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Title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Title">
      <style:paragraph-properties fo:break-before="auto" fo:line-height="115%" style:writing-mode="lr-tb"/>
    </style:style>
    <style:style style:name="T3_1" style:family="text"/>
    <style:style style:name="P4" style:family="paragraph" style:parent-style-name="Title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page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11.001cm"/>
        </style:tab-stops>
      </style:paragraph-properties>
    </style:style>
    <style:style style:name="T13_1" style:family="text"/>
    <style:style style:name="P14" style:family="paragraph" style:parent-style-name="Standard">
      <style:paragraph-properties fo:break-before="auto" fo:text-indent="0cm" fo:line-height="115%" fo:margin-left="0.63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1.27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1.27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1.27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1.27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T18_3" style:family="text"/>
    <style:style style:name="T18_4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0.63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1.27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T25_11" style:family="text"/>
    <style:style style:name="T25_12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27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T26_11" style:family="text"/>
    <style:style style:name="T26_12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T27_3" style:family="text"/>
    <style:style style:name="T27_4" style:family="text">
      <style:text-properties fo:color="#1155cc" style:text-underline-style="solid" style:text-underline-color="font-color"/>
    </style:style>
    <style:style style:name="T27_5" style:family="text"/>
    <style:style style:name="T27_6" style:family="text">
      <style:text-properties fo:color="#1155cc" style:text-underline-style="solid" style:text-underline-color="font-color"/>
    </style:style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1.27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T28_11" style:family="text"/>
    <style:style style:name="T28_12" style:family="text">
      <style:text-properties fo:color="#1155cc" style:text-underline-style="solid" style:text-underline-color="font-color"/>
    </style:style>
    <style:style style:name="T28_13" style:family="text"/>
    <style:style style:name="T28_14" style:family="text">
      <style:text-properties fo:color="#1155cc" style:text-underline-style="solid" style:text-underline-color="font-color"/>
    </style:style>
    <style:style style:name="T28_15" style:family="text"/>
    <style:style style:name="T28_16" style:family="text">
      <style:text-properties fo:color="#1155cc" style:text-underline-style="solid" style:text-underline-color="font-color"/>
    </style:style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T28_19" style:family="text"/>
    <style:style style:name="T28_20" style:family="text">
      <style:text-properties fo:color="#1155cc" style:text-underline-style="solid" style:text-underline-color="font-color"/>
    </style:style>
    <style:style style:name="T28_21" style:family="text"/>
    <style:style style:name="T28_22" style:family="text">
      <style:text-properties fo:color="#1155cc" style:text-underline-style="solid" style:text-underline-color="font-color"/>
    </style:style>
    <style:style style:name="T28_23" style:family="text"/>
    <style:style style:name="T28_24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1.27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T29_11" style:family="text"/>
    <style:style style:name="T29_12" style:family="text">
      <style:text-properties fo:color="#1155cc" style:text-underline-style="solid" style:text-underline-color="font-color"/>
    </style:style>
    <style:style style:name="T29_13" style:family="text"/>
    <style:style style:name="T29_14" style:family="text">
      <style:text-properties fo:color="#1155cc" style:text-underline-style="solid" style:text-underline-color="font-color"/>
    </style:style>
    <style:style style:name="T29_15" style:family="text"/>
    <style:style style:name="T29_16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1.27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T30_7" style:family="text"/>
    <style:style style:name="T30_8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1.27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T31_3" style:family="text"/>
    <style:style style:name="T31_4" style:family="text">
      <style:text-properties fo:color="#1155cc" style:text-underline-style="solid" style:text-underline-color="font-color"/>
    </style:style>
    <style:style style:name="T31_5" style:family="text"/>
    <style:style style:name="T31_6" style:family="text">
      <style:text-properties fo:color="#1155cc" style:text-underline-style="solid" style:text-underline-color="font-color"/>
    </style:style>
    <style:style style:name="T31_7" style:family="text"/>
    <style:style style:name="T31_8" style:family="text">
      <style:text-properties fo:color="#1155cc" style:text-underline-style="solid" style:text-underline-color="font-color"/>
    </style:style>
    <style:style style:name="T31_9" style:family="text"/>
    <style:style style:name="T31_10" style:family="text">
      <style:text-properties fo:color="#1155cc" style:text-underline-style="solid" style:text-underline-color="font-color"/>
    </style:style>
    <style:style style:name="T31_11" style:family="text"/>
    <style:style style:name="T31_12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1.27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T32_7" style:family="text"/>
    <style:style style:name="T32_8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1.27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T33_7" style:family="text"/>
    <style:style style:name="T33_8" style:family="text">
      <style:text-properties fo:color="#1155cc" style:text-underline-style="solid" style:text-underline-color="font-color"/>
    </style:style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T33_11" style:family="text"/>
    <style:style style:name="T33_12" style:family="text">
      <style:text-properties fo:color="#1155cc" style:text-underline-style="solid" style:text-underline-color="font-color"/>
    </style:style>
    <style:style style:name="T33_13" style:family="text"/>
    <style:style style:name="T33_14" style:family="text">
      <style:text-properties fo:color="#1155cc" style:text-underline-style="solid" style:text-underline-color="font-color"/>
    </style:style>
    <style:style style:name="T33_15" style:family="text"/>
    <style:style style:name="T33_16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line-height="115%" fo:margin-left="1.27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T34_3" style:family="text"/>
    <style:style style:name="T34_4" style:family="text">
      <style:text-properties fo:color="#1155cc" style:text-underline-style="solid" style:text-underline-color="font-color"/>
    </style:style>
    <style:style style:name="T34_5" style:family="text"/>
    <style:style style:name="T34_6" style:family="text">
      <style:text-properties fo:color="#1155cc" style:text-underline-style="solid" style:text-underline-color="font-color"/>
    </style:style>
    <style:style style:name="T34_7" style:family="text"/>
    <style:style style:name="T34_8" style:family="text">
      <style:text-properties fo:color="#1155cc" style:text-underline-style="solid" style:text-underline-color="font-color"/>
    </style:style>
    <style:style style:name="T34_9" style:family="text"/>
    <style:style style:name="T34_10" style:family="text">
      <style:text-properties fo:color="#1155cc" style:text-underline-style="solid" style:text-underline-color="font-color"/>
    </style:style>
    <style:style style:name="T34_11" style:family="text"/>
    <style:style style:name="T34_12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line-height="115%" fo:margin-left="1.27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T35_3" style:family="text"/>
    <style:style style:name="T35_4" style:family="text">
      <style:text-properties fo:color="#1155cc" style:text-underline-style="solid" style:text-underline-color="font-color"/>
    </style:style>
    <style:style style:name="T35_5" style:family="text"/>
    <style:style style:name="T35_6" style:family="text">
      <style:text-properties fo:color="#1155cc" style:text-underline-style="solid" style:text-underline-color="font-color"/>
    </style:style>
    <style:style style:name="T35_7" style:family="text"/>
    <style:style style:name="T35_8" style:family="text">
      <style:text-properties fo:color="#1155cc" style:text-underline-style="solid" style:text-underline-color="font-color"/>
    </style:style>
    <style:style style:name="T35_9" style:family="text"/>
    <style:style style:name="T35_10" style:family="text">
      <style:text-properties fo:color="#1155cc" style:text-underline-style="solid" style:text-underline-color="font-color"/>
    </style:style>
    <style:style style:name="T35_11" style:family="text"/>
    <style:style style:name="T35_12" style:family="text">
      <style:text-properties fo:color="#1155cc" style:text-underline-style="solid" style:text-underline-color="font-color"/>
    </style:style>
    <style:style style:name="T35_13" style:family="text"/>
    <style:style style:name="T35_14" style:family="text">
      <style:text-properties fo:color="#1155cc" style:text-underline-style="solid" style:text-underline-color="font-color"/>
    </style:style>
    <style:style style:name="T35_15" style:family="text"/>
    <style:style style:name="T35_16" style:family="text">
      <style:text-properties fo:color="#1155cc" style:text-underline-style="solid" style:text-underline-color="font-color"/>
    </style:style>
    <style:style style:name="T35_17" style:family="text"/>
    <style:style style:name="T35_18" style:family="text">
      <style:text-properties fo:color="#1155cc" style:text-underline-style="solid" style:text-underline-color="font-color"/>
    </style:style>
    <style:style style:name="T35_19" style:family="text"/>
    <style:style style:name="T35_20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line-height="115%" fo:margin-left="1.27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T36_3" style:family="text"/>
    <style:style style:name="T36_4" style:family="text">
      <style:text-properties fo:color="#1155cc" style:text-underline-style="solid" style:text-underline-color="font-color"/>
    </style:style>
    <style:style style:name="T36_5" style:family="text"/>
    <style:style style:name="T36_6" style:family="text">
      <style:text-properties fo:color="#1155cc" style:text-underline-style="solid" style:text-underline-color="font-color"/>
    </style:style>
    <style:style style:name="T36_7" style:family="text"/>
    <style:style style:name="T36_8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line-height="115%" fo:margin-left="1.27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T37_3" style:family="text"/>
    <style:style style:name="T37_4" style:family="text">
      <style:text-properties fo:color="#1155cc" style:text-underline-style="solid" style:text-underline-color="font-color"/>
    </style:style>
    <style:style style:name="T37_5" style:family="text"/>
    <style:style style:name="T37_6" style:family="text">
      <style:text-properties fo:color="#1155cc" style:text-underline-style="solid" style:text-underline-color="font-color"/>
    </style:style>
    <style:style style:name="T37_7" style:family="text"/>
    <style:style style:name="T37_8" style:family="text">
      <style:text-properties fo:color="#1155cc" style:text-underline-style="solid" style:text-underline-color="font-color"/>
    </style:style>
    <style:style style:name="T37_9" style:family="text"/>
    <style:style style:name="T37_10" style:family="text">
      <style:text-properties fo:color="#1155cc" style:text-underline-style="solid" style:text-underline-color="font-color"/>
    </style:style>
    <style:style style:name="T37_11" style:family="text"/>
    <style:style style:name="T37_12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line-height="115%" fo:margin-left="1.27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T38_7" style:family="text"/>
    <style:style style:name="T38_8" style:family="text">
      <style:text-properties fo:color="#1155cc" style:text-underline-style="solid" style:text-underline-color="font-color"/>
    </style:style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P39" style:family="paragraph" style:parent-style-name="Standard">
      <style:paragraph-properties fo:break-before="auto" fo:text-indent="0cm" fo:line-height="115%" fo:margin-left="1.27cm" style:writing-mode="lr-tb"/>
    </style:style>
    <style:style style:name="T39_1" style:family="text"/>
    <style:style style:name="T39_2" style:family="text">
      <style:text-properties fo:color="#1155cc" style:text-underline-style="solid" style:text-underline-color="font-color"/>
    </style:style>
    <style:style style:name="T39_3" style:family="text"/>
    <style:style style:name="T39_4" style:family="text">
      <style:text-properties fo:color="#1155cc" style:text-underline-style="solid" style:text-underline-color="font-color"/>
    </style:style>
    <style:style style:name="T39_5" style:family="text"/>
    <style:style style:name="T39_6" style:family="text">
      <style:text-properties fo:color="#1155cc" style:text-underline-style="solid" style:text-underline-color="font-color"/>
    </style:style>
    <style:style style:name="T39_7" style:family="text"/>
    <style:style style:name="T39_8" style:family="text">
      <style:text-properties fo:color="#1155cc" style:text-underline-style="solid" style:text-underline-color="font-color"/>
    </style:style>
    <style:style style:name="P40" style:family="paragraph" style:parent-style-name="Standard">
      <style:paragraph-properties fo:break-before="auto" fo:text-indent="0cm" fo:line-height="115%" fo:margin-left="1.27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T40_3" style:family="text"/>
    <style:style style:name="T40_4" style:family="text">
      <style:text-properties fo:color="#1155cc" style:text-underline-style="solid" style:text-underline-color="font-color"/>
    </style:style>
    <style:style style:name="T40_5" style:family="text"/>
    <style:style style:name="T40_6" style:family="text">
      <style:text-properties fo:color="#1155cc" style:text-underline-style="solid" style:text-underline-color="font-color"/>
    </style:style>
    <style:style style:name="T40_7" style:family="text"/>
    <style:style style:name="T40_8" style:family="text">
      <style:text-properties fo:color="#1155cc" style:text-underline-style="solid" style:text-underline-color="font-color"/>
    </style:style>
    <style:style style:name="T40_9" style:family="text"/>
    <style:style style:name="T40_10" style:family="text">
      <style:text-properties fo:color="#1155cc" style:text-underline-style="solid" style:text-underline-color="font-color"/>
    </style:style>
    <style:style style:name="T40_11" style:family="text"/>
    <style:style style:name="T40_12" style:family="text">
      <style:text-properties fo:color="#1155cc" style:text-underline-style="solid" style:text-underline-color="font-color"/>
    </style:style>
    <style:style style:name="T40_13" style:family="text"/>
    <style:style style:name="T40_14" style:family="text">
      <style:text-properties fo:color="#1155cc" style:text-underline-style="solid" style:text-underline-color="font-color"/>
    </style:style>
    <style:style style:name="T40_15" style:family="text"/>
    <style:style style:name="T40_16" style:family="text">
      <style:text-properties fo:color="#1155cc" style:text-underline-style="solid" style:text-underline-color="font-color"/>
    </style:style>
    <style:style style:name="T40_17" style:family="text"/>
    <style:style style:name="T40_18" style:family="text">
      <style:text-properties fo:color="#1155cc" style:text-underline-style="solid" style:text-underline-color="font-color"/>
    </style:style>
    <style:style style:name="T40_19" style:family="text"/>
    <style:style style:name="T40_20" style:family="text">
      <style:text-properties fo:color="#1155cc" style:text-underline-style="solid" style:text-underline-color="font-color"/>
    </style:style>
    <style:style style:name="P41" style:family="paragraph" style:parent-style-name="Standard">
      <style:paragraph-properties fo:break-before="auto" fo:text-indent="0cm" fo:line-height="115%" fo:margin-left="1.27cm" style:writing-mode="lr-tb"/>
    </style:style>
    <style:style style:name="T41_1" style:family="text"/>
    <style:style style:name="T41_2" style:family="text">
      <style:text-properties fo:color="#1155cc" style:text-underline-style="solid" style:text-underline-color="font-color"/>
    </style:style>
    <style:style style:name="T41_3" style:family="text"/>
    <style:style style:name="T41_4" style:family="text">
      <style:text-properties fo:color="#1155cc" style:text-underline-style="solid" style:text-underline-color="font-color"/>
    </style:style>
    <style:style style:name="P42" style:family="paragraph" style:parent-style-name="Standard">
      <style:paragraph-properties fo:break-before="auto" fo:text-indent="0cm" fo:line-height="115%" fo:margin-left="1.27cm" style:writing-mode="lr-tb"/>
    </style:style>
    <style:style style:name="T42_1" style:family="text"/>
    <style:style style:name="T42_2" style:family="text">
      <style:text-properties fo:color="#1155cc" style:text-underline-style="solid" style:text-underline-color="font-color"/>
    </style:style>
    <style:style style:name="T42_3" style:family="text"/>
    <style:style style:name="T42_4" style:family="text">
      <style:text-properties fo:color="#1155cc" style:text-underline-style="solid" style:text-underline-color="font-color"/>
    </style:style>
    <style:style style:name="T42_5" style:family="text"/>
    <style:style style:name="T42_6" style:family="text">
      <style:text-properties fo:color="#1155cc" style:text-underline-style="solid" style:text-underline-color="font-color"/>
    </style:style>
    <style:style style:name="T42_7" style:family="text"/>
    <style:style style:name="T42_8" style:family="text">
      <style:text-properties fo:color="#1155cc" style:text-underline-style="solid" style:text-underline-color="font-color"/>
    </style:style>
    <style:style style:name="T42_9" style:family="text"/>
    <style:style style:name="T42_10" style:family="text">
      <style:text-properties fo:color="#1155cc" style:text-underline-style="solid" style:text-underline-color="font-color"/>
    </style:style>
    <style:style style:name="T42_11" style:family="text"/>
    <style:style style:name="T42_12" style:family="text">
      <style:text-properties fo:color="#1155cc" style:text-underline-style="solid" style:text-underline-color="font-color"/>
    </style:style>
    <style:style style:name="T42_13" style:family="text"/>
    <style:style style:name="T42_14" style:family="text">
      <style:text-properties fo:color="#1155cc" style:text-underline-style="solid" style:text-underline-color="font-color"/>
    </style:style>
    <style:style style:name="T42_15" style:family="text"/>
    <style:style style:name="T42_16" style:family="text">
      <style:text-properties fo:color="#1155cc" style:text-underline-style="solid" style:text-underline-color="font-color"/>
    </style:style>
    <style:style style:name="T42_17" style:family="text"/>
    <style:style style:name="T42_18" style:family="text">
      <style:text-properties fo:color="#1155cc" style:text-underline-style="solid" style:text-underline-color="font-color"/>
    </style:style>
    <style:style style:name="T42_19" style:family="text"/>
    <style:style style:name="T42_20" style:family="text">
      <style:text-properties fo:color="#1155cc" style:text-underline-style="solid" style:text-underline-color="font-color"/>
    </style:style>
    <style:style style:name="T42_21" style:family="text"/>
    <style:style style:name="T42_22" style:family="text">
      <style:text-properties fo:color="#1155cc" style:text-underline-style="solid" style:text-underline-color="font-color"/>
    </style:style>
    <style:style style:name="T42_23" style:family="text"/>
    <style:style style:name="T42_24" style:family="text">
      <style:text-properties fo:color="#1155cc" style:text-underline-style="solid" style:text-underline-color="font-color"/>
    </style:style>
    <style:style style:name="T42_25" style:family="text"/>
    <style:style style:name="T42_26" style:family="text">
      <style:text-properties fo:color="#1155cc" style:text-underline-style="solid" style:text-underline-color="font-color"/>
    </style:style>
    <style:style style:name="T42_27" style:family="text"/>
    <style:style style:name="T42_28" style:family="text">
      <style:text-properties fo:color="#1155cc" style:text-underline-style="solid" style:text-underline-color="font-color"/>
    </style:style>
    <style:style style:name="P43" style:family="paragraph" style:parent-style-name="Standard">
      <style:paragraph-properties fo:break-before="auto" fo:text-indent="0cm" fo:line-height="115%" fo:margin-left="1.27cm" style:writing-mode="lr-tb"/>
    </style:style>
    <style:style style:name="T43_1" style:family="text"/>
    <style:style style:name="T43_2" style:family="text">
      <style:text-properties fo:color="#1155cc" style:text-underline-style="solid" style:text-underline-color="font-color"/>
    </style:style>
    <style:style style:name="T43_3" style:family="text"/>
    <style:style style:name="T43_4" style:family="text">
      <style:text-properties fo:color="#1155cc" style:text-underline-style="solid" style:text-underline-color="font-color"/>
    </style:style>
    <style:style style:name="T43_5" style:family="text"/>
    <style:style style:name="T43_6" style:family="text">
      <style:text-properties fo:color="#1155cc" style:text-underline-style="solid" style:text-underline-color="font-color"/>
    </style:style>
    <style:style style:name="T43_7" style:family="text"/>
    <style:style style:name="T43_8" style:family="text">
      <style:text-properties fo:color="#1155cc" style:text-underline-style="solid" style:text-underline-color="font-color"/>
    </style:style>
    <style:style style:name="T43_9" style:family="text"/>
    <style:style style:name="T43_10" style:family="text">
      <style:text-properties fo:color="#1155cc" style:text-underline-style="solid" style:text-underline-color="font-color"/>
    </style:style>
    <style:style style:name="T43_11" style:family="text"/>
    <style:style style:name="T43_12" style:family="text">
      <style:text-properties fo:color="#1155cc" style:text-underline-style="solid" style:text-underline-color="font-color"/>
    </style:style>
    <style:style style:name="P44" style:family="paragraph" style:parent-style-name="Standard">
      <style:paragraph-properties fo:break-before="auto" fo:text-indent="0cm" fo:line-height="115%" fo:margin-left="1.27cm" style:writing-mode="lr-tb"/>
    </style:style>
    <style:style style:name="T44_1" style:family="text"/>
    <style:style style:name="T44_2" style:family="text">
      <style:text-properties fo:color="#1155cc" style:text-underline-style="solid" style:text-underline-color="font-color"/>
    </style:style>
    <style:style style:name="T44_3" style:family="text"/>
    <style:style style:name="T44_4" style:family="text">
      <style:text-properties fo:color="#1155cc" style:text-underline-style="solid" style:text-underline-color="font-color"/>
    </style:style>
    <style:style style:name="T44_5" style:family="text"/>
    <style:style style:name="T44_6" style:family="text">
      <style:text-properties fo:color="#1155cc" style:text-underline-style="solid" style:text-underline-color="font-color"/>
    </style:style>
    <style:style style:name="T44_7" style:family="text"/>
    <style:style style:name="T44_8" style:family="text">
      <style:text-properties fo:color="#1155cc" style:text-underline-style="solid" style:text-underline-color="font-color"/>
    </style:style>
    <style:style style:name="P45" style:family="paragraph" style:parent-style-name="Standard">
      <style:paragraph-properties fo:break-before="auto" fo:text-indent="0cm" fo:line-height="115%" fo:margin-left="1.27cm" style:writing-mode="lr-tb"/>
    </style:style>
    <style:style style:name="T45_1" style:family="text"/>
    <style:style style:name="T45_2" style:family="text">
      <style:text-properties fo:color="#1155cc" style:text-underline-style="solid" style:text-underline-color="font-color"/>
    </style:style>
    <style:style style:name="T45_3" style:family="text"/>
    <style:style style:name="T45_4" style:family="text">
      <style:text-properties fo:color="#1155cc" style:text-underline-style="solid" style:text-underline-color="font-color"/>
    </style:style>
    <style:style style:name="T45_5" style:family="text"/>
    <style:style style:name="T45_6" style:family="text">
      <style:text-properties fo:color="#1155cc" style:text-underline-style="solid" style:text-underline-color="font-color"/>
    </style:style>
    <style:style style:name="T45_7" style:family="text"/>
    <style:style style:name="T45_8" style:family="text">
      <style:text-properties fo:color="#1155cc" style:text-underline-style="solid" style:text-underline-color="font-color"/>
    </style:style>
    <style:style style:name="T45_9" style:family="text"/>
    <style:style style:name="T45_10" style:family="text">
      <style:text-properties fo:color="#1155cc" style:text-underline-style="solid" style:text-underline-color="font-color"/>
    </style:style>
    <style:style style:name="T45_11" style:family="text"/>
    <style:style style:name="T45_12" style:family="text">
      <style:text-properties fo:color="#1155cc" style:text-underline-style="solid" style:text-underline-color="font-color"/>
    </style:style>
    <style:style style:name="T45_13" style:family="text"/>
    <style:style style:name="T45_14" style:family="text">
      <style:text-properties fo:color="#1155cc" style:text-underline-style="solid" style:text-underline-color="font-color"/>
    </style:style>
    <style:style style:name="T45_15" style:family="text"/>
    <style:style style:name="T45_16" style:family="text">
      <style:text-properties fo:color="#1155cc" style:text-underline-style="solid" style:text-underline-color="font-color"/>
    </style:style>
    <style:style style:name="T45_17" style:family="text"/>
    <style:style style:name="T45_18" style:family="text">
      <style:text-properties fo:color="#1155cc" style:text-underline-style="solid" style:text-underline-color="font-color"/>
    </style:style>
    <style:style style:name="T45_19" style:family="text"/>
    <style:style style:name="T45_20" style:family="text">
      <style:text-properties fo:color="#1155cc" style:text-underline-style="solid" style:text-underline-color="font-color"/>
    </style:style>
    <style:style style:name="T45_21" style:family="text"/>
    <style:style style:name="T45_22" style:family="text">
      <style:text-properties fo:color="#1155cc" style:text-underline-style="solid" style:text-underline-color="font-color"/>
    </style:style>
    <style:style style:name="T45_23" style:family="text"/>
    <style:style style:name="T45_24" style:family="text">
      <style:text-properties fo:color="#1155cc" style:text-underline-style="solid" style:text-underline-color="font-color"/>
    </style:style>
    <style:style style:name="P46" style:family="paragraph" style:parent-style-name="Standard">
      <style:paragraph-properties fo:break-before="auto" fo:text-indent="0cm" fo:line-height="115%" fo:margin-left="0.635cm" style:writing-mode="lr-tb"/>
    </style:style>
    <style:style style:name="T46_1" style:family="text"/>
    <style:style style:name="T46_2" style:family="text">
      <style:text-properties fo:color="#1155cc" style:text-underline-style="solid" style:text-underline-color="font-color"/>
    </style:style>
    <style:style style:name="T46_3" style:family="text"/>
    <style:style style:name="T46_4" style:family="text">
      <style:text-properties fo:color="#1155cc" style:text-underline-style="solid" style:text-underline-color="font-color"/>
    </style:style>
    <style:style style:name="T46_5" style:family="text"/>
    <style:style style:name="T46_6" style:family="text">
      <style:text-properties fo:color="#1155cc" style:text-underline-style="solid" style:text-underline-color="font-color"/>
    </style:style>
    <style:style style:name="T46_7" style:family="text"/>
    <style:style style:name="T46_8" style:family="text">
      <style:text-properties fo:color="#1155cc" style:text-underline-style="solid" style:text-underline-color="font-color"/>
    </style:style>
    <style:style style:name="T46_9" style:family="text"/>
    <style:style style:name="T46_10" style:family="text">
      <style:text-properties fo:color="#1155cc" style:text-underline-style="solid" style:text-underline-color="font-color"/>
    </style:style>
    <style:style style:name="T46_11" style:family="text"/>
    <style:style style:name="T46_12" style:family="text">
      <style:text-properties fo:color="#1155cc" style:text-underline-style="solid" style:text-underline-color="font-color"/>
    </style:style>
    <style:style style:name="T46_13" style:family="text"/>
    <style:style style:name="T46_14" style:family="text">
      <style:text-properties fo:color="#1155cc" style:text-underline-style="solid" style:text-underline-color="font-color"/>
    </style:style>
    <style:style style:name="T46_15" style:family="text"/>
    <style:style style:name="T46_16" style:family="text">
      <style:text-properties fo:color="#1155cc" style:text-underline-style="solid" style:text-underline-color="font-color"/>
    </style:style>
    <style:style style:name="T46_17" style:family="text"/>
    <style:style style:name="T46_18" style:family="text">
      <style:text-properties fo:color="#1155cc" style:text-underline-style="solid" style:text-underline-color="font-color"/>
    </style:style>
    <style:style style:name="T46_19" style:family="text"/>
    <style:style style:name="T46_20" style:family="text">
      <style:text-properties fo:color="#1155cc" style:text-underline-style="solid" style:text-underline-color="font-color"/>
    </style:style>
    <style:style style:name="T46_21" style:family="text"/>
    <style:style style:name="T46_22" style:family="text">
      <style:text-properties fo:color="#1155cc" style:text-underline-style="solid" style:text-underline-color="font-color"/>
    </style:style>
    <style:style style:name="P47" style:family="paragraph" style:parent-style-name="Standard">
      <style:paragraph-properties fo:break-before="auto" fo:text-indent="0cm" fo:line-height="115%" fo:margin-left="1.27cm" style:writing-mode="lr-tb"/>
    </style:style>
    <style:style style:name="T47_1" style:family="text"/>
    <style:style style:name="T47_2" style:family="text">
      <style:text-properties fo:color="#1155cc" style:text-underline-style="solid" style:text-underline-color="font-color"/>
    </style:style>
    <style:style style:name="T47_3" style:family="text"/>
    <style:style style:name="T47_4" style:family="text">
      <style:text-properties fo:color="#1155cc" style:text-underline-style="solid" style:text-underline-color="font-color"/>
    </style:style>
    <style:style style:name="T47_5" style:family="text"/>
    <style:style style:name="T47_6" style:family="text">
      <style:text-properties fo:color="#1155cc" style:text-underline-style="solid" style:text-underline-color="font-color"/>
    </style:style>
    <style:style style:name="T47_7" style:family="text"/>
    <style:style style:name="T47_8" style:family="text">
      <style:text-properties fo:color="#1155cc" style:text-underline-style="solid" style:text-underline-color="font-color"/>
    </style:style>
    <style:style style:name="T47_9" style:family="text"/>
    <style:style style:name="T47_10" style:family="text">
      <style:text-properties fo:color="#1155cc" style:text-underline-style="solid" style:text-underline-color="font-color"/>
    </style:style>
    <style:style style:name="T47_11" style:family="text"/>
    <style:style style:name="T47_12" style:family="text">
      <style:text-properties fo:color="#1155cc" style:text-underline-style="solid" style:text-underline-color="font-color"/>
    </style:style>
    <style:style style:name="P48" style:family="paragraph" style:parent-style-name="Standard">
      <style:paragraph-properties fo:break-before="auto" fo:text-indent="0cm" fo:line-height="115%" fo:margin-left="1.27cm" style:writing-mode="lr-tb"/>
    </style:style>
    <style:style style:name="T48_1" style:family="text"/>
    <style:style style:name="T48_2" style:family="text">
      <style:text-properties fo:color="#1155cc" style:text-underline-style="solid" style:text-underline-color="font-color"/>
    </style:style>
    <style:style style:name="T48_3" style:family="text"/>
    <style:style style:name="T48_4" style:family="text">
      <style:text-properties fo:color="#1155cc" style:text-underline-style="solid" style:text-underline-color="font-color"/>
    </style:style>
    <style:style style:name="T48_5" style:family="text"/>
    <style:style style:name="T48_6" style:family="text">
      <style:text-properties fo:color="#1155cc" style:text-underline-style="solid" style:text-underline-color="font-color"/>
    </style:style>
    <style:style style:name="T48_7" style:family="text"/>
    <style:style style:name="T48_8" style:family="text">
      <style:text-properties fo:color="#1155cc" style:text-underline-style="solid" style:text-underline-color="font-color"/>
    </style:style>
    <style:style style:name="T48_9" style:family="text"/>
    <style:style style:name="T48_10" style:family="text">
      <style:text-properties fo:color="#1155cc" style:text-underline-style="solid" style:text-underline-color="font-color"/>
    </style:style>
    <style:style style:name="T48_11" style:family="text"/>
    <style:style style:name="T48_12" style:family="text">
      <style:text-properties fo:color="#1155cc" style:text-underline-style="solid" style:text-underline-color="font-color"/>
    </style:style>
    <style:style style:name="P49" style:family="paragraph" style:parent-style-name="Standard">
      <style:paragraph-properties fo:break-before="auto" fo:text-indent="0cm" fo:line-height="115%" fo:margin-left="1.27cm" style:writing-mode="lr-tb"/>
    </style:style>
    <style:style style:name="T49_1" style:family="text"/>
    <style:style style:name="T49_2" style:family="text">
      <style:text-properties fo:color="#1155cc" style:text-underline-style="solid" style:text-underline-color="font-color"/>
    </style:style>
    <style:style style:name="T49_3" style:family="text"/>
    <style:style style:name="T49_4" style:family="text">
      <style:text-properties fo:color="#1155cc" style:text-underline-style="solid" style:text-underline-color="font-color"/>
    </style:style>
    <style:style style:name="T49_5" style:family="text"/>
    <style:style style:name="T49_6" style:family="text">
      <style:text-properties fo:color="#1155cc" style:text-underline-style="solid" style:text-underline-color="font-color"/>
    </style:style>
    <style:style style:name="T49_7" style:family="text"/>
    <style:style style:name="T49_8" style:family="text">
      <style:text-properties fo:color="#1155cc" style:text-underline-style="solid" style:text-underline-color="font-color"/>
    </style:style>
    <style:style style:name="T49_9" style:family="text"/>
    <style:style style:name="T49_10" style:family="text">
      <style:text-properties fo:color="#1155cc" style:text-underline-style="solid" style:text-underline-color="font-color"/>
    </style:style>
    <style:style style:name="T49_11" style:family="text"/>
    <style:style style:name="T49_12" style:family="text">
      <style:text-properties fo:color="#1155cc" style:text-underline-style="solid" style:text-underline-color="font-color"/>
    </style:style>
    <style:style style:name="T49_13" style:family="text"/>
    <style:style style:name="T49_14" style:family="text">
      <style:text-properties fo:color="#1155cc" style:text-underline-style="solid" style:text-underline-color="font-color"/>
    </style:style>
    <style:style style:name="T49_15" style:family="text"/>
    <style:style style:name="T49_16" style:family="text">
      <style:text-properties fo:color="#1155cc" style:text-underline-style="solid" style:text-underline-color="font-color"/>
    </style:style>
    <style:style style:name="T49_17" style:family="text"/>
    <style:style style:name="T49_18" style:family="text">
      <style:text-properties fo:color="#1155cc" style:text-underline-style="solid" style:text-underline-color="font-color"/>
    </style:style>
    <style:style style:name="T49_19" style:family="text"/>
    <style:style style:name="T49_20" style:family="text">
      <style:text-properties fo:color="#1155cc" style:text-underline-style="solid" style:text-underline-color="font-color"/>
    </style:style>
    <style:style style:name="T49_21" style:family="text"/>
    <style:style style:name="T49_22" style:family="text">
      <style:text-properties fo:color="#1155cc" style:text-underline-style="solid" style:text-underline-color="font-color"/>
    </style:style>
    <style:style style:name="T49_23" style:family="text"/>
    <style:style style:name="T49_24" style:family="text">
      <style:text-properties fo:color="#1155cc" style:text-underline-style="solid" style:text-underline-color="font-color"/>
    </style:style>
    <style:style style:name="T49_25" style:family="text"/>
    <style:style style:name="T49_26" style:family="text">
      <style:text-properties fo:color="#1155cc" style:text-underline-style="solid" style:text-underline-color="font-color"/>
    </style:style>
    <style:style style:name="T49_27" style:family="text"/>
    <style:style style:name="T49_28" style:family="text">
      <style:text-properties fo:color="#1155cc" style:text-underline-style="solid" style:text-underline-color="font-color"/>
    </style:style>
    <style:style style:name="T49_29" style:family="text"/>
    <style:style style:name="T49_30" style:family="text">
      <style:text-properties fo:color="#1155cc" style:text-underline-style="solid" style:text-underline-color="font-color"/>
    </style:style>
    <style:style style:name="T49_31" style:family="text"/>
    <style:style style:name="T49_32" style:family="text">
      <style:text-properties fo:color="#1155cc" style:text-underline-style="solid" style:text-underline-color="font-color"/>
    </style:style>
    <style:style style:name="P50" style:family="paragraph" style:parent-style-name="Standard">
      <style:paragraph-properties fo:break-before="auto" fo:text-indent="0cm" fo:line-height="115%" fo:margin-left="1.27cm" style:writing-mode="lr-tb"/>
    </style:style>
    <style:style style:name="T50_1" style:family="text"/>
    <style:style style:name="T50_2" style:family="text">
      <style:text-properties fo:color="#1155cc" style:text-underline-style="solid" style:text-underline-color="font-color"/>
    </style:style>
    <style:style style:name="T50_3" style:family="text"/>
    <style:style style:name="T50_4" style:family="text">
      <style:text-properties fo:color="#1155cc" style:text-underline-style="solid" style:text-underline-color="font-color"/>
    </style:style>
    <style:style style:name="T50_5" style:family="text"/>
    <style:style style:name="T50_6" style:family="text">
      <style:text-properties fo:color="#1155cc" style:text-underline-style="solid" style:text-underline-color="font-color"/>
    </style:style>
    <style:style style:name="T50_7" style:family="text"/>
    <style:style style:name="T50_8" style:family="text">
      <style:text-properties fo:color="#1155cc" style:text-underline-style="solid" style:text-underline-color="font-color"/>
    </style:style>
    <style:style style:name="T50_9" style:family="text"/>
    <style:style style:name="T50_10" style:family="text">
      <style:text-properties fo:color="#1155cc" style:text-underline-style="solid" style:text-underline-color="font-color"/>
    </style:style>
    <style:style style:name="T50_11" style:family="text"/>
    <style:style style:name="T50_12" style:family="text">
      <style:text-properties fo:color="#1155cc" style:text-underline-style="solid" style:text-underline-color="font-color"/>
    </style:style>
    <style:style style:name="T50_13" style:family="text"/>
    <style:style style:name="T50_14" style:family="text">
      <style:text-properties fo:color="#1155cc" style:text-underline-style="solid" style:text-underline-color="font-color"/>
    </style:style>
    <style:style style:name="T50_15" style:family="text"/>
    <style:style style:name="T50_16" style:family="text">
      <style:text-properties fo:color="#1155cc" style:text-underline-style="solid" style:text-underline-color="font-color"/>
    </style:style>
    <style:style style:name="P51" style:family="paragraph" style:parent-style-name="Standard">
      <style:paragraph-properties fo:break-before="auto" fo:text-indent="0cm" fo:line-height="115%" fo:margin-left="1.27cm" style:writing-mode="lr-tb"/>
    </style:style>
    <style:style style:name="T51_1" style:family="text"/>
    <style:style style:name="T51_2" style:family="text">
      <style:text-properties fo:color="#1155cc" style:text-underline-style="solid" style:text-underline-color="font-color"/>
    </style:style>
    <style:style style:name="T51_3" style:family="text"/>
    <style:style style:name="T51_4" style:family="text">
      <style:text-properties fo:color="#1155cc" style:text-underline-style="solid" style:text-underline-color="font-color"/>
    </style:style>
    <style:style style:name="P52" style:family="paragraph" style:parent-style-name="Standard">
      <style:paragraph-properties fo:break-before="auto" fo:text-indent="0cm" fo:line-height="115%" fo:margin-left="1.27cm" style:writing-mode="lr-tb"/>
    </style:style>
    <style:style style:name="T52_1" style:family="text"/>
    <style:style style:name="T52_2" style:family="text">
      <style:text-properties fo:color="#1155cc" style:text-underline-style="solid" style:text-underline-color="font-color"/>
    </style:style>
    <style:style style:name="T52_3" style:family="text"/>
    <style:style style:name="T52_4" style:family="text">
      <style:text-properties fo:color="#1155cc" style:text-underline-style="solid" style:text-underline-color="font-color"/>
    </style:style>
    <style:style style:name="T52_5" style:family="text"/>
    <style:style style:name="T52_6" style:family="text">
      <style:text-properties fo:color="#1155cc" style:text-underline-style="solid" style:text-underline-color="font-color"/>
    </style:style>
    <style:style style:name="T52_7" style:family="text"/>
    <style:style style:name="T52_8" style:family="text">
      <style:text-properties fo:color="#1155cc" style:text-underline-style="solid" style:text-underline-color="font-color"/>
    </style:style>
    <style:style style:name="T52_9" style:family="text"/>
    <style:style style:name="T52_10" style:family="text">
      <style:text-properties fo:color="#1155cc" style:text-underline-style="solid" style:text-underline-color="font-color"/>
    </style:style>
    <style:style style:name="T52_11" style:family="text"/>
    <style:style style:name="T52_12" style:family="text">
      <style:text-properties fo:color="#1155cc" style:text-underline-style="solid" style:text-underline-color="font-color"/>
    </style:style>
    <style:style style:name="P53" style:family="paragraph" style:parent-style-name="Standard">
      <style:paragraph-properties fo:break-before="auto" fo:text-indent="0cm" fo:line-height="115%" fo:margin-left="1.27cm" style:writing-mode="lr-tb"/>
    </style:style>
    <style:style style:name="T53_1" style:family="text"/>
    <style:style style:name="T53_2" style:family="text">
      <style:text-properties fo:color="#1155cc" style:text-underline-style="solid" style:text-underline-color="font-color"/>
    </style:style>
    <style:style style:name="T53_3" style:family="text"/>
    <style:style style:name="T53_4" style:family="text">
      <style:text-properties fo:color="#1155cc" style:text-underline-style="solid" style:text-underline-color="font-color"/>
    </style:style>
    <style:style style:name="T53_5" style:family="text"/>
    <style:style style:name="T53_6" style:family="text">
      <style:text-properties fo:color="#1155cc" style:text-underline-style="solid" style:text-underline-color="font-color"/>
    </style:style>
    <style:style style:name="T53_7" style:family="text"/>
    <style:style style:name="T53_8" style:family="text">
      <style:text-properties fo:color="#1155cc" style:text-underline-style="solid" style:text-underline-color="font-color"/>
    </style:style>
    <style:style style:name="T53_9" style:family="text"/>
    <style:style style:name="T53_10" style:family="text">
      <style:text-properties fo:color="#1155cc" style:text-underline-style="solid" style:text-underline-color="font-color"/>
    </style:style>
    <style:style style:name="T53_11" style:family="text"/>
    <style:style style:name="T53_12" style:family="text">
      <style:text-properties fo:color="#1155cc" style:text-underline-style="solid" style:text-underline-color="font-color"/>
    </style:style>
    <style:style style:name="T53_13" style:family="text"/>
    <style:style style:name="T53_14" style:family="text">
      <style:text-properties fo:color="#1155cc" style:text-underline-style="solid" style:text-underline-color="font-color"/>
    </style:style>
    <style:style style:name="T53_15" style:family="text"/>
    <style:style style:name="T53_16" style:family="text">
      <style:text-properties fo:color="#1155cc" style:text-underline-style="solid" style:text-underline-color="font-color"/>
    </style:style>
    <style:style style:name="P54" style:family="paragraph" style:parent-style-name="Standard">
      <style:paragraph-properties fo:break-before="auto" fo:text-indent="0cm" fo:line-height="115%" fo:margin-left="1.27cm" style:writing-mode="lr-tb"/>
    </style:style>
    <style:style style:name="T54_1" style:family="text"/>
    <style:style style:name="T54_2" style:family="text">
      <style:text-properties fo:color="#1155cc" style:text-underline-style="solid" style:text-underline-color="font-color"/>
    </style:style>
    <style:style style:name="T54_3" style:family="text"/>
    <style:style style:name="T54_4" style:family="text">
      <style:text-properties fo:color="#1155cc" style:text-underline-style="solid" style:text-underline-color="font-color"/>
    </style:style>
    <style:style style:name="T54_5" style:family="text"/>
    <style:style style:name="T54_6" style:family="text">
      <style:text-properties fo:color="#1155cc" style:text-underline-style="solid" style:text-underline-color="font-color"/>
    </style:style>
    <style:style style:name="T54_7" style:family="text"/>
    <style:style style:name="T54_8" style:family="text">
      <style:text-properties fo:color="#1155cc" style:text-underline-style="solid" style:text-underline-color="font-color"/>
    </style:style>
    <style:style style:name="T54_9" style:family="text"/>
    <style:style style:name="T54_10" style:family="text">
      <style:text-properties fo:color="#1155cc" style:text-underline-style="solid" style:text-underline-color="font-color"/>
    </style:style>
    <style:style style:name="T54_11" style:family="text"/>
    <style:style style:name="T54_12" style:family="text">
      <style:text-properties fo:color="#1155cc" style:text-underline-style="solid" style:text-underline-color="font-color"/>
    </style:style>
    <style:style style:name="T54_13" style:family="text"/>
    <style:style style:name="T54_14" style:family="text">
      <style:text-properties fo:color="#1155cc" style:text-underline-style="solid" style:text-underline-color="font-color"/>
    </style:style>
    <style:style style:name="T54_15" style:family="text"/>
    <style:style style:name="T54_16" style:family="text">
      <style:text-properties fo:color="#1155cc" style:text-underline-style="solid" style:text-underline-color="font-color"/>
    </style:style>
    <style:style style:name="P55" style:family="paragraph" style:parent-style-name="Standard">
      <style:paragraph-properties fo:break-before="auto" fo:text-indent="0cm" fo:line-height="115%" fo:margin-left="1.27cm" style:writing-mode="lr-tb"/>
    </style:style>
    <style:style style:name="T55_1" style:family="text"/>
    <style:style style:name="T55_2" style:family="text">
      <style:text-properties fo:color="#1155cc" style:text-underline-style="solid" style:text-underline-color="font-color"/>
    </style:style>
    <style:style style:name="T55_3" style:family="text"/>
    <style:style style:name="T55_4" style:family="text">
      <style:text-properties fo:color="#1155cc" style:text-underline-style="solid" style:text-underline-color="font-color"/>
    </style:style>
    <style:style style:name="T55_5" style:family="text"/>
    <style:style style:name="T55_6" style:family="text">
      <style:text-properties fo:color="#1155cc" style:text-underline-style="solid" style:text-underline-color="font-color"/>
    </style:style>
    <style:style style:name="T55_7" style:family="text"/>
    <style:style style:name="T55_8" style:family="text">
      <style:text-properties fo:color="#1155cc" style:text-underline-style="solid" style:text-underline-color="font-color"/>
    </style:style>
    <style:style style:name="T55_9" style:family="text"/>
    <style:style style:name="T55_10" style:family="text">
      <style:text-properties fo:color="#1155cc" style:text-underline-style="solid" style:text-underline-color="font-color"/>
    </style:style>
    <style:style style:name="T55_11" style:family="text"/>
    <style:style style:name="T55_12" style:family="text">
      <style:text-properties fo:color="#1155cc" style:text-underline-style="solid" style:text-underline-color="font-color"/>
    </style:style>
    <style:style style:name="T55_13" style:family="text"/>
    <style:style style:name="T55_14" style:family="text">
      <style:text-properties fo:color="#1155cc" style:text-underline-style="solid" style:text-underline-color="font-color"/>
    </style:style>
    <style:style style:name="T55_15" style:family="text"/>
    <style:style style:name="T55_16" style:family="text">
      <style:text-properties fo:color="#1155cc" style:text-underline-style="solid" style:text-underline-color="font-color"/>
    </style:style>
    <style:style style:name="P56" style:family="paragraph" style:parent-style-name="Standard">
      <style:paragraph-properties fo:break-before="auto" fo:text-indent="0cm" fo:line-height="115%" fo:margin-left="1.27cm" style:writing-mode="lr-tb"/>
    </style:style>
    <style:style style:name="T56_1" style:family="text"/>
    <style:style style:name="T56_2" style:family="text">
      <style:text-properties fo:color="#1155cc" style:text-underline-style="solid" style:text-underline-color="font-color"/>
    </style:style>
    <style:style style:name="T56_3" style:family="text"/>
    <style:style style:name="T56_4" style:family="text">
      <style:text-properties fo:color="#1155cc" style:text-underline-style="solid" style:text-underline-color="font-color"/>
    </style:style>
    <style:style style:name="T56_5" style:family="text"/>
    <style:style style:name="T56_6" style:family="text">
      <style:text-properties fo:color="#1155cc" style:text-underline-style="solid" style:text-underline-color="font-color"/>
    </style:style>
    <style:style style:name="T56_7" style:family="text"/>
    <style:style style:name="T56_8" style:family="text">
      <style:text-properties fo:color="#1155cc" style:text-underline-style="solid" style:text-underline-color="font-color"/>
    </style:style>
    <style:style style:name="P57" style:family="paragraph" style:parent-style-name="Standard">
      <style:paragraph-properties fo:break-before="auto" fo:text-indent="0cm" fo:line-height="115%" fo:margin-left="1.27cm" style:writing-mode="lr-tb"/>
    </style:style>
    <style:style style:name="T57_1" style:family="text"/>
    <style:style style:name="T57_2" style:family="text">
      <style:text-properties fo:color="#1155cc" style:text-underline-style="solid" style:text-underline-color="font-color"/>
    </style:style>
    <style:style style:name="T57_3" style:family="text"/>
    <style:style style:name="T57_4" style:family="text">
      <style:text-properties fo:color="#1155cc" style:text-underline-style="solid" style:text-underline-color="font-color"/>
    </style:style>
    <style:style style:name="T57_5" style:family="text"/>
    <style:style style:name="T57_6" style:family="text">
      <style:text-properties fo:color="#1155cc" style:text-underline-style="solid" style:text-underline-color="font-color"/>
    </style:style>
    <style:style style:name="T57_7" style:family="text"/>
    <style:style style:name="T57_8" style:family="text">
      <style:text-properties fo:color="#1155cc" style:text-underline-style="solid" style:text-underline-color="font-color"/>
    </style:style>
    <style:style style:name="T57_9" style:family="text"/>
    <style:style style:name="T57_10" style:family="text">
      <style:text-properties fo:color="#1155cc" style:text-underline-style="solid" style:text-underline-color="font-color"/>
    </style:style>
    <style:style style:name="T57_11" style:family="text"/>
    <style:style style:name="T57_12" style:family="text">
      <style:text-properties fo:color="#1155cc" style:text-underline-style="solid" style:text-underline-color="font-color"/>
    </style:style>
    <style:style style:name="T57_13" style:family="text"/>
    <style:style style:name="T57_14" style:family="text">
      <style:text-properties fo:color="#1155cc" style:text-underline-style="solid" style:text-underline-color="font-color"/>
    </style:style>
    <style:style style:name="T57_15" style:family="text"/>
    <style:style style:name="T57_16" style:family="text">
      <style:text-properties fo:color="#1155cc" style:text-underline-style="solid" style:text-underline-color="font-color"/>
    </style:style>
    <style:style style:name="P58" style:family="paragraph" style:parent-style-name="Standard">
      <style:paragraph-properties fo:break-before="auto" fo:text-indent="0cm" fo:line-height="115%" fo:margin-left="1.27cm" style:writing-mode="lr-tb"/>
    </style:style>
    <style:style style:name="T58_1" style:family="text"/>
    <style:style style:name="T58_2" style:family="text">
      <style:text-properties fo:color="#1155cc" style:text-underline-style="solid" style:text-underline-color="font-color"/>
    </style:style>
    <style:style style:name="T58_3" style:family="text"/>
    <style:style style:name="T58_4" style:family="text">
      <style:text-properties fo:color="#1155cc" style:text-underline-style="solid" style:text-underline-color="font-color"/>
    </style:style>
    <style:style style:name="T58_5" style:family="text"/>
    <style:style style:name="T58_6" style:family="text">
      <style:text-properties fo:color="#1155cc" style:text-underline-style="solid" style:text-underline-color="font-color"/>
    </style:style>
    <style:style style:name="T58_7" style:family="text"/>
    <style:style style:name="T58_8" style:family="text">
      <style:text-properties fo:color="#1155cc" style:text-underline-style="solid" style:text-underline-color="font-color"/>
    </style:style>
    <style:style style:name="T58_9" style:family="text"/>
    <style:style style:name="T58_10" style:family="text">
      <style:text-properties fo:color="#1155cc" style:text-underline-style="solid" style:text-underline-color="font-color"/>
    </style:style>
    <style:style style:name="T58_11" style:family="text"/>
    <style:style style:name="T58_12" style:family="text">
      <style:text-properties fo:color="#1155cc" style:text-underline-style="solid" style:text-underline-color="font-color"/>
    </style:style>
    <style:style style:name="T58_13" style:family="text"/>
    <style:style style:name="T58_14" style:family="text">
      <style:text-properties fo:color="#1155cc" style:text-underline-style="solid" style:text-underline-color="font-color"/>
    </style:style>
    <style:style style:name="T58_15" style:family="text"/>
    <style:style style:name="T58_16" style:family="text">
      <style:text-properties fo:color="#1155cc" style:text-underline-style="solid" style:text-underline-color="font-color"/>
    </style:style>
    <style:style style:name="P59" style:family="paragraph" style:parent-style-name="Standard">
      <style:paragraph-properties fo:break-before="auto" fo:text-indent="0cm" fo:line-height="115%" fo:margin-left="0.635cm" style:writing-mode="lr-tb"/>
    </style:style>
    <style:style style:name="T59_1" style:family="text"/>
    <style:style style:name="T59_2" style:family="text">
      <style:text-properties fo:color="#1155cc" style:text-underline-style="solid" style:text-underline-color="font-color"/>
    </style:style>
    <style:style style:name="T59_3" style:family="text"/>
    <style:style style:name="T59_4" style:family="text">
      <style:text-properties fo:color="#1155cc" style:text-underline-style="solid" style:text-underline-color="font-color"/>
    </style:style>
    <style:style style:name="T59_5" style:family="text"/>
    <style:style style:name="T59_6" style:family="text">
      <style:text-properties fo:color="#1155cc" style:text-underline-style="solid" style:text-underline-color="font-color"/>
    </style:style>
    <style:style style:name="P60" style:family="paragraph" style:parent-style-name="Standard">
      <style:paragraph-properties fo:break-before="auto" fo:text-indent="0cm" fo:line-height="115%" fo:margin-left="1.27cm" style:writing-mode="lr-tb"/>
    </style:style>
    <style:style style:name="T60_1" style:family="text"/>
    <style:style style:name="T60_2" style:family="text">
      <style:text-properties fo:color="#1155cc" style:text-underline-style="solid" style:text-underline-color="font-color"/>
    </style:style>
    <style:style style:name="T60_3" style:family="text"/>
    <style:style style:name="T60_4" style:family="text">
      <style:text-properties fo:color="#1155cc" style:text-underline-style="solid" style:text-underline-color="font-color"/>
    </style:style>
    <style:style style:name="T60_5" style:family="text"/>
    <style:style style:name="T60_6" style:family="text">
      <style:text-properties fo:color="#1155cc" style:text-underline-style="solid" style:text-underline-color="font-color"/>
    </style:style>
    <style:style style:name="T60_7" style:family="text"/>
    <style:style style:name="T60_8" style:family="text">
      <style:text-properties fo:color="#1155cc" style:text-underline-style="solid" style:text-underline-color="font-color"/>
    </style:style>
    <style:style style:name="T60_9" style:family="text"/>
    <style:style style:name="T60_10" style:family="text">
      <style:text-properties fo:color="#1155cc" style:text-underline-style="solid" style:text-underline-color="font-color"/>
    </style:style>
    <style:style style:name="T60_11" style:family="text"/>
    <style:style style:name="T60_12" style:family="text">
      <style:text-properties fo:color="#1155cc" style:text-underline-style="solid" style:text-underline-color="font-color"/>
    </style:style>
    <style:style style:name="P61" style:family="paragraph" style:parent-style-name="Standard">
      <style:paragraph-properties fo:break-before="auto" fo:text-indent="0cm" fo:line-height="115%" fo:margin-left="1.27cm" style:writing-mode="lr-tb"/>
    </style:style>
    <style:style style:name="T61_1" style:family="text"/>
    <style:style style:name="T61_2" style:family="text">
      <style:text-properties fo:color="#1155cc" style:text-underline-style="solid" style:text-underline-color="font-color"/>
    </style:style>
    <style:style style:name="T61_3" style:family="text"/>
    <style:style style:name="T61_4" style:family="text">
      <style:text-properties fo:color="#1155cc" style:text-underline-style="solid" style:text-underline-color="font-color"/>
    </style:style>
    <style:style style:name="P62" style:family="paragraph" style:parent-style-name="Standard">
      <style:paragraph-properties fo:break-before="auto" fo:text-indent="0cm" fo:line-height="115%" fo:margin-left="1.27cm" style:writing-mode="lr-tb"/>
    </style:style>
    <style:style style:name="T62_1" style:family="text"/>
    <style:style style:name="T62_2" style:family="text">
      <style:text-properties fo:color="#1155cc" style:text-underline-style="solid" style:text-underline-color="font-color"/>
    </style:style>
    <style:style style:name="T62_3" style:family="text"/>
    <style:style style:name="T62_4" style:family="text">
      <style:text-properties fo:color="#1155cc" style:text-underline-style="solid" style:text-underline-color="font-color"/>
    </style:style>
    <style:style style:name="T62_5" style:family="text"/>
    <style:style style:name="T62_6" style:family="text">
      <style:text-properties fo:color="#1155cc" style:text-underline-style="solid" style:text-underline-color="font-color"/>
    </style:style>
    <style:style style:name="T62_7" style:family="text"/>
    <style:style style:name="T62_8" style:family="text">
      <style:text-properties fo:color="#1155cc" style:text-underline-style="solid" style:text-underline-color="font-color"/>
    </style:style>
    <style:style style:name="T62_9" style:family="text"/>
    <style:style style:name="T62_10" style:family="text">
      <style:text-properties fo:color="#1155cc" style:text-underline-style="solid" style:text-underline-color="font-color"/>
    </style:style>
    <style:style style:name="T62_11" style:family="text"/>
    <style:style style:name="T62_12" style:family="text">
      <style:text-properties fo:color="#1155cc" style:text-underline-style="solid" style:text-underline-color="font-color"/>
    </style:style>
    <style:style style:name="P63" style:family="paragraph" style:parent-style-name="Standard">
      <style:paragraph-properties fo:break-before="auto" fo:text-indent="0cm" fo:line-height="115%" fo:margin-left="1.27cm" style:writing-mode="lr-tb"/>
    </style:style>
    <style:style style:name="T63_1" style:family="text"/>
    <style:style style:name="T63_2" style:family="text">
      <style:text-properties fo:color="#1155cc" style:text-underline-style="solid" style:text-underline-color="font-color"/>
    </style:style>
    <style:style style:name="T63_3" style:family="text"/>
    <style:style style:name="T63_4" style:family="text">
      <style:text-properties fo:color="#1155cc" style:text-underline-style="solid" style:text-underline-color="font-color"/>
    </style:style>
    <style:style style:name="T63_5" style:family="text"/>
    <style:style style:name="T63_6" style:family="text">
      <style:text-properties fo:color="#1155cc" style:text-underline-style="solid" style:text-underline-color="font-color"/>
    </style:style>
    <style:style style:name="T63_7" style:family="text"/>
    <style:style style:name="T63_8" style:family="text">
      <style:text-properties fo:color="#1155cc" style:text-underline-style="solid" style:text-underline-color="font-color"/>
    </style:style>
    <style:style style:name="P64" style:family="paragraph" style:parent-style-name="Standard">
      <style:paragraph-properties fo:break-before="auto" fo:text-indent="0cm" fo:line-height="115%" fo:margin-left="1.27cm" style:writing-mode="lr-tb"/>
    </style:style>
    <style:style style:name="T64_1" style:family="text"/>
    <style:style style:name="T64_2" style:family="text">
      <style:text-properties fo:color="#1155cc" style:text-underline-style="solid" style:text-underline-color="font-color"/>
    </style:style>
    <style:style style:name="T64_3" style:family="text"/>
    <style:style style:name="T64_4" style:family="text">
      <style:text-properties fo:color="#1155cc" style:text-underline-style="solid" style:text-underline-color="font-color"/>
    </style:style>
    <style:style style:name="T64_5" style:family="text"/>
    <style:style style:name="T64_6" style:family="text">
      <style:text-properties fo:color="#1155cc" style:text-underline-style="solid" style:text-underline-color="font-color"/>
    </style:style>
    <style:style style:name="T64_7" style:family="text"/>
    <style:style style:name="T64_8" style:family="text">
      <style:text-properties fo:color="#1155cc" style:text-underline-style="solid" style:text-underline-color="font-color"/>
    </style:style>
    <style:style style:name="T64_9" style:family="text"/>
    <style:style style:name="T64_10" style:family="text">
      <style:text-properties fo:color="#1155cc" style:text-underline-style="solid" style:text-underline-color="font-color"/>
    </style:style>
    <style:style style:name="T64_11" style:family="text"/>
    <style:style style:name="T64_12" style:family="text">
      <style:text-properties fo:color="#1155cc" style:text-underline-style="solid" style:text-underline-color="font-color"/>
    </style:style>
    <style:style style:name="T64_13" style:family="text"/>
    <style:style style:name="T64_14" style:family="text">
      <style:text-properties fo:color="#1155cc" style:text-underline-style="solid" style:text-underline-color="font-color"/>
    </style:style>
    <style:style style:name="T64_15" style:family="text"/>
    <style:style style:name="T64_16" style:family="text">
      <style:text-properties fo:color="#1155cc" style:text-underline-style="solid" style:text-underline-color="font-color"/>
    </style:style>
    <style:style style:name="P65" style:family="paragraph" style:parent-style-name="Standard">
      <style:paragraph-properties fo:break-before="auto" fo:text-indent="0cm" fo:line-height="115%" fo:margin-left="1.27cm" style:writing-mode="lr-tb"/>
    </style:style>
    <style:style style:name="T65_1" style:family="text"/>
    <style:style style:name="T65_2" style:family="text">
      <style:text-properties fo:color="#1155cc" style:text-underline-style="solid" style:text-underline-color="font-color"/>
    </style:style>
    <style:style style:name="T65_3" style:family="text"/>
    <style:style style:name="T65_4" style:family="text">
      <style:text-properties fo:color="#1155cc" style:text-underline-style="solid" style:text-underline-color="font-color"/>
    </style:style>
    <style:style style:name="P66" style:family="paragraph" style:parent-style-name="Standard">
      <style:paragraph-properties fo:break-before="auto" fo:text-indent="0cm" fo:line-height="115%" fo:margin-left="1.27cm" style:writing-mode="lr-tb"/>
    </style:style>
    <style:style style:name="T66_1" style:family="text"/>
    <style:style style:name="T66_2" style:family="text">
      <style:text-properties fo:color="#1155cc" style:text-underline-style="solid" style:text-underline-color="font-color"/>
    </style:style>
    <style:style style:name="T66_3" style:family="text"/>
    <style:style style:name="T66_4" style:family="text">
      <style:text-properties fo:color="#1155cc" style:text-underline-style="solid" style:text-underline-color="font-color"/>
    </style:style>
    <style:style style:name="P67" style:family="paragraph" style:parent-style-name="Standard">
      <style:paragraph-properties fo:break-before="auto" fo:text-indent="0cm" fo:line-height="115%" fo:margin-left="1.27cm" style:writing-mode="lr-tb"/>
    </style:style>
    <style:style style:name="T67_1" style:family="text"/>
    <style:style style:name="T67_2" style:family="text">
      <style:text-properties fo:color="#1155cc" style:text-underline-style="solid" style:text-underline-color="font-color"/>
    </style:style>
    <style:style style:name="T67_3" style:family="text"/>
    <style:style style:name="T67_4" style:family="text">
      <style:text-properties fo:color="#1155cc" style:text-underline-style="solid" style:text-underline-color="font-color"/>
    </style:style>
    <style:style style:name="T67_5" style:family="text"/>
    <style:style style:name="T67_6" style:family="text">
      <style:text-properties fo:color="#1155cc" style:text-underline-style="solid" style:text-underline-color="font-color"/>
    </style:style>
    <style:style style:name="T67_7" style:family="text"/>
    <style:style style:name="T67_8" style:family="text">
      <style:text-properties fo:color="#1155cc" style:text-underline-style="solid" style:text-underline-color="font-color"/>
    </style:style>
    <style:style style:name="T67_9" style:family="text"/>
    <style:style style:name="T67_10" style:family="text">
      <style:text-properties fo:color="#1155cc" style:text-underline-style="solid" style:text-underline-color="font-color"/>
    </style:style>
    <style:style style:name="T67_11" style:family="text"/>
    <style:style style:name="T67_12" style:family="text">
      <style:text-properties fo:color="#1155cc" style:text-underline-style="solid" style:text-underline-color="font-color"/>
    </style:style>
    <style:style style:name="T67_13" style:family="text"/>
    <style:style style:name="T67_14" style:family="text">
      <style:text-properties fo:color="#1155cc" style:text-underline-style="solid" style:text-underline-color="font-color"/>
    </style:style>
    <style:style style:name="T67_15" style:family="text"/>
    <style:style style:name="T67_16" style:family="text">
      <style:text-properties fo:color="#1155cc" style:text-underline-style="solid" style:text-underline-color="font-color"/>
    </style:style>
    <style:style style:name="T67_17" style:family="text"/>
    <style:style style:name="T67_18" style:family="text">
      <style:text-properties fo:color="#1155cc" style:text-underline-style="solid" style:text-underline-color="font-color"/>
    </style:style>
    <style:style style:name="T67_19" style:family="text"/>
    <style:style style:name="T67_20" style:family="text">
      <style:text-properties fo:color="#1155cc" style:text-underline-style="solid" style:text-underline-color="font-color"/>
    </style:style>
    <style:style style:name="T67_21" style:family="text"/>
    <style:style style:name="T67_22" style:family="text">
      <style:text-properties fo:color="#1155cc" style:text-underline-style="solid" style:text-underline-color="font-color"/>
    </style:style>
    <style:style style:name="T67_23" style:family="text"/>
    <style:style style:name="T67_24" style:family="text">
      <style:text-properties fo:color="#1155cc" style:text-underline-style="solid" style:text-underline-color="font-color"/>
    </style:style>
    <style:style style:name="T67_25" style:family="text"/>
    <style:style style:name="T67_26" style:family="text">
      <style:text-properties fo:color="#1155cc" style:text-underline-style="solid" style:text-underline-color="font-color"/>
    </style:style>
    <style:style style:name="T67_27" style:family="text"/>
    <style:style style:name="T67_28" style:family="text">
      <style:text-properties fo:color="#1155cc" style:text-underline-style="solid" style:text-underline-color="font-color"/>
    </style:style>
    <style:style style:name="T67_29" style:family="text"/>
    <style:style style:name="T67_30" style:family="text">
      <style:text-properties fo:color="#1155cc" style:text-underline-style="solid" style:text-underline-color="font-color"/>
    </style:style>
    <style:style style:name="T67_31" style:family="text"/>
    <style:style style:name="T67_32" style:family="text">
      <style:text-properties fo:color="#1155cc" style:text-underline-style="solid" style:text-underline-color="font-color"/>
    </style:style>
    <style:style style:name="P68" style:family="paragraph" style:parent-style-name="Standard">
      <style:paragraph-properties fo:break-before="auto" fo:text-indent="0cm" fo:line-height="115%" fo:margin-left="1.27cm" style:writing-mode="lr-tb"/>
    </style:style>
    <style:style style:name="T68_1" style:family="text"/>
    <style:style style:name="T68_2" style:family="text">
      <style:text-properties fo:color="#1155cc" style:text-underline-style="solid" style:text-underline-color="font-color"/>
    </style:style>
    <style:style style:name="T68_3" style:family="text"/>
    <style:style style:name="T68_4" style:family="text">
      <style:text-properties fo:color="#1155cc" style:text-underline-style="solid" style:text-underline-color="font-color"/>
    </style:style>
    <style:style style:name="T68_5" style:family="text"/>
    <style:style style:name="T68_6" style:family="text">
      <style:text-properties fo:color="#1155cc" style:text-underline-style="solid" style:text-underline-color="font-color"/>
    </style:style>
    <style:style style:name="T68_7" style:family="text"/>
    <style:style style:name="T68_8" style:family="text">
      <style:text-properties fo:color="#1155cc" style:text-underline-style="solid" style:text-underline-color="font-color"/>
    </style:style>
    <style:style style:name="T68_9" style:family="text"/>
    <style:style style:name="T68_10" style:family="text">
      <style:text-properties fo:color="#1155cc" style:text-underline-style="solid" style:text-underline-color="font-color"/>
    </style:style>
    <style:style style:name="T68_11" style:family="text"/>
    <style:style style:name="T68_12" style:family="text">
      <style:text-properties fo:color="#1155cc" style:text-underline-style="solid" style:text-underline-color="font-color"/>
    </style:style>
    <style:style style:name="T68_13" style:family="text"/>
    <style:style style:name="T68_14" style:family="text">
      <style:text-properties fo:color="#1155cc" style:text-underline-style="solid" style:text-underline-color="font-color"/>
    </style:style>
    <style:style style:name="T68_15" style:family="text"/>
    <style:style style:name="T68_16" style:family="text">
      <style:text-properties fo:color="#1155cc" style:text-underline-style="solid" style:text-underline-color="font-color"/>
    </style:style>
    <style:style style:name="T68_17" style:family="text"/>
    <style:style style:name="T68_18" style:family="text">
      <style:text-properties fo:color="#1155cc" style:text-underline-style="solid" style:text-underline-color="font-color"/>
    </style:style>
    <style:style style:name="T68_19" style:family="text"/>
    <style:style style:name="T68_20" style:family="text">
      <style:text-properties fo:color="#1155cc" style:text-underline-style="solid" style:text-underline-color="font-color"/>
    </style:style>
    <style:style style:name="P69" style:family="paragraph" style:parent-style-name="Standard">
      <style:paragraph-properties fo:break-before="auto" fo:text-indent="0cm" fo:line-height="115%" fo:margin-left="1.27cm" style:writing-mode="lr-tb"/>
    </style:style>
    <style:style style:name="T69_1" style:family="text"/>
    <style:style style:name="T69_2" style:family="text">
      <style:text-properties fo:color="#1155cc" style:text-underline-style="solid" style:text-underline-color="font-color"/>
    </style:style>
    <style:style style:name="T69_3" style:family="text"/>
    <style:style style:name="T69_4" style:family="text">
      <style:text-properties fo:color="#1155cc" style:text-underline-style="solid" style:text-underline-color="font-color"/>
    </style:style>
    <style:style style:name="P70" style:family="paragraph" style:parent-style-name="Standard">
      <style:paragraph-properties fo:break-before="auto" fo:text-indent="0cm" fo:line-height="115%" fo:margin-left="1.27cm" style:writing-mode="lr-tb"/>
    </style:style>
    <style:style style:name="T70_1" style:family="text"/>
    <style:style style:name="T70_2" style:family="text">
      <style:text-properties fo:color="#1155cc" style:text-underline-style="solid" style:text-underline-color="font-color"/>
    </style:style>
    <style:style style:name="T70_3" style:family="text"/>
    <style:style style:name="T70_4" style:family="text">
      <style:text-properties fo:color="#1155cc" style:text-underline-style="solid" style:text-underline-color="font-color"/>
    </style:style>
    <style:style style:name="T70_5" style:family="text"/>
    <style:style style:name="T70_6" style:family="text">
      <style:text-properties fo:color="#1155cc" style:text-underline-style="solid" style:text-underline-color="font-color"/>
    </style:style>
    <style:style style:name="T70_7" style:family="text"/>
    <style:style style:name="T70_8" style:family="text">
      <style:text-properties fo:color="#1155cc" style:text-underline-style="solid" style:text-underline-color="font-color"/>
    </style:style>
    <style:style style:name="T70_9" style:family="text"/>
    <style:style style:name="T70_10" style:family="text">
      <style:text-properties fo:color="#1155cc" style:text-underline-style="solid" style:text-underline-color="font-color"/>
    </style:style>
    <style:style style:name="T70_11" style:family="text"/>
    <style:style style:name="T70_12" style:family="text">
      <style:text-properties fo:color="#1155cc" style:text-underline-style="solid" style:text-underline-color="font-color"/>
    </style:style>
    <style:style style:name="T70_13" style:family="text"/>
    <style:style style:name="T70_14" style:family="text">
      <style:text-properties fo:color="#1155cc" style:text-underline-style="solid" style:text-underline-color="font-color"/>
    </style:style>
    <style:style style:name="T70_15" style:family="text"/>
    <style:style style:name="T70_16" style:family="text">
      <style:text-properties fo:color="#1155cc" style:text-underline-style="solid" style:text-underline-color="font-color"/>
    </style:style>
    <style:style style:name="T70_17" style:family="text"/>
    <style:style style:name="T70_18" style:family="text">
      <style:text-properties fo:color="#1155cc" style:text-underline-style="solid" style:text-underline-color="font-color"/>
    </style:style>
    <style:style style:name="P71" style:family="paragraph" style:parent-style-name="Standard">
      <style:paragraph-properties fo:break-before="auto" fo:text-indent="0cm" fo:line-height="115%" fo:margin-left="1.27cm" style:writing-mode="lr-tb"/>
    </style:style>
    <style:style style:name="T71_1" style:family="text"/>
    <style:style style:name="T71_2" style:family="text">
      <style:text-properties fo:color="#1155cc" style:text-underline-style="solid" style:text-underline-color="font-color"/>
    </style:style>
    <style:style style:name="T71_3" style:family="text"/>
    <style:style style:name="T71_4" style:family="text">
      <style:text-properties fo:color="#1155cc" style:text-underline-style="solid" style:text-underline-color="font-color"/>
    </style:style>
    <style:style style:name="T71_5" style:family="text"/>
    <style:style style:name="T71_6" style:family="text">
      <style:text-properties fo:color="#1155cc" style:text-underline-style="solid" style:text-underline-color="font-color"/>
    </style:style>
    <style:style style:name="T71_7" style:family="text"/>
    <style:style style:name="T71_8" style:family="text">
      <style:text-properties fo:color="#1155cc" style:text-underline-style="solid" style:text-underline-color="font-color"/>
    </style:style>
    <style:style style:name="T71_9" style:family="text"/>
    <style:style style:name="T71_10" style:family="text">
      <style:text-properties fo:color="#1155cc" style:text-underline-style="solid" style:text-underline-color="font-color"/>
    </style:style>
    <style:style style:name="T71_11" style:family="text"/>
    <style:style style:name="T71_12" style:family="text">
      <style:text-properties fo:color="#1155cc" style:text-underline-style="solid" style:text-underline-color="font-color"/>
    </style:style>
    <style:style style:name="T71_13" style:family="text"/>
    <style:style style:name="T71_14" style:family="text">
      <style:text-properties fo:color="#1155cc" style:text-underline-style="solid" style:text-underline-color="font-color"/>
    </style:style>
    <style:style style:name="T71_15" style:family="text"/>
    <style:style style:name="T71_16" style:family="text">
      <style:text-properties fo:color="#1155cc" style:text-underline-style="solid" style:text-underline-color="font-color"/>
    </style:style>
    <style:style style:name="P72" style:family="paragraph" style:parent-style-name="Standard">
      <style:paragraph-properties fo:break-before="auto" fo:text-indent="0cm" fo:line-height="115%" fo:margin-left="1.27cm" style:writing-mode="lr-tb"/>
    </style:style>
    <style:style style:name="T72_1" style:family="text"/>
    <style:style style:name="T72_2" style:family="text">
      <style:text-properties fo:color="#1155cc" style:text-underline-style="solid" style:text-underline-color="font-color"/>
    </style:style>
    <style:style style:name="T72_3" style:family="text"/>
    <style:style style:name="T72_4" style:family="text">
      <style:text-properties fo:color="#1155cc" style:text-underline-style="solid" style:text-underline-color="font-color"/>
    </style:style>
    <style:style style:name="P73" style:family="paragraph" style:parent-style-name="Standard">
      <style:paragraph-properties fo:break-before="auto" fo:text-indent="0cm" fo:line-height="115%" fo:margin-left="1.27cm" style:writing-mode="lr-tb"/>
    </style:style>
    <style:style style:name="T73_1" style:family="text"/>
    <style:style style:name="T73_2" style:family="text">
      <style:text-properties fo:color="#1155cc" style:text-underline-style="solid" style:text-underline-color="font-color"/>
    </style:style>
    <style:style style:name="T73_3" style:family="text"/>
    <style:style style:name="T73_4" style:family="text">
      <style:text-properties fo:color="#1155cc" style:text-underline-style="solid" style:text-underline-color="font-color"/>
    </style:style>
    <style:style style:name="T73_5" style:family="text"/>
    <style:style style:name="T73_6" style:family="text">
      <style:text-properties fo:color="#1155cc" style:text-underline-style="solid" style:text-underline-color="font-color"/>
    </style:style>
    <style:style style:name="T73_7" style:family="text"/>
    <style:style style:name="T73_8" style:family="text">
      <style:text-properties fo:color="#1155cc" style:text-underline-style="solid" style:text-underline-color="font-color"/>
    </style:style>
    <style:style style:name="T73_9" style:family="text"/>
    <style:style style:name="T73_10" style:family="text">
      <style:text-properties fo:color="#1155cc" style:text-underline-style="solid" style:text-underline-color="font-color"/>
    </style:style>
    <style:style style:name="T73_11" style:family="text"/>
    <style:style style:name="T73_12" style:family="text">
      <style:text-properties fo:color="#1155cc" style:text-underline-style="solid" style:text-underline-color="font-color"/>
    </style:style>
    <style:style style:name="P74" style:family="paragraph" style:parent-style-name="Standard">
      <style:paragraph-properties fo:break-before="auto" fo:text-indent="0cm" fo:line-height="115%" fo:margin-left="1.27cm" style:writing-mode="lr-tb"/>
    </style:style>
    <style:style style:name="T74_1" style:family="text"/>
    <style:style style:name="T74_2" style:family="text">
      <style:text-properties fo:color="#1155cc" style:text-underline-style="solid" style:text-underline-color="font-color"/>
    </style:style>
    <style:style style:name="T74_3" style:family="text"/>
    <style:style style:name="T74_4" style:family="text">
      <style:text-properties fo:color="#1155cc" style:text-underline-style="solid" style:text-underline-color="font-color"/>
    </style:style>
    <style:style style:name="T74_5" style:family="text"/>
    <style:style style:name="T74_6" style:family="text">
      <style:text-properties fo:color="#1155cc" style:text-underline-style="solid" style:text-underline-color="font-color"/>
    </style:style>
    <style:style style:name="T74_7" style:family="text"/>
    <style:style style:name="T74_8" style:family="text">
      <style:text-properties fo:color="#1155cc" style:text-underline-style="solid" style:text-underline-color="font-color"/>
    </style:style>
    <style:style style:name="T74_9" style:family="text"/>
    <style:style style:name="T74_10" style:family="text">
      <style:text-properties fo:color="#1155cc" style:text-underline-style="solid" style:text-underline-color="font-color"/>
    </style:style>
    <style:style style:name="T74_11" style:family="text"/>
    <style:style style:name="T74_12" style:family="text">
      <style:text-properties fo:color="#1155cc" style:text-underline-style="solid" style:text-underline-color="font-color"/>
    </style:style>
    <style:style style:name="P75" style:family="paragraph" style:parent-style-name="Standard">
      <style:paragraph-properties fo:break-before="auto" fo:text-indent="0cm" fo:line-height="115%" fo:margin-left="1.27cm" style:writing-mode="lr-tb"/>
    </style:style>
    <style:style style:name="T75_1" style:family="text"/>
    <style:style style:name="T75_2" style:family="text">
      <style:text-properties fo:color="#1155cc" style:text-underline-style="solid" style:text-underline-color="font-color"/>
    </style:style>
    <style:style style:name="T75_3" style:family="text"/>
    <style:style style:name="T75_4" style:family="text">
      <style:text-properties fo:color="#1155cc" style:text-underline-style="solid" style:text-underline-color="font-color"/>
    </style:style>
    <style:style style:name="T75_5" style:family="text"/>
    <style:style style:name="T75_6" style:family="text">
      <style:text-properties fo:color="#1155cc" style:text-underline-style="solid" style:text-underline-color="font-color"/>
    </style:style>
    <style:style style:name="T75_7" style:family="text"/>
    <style:style style:name="T75_8" style:family="text">
      <style:text-properties fo:color="#1155cc" style:text-underline-style="solid" style:text-underline-color="font-color"/>
    </style:style>
    <style:style style:name="T75_9" style:family="text"/>
    <style:style style:name="T75_10" style:family="text">
      <style:text-properties fo:color="#1155cc" style:text-underline-style="solid" style:text-underline-color="font-color"/>
    </style:style>
    <style:style style:name="T75_11" style:family="text"/>
    <style:style style:name="T75_12" style:family="text">
      <style:text-properties fo:color="#1155cc" style:text-underline-style="solid" style:text-underline-color="font-color"/>
    </style:style>
    <style:style style:name="P76" style:family="paragraph" style:parent-style-name="Standard">
      <style:paragraph-properties fo:break-before="auto" fo:text-indent="0cm" fo:line-height="115%" fo:margin-left="1.27cm" style:writing-mode="lr-tb"/>
    </style:style>
    <style:style style:name="T76_1" style:family="text"/>
    <style:style style:name="T76_2" style:family="text">
      <style:text-properties fo:color="#1155cc" style:text-underline-style="solid" style:text-underline-color="font-color"/>
    </style:style>
    <style:style style:name="T76_3" style:family="text"/>
    <style:style style:name="T76_4" style:family="text">
      <style:text-properties fo:color="#1155cc" style:text-underline-style="solid" style:text-underline-color="font-color"/>
    </style:style>
    <style:style style:name="T76_5" style:family="text"/>
    <style:style style:name="T76_6" style:family="text">
      <style:text-properties fo:color="#1155cc" style:text-underline-style="solid" style:text-underline-color="font-color"/>
    </style:style>
    <style:style style:name="T76_7" style:family="text"/>
    <style:style style:name="T76_8" style:family="text">
      <style:text-properties fo:color="#1155cc" style:text-underline-style="solid" style:text-underline-color="font-color"/>
    </style:style>
    <style:style style:name="T76_9" style:family="text"/>
    <style:style style:name="T76_10" style:family="text">
      <style:text-properties fo:color="#1155cc" style:text-underline-style="solid" style:text-underline-color="font-color"/>
    </style:style>
    <style:style style:name="T76_11" style:family="text"/>
    <style:style style:name="T76_12" style:family="text">
      <style:text-properties fo:color="#1155cc" style:text-underline-style="solid" style:text-underline-color="font-color"/>
    </style:style>
    <style:style style:name="P77" style:family="paragraph" style:parent-style-name="Standard">
      <style:paragraph-properties fo:break-before="auto" fo:text-indent="0cm" fo:line-height="115%" fo:margin-left="1.27cm" style:writing-mode="lr-tb"/>
    </style:style>
    <style:style style:name="T77_1" style:family="text"/>
    <style:style style:name="T77_2" style:family="text">
      <style:text-properties fo:color="#1155cc" style:text-underline-style="solid" style:text-underline-color="font-color"/>
    </style:style>
    <style:style style:name="T77_3" style:family="text"/>
    <style:style style:name="T77_4" style:family="text">
      <style:text-properties fo:color="#1155cc" style:text-underline-style="solid" style:text-underline-color="font-color"/>
    </style:style>
    <style:style style:name="T77_5" style:family="text"/>
    <style:style style:name="T77_6" style:family="text">
      <style:text-properties fo:color="#1155cc" style:text-underline-style="solid" style:text-underline-color="font-color"/>
    </style:style>
    <style:style style:name="T77_7" style:family="text"/>
    <style:style style:name="T77_8" style:family="text">
      <style:text-properties fo:color="#1155cc" style:text-underline-style="solid" style:text-underline-color="font-color"/>
    </style:style>
    <style:style style:name="T77_9" style:family="text"/>
    <style:style style:name="T77_10" style:family="text">
      <style:text-properties fo:color="#1155cc" style:text-underline-style="solid" style:text-underline-color="font-color"/>
    </style:style>
    <style:style style:name="T77_11" style:family="text"/>
    <style:style style:name="T77_12" style:family="text">
      <style:text-properties fo:color="#1155cc" style:text-underline-style="solid" style:text-underline-color="font-color"/>
    </style:style>
    <style:style style:name="P78" style:family="paragraph" style:parent-style-name="Standard">
      <style:paragraph-properties fo:break-before="auto" fo:text-indent="0cm" fo:line-height="115%" fo:margin-left="1.27cm" style:writing-mode="lr-tb"/>
    </style:style>
    <style:style style:name="T78_1" style:family="text"/>
    <style:style style:name="T78_2" style:family="text">
      <style:text-properties fo:color="#1155cc" style:text-underline-style="solid" style:text-underline-color="font-color"/>
    </style:style>
    <style:style style:name="T78_3" style:family="text"/>
    <style:style style:name="T78_4" style:family="text">
      <style:text-properties fo:color="#1155cc" style:text-underline-style="solid" style:text-underline-color="font-color"/>
    </style:style>
    <style:style style:name="T78_5" style:family="text"/>
    <style:style style:name="T78_6" style:family="text">
      <style:text-properties fo:color="#1155cc" style:text-underline-style="solid" style:text-underline-color="font-color"/>
    </style:style>
    <style:style style:name="T78_7" style:family="text"/>
    <style:style style:name="T78_8" style:family="text">
      <style:text-properties fo:color="#1155cc" style:text-underline-style="solid" style:text-underline-color="font-color"/>
    </style:style>
    <style:style style:name="P79" style:family="paragraph" style:parent-style-name="Standard">
      <style:paragraph-properties fo:break-before="auto" fo:text-indent="0cm" fo:line-height="115%" fo:margin-left="1.27cm" style:writing-mode="lr-tb"/>
    </style:style>
    <style:style style:name="T79_1" style:family="text"/>
    <style:style style:name="T79_2" style:family="text">
      <style:text-properties fo:color="#1155cc" style:text-underline-style="solid" style:text-underline-color="font-color"/>
    </style:style>
    <style:style style:name="T79_3" style:family="text"/>
    <style:style style:name="T79_4" style:family="text">
      <style:text-properties fo:color="#1155cc" style:text-underline-style="solid" style:text-underline-color="font-color"/>
    </style:style>
    <style:style style:name="T79_5" style:family="text"/>
    <style:style style:name="T79_6" style:family="text">
      <style:text-properties fo:color="#1155cc" style:text-underline-style="solid" style:text-underline-color="font-color"/>
    </style:style>
    <style:style style:name="T79_7" style:family="text"/>
    <style:style style:name="T79_8" style:family="text">
      <style:text-properties fo:color="#1155cc" style:text-underline-style="solid" style:text-underline-color="font-color"/>
    </style:style>
    <style:style style:name="T79_9" style:family="text"/>
    <style:style style:name="T79_10" style:family="text">
      <style:text-properties fo:color="#1155cc" style:text-underline-style="solid" style:text-underline-color="font-color"/>
    </style:style>
    <style:style style:name="T79_11" style:family="text"/>
    <style:style style:name="T79_12" style:family="text">
      <style:text-properties fo:color="#1155cc" style:text-underline-style="solid" style:text-underline-color="font-color"/>
    </style:style>
    <style:style style:name="T79_13" style:family="text"/>
    <style:style style:name="T79_14" style:family="text">
      <style:text-properties fo:color="#1155cc" style:text-underline-style="solid" style:text-underline-color="font-color"/>
    </style:style>
    <style:style style:name="T79_15" style:family="text"/>
    <style:style style:name="T79_16" style:family="text">
      <style:text-properties fo:color="#1155cc" style:text-underline-style="solid" style:text-underline-color="font-color"/>
    </style:style>
    <style:style style:name="T79_17" style:family="text"/>
    <style:style style:name="T79_18" style:family="text">
      <style:text-properties fo:color="#1155cc" style:text-underline-style="solid" style:text-underline-color="font-color"/>
    </style:style>
    <style:style style:name="T79_19" style:family="text"/>
    <style:style style:name="T79_20" style:family="text">
      <style:text-properties fo:color="#1155cc" style:text-underline-style="solid" style:text-underline-color="font-color"/>
    </style:style>
    <style:style style:name="P80" style:family="paragraph" style:parent-style-name="Standard">
      <style:paragraph-properties fo:break-before="auto" fo:text-indent="0cm" fo:line-height="115%" fo:margin-left="1.27cm" style:writing-mode="lr-tb"/>
    </style:style>
    <style:style style:name="T80_1" style:family="text"/>
    <style:style style:name="T80_2" style:family="text">
      <style:text-properties fo:color="#1155cc" style:text-underline-style="solid" style:text-underline-color="font-color"/>
    </style:style>
    <style:style style:name="T80_3" style:family="text"/>
    <style:style style:name="T80_4" style:family="text">
      <style:text-properties fo:color="#1155cc" style:text-underline-style="solid" style:text-underline-color="font-color"/>
    </style:style>
    <style:style style:name="T80_5" style:family="text"/>
    <style:style style:name="T80_6" style:family="text">
      <style:text-properties fo:color="#1155cc" style:text-underline-style="solid" style:text-underline-color="font-color"/>
    </style:style>
    <style:style style:name="T80_7" style:family="text"/>
    <style:style style:name="T80_8" style:family="text">
      <style:text-properties fo:color="#1155cc" style:text-underline-style="solid" style:text-underline-color="font-color"/>
    </style:style>
    <style:style style:name="T80_9" style:family="text"/>
    <style:style style:name="T80_10" style:family="text">
      <style:text-properties fo:color="#1155cc" style:text-underline-style="solid" style:text-underline-color="font-color"/>
    </style:style>
    <style:style style:name="T80_11" style:family="text"/>
    <style:style style:name="T80_12" style:family="text">
      <style:text-properties fo:color="#1155cc" style:text-underline-style="solid" style:text-underline-color="font-color"/>
    </style:style>
    <style:style style:name="P81" style:family="paragraph" style:parent-style-name="Standard">
      <style:paragraph-properties fo:break-before="auto" fo:text-indent="0cm" fo:line-height="115%" fo:margin-left="1.27cm" style:writing-mode="lr-tb"/>
    </style:style>
    <style:style style:name="T81_1" style:family="text"/>
    <style:style style:name="T81_2" style:family="text">
      <style:text-properties fo:color="#1155cc" style:text-underline-style="solid" style:text-underline-color="font-color"/>
    </style:style>
    <style:style style:name="T81_3" style:family="text"/>
    <style:style style:name="T81_4" style:family="text">
      <style:text-properties fo:color="#1155cc" style:text-underline-style="solid" style:text-underline-color="font-color"/>
    </style:style>
    <style:style style:name="P82" style:family="paragraph" style:parent-style-name="Standard">
      <style:paragraph-properties fo:break-before="auto" fo:text-indent="0cm" fo:line-height="115%" fo:margin-left="1.27cm" style:writing-mode="lr-tb"/>
    </style:style>
    <style:style style:name="T82_1" style:family="text"/>
    <style:style style:name="T82_2" style:family="text">
      <style:text-properties fo:color="#1155cc" style:text-underline-style="solid" style:text-underline-color="font-color"/>
    </style:style>
    <style:style style:name="T82_3" style:family="text"/>
    <style:style style:name="T82_4" style:family="text">
      <style:text-properties fo:color="#1155cc" style:text-underline-style="solid" style:text-underline-color="font-color"/>
    </style:style>
    <style:style style:name="P83" style:family="paragraph" style:parent-style-name="Standard">
      <style:paragraph-properties fo:break-before="auto" fo:text-indent="0cm" fo:line-height="115%" fo:margin-left="1.27cm" style:writing-mode="lr-tb"/>
    </style:style>
    <style:style style:name="T83_1" style:family="text"/>
    <style:style style:name="T83_2" style:family="text">
      <style:text-properties fo:color="#1155cc" style:text-underline-style="solid" style:text-underline-color="font-color"/>
    </style:style>
    <style:style style:name="T83_3" style:family="text"/>
    <style:style style:name="T83_4" style:family="text">
      <style:text-properties fo:color="#1155cc" style:text-underline-style="solid" style:text-underline-color="font-color"/>
    </style:style>
    <style:style style:name="T83_5" style:family="text"/>
    <style:style style:name="T83_6" style:family="text">
      <style:text-properties fo:color="#1155cc" style:text-underline-style="solid" style:text-underline-color="font-color"/>
    </style:style>
    <style:style style:name="T83_7" style:family="text"/>
    <style:style style:name="T83_8" style:family="text">
      <style:text-properties fo:color="#1155cc" style:text-underline-style="solid" style:text-underline-color="font-color"/>
    </style:style>
    <style:style style:name="T83_9" style:family="text"/>
    <style:style style:name="T83_10" style:family="text">
      <style:text-properties fo:color="#1155cc" style:text-underline-style="solid" style:text-underline-color="font-color"/>
    </style:style>
    <style:style style:name="T83_11" style:family="text"/>
    <style:style style:name="T83_12" style:family="text">
      <style:text-properties fo:color="#1155cc" style:text-underline-style="solid" style:text-underline-color="font-color"/>
    </style:style>
    <style:style style:name="P84" style:family="paragraph" style:parent-style-name="Standard">
      <style:paragraph-properties fo:break-before="auto" fo:text-indent="0cm" fo:line-height="115%" fo:margin-left="1.27cm" style:writing-mode="lr-tb"/>
    </style:style>
    <style:style style:name="T84_1" style:family="text"/>
    <style:style style:name="T84_2" style:family="text">
      <style:text-properties fo:color="#1155cc" style:text-underline-style="solid" style:text-underline-color="font-color"/>
    </style:style>
    <style:style style:name="T84_3" style:family="text"/>
    <style:style style:name="T84_4" style:family="text">
      <style:text-properties fo:color="#1155cc" style:text-underline-style="solid" style:text-underline-color="font-color"/>
    </style:style>
    <style:style style:name="T84_5" style:family="text"/>
    <style:style style:name="T84_6" style:family="text">
      <style:text-properties fo:color="#1155cc" style:text-underline-style="solid" style:text-underline-color="font-color"/>
    </style:style>
    <style:style style:name="T84_7" style:family="text"/>
    <style:style style:name="T84_8" style:family="text">
      <style:text-properties fo:color="#1155cc" style:text-underline-style="solid" style:text-underline-color="font-color"/>
    </style:style>
    <style:style style:name="T84_9" style:family="text"/>
    <style:style style:name="T84_10" style:family="text">
      <style:text-properties fo:color="#1155cc" style:text-underline-style="solid" style:text-underline-color="font-color"/>
    </style:style>
    <style:style style:name="T84_11" style:family="text"/>
    <style:style style:name="T84_12" style:family="text">
      <style:text-properties fo:color="#1155cc" style:text-underline-style="solid" style:text-underline-color="font-color"/>
    </style:style>
    <style:style style:name="P85" style:family="paragraph" style:parent-style-name="Standard">
      <style:paragraph-properties fo:break-before="auto" fo:text-indent="0cm" fo:line-height="115%" fo:margin-left="1.27cm" style:writing-mode="lr-tb"/>
    </style:style>
    <style:style style:name="T85_1" style:family="text"/>
    <style:style style:name="T85_2" style:family="text">
      <style:text-properties fo:color="#1155cc" style:text-underline-style="solid" style:text-underline-color="font-color"/>
    </style:style>
    <style:style style:name="T85_3" style:family="text"/>
    <style:style style:name="T85_4" style:family="text">
      <style:text-properties fo:color="#1155cc" style:text-underline-style="solid" style:text-underline-color="font-color"/>
    </style:style>
    <style:style style:name="T85_5" style:family="text"/>
    <style:style style:name="T85_6" style:family="text">
      <style:text-properties fo:color="#1155cc" style:text-underline-style="solid" style:text-underline-color="font-color"/>
    </style:style>
    <style:style style:name="T85_7" style:family="text"/>
    <style:style style:name="T85_8" style:family="text">
      <style:text-properties fo:color="#1155cc" style:text-underline-style="solid" style:text-underline-color="font-color"/>
    </style:style>
    <style:style style:name="T85_9" style:family="text"/>
    <style:style style:name="T85_10" style:family="text">
      <style:text-properties fo:color="#1155cc" style:text-underline-style="solid" style:text-underline-color="font-color"/>
    </style:style>
    <style:style style:name="T85_11" style:family="text"/>
    <style:style style:name="T85_12" style:family="text">
      <style:text-properties fo:color="#1155cc" style:text-underline-style="solid" style:text-underline-color="font-color"/>
    </style:style>
    <style:style style:name="P86" style:family="paragraph" style:parent-style-name="Standard">
      <style:paragraph-properties fo:break-before="auto" fo:text-indent="0cm" fo:line-height="115%" fo:margin-left="0.635cm" style:writing-mode="lr-tb"/>
    </style:style>
    <style:style style:name="T86_1" style:family="text"/>
    <style:style style:name="T86_2" style:family="text">
      <style:text-properties fo:color="#1155cc" style:text-underline-style="solid" style:text-underline-color="font-color"/>
    </style:style>
    <style:style style:name="T86_3" style:family="text"/>
    <style:style style:name="T86_4" style:family="text">
      <style:text-properties fo:color="#1155cc" style:text-underline-style="solid" style:text-underline-color="font-color"/>
    </style:style>
    <style:style style:name="T86_5" style:family="text"/>
    <style:style style:name="T86_6" style:family="text">
      <style:text-properties fo:color="#1155cc" style:text-underline-style="solid" style:text-underline-color="font-color"/>
    </style:style>
    <style:style style:name="T86_7" style:family="text"/>
    <style:style style:name="T86_8" style:family="text">
      <style:text-properties fo:color="#1155cc" style:text-underline-style="solid" style:text-underline-color="font-color"/>
    </style:style>
    <style:style style:name="T86_9" style:family="text"/>
    <style:style style:name="T86_10" style:family="text">
      <style:text-properties fo:color="#1155cc" style:text-underline-style="solid" style:text-underline-color="font-color"/>
    </style:style>
    <style:style style:name="P87" style:family="paragraph" style:parent-style-name="Standard">
      <style:paragraph-properties fo:break-before="auto" fo:text-indent="0cm" fo:line-height="115%" fo:margin-left="1.27cm" style:writing-mode="lr-tb"/>
    </style:style>
    <style:style style:name="T87_1" style:family="text"/>
    <style:style style:name="T87_2" style:family="text">
      <style:text-properties fo:color="#1155cc" style:text-underline-style="solid" style:text-underline-color="font-color"/>
    </style:style>
    <style:style style:name="T87_3" style:family="text"/>
    <style:style style:name="T87_4" style:family="text">
      <style:text-properties fo:color="#1155cc" style:text-underline-style="solid" style:text-underline-color="font-color"/>
    </style:style>
    <style:style style:name="T87_5" style:family="text"/>
    <style:style style:name="T87_6" style:family="text">
      <style:text-properties fo:color="#1155cc" style:text-underline-style="solid" style:text-underline-color="font-color"/>
    </style:style>
    <style:style style:name="T87_7" style:family="text"/>
    <style:style style:name="T87_8" style:family="text">
      <style:text-properties fo:color="#1155cc" style:text-underline-style="solid" style:text-underline-color="font-color"/>
    </style:style>
    <style:style style:name="T87_9" style:family="text"/>
    <style:style style:name="T87_10" style:family="text">
      <style:text-properties fo:color="#1155cc" style:text-underline-style="solid" style:text-underline-color="font-color"/>
    </style:style>
    <style:style style:name="T87_11" style:family="text"/>
    <style:style style:name="T87_12" style:family="text">
      <style:text-properties fo:color="#1155cc" style:text-underline-style="solid" style:text-underline-color="font-color"/>
    </style:style>
    <style:style style:name="P88" style:family="paragraph" style:parent-style-name="Standard">
      <style:paragraph-properties fo:break-before="auto" fo:text-indent="0cm" fo:line-height="115%" fo:margin-left="1.27cm" style:writing-mode="lr-tb"/>
    </style:style>
    <style:style style:name="T88_1" style:family="text"/>
    <style:style style:name="T88_2" style:family="text">
      <style:text-properties fo:color="#1155cc" style:text-underline-style="solid" style:text-underline-color="font-color"/>
    </style:style>
    <style:style style:name="T88_3" style:family="text"/>
    <style:style style:name="T88_4" style:family="text">
      <style:text-properties fo:color="#1155cc" style:text-underline-style="solid" style:text-underline-color="font-color"/>
    </style:style>
    <style:style style:name="T88_5" style:family="text"/>
    <style:style style:name="T88_6" style:family="text">
      <style:text-properties fo:color="#1155cc" style:text-underline-style="solid" style:text-underline-color="font-color"/>
    </style:style>
    <style:style style:name="T88_7" style:family="text"/>
    <style:style style:name="T88_8" style:family="text">
      <style:text-properties fo:color="#1155cc" style:text-underline-style="solid" style:text-underline-color="font-color"/>
    </style:style>
    <style:style style:name="T88_9" style:family="text"/>
    <style:style style:name="T88_10" style:family="text">
      <style:text-properties fo:color="#1155cc" style:text-underline-style="solid" style:text-underline-color="font-color"/>
    </style:style>
    <style:style style:name="T88_11" style:family="text"/>
    <style:style style:name="T88_12" style:family="text">
      <style:text-properties fo:color="#1155cc" style:text-underline-style="solid" style:text-underline-color="font-color"/>
    </style:style>
    <style:style style:name="P89" style:family="paragraph" style:parent-style-name="Standard">
      <style:paragraph-properties fo:break-before="auto" fo:text-indent="0cm" fo:line-height="115%" fo:margin-left="1.27cm" style:writing-mode="lr-tb"/>
    </style:style>
    <style:style style:name="T89_1" style:family="text"/>
    <style:style style:name="T89_2" style:family="text">
      <style:text-properties fo:color="#1155cc" style:text-underline-style="solid" style:text-underline-color="font-color"/>
    </style:style>
    <style:style style:name="T89_3" style:family="text"/>
    <style:style style:name="T89_4" style:family="text">
      <style:text-properties fo:color="#1155cc" style:text-underline-style="solid" style:text-underline-color="font-color"/>
    </style:style>
    <style:style style:name="T89_5" style:family="text"/>
    <style:style style:name="T89_6" style:family="text">
      <style:text-properties fo:color="#1155cc" style:text-underline-style="solid" style:text-underline-color="font-color"/>
    </style:style>
    <style:style style:name="T89_7" style:family="text"/>
    <style:style style:name="T89_8" style:family="text">
      <style:text-properties fo:color="#1155cc" style:text-underline-style="solid" style:text-underline-color="font-color"/>
    </style:style>
    <style:style style:name="P90" style:family="paragraph" style:parent-style-name="Standard">
      <style:paragraph-properties fo:break-before="auto" fo:text-indent="0cm" fo:line-height="115%" fo:margin-left="1.27cm" style:writing-mode="lr-tb"/>
    </style:style>
    <style:style style:name="T90_1" style:family="text"/>
    <style:style style:name="T90_2" style:family="text">
      <style:text-properties fo:color="#1155cc" style:text-underline-style="solid" style:text-underline-color="font-color"/>
    </style:style>
    <style:style style:name="T90_3" style:family="text"/>
    <style:style style:name="T90_4" style:family="text">
      <style:text-properties fo:color="#1155cc" style:text-underline-style="solid" style:text-underline-color="font-color"/>
    </style:style>
    <style:style style:name="T90_5" style:family="text"/>
    <style:style style:name="T90_6" style:family="text">
      <style:text-properties fo:color="#1155cc" style:text-underline-style="solid" style:text-underline-color="font-color"/>
    </style:style>
    <style:style style:name="T90_7" style:family="text"/>
    <style:style style:name="T90_8" style:family="text">
      <style:text-properties fo:color="#1155cc" style:text-underline-style="solid" style:text-underline-color="font-color"/>
    </style:style>
    <style:style style:name="P91" style:family="paragraph" style:parent-style-name="Standard">
      <style:paragraph-properties fo:break-before="auto" fo:text-indent="0cm" fo:line-height="115%" fo:margin-left="0.635cm" style:writing-mode="lr-tb"/>
    </style:style>
    <style:style style:name="T91_1" style:family="text"/>
    <style:style style:name="T91_2" style:family="text">
      <style:text-properties fo:color="#1155cc" style:text-underline-style="solid" style:text-underline-color="font-color"/>
    </style:style>
    <style:style style:name="T91_3" style:family="text"/>
    <style:style style:name="T91_4" style:family="text">
      <style:text-properties fo:color="#1155cc" style:text-underline-style="solid" style:text-underline-color="font-color"/>
    </style:style>
    <style:style style:name="T91_5" style:family="text"/>
    <style:style style:name="T91_6" style:family="text">
      <style:text-properties fo:color="#1155cc" style:text-underline-style="solid" style:text-underline-color="font-color"/>
    </style:style>
    <style:style style:name="T91_7" style:family="text"/>
    <style:style style:name="T91_8" style:family="text">
      <style:text-properties fo:color="#1155cc" style:text-underline-style="solid" style:text-underline-color="font-color"/>
    </style:style>
    <style:style style:name="T91_9" style:family="text"/>
    <style:style style:name="T91_10" style:family="text">
      <style:text-properties fo:color="#1155cc" style:text-underline-style="solid" style:text-underline-color="font-color"/>
    </style:style>
    <style:style style:name="P92" style:family="paragraph" style:parent-style-name="Standard">
      <style:paragraph-properties fo:break-before="auto" fo:text-indent="0cm" fo:line-height="115%" fo:margin-left="1.27cm" style:writing-mode="lr-tb"/>
    </style:style>
    <style:style style:name="T92_1" style:family="text"/>
    <style:style style:name="T92_2" style:family="text">
      <style:text-properties fo:color="#1155cc" style:text-underline-style="solid" style:text-underline-color="font-color"/>
    </style:style>
    <style:style style:name="T92_3" style:family="text"/>
    <style:style style:name="T92_4" style:family="text">
      <style:text-properties fo:color="#1155cc" style:text-underline-style="solid" style:text-underline-color="font-color"/>
    </style:style>
    <style:style style:name="T92_5" style:family="text"/>
    <style:style style:name="T92_6" style:family="text">
      <style:text-properties fo:color="#1155cc" style:text-underline-style="solid" style:text-underline-color="font-color"/>
    </style:style>
    <style:style style:name="T92_7" style:family="text"/>
    <style:style style:name="T92_8" style:family="text">
      <style:text-properties fo:color="#1155cc" style:text-underline-style="solid" style:text-underline-color="font-color"/>
    </style:style>
    <style:style style:name="P93" style:family="paragraph" style:parent-style-name="Standard">
      <style:paragraph-properties fo:break-before="auto" fo:text-indent="0cm" fo:line-height="115%" fo:margin-left="1.27cm" style:writing-mode="lr-tb"/>
    </style:style>
    <style:style style:name="T93_1" style:family="text"/>
    <style:style style:name="T93_2" style:family="text">
      <style:text-properties fo:color="#1155cc" style:text-underline-style="solid" style:text-underline-color="font-color"/>
    </style:style>
    <style:style style:name="T93_3" style:family="text"/>
    <style:style style:name="T93_4" style:family="text">
      <style:text-properties fo:color="#1155cc" style:text-underline-style="solid" style:text-underline-color="font-color"/>
    </style:style>
    <style:style style:name="T93_5" style:family="text"/>
    <style:style style:name="T93_6" style:family="text">
      <style:text-properties fo:color="#1155cc" style:text-underline-style="solid" style:text-underline-color="font-color"/>
    </style:style>
    <style:style style:name="T93_7" style:family="text"/>
    <style:style style:name="T93_8" style:family="text">
      <style:text-properties fo:color="#1155cc" style:text-underline-style="solid" style:text-underline-color="font-color"/>
    </style:style>
    <style:style style:name="P94" style:family="paragraph" style:parent-style-name="Standard">
      <style:paragraph-properties fo:break-before="auto" fo:text-indent="0cm" fo:line-height="115%" fo:margin-left="1.27cm" style:writing-mode="lr-tb"/>
    </style:style>
    <style:style style:name="T94_1" style:family="text"/>
    <style:style style:name="T94_2" style:family="text">
      <style:text-properties fo:color="#1155cc" style:text-underline-style="solid" style:text-underline-color="font-color"/>
    </style:style>
    <style:style style:name="T94_3" style:family="text"/>
    <style:style style:name="T94_4" style:family="text">
      <style:text-properties fo:color="#1155cc" style:text-underline-style="solid" style:text-underline-color="font-color"/>
    </style:style>
    <style:style style:name="T94_5" style:family="text"/>
    <style:style style:name="T94_6" style:family="text">
      <style:text-properties fo:color="#1155cc" style:text-underline-style="solid" style:text-underline-color="font-color"/>
    </style:style>
    <style:style style:name="T94_7" style:family="text"/>
    <style:style style:name="T94_8" style:family="text">
      <style:text-properties fo:color="#1155cc" style:text-underline-style="solid" style:text-underline-color="font-color"/>
    </style:style>
    <style:style style:name="P95" style:family="paragraph" style:parent-style-name="Standard">
      <style:paragraph-properties fo:break-before="auto" fo:text-indent="0cm" fo:line-height="115%" fo:margin-left="1.27cm" style:writing-mode="lr-tb"/>
    </style:style>
    <style:style style:name="T95_1" style:family="text"/>
    <style:style style:name="T95_2" style:family="text">
      <style:text-properties fo:color="#1155cc" style:text-underline-style="solid" style:text-underline-color="font-color"/>
    </style:style>
    <style:style style:name="T95_3" style:family="text"/>
    <style:style style:name="T95_4" style:family="text">
      <style:text-properties fo:color="#1155cc" style:text-underline-style="solid" style:text-underline-color="font-color"/>
    </style:style>
    <style:style style:name="T95_5" style:family="text"/>
    <style:style style:name="T95_6" style:family="text">
      <style:text-properties fo:color="#1155cc" style:text-underline-style="solid" style:text-underline-color="font-color"/>
    </style:style>
    <style:style style:name="T95_7" style:family="text"/>
    <style:style style:name="T95_8" style:family="text">
      <style:text-properties fo:color="#1155cc" style:text-underline-style="solid" style:text-underline-color="font-color"/>
    </style:style>
    <style:style style:name="T95_9" style:family="text"/>
    <style:style style:name="T95_10" style:family="text">
      <style:text-properties fo:color="#1155cc" style:text-underline-style="solid" style:text-underline-color="font-color"/>
    </style:style>
    <style:style style:name="T95_11" style:family="text"/>
    <style:style style:name="T95_12" style:family="text">
      <style:text-properties fo:color="#1155cc" style:text-underline-style="solid" style:text-underline-color="font-color"/>
    </style:style>
    <style:style style:name="T95_13" style:family="text"/>
    <style:style style:name="T95_14" style:family="text">
      <style:text-properties fo:color="#1155cc" style:text-underline-style="solid" style:text-underline-color="font-color"/>
    </style:style>
    <style:style style:name="T95_15" style:family="text"/>
    <style:style style:name="T95_16" style:family="text">
      <style:text-properties fo:color="#1155cc" style:text-underline-style="solid" style:text-underline-color="font-color"/>
    </style:style>
    <style:style style:name="T95_17" style:family="text"/>
    <style:style style:name="T95_18" style:family="text">
      <style:text-properties fo:color="#1155cc" style:text-underline-style="solid" style:text-underline-color="font-color"/>
    </style:style>
    <style:style style:name="T95_19" style:family="text"/>
    <style:style style:name="T95_20" style:family="text">
      <style:text-properties fo:color="#1155cc" style:text-underline-style="solid" style:text-underline-color="font-color"/>
    </style:style>
    <style:style style:name="T95_21" style:family="text"/>
    <style:style style:name="T95_22" style:family="text">
      <style:text-properties fo:color="#1155cc" style:text-underline-style="solid" style:text-underline-color="font-color"/>
    </style:style>
    <style:style style:name="T95_23" style:family="text"/>
    <style:style style:name="T95_24" style:family="text">
      <style:text-properties fo:color="#1155cc" style:text-underline-style="solid" style:text-underline-color="font-color"/>
    </style:style>
    <style:style style:name="T95_25" style:family="text"/>
    <style:style style:name="T95_26" style:family="text">
      <style:text-properties fo:color="#1155cc" style:text-underline-style="solid" style:text-underline-color="font-color"/>
    </style:style>
    <style:style style:name="T95_27" style:family="text"/>
    <style:style style:name="T95_28" style:family="text">
      <style:text-properties fo:color="#1155cc" style:text-underline-style="solid" style:text-underline-color="font-color"/>
    </style:style>
    <style:style style:name="P96" style:family="paragraph" style:parent-style-name="Standard">
      <style:paragraph-properties fo:break-before="auto" fo:text-indent="0cm" fo:line-height="115%" fo:margin-left="1.27cm" style:writing-mode="lr-tb"/>
    </style:style>
    <style:style style:name="T96_1" style:family="text"/>
    <style:style style:name="T96_2" style:family="text">
      <style:text-properties fo:color="#1155cc" style:text-underline-style="solid" style:text-underline-color="font-color"/>
    </style:style>
    <style:style style:name="T96_3" style:family="text"/>
    <style:style style:name="T96_4" style:family="text">
      <style:text-properties fo:color="#1155cc" style:text-underline-style="solid" style:text-underline-color="font-color"/>
    </style:style>
    <style:style style:name="T96_5" style:family="text"/>
    <style:style style:name="T96_6" style:family="text">
      <style:text-properties fo:color="#1155cc" style:text-underline-style="solid" style:text-underline-color="font-color"/>
    </style:style>
    <style:style style:name="T96_7" style:family="text"/>
    <style:style style:name="T96_8" style:family="text">
      <style:text-properties fo:color="#1155cc" style:text-underline-style="solid" style:text-underline-color="font-color"/>
    </style:style>
    <style:style style:name="T96_9" style:family="text"/>
    <style:style style:name="T96_10" style:family="text">
      <style:text-properties fo:color="#1155cc" style:text-underline-style="solid" style:text-underline-color="font-color"/>
    </style:style>
    <style:style style:name="T96_11" style:family="text"/>
    <style:style style:name="T96_12" style:family="text">
      <style:text-properties fo:color="#1155cc" style:text-underline-style="solid" style:text-underline-color="font-color"/>
    </style:style>
    <style:style style:name="T96_13" style:family="text"/>
    <style:style style:name="T96_14" style:family="text">
      <style:text-properties fo:color="#1155cc" style:text-underline-style="solid" style:text-underline-color="font-color"/>
    </style:style>
    <style:style style:name="T96_15" style:family="text"/>
    <style:style style:name="T96_16" style:family="text">
      <style:text-properties fo:color="#1155cc" style:text-underline-style="solid" style:text-underline-color="font-color"/>
    </style:style>
    <style:style style:name="P97" style:family="paragraph" style:parent-style-name="Standard">
      <style:paragraph-properties fo:break-before="auto" fo:text-indent="0cm" fo:line-height="115%" fo:margin-left="1.27cm" style:writing-mode="lr-tb"/>
    </style:style>
    <style:style style:name="T97_1" style:family="text"/>
    <style:style style:name="T97_2" style:family="text">
      <style:text-properties fo:color="#1155cc" style:text-underline-style="solid" style:text-underline-color="font-color"/>
    </style:style>
    <style:style style:name="T97_3" style:family="text"/>
    <style:style style:name="T97_4" style:family="text">
      <style:text-properties fo:color="#1155cc" style:text-underline-style="solid" style:text-underline-color="font-color"/>
    </style:style>
    <style:style style:name="T97_5" style:family="text"/>
    <style:style style:name="T97_6" style:family="text">
      <style:text-properties fo:color="#1155cc" style:text-underline-style="solid" style:text-underline-color="font-color"/>
    </style:style>
    <style:style style:name="T97_7" style:family="text"/>
    <style:style style:name="T97_8" style:family="text">
      <style:text-properties fo:color="#1155cc" style:text-underline-style="solid" style:text-underline-color="font-color"/>
    </style:style>
    <style:style style:name="T97_9" style:family="text"/>
    <style:style style:name="T97_10" style:family="text">
      <style:text-properties fo:color="#1155cc" style:text-underline-style="solid" style:text-underline-color="font-color"/>
    </style:style>
    <style:style style:name="T97_11" style:family="text"/>
    <style:style style:name="T97_12" style:family="text">
      <style:text-properties fo:color="#1155cc" style:text-underline-style="solid" style:text-underline-color="font-color"/>
    </style:style>
    <style:style style:name="P98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14.252cm"/>
        </style:tab-stops>
      </style:paragraph-properties>
    </style:style>
    <style:style style:name="P99" style:family="paragraph" style:parent-style-name="Heading_20_1">
      <style:paragraph-properties fo:break-before="auto" fo:line-height="115%" style:writing-mode="lr-tb"/>
    </style:style>
    <style:style style:name="P100" style:family="paragraph" style:parent-style-name="Heading_20_1">
      <style:paragraph-properties fo:break-before="page" fo:line-height="115%" style:writing-mode="lr-tb"/>
    </style:style>
    <style:style style:name="T100_1" style:family="text"/>
    <style:style style:name="T100_2" style:family="text"/>
    <style:style style:name="T100_3" style:family="text"/>
    <style:style style:name="P10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2_22" style:family="text"/>
    <style:style style:name="P10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03_1" style:family="text"/>
    <style:style style:name="T103_2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4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5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6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8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0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5_148" style:family="text">
      <style:text-properties fo:font-style="italic" style:font-style-asian="italic" style:font-style-complex="italic" fo:font-weight="bold" style:font-weight-asian="bold" style:font-weight-complex="bold"/>
    </style:style>
    <style:style style:name="P10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7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7_29" style:family="text"/>
    <style:style style:name="P10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08_1" style:family="text"/>
    <style:style style:name="T108_2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P110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0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0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0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P111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1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P112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P113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3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P114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4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P115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P116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6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P117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7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7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P118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P119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1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P120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0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0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0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P121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P122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P123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3_1" style:family="text">
      <style:text-properties fo:font-weight="bold" style:font-weight-asian="bold" style:font-weight-complex="bold"/>
    </style:style>
    <style:style style:name="T123_2" style:family="text">
      <style:text-properties fo:font-weight="bold" style:font-weight-asian="bold" style:font-weight-complex="bold"/>
    </style:style>
    <style:style style:name="T123_3" style:family="text">
      <style:text-properties fo:font-weight="bold" style:font-weight-asian="bold" style:font-weight-complex="bold"/>
    </style:style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>
      <style:text-properties style:text-underline-style="solid" style:text-underline-color="font-color"/>
    </style:style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P124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4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P125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P126" style:family="paragraph" style:parent-style-name="Standard">
      <style:paragraph-properties fo:break-before="auto" fo:line-height="115%" style:writing-mode="lr-tb">
        <style:tab-stops>
          <style:tab-stop style:type="left" style:leader-style="none" style:position="1cm"/>
          <style:tab-stop style:type="left" style:leader-style="none" style:position="2cm"/>
          <style:tab-stop style:type="left" style:leader-style="none" style:position="2.6cm"/>
          <style:tab-stop style:type="left" style:leader-style="none" style:position="2.801cm"/>
          <style:tab-stop style:type="left" style:leader-style="none" style:position="3cm"/>
          <style:tab-stop style:type="left" style:leader-style="none" style:position="4.001cm"/>
          <style:tab-stop style:type="left" style:leader-style="none" style:position="5.001cm"/>
          <style:tab-stop style:type="left" style:leader-style="none" style:position="6.001cm"/>
          <style:tab-stop style:type="left" style:leader-style="none" style:position="7.001cm"/>
          <style:tab-stop style:type="left" style:leader-style="none" style:position="8.001cm"/>
          <style:tab-stop style:type="left" style:leader-style="none" style:position="9.001cm"/>
          <style:tab-stop style:type="left" style:leader-style="none" style:position="10.001cm"/>
          <style:tab-stop style:type="left" style:leader-style="none" style:position="11.001cm"/>
          <style:tab-stop style:type="left" style:leader-style="none" style:position="12.002cm"/>
          <style:tab-stop style:type="left" style:leader-style="none" style:position="13.002cm"/>
          <style:tab-stop style:type="left" style:leader-style="none" style:position="14.002cm"/>
          <style:tab-stop style:type="left" style:leader-style="none" style:position="15.002cm"/>
          <style:tab-stop style:type="left" style:leader-style="none" style:position="16.002cm"/>
          <style:tab-stop style:type="left" style:leader-style="none" style:position="17.002cm"/>
        </style:tab-stops>
      </style:paragraph-properties>
    </style:style>
    <style:style style:name="T126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P127" style:family="paragraph" style:parent-style-name="Heading_20_1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P12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P12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93cm"/>
        </style:tab-stops>
      </style:paragraph-properties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P13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93cm"/>
        </style:tab-stops>
      </style:paragraph-properties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P13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P13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P13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P13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P13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P13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P13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P13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1.829cm"/>
        </style:tab-stops>
      </style:paragraph-properties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P13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P14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93cm"/>
        </style:tab-stops>
      </style:paragraph-properties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P14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93cm"/>
        </style:tab-stops>
      </style:paragraph-properties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P14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P14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559cm"/>
        </style:tab-stops>
      </style:paragraph-properties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T144_35" style:family="text"/>
    <style:style style:name="T144_36" style:family="text"/>
    <style:style style:name="T144_37" style:family="text"/>
    <style:style style:name="T144_38" style:family="text"/>
    <style:style style:name="T144_39" style:family="text"/>
    <style:style style:name="T144_40" style:family="text"/>
    <style:style style:name="P14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P14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146_1" style:family="text">
      <style:text-properties fo:font-size="10pt" style:font-size-asian="10pt" style:font-size-complex="10pt" fo:font-weight="bold" style:font-weight-asian="bold" style:font-weight-complex="bold"/>
    </style:style>
    <style:style style:name="P147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147_1" style:family="text">
      <style:text-properties fo:font-size="10pt" style:font-size-asian="10pt" style:font-size-complex="10pt"/>
    </style:style>
    <style:style style:name="T147_2" style:family="text">
      <style:text-properties fo:font-size="10pt" style:font-size-asian="10pt" style:font-size-complex="10pt"/>
    </style:style>
    <style:style style:name="T147_3" style:family="text">
      <style:text-properties fo:font-size="10pt" style:font-size-asian="10pt" style:font-size-complex="10pt"/>
    </style:style>
    <style:style style:name="T147_4" style:family="text">
      <style:text-properties fo:font-size="10pt" style:font-size-asian="10pt" style:font-size-complex="10pt"/>
    </style:style>
    <style:style style:name="T147_5" style:family="text">
      <style:text-properties fo:font-size="10pt" style:font-size-asian="10pt" style:font-size-complex="10pt"/>
    </style:style>
    <style:style style:name="T147_6" style:family="text">
      <style:text-properties fo:font-size="10pt" style:font-size-asian="10pt" style:font-size-complex="10pt"/>
    </style:style>
    <style:style style:name="T147_7" style:family="text">
      <style:text-properties fo:font-size="10pt" style:font-size-asian="10pt" style:font-size-complex="10pt"/>
    </style:style>
    <style:style style:name="T147_8" style:family="text">
      <style:text-properties fo:font-size="10pt" style:font-size-asian="10pt" style:font-size-complex="10pt"/>
    </style:style>
    <style:style style:name="T147_9" style:family="text">
      <style:text-properties fo:font-size="10pt" style:font-size-asian="10pt" style:font-size-complex="10pt"/>
    </style:style>
    <style:style style:name="T147_10" style:family="text">
      <style:text-properties fo:font-size="10pt" style:font-size-asian="10pt" style:font-size-complex="10pt"/>
    </style:style>
    <style:style style:name="T147_11" style:family="text">
      <style:text-properties fo:font-size="10pt" style:font-size-asian="10pt" style:font-size-complex="10pt"/>
    </style:style>
    <style:style style:name="T147_12" style:family="text">
      <style:text-properties fo:font-size="10pt" style:font-size-asian="10pt" style:font-size-complex="10pt"/>
    </style:style>
    <style:style style:name="T147_13" style:family="text">
      <style:text-properties fo:font-size="10pt" style:font-size-asian="10pt" style:font-size-complex="10pt"/>
    </style:style>
    <style:style style:name="T147_14" style:family="text">
      <style:text-properties fo:font-size="10pt" style:font-size-asian="10pt" style:font-size-complex="10pt"/>
    </style:style>
    <style:style style:name="T147_15" style:family="text">
      <style:text-properties fo:font-size="10pt" style:font-size-asian="10pt" style:font-size-complex="10pt"/>
    </style:style>
    <style:style style:name="T147_16" style:family="text">
      <style:text-properties fo:font-size="10pt" style:font-size-asian="10pt" style:font-size-complex="10pt"/>
    </style:style>
    <style:style style:name="T147_17" style:family="text">
      <style:text-properties fo:font-size="10pt" style:font-size-asian="10pt" style:font-size-complex="10pt"/>
    </style:style>
    <style:style style:name="T147_18" style:family="text">
      <style:text-properties fo:font-size="10pt" style:font-size-asian="10pt" style:font-size-complex="10pt"/>
    </style:style>
    <style:style style:name="T147_19" style:family="text">
      <style:text-properties fo:font-size="10pt" style:font-size-asian="10pt" style:font-size-complex="10pt"/>
    </style:style>
    <style:style style:name="T147_20" style:family="text">
      <style:text-properties fo:font-size="10pt" style:font-size-asian="10pt" style:font-size-complex="10pt"/>
    </style:style>
    <style:style style:name="T147_21" style:family="text">
      <style:text-properties fo:font-size="10pt" style:font-size-asian="10pt" style:font-size-complex="10pt"/>
    </style:style>
    <style:style style:name="T147_22" style:family="text">
      <style:text-properties fo:font-size="10pt" style:font-size-asian="10pt" style:font-size-complex="10pt"/>
    </style:style>
    <style:style style:name="T147_23" style:family="text">
      <style:text-properties fo:font-size="10pt" style:font-size-asian="10pt" style:font-size-complex="10pt"/>
    </style:style>
    <style:style style:name="T147_24" style:family="text">
      <style:text-properties fo:font-size="10pt" style:font-size-asian="10pt" style:font-size-complex="10pt"/>
    </style:style>
    <style:style style:name="T147_25" style:family="text">
      <style:text-properties fo:font-size="10pt" style:font-size-asian="10pt" style:font-size-complex="10pt"/>
    </style:style>
    <style:style style:name="T147_26" style:family="text">
      <style:text-properties fo:font-size="10pt" style:font-size-asian="10pt" style:font-size-complex="10pt"/>
    </style:style>
    <style:style style:name="T147_27" style:family="text">
      <style:text-properties fo:font-size="10pt" style:font-size-asian="10pt" style:font-size-complex="10pt"/>
    </style:style>
    <style:style style:name="T147_28" style:family="text">
      <style:text-properties fo:font-size="10pt" style:font-size-asian="10pt" style:font-size-complex="10pt"/>
    </style:style>
    <style:style style:name="T147_29" style:family="text">
      <style:text-properties fo:font-size="10pt" style:font-size-asian="10pt" style:font-size-complex="10pt"/>
    </style:style>
    <style:style style:name="T147_30" style:family="text">
      <style:text-properties fo:font-size="10pt" style:font-size-asian="10pt" style:font-size-complex="10pt"/>
    </style:style>
    <style:style style:name="T147_31" style:family="text">
      <style:text-properties fo:font-size="10pt" style:font-size-asian="10pt" style:font-size-complex="10pt"/>
    </style:style>
    <style:style style:name="T147_32" style:family="text">
      <style:text-properties fo:font-size="10pt" style:font-size-asian="10pt" style:font-size-complex="10pt"/>
    </style:style>
    <style:style style:name="T147_33" style:family="text">
      <style:text-properties fo:font-size="10pt" style:font-size-asian="10pt" style:font-size-complex="10pt"/>
    </style:style>
    <style:style style:name="T147_34" style:family="text">
      <style:text-properties fo:font-size="10pt" style:font-size-asian="10pt" style:font-size-complex="10pt"/>
    </style:style>
    <style:style style:name="T147_35" style:family="text">
      <style:text-properties fo:font-size="10pt" style:font-size-asian="10pt" style:font-size-complex="10pt"/>
    </style:style>
    <style:style style:name="T147_36" style:family="text">
      <style:text-properties fo:font-size="10pt" style:font-size-asian="10pt" style:font-size-complex="10pt"/>
    </style:style>
    <style:style style:name="T147_37" style:family="text">
      <style:text-properties fo:font-size="10pt" style:font-size-asian="10pt" style:font-size-complex="10pt"/>
    </style:style>
    <style:style style:name="T147_38" style:family="text">
      <style:text-properties fo:font-size="10pt" style:font-size-asian="10pt" style:font-size-complex="10pt"/>
    </style:style>
    <style:style style:name="T147_39" style:family="text">
      <style:text-properties fo:font-size="10pt" style:font-size-asian="10pt" style:font-size-complex="10pt"/>
    </style:style>
    <style:style style:name="T147_40" style:family="text">
      <style:text-properties fo:font-size="10pt" style:font-size-asian="10pt" style:font-size-complex="10pt"/>
    </style:style>
    <style:style style:name="T147_41" style:family="text">
      <style:text-properties fo:font-size="10pt" style:font-size-asian="10pt" style:font-size-complex="10pt"/>
    </style:style>
    <style:style style:name="T147_42" style:family="text">
      <style:text-properties fo:font-size="10pt" style:font-size-asian="10pt" style:font-size-complex="10pt"/>
    </style:style>
    <style:style style:name="T147_43" style:family="text">
      <style:text-properties fo:font-size="10pt" style:font-size-asian="10pt" style:font-size-complex="10pt"/>
    </style:style>
    <style:style style:name="T147_44" style:family="text">
      <style:text-properties fo:font-size="10pt" style:font-size-asian="10pt" style:font-size-complex="10pt"/>
    </style:style>
    <style:style style:name="T147_45" style:family="text">
      <style:text-properties fo:font-size="10pt" style:font-size-asian="10pt" style:font-size-complex="10pt"/>
    </style:style>
    <style:style style:name="T147_46" style:family="text">
      <style:text-properties fo:font-size="10pt" style:font-size-asian="10pt" style:font-size-complex="10pt"/>
    </style:style>
    <style:style style:name="T147_47" style:family="text">
      <style:text-properties fo:font-size="10pt" style:font-size-asian="10pt" style:font-size-complex="10pt"/>
    </style:style>
    <style:style style:name="T147_48" style:family="text">
      <style:text-properties fo:font-size="10pt" style:font-size-asian="10pt" style:font-size-complex="10pt"/>
    </style:style>
    <style:style style:name="T147_49" style:family="text">
      <style:text-properties fo:font-size="10pt" style:font-size-asian="10pt" style:font-size-complex="10pt"/>
    </style:style>
    <style:style style:name="T147_50" style:family="text">
      <style:text-properties fo:font-size="10pt" style:font-size-asian="10pt" style:font-size-complex="10pt"/>
    </style:style>
    <style:style style:name="T147_51" style:family="text">
      <style:text-properties fo:font-size="10pt" style:font-size-asian="10pt" style:font-size-complex="10pt"/>
    </style:style>
    <style:style style:name="T147_52" style:family="text">
      <style:text-properties fo:font-size="10pt" style:font-size-asian="10pt" style:font-size-complex="10pt"/>
    </style:style>
    <style:style style:name="T147_53" style:family="text">
      <style:text-properties fo:font-size="10pt" style:font-size-asian="10pt" style:font-size-complex="10pt"/>
    </style:style>
    <style:style style:name="T147_54" style:family="text">
      <style:text-properties fo:font-size="10pt" style:font-size-asian="10pt" style:font-size-complex="10pt"/>
    </style:style>
    <style:style style:name="T147_55" style:family="text">
      <style:text-properties fo:font-size="10pt" style:font-size-asian="10pt" style:font-size-complex="10pt"/>
    </style:style>
    <style:style style:name="T147_56" style:family="text">
      <style:text-properties fo:font-size="10pt" style:font-size-asian="10pt" style:font-size-complex="10pt"/>
    </style:style>
    <style:style style:name="T147_57" style:family="text">
      <style:text-properties fo:font-size="10pt" style:font-size-asian="10pt" style:font-size-complex="10pt"/>
    </style:style>
    <style:style style:name="T147_58" style:family="text">
      <style:text-properties fo:font-size="10pt" style:font-size-asian="10pt" style:font-size-complex="10pt"/>
    </style:style>
    <style:style style:name="T147_59" style:family="text">
      <style:text-properties fo:font-size="10pt" style:font-size-asian="10pt" style:font-size-complex="10pt"/>
    </style:style>
    <style:style style:name="T147_60" style:family="text">
      <style:text-properties fo:font-size="10pt" style:font-size-asian="10pt" style:font-size-complex="10pt"/>
    </style:style>
    <style:style style:name="T147_61" style:family="text">
      <style:text-properties fo:font-size="10pt" style:font-size-asian="10pt" style:font-size-complex="10pt"/>
    </style:style>
    <style:style style:name="T147_62" style:family="text">
      <style:text-properties fo:font-size="10pt" style:font-size-asian="10pt" style:font-size-complex="10pt"/>
    </style:style>
    <style:style style:name="T147_63" style:family="text">
      <style:text-properties fo:font-size="10pt" style:font-size-asian="10pt" style:font-size-complex="10pt"/>
    </style:style>
    <style:style style:name="T147_64" style:family="text">
      <style:text-properties fo:font-size="10pt" style:font-size-asian="10pt" style:font-size-complex="10pt"/>
    </style:style>
    <style:style style:name="T147_65" style:family="text">
      <style:text-properties fo:font-size="10pt" style:font-size-asian="10pt" style:font-size-complex="10pt"/>
    </style:style>
    <style:style style:name="T147_66" style:family="text">
      <style:text-properties fo:font-size="10pt" style:font-size-asian="10pt" style:font-size-complex="10pt"/>
    </style:style>
    <style:style style:name="T147_67" style:family="text">
      <style:text-properties fo:font-size="10pt" style:font-size-asian="10pt" style:font-size-complex="10pt"/>
    </style:style>
    <style:style style:name="T147_68" style:family="text">
      <style:text-properties fo:font-size="10pt" style:font-size-asian="10pt" style:font-size-complex="10pt"/>
    </style:style>
    <style:style style:name="T147_69" style:family="text">
      <style:text-properties fo:font-size="10pt" style:font-size-asian="10pt" style:font-size-complex="10pt"/>
    </style:style>
    <style:style style:name="T147_70" style:family="text">
      <style:text-properties fo:font-size="10pt" style:font-size-asian="10pt" style:font-size-complex="10pt"/>
    </style:style>
    <style:style style:name="T147_71" style:family="text">
      <style:text-properties fo:font-size="10pt" style:font-size-asian="10pt" style:font-size-complex="10pt"/>
    </style:style>
    <style:style style:name="T147_72" style:family="text">
      <style:text-properties fo:font-size="10pt" style:font-size-asian="10pt" style:font-size-complex="10pt"/>
    </style:style>
    <style:style style:name="T147_73" style:family="text">
      <style:text-properties fo:font-size="10pt" style:font-size-asian="10pt" style:font-size-complex="10pt"/>
    </style:style>
    <style:style style:name="T147_74" style:family="text">
      <style:text-properties fo:font-size="10pt" style:font-size-asian="10pt" style:font-size-complex="10pt"/>
    </style:style>
    <style:style style:name="T147_75" style:family="text">
      <style:text-properties fo:font-size="10pt" style:font-size-asian="10pt" style:font-size-complex="10pt"/>
    </style:style>
    <style:style style:name="T147_76" style:family="text">
      <style:text-properties fo:font-size="10pt" style:font-size-asian="10pt" style:font-size-complex="10pt"/>
    </style:style>
    <style:style style:name="T147_77" style:family="text">
      <style:text-properties fo:font-size="10pt" style:font-size-asian="10pt" style:font-size-complex="10pt"/>
    </style:style>
    <style:style style:name="T147_78" style:family="text">
      <style:text-properties fo:font-size="10pt" style:font-size-asian="10pt" style:font-size-complex="10pt"/>
    </style:style>
    <style:style style:name="T147_79" style:family="text">
      <style:text-properties fo:font-size="10pt" style:font-size-asian="10pt" style:font-size-complex="10pt"/>
    </style:style>
    <style:style style:name="T147_80" style:family="text">
      <style:text-properties fo:font-size="10pt" style:font-size-asian="10pt" style:font-size-complex="10pt"/>
    </style:style>
    <style:style style:name="T147_81" style:family="text">
      <style:text-properties fo:font-size="10pt" style:font-size-asian="10pt" style:font-size-complex="10pt"/>
    </style:style>
    <style:style style:name="T147_82" style:family="text">
      <style:text-properties fo:font-size="10pt" style:font-size-asian="10pt" style:font-size-complex="10pt"/>
    </style:style>
    <style:style style:name="T147_83" style:family="text">
      <style:text-properties fo:font-size="10pt" style:font-size-asian="10pt" style:font-size-complex="10pt"/>
    </style:style>
    <style:style style:name="T147_84" style:family="text">
      <style:text-properties fo:font-size="10pt" style:font-size-asian="10pt" style:font-size-complex="10pt"/>
    </style:style>
    <style:style style:name="T147_85" style:family="text">
      <style:text-properties fo:font-size="10pt" style:font-size-asian="10pt" style:font-size-complex="10pt"/>
    </style:style>
    <style:style style:name="T147_86" style:family="text">
      <style:text-properties fo:font-size="10pt" style:font-size-asian="10pt" style:font-size-complex="10pt"/>
    </style:style>
    <style:style style:name="P148" style:family="paragraph" style:parent-style-name="Heading_20_1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P149" style:family="paragraph" style:parent-style-name="Subtitle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P150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P152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P15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P1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T155_31" style:family="text"/>
    <style:style style:name="T155_32" style:family="text"/>
    <style:style style:name="T155_33" style:family="text"/>
    <style:style style:name="T155_34" style:family="text"/>
    <style:style style:name="T155_35" style:family="text"/>
    <style:style style:name="T155_36" style:family="text"/>
    <style:style style:name="T155_37" style:family="text"/>
    <style:style style:name="T155_38" style:family="text"/>
    <style:style style:name="T155_39" style:family="text"/>
    <style:style style:name="T155_40" style:family="text"/>
    <style:style style:name="T155_41" style:family="text"/>
    <style:style style:name="T155_42" style:family="text"/>
    <style:style style:name="T155_43" style:family="text"/>
    <style:style style:name="T155_44" style:family="text"/>
    <style:style style:name="T155_45" style:family="text"/>
    <style:style style:name="T155_46" style:family="text"/>
    <style:style style:name="T155_47" style:family="text"/>
    <style:style style:name="T155_48" style:family="text"/>
    <style:style style:name="P15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P15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P15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P1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P16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P16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P16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559cm"/>
        </style:tab-stops>
      </style:paragraph-properties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T162_35" style:family="text"/>
    <style:style style:name="T162_36" style:family="text"/>
    <style:style style:name="T162_37" style:family="text"/>
    <style:style style:name="T162_38" style:family="text"/>
    <style:style style:name="T162_39" style:family="text"/>
    <style:style style:name="T162_40" style:family="text"/>
    <style:style style:name="T162_41" style:family="text"/>
    <style:style style:name="T162_42" style:family="text"/>
    <style:style style:name="T162_43" style:family="text"/>
    <style:style style:name="T162_44" style:family="text"/>
    <style:style style:name="T162_45" style:family="text"/>
    <style:style style:name="T162_46" style:family="text"/>
    <style:style style:name="T162_47" style:family="text"/>
    <style:style style:name="T162_48" style:family="text"/>
    <style:style style:name="T162_49" style:family="text"/>
    <style:style style:name="T162_50" style:family="text"/>
    <style:style style:name="T162_51" style:family="text"/>
    <style:style style:name="T162_52" style:family="text"/>
    <style:style style:name="T162_53" style:family="text"/>
    <style:style style:name="T162_54" style:family="text"/>
    <style:style style:name="T162_55" style:family="text"/>
    <style:style style:name="T162_56" style:family="text"/>
    <style:style style:name="T162_57" style:family="text"/>
    <style:style style:name="T162_58" style:family="text"/>
    <style:style style:name="T162_59" style:family="text"/>
    <style:style style:name="T162_60" style:family="text"/>
    <style:style style:name="T162_61" style:family="text"/>
    <style:style style:name="T162_62" style:family="text"/>
    <style:style style:name="P163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163_1" style:family="text">
      <style:text-properties fo:font-size="10pt" style:font-size-asian="10pt" style:font-size-complex="10pt" fo:font-weight="bold" style:font-weight-asian="bold" style:font-weight-complex="bold"/>
    </style:style>
    <style:style style:name="P164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164_1" style:family="text">
      <style:text-properties fo:font-size="10pt" style:font-size-asian="10pt" style:font-size-complex="10pt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/>
    </style:style>
    <style:style style:name="T164_4" style:family="text">
      <style:text-properties fo:font-size="10pt" style:font-size-asian="10pt" style:font-size-complex="10pt"/>
    </style:style>
    <style:style style:name="T164_5" style:family="text">
      <style:text-properties fo:font-size="10pt" style:font-size-asian="10pt" style:font-size-complex="10pt"/>
    </style:style>
    <style:style style:name="T164_6" style:family="text">
      <style:text-properties fo:font-size="10pt" style:font-size-asian="10pt" style:font-size-complex="10pt"/>
    </style:style>
    <style:style style:name="T164_7" style:family="text">
      <style:text-properties fo:font-size="10pt" style:font-size-asian="10pt" style:font-size-complex="10pt"/>
    </style:style>
    <style:style style:name="T164_8" style:family="text">
      <style:text-properties fo:font-size="10pt" style:font-size-asian="10pt" style:font-size-complex="10pt"/>
    </style:style>
    <style:style style:name="T164_9" style:family="text">
      <style:text-properties fo:font-size="10pt" style:font-size-asian="10pt" style:font-size-complex="10pt"/>
    </style:style>
    <style:style style:name="T164_10" style:family="text">
      <style:text-properties fo:font-size="10pt" style:font-size-asian="10pt" style:font-size-complex="10pt"/>
    </style:style>
    <style:style style:name="T164_11" style:family="text">
      <style:text-properties fo:font-size="10pt" style:font-size-asian="10pt" style:font-size-complex="10pt"/>
    </style:style>
    <style:style style:name="T164_12" style:family="text">
      <style:text-properties fo:font-size="10pt" style:font-size-asian="10pt" style:font-size-complex="10pt"/>
    </style:style>
    <style:style style:name="T164_13" style:family="text">
      <style:text-properties fo:font-size="10pt" style:font-size-asian="10pt" style:font-size-complex="10pt"/>
    </style:style>
    <style:style style:name="T164_14" style:family="text">
      <style:text-properties fo:font-size="10pt" style:font-size-asian="10pt" style:font-size-complex="10pt"/>
    </style:style>
    <style:style style:name="T164_15" style:family="text">
      <style:text-properties fo:font-size="10pt" style:font-size-asian="10pt" style:font-size-complex="10pt"/>
    </style:style>
    <style:style style:name="T164_16" style:family="text">
      <style:text-properties fo:font-size="10pt" style:font-size-asian="10pt" style:font-size-complex="10pt"/>
    </style:style>
    <style:style style:name="T164_17" style:family="text">
      <style:text-properties fo:font-size="10pt" style:font-size-asian="10pt" style:font-size-complex="10pt"/>
    </style:style>
    <style:style style:name="T164_18" style:family="text">
      <style:text-properties fo:font-size="10pt" style:font-size-asian="10pt" style:font-size-complex="10pt"/>
    </style:style>
    <style:style style:name="T164_19" style:family="text">
      <style:text-properties fo:font-size="10pt" style:font-size-asian="10pt" style:font-size-complex="10pt"/>
    </style:style>
    <style:style style:name="T164_20" style:family="text">
      <style:text-properties fo:font-size="10pt" style:font-size-asian="10pt" style:font-size-complex="10pt"/>
    </style:style>
    <style:style style:name="T164_21" style:family="text">
      <style:text-properties fo:font-size="10pt" style:font-size-asian="10pt" style:font-size-complex="10pt"/>
    </style:style>
    <style:style style:name="T164_22" style:family="text">
      <style:text-properties fo:font-size="10pt" style:font-size-asian="10pt" style:font-size-complex="10pt"/>
    </style:style>
    <style:style style:name="T164_23" style:family="text">
      <style:text-properties fo:font-size="10pt" style:font-size-asian="10pt" style:font-size-complex="10pt"/>
    </style:style>
    <style:style style:name="T164_24" style:family="text">
      <style:text-properties fo:font-size="10pt" style:font-size-asian="10pt" style:font-size-complex="10pt"/>
    </style:style>
    <style:style style:name="T164_25" style:family="text">
      <style:text-properties fo:font-size="10pt" style:font-size-asian="10pt" style:font-size-complex="10pt"/>
    </style:style>
    <style:style style:name="T164_26" style:family="text">
      <style:text-properties fo:font-size="10pt" style:font-size-asian="10pt" style:font-size-complex="10pt"/>
    </style:style>
    <style:style style:name="T164_27" style:family="text">
      <style:text-properties fo:font-size="10pt" style:font-size-asian="10pt" style:font-size-complex="10pt"/>
    </style:style>
    <style:style style:name="T164_28" style:family="text">
      <style:text-properties fo:font-size="10pt" style:font-size-asian="10pt" style:font-size-complex="10pt"/>
    </style:style>
    <style:style style:name="P16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165_1" style:family="text">
      <style:text-properties fo:font-size="10pt" style:font-size-asian="10pt" style:font-size-complex="10pt"/>
    </style:style>
    <style:style style:name="T165_2" style:family="text">
      <style:text-properties fo:font-size="10pt" style:font-size-asian="10pt" style:font-size-complex="10pt"/>
    </style:style>
    <style:style style:name="T165_3" style:family="text">
      <style:text-properties fo:font-size="10pt" style:font-size-asian="10pt" style:font-size-complex="10pt"/>
    </style:style>
    <style:style style:name="T165_4" style:family="text">
      <style:text-properties fo:font-size="10pt" style:font-size-asian="10pt" style:font-size-complex="10pt"/>
    </style:style>
    <style:style style:name="T165_5" style:family="text">
      <style:text-properties fo:font-size="10pt" style:font-size-asian="10pt" style:font-size-complex="10pt"/>
    </style:style>
    <style:style style:name="T165_6" style:family="text">
      <style:text-properties fo:font-size="10pt" style:font-size-asian="10pt" style:font-size-complex="10pt"/>
    </style:style>
    <style:style style:name="T165_7" style:family="text">
      <style:text-properties fo:font-size="10pt" style:font-size-asian="10pt" style:font-size-complex="10pt"/>
    </style:style>
    <style:style style:name="T165_8" style:family="text">
      <style:text-properties fo:font-size="10pt" style:font-size-asian="10pt" style:font-size-complex="10pt"/>
    </style:style>
    <style:style style:name="T165_9" style:family="text">
      <style:text-properties fo:font-size="10pt" style:font-size-asian="10pt" style:font-size-complex="10pt"/>
    </style:style>
    <style:style style:name="T165_10" style:family="text">
      <style:text-properties fo:font-size="10pt" style:font-size-asian="10pt" style:font-size-complex="10pt"/>
    </style:style>
    <style:style style:name="T165_11" style:family="text">
      <style:text-properties fo:font-size="10pt" style:font-size-asian="10pt" style:font-size-complex="10pt"/>
    </style:style>
    <style:style style:name="T165_12" style:family="text">
      <style:text-properties fo:font-size="10pt" style:font-size-asian="10pt" style:font-size-complex="10pt"/>
    </style:style>
    <style:style style:name="T165_13" style:family="text">
      <style:text-properties fo:font-size="10pt" style:font-size-asian="10pt" style:font-size-complex="10pt"/>
    </style:style>
    <style:style style:name="T165_14" style:family="text">
      <style:text-properties fo:font-size="10pt" style:font-size-asian="10pt" style:font-size-complex="10pt"/>
    </style:style>
    <style:style style:name="T165_15" style:family="text">
      <style:text-properties fo:font-size="10pt" style:font-size-asian="10pt" style:font-size-complex="10pt"/>
    </style:style>
    <style:style style:name="T165_16" style:family="text">
      <style:text-properties fo:font-size="10pt" style:font-size-asian="10pt" style:font-size-complex="10pt"/>
    </style:style>
    <style:style style:name="T165_17" style:family="text">
      <style:text-properties fo:font-size="10pt" style:font-size-asian="10pt" style:font-size-complex="10pt"/>
    </style:style>
    <style:style style:name="T165_18" style:family="text">
      <style:text-properties fo:font-size="10pt" style:font-size-asian="10pt" style:font-size-complex="10pt"/>
    </style:style>
    <style:style style:name="T165_19" style:family="text">
      <style:text-properties fo:font-size="10pt" style:font-size-asian="10pt" style:font-size-complex="10pt"/>
    </style:style>
    <style:style style:name="T165_20" style:family="text">
      <style:text-properties fo:font-size="10pt" style:font-size-asian="10pt" style:font-size-complex="10pt"/>
    </style:style>
    <style:style style:name="T165_21" style:family="text">
      <style:text-properties fo:font-size="10pt" style:font-size-asian="10pt" style:font-size-complex="10pt"/>
    </style:style>
    <style:style style:name="T165_22" style:family="text">
      <style:text-properties fo:font-size="10pt" style:font-size-asian="10pt" style:font-size-complex="10pt"/>
    </style:style>
    <style:style style:name="T165_23" style:family="text">
      <style:text-properties fo:font-size="10pt" style:font-size-asian="10pt" style:font-size-complex="10pt"/>
    </style:style>
    <style:style style:name="T165_24" style:family="text">
      <style:text-properties fo:font-size="10pt" style:font-size-asian="10pt" style:font-size-complex="10pt"/>
    </style:style>
    <style:style style:name="T165_25" style:family="text">
      <style:text-properties fo:font-size="10pt" style:font-size-asian="10pt" style:font-size-complex="10pt"/>
    </style:style>
    <style:style style:name="T165_26" style:family="text">
      <style:text-properties fo:font-size="10pt" style:font-size-asian="10pt" style:font-size-complex="10pt"/>
    </style:style>
    <style:style style:name="T165_27" style:family="text">
      <style:text-properties fo:font-size="10pt" style:font-size-asian="10pt" style:font-size-complex="10pt"/>
    </style:style>
    <style:style style:name="T165_28" style:family="text">
      <style:text-properties fo:font-size="10pt" style:font-size-asian="10pt" style:font-size-complex="10pt"/>
    </style:style>
    <style:style style:name="T165_29" style:family="text">
      <style:text-properties fo:font-size="10pt" style:font-size-asian="10pt" style:font-size-complex="10pt"/>
    </style:style>
    <style:style style:name="T165_30" style:family="text">
      <style:text-properties fo:font-size="10pt" style:font-size-asian="10pt" style:font-size-complex="10pt"/>
    </style:style>
    <style:style style:name="T165_31" style:family="text">
      <style:text-properties fo:font-size="10pt" style:font-size-asian="10pt" style:font-size-complex="10pt"/>
    </style:style>
    <style:style style:name="T165_32" style:family="text">
      <style:text-properties fo:font-size="10pt" style:font-size-asian="10pt" style:font-size-complex="10pt"/>
    </style:style>
    <style:style style:name="T165_33" style:family="text">
      <style:text-properties fo:font-size="10pt" style:font-size-asian="10pt" style:font-size-complex="10pt"/>
    </style:style>
    <style:style style:name="T165_34" style:family="text">
      <style:text-properties fo:font-size="10pt" style:font-size-asian="10pt" style:font-size-complex="10pt"/>
    </style:style>
    <style:style style:name="T165_35" style:family="text">
      <style:text-properties fo:font-size="10pt" style:font-size-asian="10pt" style:font-size-complex="10pt"/>
    </style:style>
    <style:style style:name="T165_36" style:family="text">
      <style:text-properties fo:font-size="10pt" style:font-size-asian="10pt" style:font-size-complex="10pt"/>
    </style:style>
    <style:style style:name="T165_37" style:family="text">
      <style:text-properties fo:font-size="10pt" style:font-size-asian="10pt" style:font-size-complex="10pt"/>
    </style:style>
    <style:style style:name="T165_38" style:family="text">
      <style:text-properties fo:font-size="10pt" style:font-size-asian="10pt" style:font-size-complex="10pt"/>
    </style:style>
    <style:style style:name="T165_39" style:family="text">
      <style:text-properties fo:font-size="10pt" style:font-size-asian="10pt" style:font-size-complex="10pt"/>
    </style:style>
    <style:style style:name="T165_40" style:family="text">
      <style:text-properties fo:font-size="10pt" style:font-size-asian="10pt" style:font-size-complex="10pt"/>
    </style:style>
    <style:style style:name="T165_41" style:family="text">
      <style:text-properties fo:font-size="10pt" style:font-size-asian="10pt" style:font-size-complex="10pt"/>
    </style:style>
    <style:style style:name="T165_42" style:family="text">
      <style:text-properties fo:font-size="10pt" style:font-size-asian="10pt" style:font-size-complex="10pt"/>
    </style:style>
    <style:style style:name="T165_43" style:family="text">
      <style:text-properties fo:font-size="10pt" style:font-size-asian="10pt" style:font-size-complex="10pt"/>
    </style:style>
    <style:style style:name="T165_44" style:family="text">
      <style:text-properties fo:font-size="10pt" style:font-size-asian="10pt" style:font-size-complex="10pt"/>
    </style:style>
    <style:style style:name="P16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P16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T167_22" style:family="text"/>
    <style:style style:name="T167_23" style:family="text"/>
    <style:style style:name="T167_24" style:family="text"/>
    <style:style style:name="T167_25" style:family="text"/>
    <style:style style:name="T167_26" style:family="text"/>
    <style:style style:name="T167_27" style:family="text"/>
    <style:style style:name="T167_28" style:family="text"/>
    <style:style style:name="T167_29" style:family="text"/>
    <style:style style:name="T167_30" style:family="text"/>
    <style:style style:name="T167_31" style:family="text"/>
    <style:style style:name="T167_32" style:family="text"/>
    <style:style style:name="T167_33" style:family="text"/>
    <style:style style:name="T167_34" style:family="text"/>
    <style:style style:name="T167_35" style:family="text"/>
    <style:style style:name="T167_36" style:family="text"/>
    <style:style style:name="T167_37" style:family="text"/>
    <style:style style:name="T167_38" style:family="text"/>
    <style:style style:name="T167_39" style:family="text"/>
    <style:style style:name="T167_40" style:family="text"/>
    <style:style style:name="T167_41" style:family="text"/>
    <style:style style:name="T167_42" style:family="text"/>
    <style:style style:name="T167_43" style:family="text"/>
    <style:style style:name="T167_44" style:family="text"/>
    <style:style style:name="T167_45" style:family="text"/>
    <style:style style:name="T167_46" style:family="text"/>
    <style:style style:name="T167_47" style:family="text"/>
    <style:style style:name="T167_48" style:family="text"/>
    <style:style style:name="T167_49" style:family="text"/>
    <style:style style:name="T167_50" style:family="text"/>
    <style:style style:name="T167_51" style:family="text"/>
    <style:style style:name="T167_52" style:family="text"/>
    <style:style style:name="T167_53" style:family="text"/>
    <style:style style:name="T167_54" style:family="text"/>
    <style:style style:name="T167_55" style:family="text"/>
    <style:style style:name="T167_56" style:family="text"/>
    <style:style style:name="T167_57" style:family="text"/>
    <style:style style:name="T167_58" style:family="text"/>
    <style:style style:name="T167_59" style:family="text"/>
    <style:style style:name="T167_60" style:family="text"/>
    <style:style style:name="T167_61" style:family="text"/>
    <style:style style:name="T167_62" style:family="text"/>
    <style:style style:name="T167_63" style:family="text"/>
    <style:style style:name="T167_64" style:family="text"/>
    <style:style style:name="T167_65" style:family="text"/>
    <style:style style:name="T167_66" style:family="text"/>
    <style:style style:name="T167_67" style:family="text"/>
    <style:style style:name="T167_68" style:family="text"/>
    <style:style style:name="T167_69" style:family="text"/>
    <style:style style:name="T167_70" style:family="text"/>
    <style:style style:name="T167_71" style:family="text"/>
    <style:style style:name="T167_72" style:family="text"/>
    <style:style style:name="T167_73" style:family="text"/>
    <style:style style:name="T167_74" style:family="text"/>
    <style:style style:name="T167_75" style:family="text"/>
    <style:style style:name="T167_76" style:family="text"/>
    <style:style style:name="T167_77" style:family="text"/>
    <style:style style:name="T167_78" style:family="text"/>
    <style:style style:name="T167_79" style:family="text"/>
    <style:style style:name="T167_80" style:family="text"/>
    <style:style style:name="T167_81" style:family="text"/>
    <style:style style:name="T167_82" style:family="text"/>
    <style:style style:name="T167_83" style:family="text"/>
    <style:style style:name="T167_84" style:family="text"/>
    <style:style style:name="T167_85" style:family="text"/>
    <style:style style:name="T167_86" style:family="text"/>
    <style:style style:name="P16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P16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T169_19" style:family="text"/>
    <style:style style:name="T169_20" style:family="text"/>
    <style:style style:name="T169_21" style:family="text"/>
    <style:style style:name="T169_22" style:family="text"/>
    <style:style style:name="T169_23" style:family="text"/>
    <style:style style:name="T169_24" style:family="text"/>
    <style:style style:name="T169_25" style:family="text"/>
    <style:style style:name="T169_26" style:family="text"/>
    <style:style style:name="T169_27" style:family="text"/>
    <style:style style:name="T169_28" style:family="text"/>
    <style:style style:name="T169_29" style:family="text"/>
    <style:style style:name="T169_30" style:family="text"/>
    <style:style style:name="T169_31" style:family="text"/>
    <style:style style:name="T169_32" style:family="text"/>
    <style:style style:name="T169_33" style:family="text"/>
    <style:style style:name="T169_34" style:family="text"/>
    <style:style style:name="P17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T170_22" style:family="text"/>
    <style:style style:name="P17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P17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P17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T173_19" style:family="text"/>
    <style:style style:name="T173_20" style:family="text"/>
    <style:style style:name="T173_21" style:family="text"/>
    <style:style style:name="T173_22" style:family="text"/>
    <style:style style:name="T173_23" style:family="text"/>
    <style:style style:name="T173_24" style:family="text"/>
    <style:style style:name="T173_25" style:family="text"/>
    <style:style style:name="T173_26" style:family="text"/>
    <style:style style:name="T173_27" style:family="text"/>
    <style:style style:name="T173_28" style:family="text"/>
    <style:style style:name="T173_29" style:family="text"/>
    <style:style style:name="T173_30" style:family="text"/>
    <style:style style:name="T173_31" style:family="text"/>
    <style:style style:name="T173_32" style:family="text"/>
    <style:style style:name="T173_33" style:family="text"/>
    <style:style style:name="T173_34" style:family="text"/>
    <style:style style:name="T173_35" style:family="text"/>
    <style:style style:name="P1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/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P17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T175_24" style:family="text"/>
    <style:style style:name="T175_25" style:family="text"/>
    <style:style style:name="T175_26" style:family="text"/>
    <style:style style:name="T175_27" style:family="text"/>
    <style:style style:name="T175_28" style:family="text"/>
    <style:style style:name="T175_29" style:family="text"/>
    <style:style style:name="T175_30" style:family="text"/>
    <style:style style:name="T175_31" style:family="text"/>
    <style:style style:name="T175_32" style:family="text"/>
    <style:style style:name="T175_33" style:family="text"/>
    <style:style style:name="T175_34" style:family="text"/>
    <style:style style:name="T175_35" style:family="text"/>
    <style:style style:name="T175_36" style:family="text"/>
    <style:style style:name="T175_37" style:family="text"/>
    <style:style style:name="T175_38" style:family="text"/>
    <style:style style:name="T175_39" style:family="text"/>
    <style:style style:name="T175_40" style:family="text"/>
    <style:style style:name="T175_41" style:family="text"/>
    <style:style style:name="T175_42" style:family="text"/>
    <style:style style:name="T175_43" style:family="text"/>
    <style:style style:name="T175_44" style:family="text"/>
    <style:style style:name="T175_45" style:family="text"/>
    <style:style style:name="T175_46" style:family="text"/>
    <style:style style:name="T175_47" style:family="text"/>
    <style:style style:name="T175_48" style:family="text"/>
    <style:style style:name="T175_49" style:family="text"/>
    <style:style style:name="T175_50" style:family="text"/>
    <style:style style:name="T175_51" style:family="text"/>
    <style:style style:name="T175_52" style:family="text"/>
    <style:style style:name="T175_53" style:family="text"/>
    <style:style style:name="T175_54" style:family="text"/>
    <style:style style:name="T175_55" style:family="text"/>
    <style:style style:name="T175_56" style:family="text"/>
    <style:style style:name="T175_57" style:family="text"/>
    <style:style style:name="T175_58" style:family="text"/>
    <style:style style:name="T175_59" style:family="text"/>
    <style:style style:name="T175_60" style:family="text"/>
    <style:style style:name="T175_61" style:family="text"/>
    <style:style style:name="T175_62" style:family="text"/>
    <style:style style:name="P17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P17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P17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P17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P18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P18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P18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P18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T183_27" style:family="text"/>
    <style:style style:name="T183_28" style:family="text"/>
    <style:style style:name="P18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P18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T185_33" style:family="text"/>
    <style:style style:name="T185_34" style:family="text"/>
    <style:style style:name="T185_35" style:family="text"/>
    <style:style style:name="T185_36" style:family="text"/>
    <style:style style:name="T185_37" style:family="text"/>
    <style:style style:name="T185_38" style:family="text"/>
    <style:style style:name="T185_39" style:family="text"/>
    <style:style style:name="T185_40" style:family="text"/>
    <style:style style:name="T185_41" style:family="text"/>
    <style:style style:name="T185_42" style:family="text"/>
    <style:style style:name="T185_43" style:family="text"/>
    <style:style style:name="T185_44" style:family="text"/>
    <style:style style:name="T185_45" style:family="text"/>
    <style:style style:name="T185_46" style:family="text"/>
    <style:style style:name="T185_47" style:family="text"/>
    <style:style style:name="T185_48" style:family="text"/>
    <style:style style:name="T185_49" style:family="text"/>
    <style:style style:name="T185_50" style:family="text"/>
    <style:style style:name="T185_51" style:family="text"/>
    <style:style style:name="T185_52" style:family="text"/>
    <style:style style:name="T185_53" style:family="text"/>
    <style:style style:name="T185_54" style:family="text"/>
    <style:style style:name="T185_55" style:family="text"/>
    <style:style style:name="T185_56" style:family="text"/>
    <style:style style:name="P18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P18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P18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P18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P1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P1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P19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P19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P19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P19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T195_19" style:family="text"/>
    <style:style style:name="T195_20" style:family="text"/>
    <style:style style:name="T195_21" style:family="text"/>
    <style:style style:name="P19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P19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T197_14" style:family="text"/>
    <style:style style:name="T197_15" style:family="text"/>
    <style:style style:name="T197_16" style:family="text"/>
    <style:style style:name="T197_17" style:family="text"/>
    <style:style style:name="T197_18" style:family="text"/>
    <style:style style:name="T197_19" style:family="text"/>
    <style:style style:name="T197_20" style:family="text"/>
    <style:style style:name="T197_21" style:family="text"/>
    <style:style style:name="T197_22" style:family="text"/>
    <style:style style:name="P19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P19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P20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P20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T201_20" style:family="text"/>
    <style:style style:name="T201_21" style:family="text"/>
    <style:style style:name="T201_22" style:family="text"/>
    <style:style style:name="T201_23" style:family="text"/>
    <style:style style:name="T201_24" style:family="text"/>
    <style:style style:name="T201_25" style:family="text"/>
    <style:style style:name="T201_26" style:family="text"/>
    <style:style style:name="T201_27" style:family="text"/>
    <style:style style:name="T201_28" style:family="text"/>
    <style:style style:name="T201_29" style:family="text"/>
    <style:style style:name="P20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P20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P20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P205" style:family="paragraph" style:parent-style-name="Standard">
      <style:paragraph-properties fo:break-before="auto" fo:line-height="115%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T205_26" style:family="text"/>
    <style:style style:name="P20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P20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P20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T208_35" style:family="text"/>
    <style:style style:name="T208_36" style:family="text"/>
    <style:style style:name="T208_37" style:family="text"/>
    <style:style style:name="T208_38" style:family="text"/>
    <style:style style:name="T208_39" style:family="text"/>
    <style:style style:name="T208_40" style:family="text"/>
    <style:style style:name="T208_41" style:family="text"/>
    <style:style style:name="T208_42" style:family="text"/>
    <style:style style:name="T208_43" style:family="text"/>
    <style:style style:name="T208_44" style:family="text"/>
    <style:style style:name="T208_45" style:family="text"/>
    <style:style style:name="T208_46" style:family="text"/>
    <style:style style:name="T208_47" style:family="text"/>
    <style:style style:name="T208_48" style:family="text"/>
    <style:style style:name="T208_49" style:family="text"/>
    <style:style style:name="T208_50" style:family="text"/>
    <style:style style:name="T208_51" style:family="text"/>
    <style:style style:name="T208_52" style:family="text"/>
    <style:style style:name="T208_53" style:family="text"/>
    <style:style style:name="T208_54" style:family="text"/>
    <style:style style:name="T208_55" style:family="text"/>
    <style:style style:name="T208_56" style:family="text"/>
    <style:style style:name="T208_57" style:family="text"/>
    <style:style style:name="T208_58" style:family="text"/>
    <style:style style:name="T208_59" style:family="text"/>
    <style:style style:name="T208_60" style:family="text"/>
    <style:style style:name="T208_61" style:family="text"/>
    <style:style style:name="T208_62" style:family="text"/>
    <style:style style:name="T208_63" style:family="text"/>
    <style:style style:name="T208_64" style:family="text"/>
    <style:style style:name="T208_65" style:family="text"/>
    <style:style style:name="T208_66" style:family="text"/>
    <style:style style:name="P20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P21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P211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211_1" style:family="text">
      <style:text-properties fo:font-size="10pt" style:font-size-asian="10pt" style:font-size-complex="10pt" fo:font-weight="bold" style:font-weight-asian="bold" style:font-weight-complex="bold"/>
    </style:style>
    <style:style style:name="P212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T212_3" style:family="text">
      <style:text-properties fo:font-size="10pt" style:font-size-asian="10pt" style:font-size-complex="10pt"/>
    </style:style>
    <style:style style:name="T212_4" style:family="text">
      <style:text-properties fo:font-size="10pt" style:font-size-asian="10pt" style:font-size-complex="10pt"/>
    </style:style>
    <style:style style:name="T212_5" style:family="text">
      <style:text-properties fo:font-size="10pt" style:font-size-asian="10pt" style:font-size-complex="10pt"/>
    </style:style>
    <style:style style:name="T212_6" style:family="text">
      <style:text-properties fo:font-size="10pt" style:font-size-asian="10pt" style:font-size-complex="10pt"/>
    </style:style>
    <style:style style:name="T212_7" style:family="text">
      <style:text-properties fo:font-size="10pt" style:font-size-asian="10pt" style:font-size-complex="10pt"/>
    </style:style>
    <style:style style:name="T212_8" style:family="text">
      <style:text-properties fo:font-size="10pt" style:font-size-asian="10pt" style:font-size-complex="10pt"/>
    </style:style>
    <style:style style:name="T212_9" style:family="text">
      <style:text-properties fo:font-size="10pt" style:font-size-asian="10pt" style:font-size-complex="10pt"/>
    </style:style>
    <style:style style:name="T212_10" style:family="text">
      <style:text-properties fo:font-size="10pt" style:font-size-asian="10pt" style:font-size-complex="10pt"/>
    </style:style>
    <style:style style:name="T212_11" style:family="text">
      <style:text-properties fo:font-size="10pt" style:font-size-asian="10pt" style:font-size-complex="10pt"/>
    </style:style>
    <style:style style:name="T212_12" style:family="text">
      <style:text-properties fo:font-size="10pt" style:font-size-asian="10pt" style:font-size-complex="10pt"/>
    </style:style>
    <style:style style:name="T212_13" style:family="text">
      <style:text-properties fo:font-size="10pt" style:font-size-asian="10pt" style:font-size-complex="10pt"/>
    </style:style>
    <style:style style:name="T212_14" style:family="text">
      <style:text-properties fo:font-size="10pt" style:font-size-asian="10pt" style:font-size-complex="10pt"/>
    </style:style>
    <style:style style:name="T212_15" style:family="text">
      <style:text-properties fo:font-size="10pt" style:font-size-asian="10pt" style:font-size-complex="10pt"/>
    </style:style>
    <style:style style:name="T212_16" style:family="text">
      <style:text-properties fo:font-size="10pt" style:font-size-asian="10pt" style:font-size-complex="10pt"/>
    </style:style>
    <style:style style:name="T212_17" style:family="text">
      <style:text-properties fo:font-size="10pt" style:font-size-asian="10pt" style:font-size-complex="10pt"/>
    </style:style>
    <style:style style:name="T212_18" style:family="text">
      <style:text-properties fo:font-size="10pt" style:font-size-asian="10pt" style:font-size-complex="10pt"/>
    </style:style>
    <style:style style:name="T212_19" style:family="text">
      <style:text-properties fo:font-size="10pt" style:font-size-asian="10pt" style:font-size-complex="10pt"/>
    </style:style>
    <style:style style:name="T212_20" style:family="text">
      <style:text-properties fo:font-size="10pt" style:font-size-asian="10pt" style:font-size-complex="10pt"/>
    </style:style>
    <style:style style:name="T212_21" style:family="text">
      <style:text-properties fo:font-size="10pt" style:font-size-asian="10pt" style:font-size-complex="10pt"/>
    </style:style>
    <style:style style:name="T212_22" style:family="text">
      <style:text-properties fo:font-size="10pt" style:font-size-asian="10pt" style:font-size-complex="10pt"/>
    </style:style>
    <style:style style:name="T212_23" style:family="text">
      <style:text-properties fo:font-size="10pt" style:font-size-asian="10pt" style:font-size-complex="10pt"/>
    </style:style>
    <style:style style:name="T212_24" style:family="text">
      <style:text-properties fo:font-size="10pt" style:font-size-asian="10pt" style:font-size-complex="10pt"/>
    </style:style>
    <style:style style:name="T212_25" style:family="text">
      <style:text-properties fo:font-size="10pt" style:font-size-asian="10pt" style:font-size-complex="10pt"/>
    </style:style>
    <style:style style:name="T212_26" style:family="text">
      <style:text-properties fo:font-size="10pt" style:font-size-asian="10pt" style:font-size-complex="10pt"/>
    </style:style>
    <style:style style:name="T212_27" style:family="text">
      <style:text-properties fo:font-size="10pt" style:font-size-asian="10pt" style:font-size-complex="10pt"/>
    </style:style>
    <style:style style:name="T212_28" style:family="text">
      <style:text-properties fo:font-size="10pt" style:font-size-asian="10pt" style:font-size-complex="10pt"/>
    </style:style>
    <style:style style:name="T212_29" style:family="text">
      <style:text-properties fo:font-size="10pt" style:font-size-asian="10pt" style:font-size-complex="10pt"/>
    </style:style>
    <style:style style:name="T212_30" style:family="text">
      <style:text-properties fo:font-size="10pt" style:font-size-asian="10pt" style:font-size-complex="10pt"/>
    </style:style>
    <style:style style:name="T212_31" style:family="text">
      <style:text-properties fo:font-size="10pt" style:font-size-asian="10pt" style:font-size-complex="10pt"/>
    </style:style>
    <style:style style:name="T212_32" style:family="text">
      <style:text-properties fo:font-size="10pt" style:font-size-asian="10pt" style:font-size-complex="10pt"/>
    </style:style>
    <style:style style:name="T212_33" style:family="text">
      <style:text-properties fo:font-size="10pt" style:font-size-asian="10pt" style:font-size-complex="10pt"/>
    </style:style>
    <style:style style:name="T212_34" style:family="text">
      <style:text-properties fo:font-size="10pt" style:font-size-asian="10pt" style:font-size-complex="10pt"/>
    </style:style>
    <style:style style:name="T212_35" style:family="text">
      <style:text-properties fo:font-size="10pt" style:font-size-asian="10pt" style:font-size-complex="10pt"/>
    </style:style>
    <style:style style:name="T212_36" style:family="text">
      <style:text-properties fo:font-size="10pt" style:font-size-asian="10pt" style:font-size-complex="10pt"/>
    </style:style>
    <style:style style:name="T212_37" style:family="text">
      <style:text-properties fo:font-size="10pt" style:font-size-asian="10pt" style:font-size-complex="10pt"/>
    </style:style>
    <style:style style:name="T212_38" style:family="text">
      <style:text-properties fo:font-size="10pt" style:font-size-asian="10pt" style:font-size-complex="10pt"/>
    </style:style>
    <style:style style:name="T212_39" style:family="text">
      <style:text-properties fo:font-size="10pt" style:font-size-asian="10pt" style:font-size-complex="10pt"/>
    </style:style>
    <style:style style:name="T212_40" style:family="text">
      <style:text-properties fo:font-size="10pt" style:font-size-asian="10pt" style:font-size-complex="10pt"/>
    </style:style>
    <style:style style:name="T212_41" style:family="text">
      <style:text-properties fo:font-size="10pt" style:font-size-asian="10pt" style:font-size-complex="10pt"/>
    </style:style>
    <style:style style:name="T212_42" style:family="text">
      <style:text-properties fo:font-size="10pt" style:font-size-asian="10pt" style:font-size-complex="10pt"/>
    </style:style>
    <style:style style:name="T212_43" style:family="text">
      <style:text-properties fo:font-size="10pt" style:font-size-asian="10pt" style:font-size-complex="10pt"/>
    </style:style>
    <style:style style:name="T212_44" style:family="text">
      <style:text-properties fo:font-size="10pt" style:font-size-asian="10pt" style:font-size-complex="10pt"/>
    </style:style>
    <style:style style:name="T212_45" style:family="text">
      <style:text-properties fo:font-size="10pt" style:font-size-asian="10pt" style:font-size-complex="10pt"/>
    </style:style>
    <style:style style:name="T212_46" style:family="text">
      <style:text-properties fo:font-size="10pt" style:font-size-asian="10pt" style:font-size-complex="10pt"/>
    </style:style>
    <style:style style:name="T212_47" style:family="text">
      <style:text-properties fo:font-size="10pt" style:font-size-asian="10pt" style:font-size-complex="10pt"/>
    </style:style>
    <style:style style:name="T212_48" style:family="text">
      <style:text-properties fo:font-size="10pt" style:font-size-asian="10pt" style:font-size-complex="10pt"/>
    </style:style>
    <style:style style:name="T212_49" style:family="text">
      <style:text-properties fo:font-size="10pt" style:font-size-asian="10pt" style:font-size-complex="10pt"/>
    </style:style>
    <style:style style:name="T212_50" style:family="text">
      <style:text-properties fo:font-size="10pt" style:font-size-asian="10pt" style:font-size-complex="10pt"/>
    </style:style>
    <style:style style:name="T212_51" style:family="text">
      <style:text-properties fo:font-size="10pt" style:font-size-asian="10pt" style:font-size-complex="10pt"/>
    </style:style>
    <style:style style:name="T212_52" style:family="text">
      <style:text-properties fo:font-size="10pt" style:font-size-asian="10pt" style:font-size-complex="10pt"/>
    </style:style>
    <style:style style:name="P21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/>
    <style:style style:name="T213_14" style:family="text"/>
    <style:style style:name="T213_15" style:family="text"/>
    <style:style style:name="T213_16" style:family="text"/>
    <style:style style:name="P21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P21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P21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T216_24" style:family="text"/>
    <style:style style:name="T216_25" style:family="text"/>
    <style:style style:name="T216_26" style:family="text"/>
    <style:style style:name="T216_27" style:family="text"/>
    <style:style style:name="T216_28" style:family="text"/>
    <style:style style:name="T216_29" style:family="text"/>
    <style:style style:name="T216_30" style:family="text"/>
    <style:style style:name="T216_31" style:family="text"/>
    <style:style style:name="T216_32" style:family="text"/>
    <style:style style:name="T216_33" style:family="text"/>
    <style:style style:name="T216_34" style:family="text"/>
    <style:style style:name="T216_35" style:family="text"/>
    <style:style style:name="T216_36" style:family="text"/>
    <style:style style:name="T216_37" style:family="text"/>
    <style:style style:name="T216_38" style:family="text"/>
    <style:style style:name="T216_39" style:family="text"/>
    <style:style style:name="T216_40" style:family="text"/>
    <style:style style:name="T216_41" style:family="text"/>
    <style:style style:name="T216_42" style:family="text"/>
    <style:style style:name="T216_43" style:family="text"/>
    <style:style style:name="P21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1.08cm"/>
        </style:tab-stops>
      </style:paragraph-properties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T217_31" style:family="text"/>
    <style:style style:name="T217_32" style:family="text"/>
    <style:style style:name="T217_33" style:family="text"/>
    <style:style style:name="T217_34" style:family="text"/>
    <style:style style:name="T217_35" style:family="text"/>
    <style:style style:name="T217_36" style:family="text"/>
    <style:style style:name="T217_37" style:family="text"/>
    <style:style style:name="T217_38" style:family="text"/>
    <style:style style:name="T217_39" style:family="text"/>
    <style:style style:name="T217_40" style:family="text"/>
    <style:style style:name="T217_41" style:family="text"/>
    <style:style style:name="T217_42" style:family="text"/>
    <style:style style:name="T217_43" style:family="text"/>
    <style:style style:name="T217_44" style:family="text"/>
    <style:style style:name="T217_45" style:family="text"/>
    <style:style style:name="T217_46" style:family="text"/>
    <style:style style:name="P21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P21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P22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P22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P22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/>
    <style:style style:name="T222_17" style:family="text"/>
    <style:style style:name="T222_18" style:family="text"/>
    <style:style style:name="P22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P22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T224_16" style:family="text"/>
    <style:style style:name="T224_17" style:family="text"/>
    <style:style style:name="T224_18" style:family="text"/>
    <style:style style:name="T224_19" style:family="text"/>
    <style:style style:name="T224_20" style:family="text"/>
    <style:style style:name="T224_21" style:family="text"/>
    <style:style style:name="T224_22" style:family="text"/>
    <style:style style:name="T224_23" style:family="text"/>
    <style:style style:name="T224_24" style:family="text"/>
    <style:style style:name="P22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P22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P22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T227_26" style:family="text"/>
    <style:style style:name="T227_27" style:family="text"/>
    <style:style style:name="T227_28" style:family="text"/>
    <style:style style:name="T227_29" style:family="text"/>
    <style:style style:name="T227_30" style:family="text"/>
    <style:style style:name="T227_31" style:family="text"/>
    <style:style style:name="T227_32" style:family="text"/>
    <style:style style:name="P22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1.61cm"/>
        </style:tab-stops>
      </style:paragraph-properties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T228_21" style:family="text"/>
    <style:style style:name="T228_22" style:family="text"/>
    <style:style style:name="T228_23" style:family="text"/>
    <style:style style:name="T228_24" style:family="text"/>
    <style:style style:name="T228_25" style:family="text"/>
    <style:style style:name="T228_26" style:family="text"/>
    <style:style style:name="T228_27" style:family="text"/>
    <style:style style:name="T228_28" style:family="text"/>
    <style:style style:name="T228_29" style:family="text"/>
    <style:style style:name="T228_30" style:family="text"/>
    <style:style style:name="T228_31" style:family="text"/>
    <style:style style:name="T228_32" style:family="text"/>
    <style:style style:name="T228_33" style:family="text"/>
    <style:style style:name="T228_34" style:family="text"/>
    <style:style style:name="T228_35" style:family="text"/>
    <style:style style:name="T228_36" style:family="text"/>
    <style:style style:name="T228_37" style:family="text"/>
    <style:style style:name="T228_38" style:family="text"/>
    <style:style style:name="T228_39" style:family="text"/>
    <style:style style:name="T228_40" style:family="text"/>
    <style:style style:name="T228_41" style:family="text"/>
    <style:style style:name="T228_42" style:family="text"/>
    <style:style style:name="T228_43" style:family="text"/>
    <style:style style:name="T228_44" style:family="text"/>
    <style:style style:name="T228_45" style:family="text"/>
    <style:style style:name="T228_46" style:family="text"/>
    <style:style style:name="P22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229_1" style:family="text">
      <style:text-properties fo:font-size="10pt" style:font-size-asian="10pt" style:font-size-complex="10pt" fo:font-weight="bold" style:font-weight-asian="bold" style:font-weight-complex="bold"/>
    </style:style>
    <style:style style:name="P230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230_1" style:family="text">
      <style:text-properties fo:font-size="10pt" style:font-size-asian="10pt" style:font-size-complex="10pt"/>
    </style:style>
    <style:style style:name="T230_2" style:family="text">
      <style:text-properties fo:font-size="10pt" style:font-size-asian="10pt" style:font-size-complex="10pt"/>
    </style:style>
    <style:style style:name="T230_3" style:family="text">
      <style:text-properties fo:font-size="10pt" style:font-size-asian="10pt" style:font-size-complex="10pt"/>
    </style:style>
    <style:style style:name="T230_4" style:family="text">
      <style:text-properties fo:font-size="10pt" style:font-size-asian="10pt" style:font-size-complex="10pt"/>
    </style:style>
    <style:style style:name="T230_5" style:family="text">
      <style:text-properties fo:font-size="10pt" style:font-size-asian="10pt" style:font-size-complex="10pt"/>
    </style:style>
    <style:style style:name="T230_6" style:family="text">
      <style:text-properties fo:font-size="10pt" style:font-size-asian="10pt" style:font-size-complex="10pt"/>
    </style:style>
    <style:style style:name="T230_7" style:family="text">
      <style:text-properties fo:font-size="10pt" style:font-size-asian="10pt" style:font-size-complex="10pt"/>
    </style:style>
    <style:style style:name="T230_8" style:family="text">
      <style:text-properties fo:font-size="10pt" style:font-size-asian="10pt" style:font-size-complex="10pt"/>
    </style:style>
    <style:style style:name="T230_9" style:family="text">
      <style:text-properties fo:font-size="10pt" style:font-size-asian="10pt" style:font-size-complex="10pt"/>
    </style:style>
    <style:style style:name="T230_10" style:family="text">
      <style:text-properties fo:font-size="10pt" style:font-size-asian="10pt" style:font-size-complex="10pt"/>
    </style:style>
    <style:style style:name="T230_11" style:family="text">
      <style:text-properties fo:font-size="10pt" style:font-size-asian="10pt" style:font-size-complex="10pt"/>
    </style:style>
    <style:style style:name="T230_12" style:family="text">
      <style:text-properties fo:font-size="10pt" style:font-size-asian="10pt" style:font-size-complex="10pt"/>
    </style:style>
    <style:style style:name="T230_13" style:family="text">
      <style:text-properties fo:font-size="10pt" style:font-size-asian="10pt" style:font-size-complex="10pt"/>
    </style:style>
    <style:style style:name="T230_14" style:family="text">
      <style:text-properties fo:font-size="10pt" style:font-size-asian="10pt" style:font-size-complex="10pt"/>
    </style:style>
    <style:style style:name="T230_15" style:family="text">
      <style:text-properties fo:font-size="10pt" style:font-size-asian="10pt" style:font-size-complex="10pt"/>
    </style:style>
    <style:style style:name="T230_16" style:family="text">
      <style:text-properties fo:font-size="10pt" style:font-size-asian="10pt" style:font-size-complex="10pt"/>
    </style:style>
    <style:style style:name="T230_17" style:family="text">
      <style:text-properties fo:font-size="10pt" style:font-size-asian="10pt" style:font-size-complex="10pt"/>
    </style:style>
    <style:style style:name="T230_18" style:family="text">
      <style:text-properties fo:font-size="10pt" style:font-size-asian="10pt" style:font-size-complex="10pt"/>
    </style:style>
    <style:style style:name="T230_19" style:family="text">
      <style:text-properties fo:font-size="10pt" style:font-size-asian="10pt" style:font-size-complex="10pt"/>
    </style:style>
    <style:style style:name="T230_20" style:family="text">
      <style:text-properties fo:font-size="10pt" style:font-size-asian="10pt" style:font-size-complex="10pt"/>
    </style:style>
    <style:style style:name="T230_21" style:family="text">
      <style:text-properties fo:font-size="10pt" style:font-size-asian="10pt" style:font-size-complex="10pt"/>
    </style:style>
    <style:style style:name="T230_22" style:family="text">
      <style:text-properties fo:font-size="10pt" style:font-size-asian="10pt" style:font-size-complex="10pt"/>
    </style:style>
    <style:style style:name="T230_23" style:family="text">
      <style:text-properties fo:font-size="10pt" style:font-size-asian="10pt" style:font-size-complex="10pt"/>
    </style:style>
    <style:style style:name="T230_24" style:family="text">
      <style:text-properties fo:font-size="10pt" style:font-size-asian="10pt" style:font-size-complex="10pt"/>
    </style:style>
    <style:style style:name="T230_25" style:family="text">
      <style:text-properties fo:font-size="10pt" style:font-size-asian="10pt" style:font-size-complex="10pt"/>
    </style:style>
    <style:style style:name="T230_26" style:family="text">
      <style:text-properties fo:font-size="10pt" style:font-size-asian="10pt" style:font-size-complex="10pt"/>
    </style:style>
    <style:style style:name="T230_27" style:family="text">
      <style:text-properties fo:font-size="10pt" style:font-size-asian="10pt" style:font-size-complex="10pt"/>
    </style:style>
    <style:style style:name="T230_28" style:family="text">
      <style:text-properties fo:font-size="10pt" style:font-size-asian="10pt" style:font-size-complex="10pt"/>
    </style:style>
    <style:style style:name="T230_29" style:family="text">
      <style:text-properties fo:font-size="10pt" style:font-size-asian="10pt" style:font-size-complex="10pt"/>
    </style:style>
    <style:style style:name="T230_30" style:family="text">
      <style:text-properties fo:font-size="10pt" style:font-size-asian="10pt" style:font-size-complex="10pt"/>
    </style:style>
    <style:style style:name="T230_31" style:family="text">
      <style:text-properties fo:font-size="10pt" style:font-size-asian="10pt" style:font-size-complex="10pt"/>
    </style:style>
    <style:style style:name="T230_32" style:family="text">
      <style:text-properties fo:font-size="10pt" style:font-size-asian="10pt" style:font-size-complex="10pt"/>
    </style:style>
    <style:style style:name="T230_33" style:family="text">
      <style:text-properties fo:font-size="10pt" style:font-size-asian="10pt" style:font-size-complex="10pt"/>
    </style:style>
    <style:style style:name="T230_34" style:family="text">
      <style:text-properties fo:font-size="10pt" style:font-size-asian="10pt" style:font-size-complex="10pt"/>
    </style:style>
    <style:style style:name="T230_35" style:family="text">
      <style:text-properties fo:font-size="10pt" style:font-size-asian="10pt" style:font-size-complex="10pt"/>
    </style:style>
    <style:style style:name="T230_36" style:family="text">
      <style:text-properties fo:font-size="10pt" style:font-size-asian="10pt" style:font-size-complex="10pt"/>
    </style:style>
    <style:style style:name="T230_37" style:family="text">
      <style:text-properties fo:font-size="10pt" style:font-size-asian="10pt" style:font-size-complex="10pt"/>
    </style:style>
    <style:style style:name="T230_38" style:family="text">
      <style:text-properties fo:font-size="10pt" style:font-size-asian="10pt" style:font-size-complex="10pt"/>
    </style:style>
    <style:style style:name="T230_39" style:family="text">
      <style:text-properties fo:font-size="10pt" style:font-size-asian="10pt" style:font-size-complex="10pt"/>
    </style:style>
    <style:style style:name="T230_40" style:family="text">
      <style:text-properties fo:font-size="10pt" style:font-size-asian="10pt" style:font-size-complex="10pt"/>
    </style:style>
    <style:style style:name="T230_41" style:family="text">
      <style:text-properties fo:font-size="10pt" style:font-size-asian="10pt" style:font-size-complex="10pt"/>
    </style:style>
    <style:style style:name="T230_42" style:family="text">
      <style:text-properties fo:font-size="10pt" style:font-size-asian="10pt" style:font-size-complex="10pt"/>
    </style:style>
    <style:style style:name="T230_43" style:family="text">
      <style:text-properties fo:font-size="10pt" style:font-size-asian="10pt" style:font-size-complex="10pt"/>
    </style:style>
    <style:style style:name="T230_44" style:family="text">
      <style:text-properties fo:font-size="10pt" style:font-size-asian="10pt" style:font-size-complex="10pt"/>
    </style:style>
    <style:style style:name="T230_45" style:family="text">
      <style:text-properties fo:font-size="10pt" style:font-size-asian="10pt" style:font-size-complex="10pt"/>
    </style:style>
    <style:style style:name="T230_46" style:family="text">
      <style:text-properties fo:font-size="10pt" style:font-size-asian="10pt" style:font-size-complex="10pt"/>
    </style:style>
    <style:style style:name="T230_47" style:family="text">
      <style:text-properties fo:font-size="10pt" style:font-size-asian="10pt" style:font-size-complex="10pt"/>
    </style:style>
    <style:style style:name="T230_48" style:family="text">
      <style:text-properties fo:font-size="10pt" style:font-size-asian="10pt" style:font-size-complex="10pt"/>
    </style:style>
    <style:style style:name="T230_49" style:family="text">
      <style:text-properties fo:font-size="10pt" style:font-size-asian="10pt" style:font-size-complex="10pt"/>
    </style:style>
    <style:style style:name="T230_50" style:family="text">
      <style:text-properties fo:font-size="10pt" style:font-size-asian="10pt" style:font-size-complex="10pt"/>
    </style:style>
    <style:style style:name="T230_51" style:family="text">
      <style:text-properties fo:font-size="10pt" style:font-size-asian="10pt" style:font-size-complex="10pt"/>
    </style:style>
    <style:style style:name="T230_52" style:family="text">
      <style:text-properties fo:font-size="10pt" style:font-size-asian="10pt" style:font-size-complex="10pt"/>
    </style:style>
    <style:style style:name="T230_53" style:family="text">
      <style:text-properties fo:font-size="10pt" style:font-size-asian="10pt" style:font-size-complex="10pt"/>
    </style:style>
    <style:style style:name="T230_54" style:family="text">
      <style:text-properties fo:font-size="10pt" style:font-size-asian="10pt" style:font-size-complex="10pt"/>
    </style:style>
    <style:style style:name="T230_55" style:family="text">
      <style:text-properties fo:font-size="10pt" style:font-size-asian="10pt" style:font-size-complex="10pt"/>
    </style:style>
    <style:style style:name="T230_56" style:family="text">
      <style:text-properties fo:font-size="10pt" style:font-size-asian="10pt" style:font-size-complex="10pt"/>
    </style:style>
    <style:style style:name="T230_57" style:family="text">
      <style:text-properties fo:font-size="10pt" style:font-size-asian="10pt" style:font-size-complex="10pt"/>
    </style:style>
    <style:style style:name="T230_58" style:family="text">
      <style:text-properties fo:font-size="10pt" style:font-size-asian="10pt" style:font-size-complex="10pt"/>
    </style:style>
    <style:style style:name="T230_59" style:family="text">
      <style:text-properties fo:font-size="10pt" style:font-size-asian="10pt" style:font-size-complex="10pt"/>
    </style:style>
    <style:style style:name="T230_60" style:family="text">
      <style:text-properties fo:font-size="10pt" style:font-size-asian="10pt" style:font-size-complex="10pt"/>
    </style:style>
    <style:style style:name="T230_61" style:family="text">
      <style:text-properties fo:font-size="10pt" style:font-size-asian="10pt" style:font-size-complex="10pt"/>
    </style:style>
    <style:style style:name="T230_62" style:family="text">
      <style:text-properties fo:font-size="10pt" style:font-size-asian="10pt" style:font-size-complex="10pt"/>
    </style:style>
    <style:style style:name="T230_63" style:family="text">
      <style:text-properties fo:font-size="10pt" style:font-size-asian="10pt" style:font-size-complex="10pt"/>
    </style:style>
    <style:style style:name="T230_64" style:family="text">
      <style:text-properties fo:font-size="10pt" style:font-size-asian="10pt" style:font-size-complex="10pt"/>
    </style:style>
    <style:style style:name="T230_65" style:family="text">
      <style:text-properties fo:font-size="10pt" style:font-size-asian="10pt" style:font-size-complex="10pt"/>
    </style:style>
    <style:style style:name="T230_66" style:family="text">
      <style:text-properties fo:font-size="10pt" style:font-size-asian="10pt" style:font-size-complex="10pt"/>
    </style:style>
    <style:style style:name="T230_67" style:family="text">
      <style:text-properties fo:font-size="10pt" style:font-size-asian="10pt" style:font-size-complex="10pt"/>
    </style:style>
    <style:style style:name="T230_68" style:family="text">
      <style:text-properties fo:font-size="10pt" style:font-size-asian="10pt" style:font-size-complex="10pt"/>
    </style:style>
    <style:style style:name="T230_69" style:family="text">
      <style:text-properties fo:font-size="10pt" style:font-size-asian="10pt" style:font-size-complex="10pt"/>
    </style:style>
    <style:style style:name="T230_70" style:family="text">
      <style:text-properties fo:font-size="10pt" style:font-size-asian="10pt" style:font-size-complex="10pt"/>
    </style:style>
    <style:style style:name="T230_71" style:family="text">
      <style:text-properties fo:font-size="10pt" style:font-size-asian="10pt" style:font-size-complex="10pt"/>
    </style:style>
    <style:style style:name="T230_72" style:family="text">
      <style:text-properties fo:font-size="10pt" style:font-size-asian="10pt" style:font-size-complex="10pt"/>
    </style:style>
    <style:style style:name="T230_73" style:family="text">
      <style:text-properties fo:font-size="10pt" style:font-size-asian="10pt" style:font-size-complex="10pt"/>
    </style:style>
    <style:style style:name="T230_74" style:family="text">
      <style:text-properties fo:font-size="10pt" style:font-size-asian="10pt" style:font-size-complex="10pt"/>
    </style:style>
    <style:style style:name="T230_75" style:family="text">
      <style:text-properties fo:font-size="10pt" style:font-size-asian="10pt" style:font-size-complex="10pt"/>
    </style:style>
    <style:style style:name="T230_76" style:family="text">
      <style:text-properties fo:font-size="10pt" style:font-size-asian="10pt" style:font-size-complex="10pt"/>
    </style:style>
    <style:style style:name="T230_77" style:family="text">
      <style:text-properties fo:font-size="10pt" style:font-size-asian="10pt" style:font-size-complex="10pt"/>
    </style:style>
    <style:style style:name="T230_78" style:family="text">
      <style:text-properties fo:font-size="10pt" style:font-size-asian="10pt" style:font-size-complex="10pt"/>
    </style:style>
    <style:style style:name="T230_79" style:family="text">
      <style:text-properties fo:font-size="10pt" style:font-size-asian="10pt" style:font-size-complex="10pt"/>
    </style:style>
    <style:style style:name="T230_80" style:family="text">
      <style:text-properties fo:font-size="10pt" style:font-size-asian="10pt" style:font-size-complex="10pt"/>
    </style:style>
    <style:style style:name="T230_81" style:family="text">
      <style:text-properties fo:font-size="10pt" style:font-size-asian="10pt" style:font-size-complex="10pt"/>
    </style:style>
    <style:style style:name="T230_82" style:family="text">
      <style:text-properties fo:font-size="10pt" style:font-size-asian="10pt" style:font-size-complex="10pt"/>
    </style:style>
    <style:style style:name="T230_83" style:family="text">
      <style:text-properties fo:font-size="10pt" style:font-size-asian="10pt" style:font-size-complex="10pt"/>
    </style:style>
    <style:style style:name="T230_84" style:family="text">
      <style:text-properties fo:font-size="10pt" style:font-size-asian="10pt" style:font-size-complex="10pt"/>
    </style:style>
    <style:style style:name="T230_85" style:family="text">
      <style:text-properties fo:font-size="10pt" style:font-size-asian="10pt" style:font-size-complex="10pt"/>
    </style:style>
    <style:style style:name="T230_86" style:family="text">
      <style:text-properties fo:font-size="10pt" style:font-size-asian="10pt" style:font-size-complex="10pt"/>
    </style:style>
    <style:style style:name="T230_87" style:family="text">
      <style:text-properties fo:font-size="10pt" style:font-size-asian="10pt" style:font-size-complex="10pt"/>
    </style:style>
    <style:style style:name="T230_88" style:family="text">
      <style:text-properties fo:font-size="10pt" style:font-size-asian="10pt" style:font-size-complex="10pt"/>
    </style:style>
    <style:style style:name="T230_89" style:family="text">
      <style:text-properties fo:font-size="10pt" style:font-size-asian="10pt" style:font-size-complex="10pt"/>
    </style:style>
    <style:style style:name="T230_90" style:family="text">
      <style:text-properties fo:font-size="10pt" style:font-size-asian="10pt" style:font-size-complex="10pt"/>
    </style:style>
    <style:style style:name="T230_91" style:family="text">
      <style:text-properties fo:font-size="10pt" style:font-size-asian="10pt" style:font-size-complex="10pt"/>
    </style:style>
    <style:style style:name="T230_92" style:family="text">
      <style:text-properties fo:font-size="10pt" style:font-size-asian="10pt" style:font-size-complex="10pt"/>
    </style:style>
    <style:style style:name="T230_93" style:family="text">
      <style:text-properties fo:font-size="10pt" style:font-size-asian="10pt" style:font-size-complex="10pt"/>
    </style:style>
    <style:style style:name="T230_94" style:family="text">
      <style:text-properties fo:font-size="10pt" style:font-size-asian="10pt" style:font-size-complex="10pt"/>
    </style:style>
    <style:style style:name="T230_95" style:family="text">
      <style:text-properties fo:font-size="10pt" style:font-size-asian="10pt" style:font-size-complex="10pt"/>
    </style:style>
    <style:style style:name="T230_96" style:family="text">
      <style:text-properties fo:font-size="10pt" style:font-size-asian="10pt" style:font-size-complex="10pt"/>
    </style:style>
    <style:style style:name="T230_97" style:family="text">
      <style:text-properties fo:font-size="10pt" style:font-size-asian="10pt" style:font-size-complex="10pt"/>
    </style:style>
    <style:style style:name="T230_98" style:family="text">
      <style:text-properties fo:font-size="10pt" style:font-size-asian="10pt" style:font-size-complex="10pt"/>
    </style:style>
    <style:style style:name="T230_99" style:family="text">
      <style:text-properties fo:font-size="10pt" style:font-size-asian="10pt" style:font-size-complex="10pt"/>
    </style:style>
    <style:style style:name="T230_100" style:family="text">
      <style:text-properties fo:font-size="10pt" style:font-size-asian="10pt" style:font-size-complex="10pt"/>
    </style:style>
    <style:style style:name="T230_101" style:family="text">
      <style:text-properties fo:font-size="10pt" style:font-size-asian="10pt" style:font-size-complex="10pt"/>
    </style:style>
    <style:style style:name="P231" style:family="paragraph" style:parent-style-name="Subtitle">
      <style:paragraph-properties fo:break-before="auto" fo:line-height="115%" style:writing-mode="lr-tb"/>
    </style:style>
    <style:style style:name="P232" style:family="paragraph" style:parent-style-name="Subtitle">
      <style:paragraph-properties fo:break-before="auto" fo:line-height="115%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P23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P234" style:family="paragraph" style:parent-style-name="Standard">
      <style:paragraph-properties fo:break-before="auto" fo:line-height="115%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P23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P23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P23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T237_16" style:family="text"/>
    <style:style style:name="T237_17" style:family="text"/>
    <style:style style:name="P23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559cm"/>
        </style:tab-stops>
      </style:paragraph-properties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P23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P24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T240_21" style:family="text"/>
    <style:style style:name="T240_22" style:family="text"/>
    <style:style style:name="T240_23" style:family="text"/>
    <style:style style:name="T240_24" style:family="text"/>
    <style:style style:name="T240_25" style:family="text"/>
    <style:style style:name="T240_26" style:family="text"/>
    <style:style style:name="T240_27" style:family="text"/>
    <style:style style:name="T240_28" style:family="text"/>
    <style:style style:name="T240_29" style:family="text"/>
    <style:style style:name="T240_30" style:family="text"/>
    <style:style style:name="T240_31" style:family="text"/>
    <style:style style:name="T240_32" style:family="text"/>
    <style:style style:name="T240_33" style:family="text"/>
    <style:style style:name="T240_34" style:family="text"/>
    <style:style style:name="T240_35" style:family="text"/>
    <style:style style:name="T240_36" style:family="text"/>
    <style:style style:name="T240_37" style:family="text"/>
    <style:style style:name="T240_38" style:family="text"/>
    <style:style style:name="T240_39" style:family="text"/>
    <style:style style:name="T240_40" style:family="text"/>
    <style:style style:name="T240_41" style:family="text"/>
    <style:style style:name="T240_42" style:family="text"/>
    <style:style style:name="T240_43" style:family="text"/>
    <style:style style:name="T240_44" style:family="text"/>
    <style:style style:name="T240_45" style:family="text"/>
    <style:style style:name="T240_46" style:family="text"/>
    <style:style style:name="T240_47" style:family="text"/>
    <style:style style:name="T240_48" style:family="text"/>
    <style:style style:name="T240_49" style:family="text"/>
    <style:style style:name="T240_50" style:family="text"/>
    <style:style style:name="T240_51" style:family="text"/>
    <style:style style:name="T240_52" style:family="text"/>
    <style:style style:name="T240_53" style:family="text"/>
    <style:style style:name="T240_54" style:family="text"/>
    <style:style style:name="T240_55" style:family="text"/>
    <style:style style:name="T240_56" style:family="text"/>
    <style:style style:name="T240_57" style:family="text"/>
    <style:style style:name="T240_58" style:family="text"/>
    <style:style style:name="T240_59" style:family="text"/>
    <style:style style:name="T240_60" style:family="text"/>
    <style:style style:name="T240_61" style:family="text"/>
    <style:style style:name="T240_62" style:family="text"/>
    <style:style style:name="T240_63" style:family="text"/>
    <style:style style:name="T240_64" style:family="text"/>
    <style:style style:name="T240_65" style:family="text"/>
    <style:style style:name="T240_66" style:family="text"/>
    <style:style style:name="T240_67" style:family="text"/>
    <style:style style:name="T240_68" style:family="text"/>
    <style:style style:name="T240_69" style:family="text"/>
    <style:style style:name="T240_70" style:family="text"/>
    <style:style style:name="T240_71" style:family="text"/>
    <style:style style:name="T240_72" style:family="text"/>
    <style:style style:name="T240_73" style:family="text"/>
    <style:style style:name="T240_74" style:family="text"/>
    <style:style style:name="T240_75" style:family="text"/>
    <style:style style:name="T240_76" style:family="text"/>
    <style:style style:name="T240_77" style:family="text"/>
    <style:style style:name="T240_78" style:family="text"/>
    <style:style style:name="P24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P24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P24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P24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P24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T245_17" style:family="text"/>
    <style:style style:name="T245_18" style:family="text"/>
    <style:style style:name="T245_19" style:family="text"/>
    <style:style style:name="T245_20" style:family="text"/>
    <style:style style:name="T245_21" style:family="text"/>
    <style:style style:name="T245_22" style:family="text"/>
    <style:style style:name="T245_23" style:family="text"/>
    <style:style style:name="T245_24" style:family="text"/>
    <style:style style:name="T245_25" style:family="text"/>
    <style:style style:name="T245_26" style:family="text"/>
    <style:style style:name="T245_27" style:family="text"/>
    <style:style style:name="T245_28" style:family="text"/>
    <style:style style:name="T245_29" style:family="text"/>
    <style:style style:name="T245_30" style:family="text"/>
    <style:style style:name="T245_31" style:family="text"/>
    <style:style style:name="T245_32" style:family="text"/>
    <style:style style:name="T245_33" style:family="text"/>
    <style:style style:name="T245_34" style:family="text"/>
    <style:style style:name="P24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P24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P24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T248_37" style:family="text"/>
    <style:style style:name="T248_38" style:family="text"/>
    <style:style style:name="T248_39" style:family="text"/>
    <style:style style:name="T248_40" style:family="text"/>
    <style:style style:name="T248_41" style:family="text"/>
    <style:style style:name="T248_42" style:family="text"/>
    <style:style style:name="T248_43" style:family="text"/>
    <style:style style:name="T248_44" style:family="text"/>
    <style:style style:name="T248_45" style:family="text"/>
    <style:style style:name="T248_46" style:family="text"/>
    <style:style style:name="T248_47" style:family="text"/>
    <style:style style:name="P24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/>
    <style:style style:name="T249_28" style:family="text"/>
    <style:style style:name="T249_29" style:family="text"/>
    <style:style style:name="T249_30" style:family="text"/>
    <style:style style:name="P25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P25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/>
    <style:style style:name="T251_30" style:family="text"/>
    <style:style style:name="T251_31" style:family="text"/>
    <style:style style:name="T251_32" style:family="text"/>
    <style:style style:name="P25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P25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P25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P2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P25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P25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P25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P2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P26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P26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P26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P26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P26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P26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/>
    <style:style style:name="T265_35" style:family="text"/>
    <style:style style:name="T265_36" style:family="text"/>
    <style:style style:name="T265_37" style:family="text"/>
    <style:style style:name="T265_38" style:family="text"/>
    <style:style style:name="T265_39" style:family="text"/>
    <style:style style:name="T265_40" style:family="text"/>
    <style:style style:name="T265_41" style:family="text"/>
    <style:style style:name="T265_42" style:family="text"/>
    <style:style style:name="T265_43" style:family="text"/>
    <style:style style:name="T265_44" style:family="text"/>
    <style:style style:name="T265_45" style:family="text"/>
    <style:style style:name="T265_46" style:family="text"/>
    <style:style style:name="T265_47" style:family="text"/>
    <style:style style:name="T265_48" style:family="text"/>
    <style:style style:name="T265_49" style:family="text"/>
    <style:style style:name="T265_50" style:family="text"/>
    <style:style style:name="T265_51" style:family="text"/>
    <style:style style:name="T265_52" style:family="text"/>
    <style:style style:name="P26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P26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T267_20" style:family="text"/>
    <style:style style:name="T267_21" style:family="text"/>
    <style:style style:name="T267_22" style:family="text"/>
    <style:style style:name="T267_23" style:family="text"/>
    <style:style style:name="T267_24" style:family="text"/>
    <style:style style:name="T267_25" style:family="text"/>
    <style:style style:name="T267_26" style:family="text"/>
    <style:style style:name="T267_27" style:family="text"/>
    <style:style style:name="T267_28" style:family="text"/>
    <style:style style:name="T267_29" style:family="text"/>
    <style:style style:name="T267_30" style:family="text"/>
    <style:style style:name="T267_31" style:family="text"/>
    <style:style style:name="T267_32" style:family="text"/>
    <style:style style:name="T267_33" style:family="text"/>
    <style:style style:name="T267_34" style:family="text"/>
    <style:style style:name="T267_35" style:family="text"/>
    <style:style style:name="T267_36" style:family="text"/>
    <style:style style:name="T267_37" style:family="text"/>
    <style:style style:name="T267_38" style:family="text"/>
    <style:style style:name="T267_39" style:family="text"/>
    <style:style style:name="T267_40" style:family="text"/>
    <style:style style:name="T267_41" style:family="text"/>
    <style:style style:name="T267_42" style:family="text"/>
    <style:style style:name="T267_43" style:family="text"/>
    <style:style style:name="T267_44" style:family="text"/>
    <style:style style:name="T267_45" style:family="text"/>
    <style:style style:name="T267_46" style:family="text"/>
    <style:style style:name="T267_47" style:family="text"/>
    <style:style style:name="T267_48" style:family="text"/>
    <style:style style:name="T267_49" style:family="text"/>
    <style:style style:name="T267_50" style:family="text"/>
    <style:style style:name="T267_51" style:family="text"/>
    <style:style style:name="T267_52" style:family="text"/>
    <style:style style:name="T267_53" style:family="text"/>
    <style:style style:name="T267_54" style:family="text"/>
    <style:style style:name="T267_55" style:family="text"/>
    <style:style style:name="T267_56" style:family="text"/>
    <style:style style:name="T267_57" style:family="text"/>
    <style:style style:name="T267_58" style:family="text"/>
    <style:style style:name="T267_59" style:family="text"/>
    <style:style style:name="T267_60" style:family="text"/>
    <style:style style:name="T267_61" style:family="text"/>
    <style:style style:name="T267_62" style:family="text"/>
    <style:style style:name="T267_63" style:family="text"/>
    <style:style style:name="T267_64" style:family="text"/>
    <style:style style:name="T267_65" style:family="text"/>
    <style:style style:name="T267_66" style:family="text"/>
    <style:style style:name="T267_67" style:family="text"/>
    <style:style style:name="T267_68" style:family="text"/>
    <style:style style:name="T267_69" style:family="text"/>
    <style:style style:name="T267_70" style:family="text"/>
    <style:style style:name="T267_71" style:family="text"/>
    <style:style style:name="T267_72" style:family="text"/>
    <style:style style:name="P26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P26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T269_31" style:family="text"/>
    <style:style style:name="T269_32" style:family="text"/>
    <style:style style:name="T269_33" style:family="text"/>
    <style:style style:name="P27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P27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T271_18" style:family="text"/>
    <style:style style:name="T271_19" style:family="text"/>
    <style:style style:name="T271_20" style:family="text"/>
    <style:style style:name="T271_21" style:family="text"/>
    <style:style style:name="T271_22" style:family="text"/>
    <style:style style:name="T271_23" style:family="text"/>
    <style:style style:name="T271_24" style:family="text"/>
    <style:style style:name="T271_25" style:family="text"/>
    <style:style style:name="T271_26" style:family="text"/>
    <style:style style:name="T271_27" style:family="text"/>
    <style:style style:name="T271_28" style:family="text"/>
    <style:style style:name="T271_29" style:family="text"/>
    <style:style style:name="T271_30" style:family="text"/>
    <style:style style:name="T271_31" style:family="text"/>
    <style:style style:name="T271_32" style:family="text"/>
    <style:style style:name="T271_33" style:family="text"/>
    <style:style style:name="T271_34" style:family="text"/>
    <style:style style:name="T271_35" style:family="text"/>
    <style:style style:name="T271_36" style:family="text"/>
    <style:style style:name="T271_37" style:family="text"/>
    <style:style style:name="T271_38" style:family="text"/>
    <style:style style:name="T271_39" style:family="text"/>
    <style:style style:name="T271_40" style:family="text"/>
    <style:style style:name="T271_41" style:family="text"/>
    <style:style style:name="T271_42" style:family="text"/>
    <style:style style:name="T271_43" style:family="text"/>
    <style:style style:name="T271_44" style:family="text"/>
    <style:style style:name="T271_45" style:family="text"/>
    <style:style style:name="T271_46" style:family="text"/>
    <style:style style:name="T271_47" style:family="text"/>
    <style:style style:name="T271_48" style:family="text"/>
    <style:style style:name="T271_49" style:family="text"/>
    <style:style style:name="T271_50" style:family="text"/>
    <style:style style:name="T271_51" style:family="text"/>
    <style:style style:name="T271_52" style:family="text"/>
    <style:style style:name="T271_53" style:family="text"/>
    <style:style style:name="T271_54" style:family="text"/>
    <style:style style:name="T271_55" style:family="text"/>
    <style:style style:name="T271_56" style:family="text"/>
    <style:style style:name="T271_57" style:family="text"/>
    <style:style style:name="T271_58" style:family="text"/>
    <style:style style:name="T271_59" style:family="text"/>
    <style:style style:name="T271_60" style:family="text"/>
    <style:style style:name="T271_61" style:family="text"/>
    <style:style style:name="T271_62" style:family="text"/>
    <style:style style:name="T271_63" style:family="text"/>
    <style:style style:name="T271_64" style:family="text"/>
    <style:style style:name="T271_65" style:family="text"/>
    <style:style style:name="T271_66" style:family="text"/>
    <style:style style:name="T271_67" style:family="text"/>
    <style:style style:name="T271_68" style:family="text"/>
    <style:style style:name="T271_69" style:family="text"/>
    <style:style style:name="T271_70" style:family="text"/>
    <style:style style:name="P27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T272_25" style:family="text"/>
    <style:style style:name="T272_26" style:family="text"/>
    <style:style style:name="T272_27" style:family="text"/>
    <style:style style:name="T272_28" style:family="text"/>
    <style:style style:name="T272_29" style:family="text"/>
    <style:style style:name="T272_30" style:family="text"/>
    <style:style style:name="T272_31" style:family="text"/>
    <style:style style:name="T272_32" style:family="text"/>
    <style:style style:name="T272_33" style:family="text"/>
    <style:style style:name="T272_34" style:family="text"/>
    <style:style style:name="T272_35" style:family="text"/>
    <style:style style:name="T272_36" style:family="text"/>
    <style:style style:name="T272_37" style:family="text"/>
    <style:style style:name="T272_38" style:family="text"/>
    <style:style style:name="T272_39" style:family="text"/>
    <style:style style:name="T272_40" style:family="text"/>
    <style:style style:name="T272_41" style:family="text"/>
    <style:style style:name="T272_42" style:family="text"/>
    <style:style style:name="T272_43" style:family="text"/>
    <style:style style:name="T272_44" style:family="text"/>
    <style:style style:name="T272_45" style:family="text"/>
    <style:style style:name="T272_46" style:family="text"/>
    <style:style style:name="T272_47" style:family="text"/>
    <style:style style:name="T272_48" style:family="text"/>
    <style:style style:name="T272_49" style:family="text"/>
    <style:style style:name="T272_50" style:family="text"/>
    <style:style style:name="T272_51" style:family="text"/>
    <style:style style:name="T272_52" style:family="text"/>
    <style:style style:name="P27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P2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74_1" style:family="text"/>
    <style:style style:name="T274_2" style:family="text"/>
    <style:style style:name="P27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P27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P27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1.08cm"/>
        </style:tab-stops>
      </style:paragraph-properties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T277_22" style:family="text"/>
    <style:style style:name="T277_23" style:family="text"/>
    <style:style style:name="T277_24" style:family="text"/>
    <style:style style:name="T277_25" style:family="text"/>
    <style:style style:name="T277_26" style:family="text"/>
    <style:style style:name="T277_27" style:family="text"/>
    <style:style style:name="T277_28" style:family="text"/>
    <style:style style:name="T277_29" style:family="text"/>
    <style:style style:name="T277_30" style:family="text"/>
    <style:style style:name="T277_31" style:family="text"/>
    <style:style style:name="T277_32" style:family="text"/>
    <style:style style:name="T277_33" style:family="text"/>
    <style:style style:name="T277_34" style:family="text"/>
    <style:style style:name="T277_35" style:family="text"/>
    <style:style style:name="T277_36" style:family="text"/>
    <style:style style:name="T277_37" style:family="text"/>
    <style:style style:name="T277_38" style:family="text"/>
    <style:style style:name="T277_39" style:family="text"/>
    <style:style style:name="T277_40" style:family="text"/>
    <style:style style:name="T277_41" style:family="text"/>
    <style:style style:name="T277_42" style:family="text"/>
    <style:style style:name="T277_43" style:family="text"/>
    <style:style style:name="T277_44" style:family="text"/>
    <style:style style:name="T277_45" style:family="text"/>
    <style:style style:name="T277_46" style:family="text"/>
    <style:style style:name="T277_47" style:family="text"/>
    <style:style style:name="T277_48" style:family="text"/>
    <style:style style:name="T277_49" style:family="text"/>
    <style:style style:name="T277_50" style:family="text"/>
    <style:style style:name="T277_51" style:family="text"/>
    <style:style style:name="T277_52" style:family="text"/>
    <style:style style:name="P27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P27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T279_8" style:family="text"/>
    <style:style style:name="T279_9" style:family="text"/>
    <style:style style:name="T279_10" style:family="text"/>
    <style:style style:name="P28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T280_9" style:family="text"/>
    <style:style style:name="T280_10" style:family="text"/>
    <style:style style:name="T280_11" style:family="text"/>
    <style:style style:name="T280_12" style:family="text"/>
    <style:style style:name="T280_13" style:family="text"/>
    <style:style style:name="T280_14" style:family="text"/>
    <style:style style:name="T280_15" style:family="text"/>
    <style:style style:name="T280_16" style:family="text"/>
    <style:style style:name="T280_17" style:family="text"/>
    <style:style style:name="T280_18" style:family="text"/>
    <style:style style:name="T280_19" style:family="text"/>
    <style:style style:name="T280_20" style:family="text"/>
    <style:style style:name="T280_21" style:family="text"/>
    <style:style style:name="T280_22" style:family="text"/>
    <style:style style:name="T280_23" style:family="text"/>
    <style:style style:name="T280_24" style:family="text"/>
    <style:style style:name="T280_25" style:family="text"/>
    <style:style style:name="P28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T281_16" style:family="text"/>
    <style:style style:name="T281_17" style:family="text"/>
    <style:style style:name="T281_18" style:family="text"/>
    <style:style style:name="T281_19" style:family="text"/>
    <style:style style:name="T281_20" style:family="text"/>
    <style:style style:name="T281_21" style:family="text"/>
    <style:style style:name="T281_22" style:family="text"/>
    <style:style style:name="T281_23" style:family="text"/>
    <style:style style:name="T281_24" style:family="text"/>
    <style:style style:name="T281_25" style:family="text"/>
    <style:style style:name="T281_26" style:family="text"/>
    <style:style style:name="T281_27" style:family="text"/>
    <style:style style:name="T281_28" style:family="text"/>
    <style:style style:name="T281_29" style:family="text"/>
    <style:style style:name="T281_30" style:family="text"/>
    <style:style style:name="T281_31" style:family="text"/>
    <style:style style:name="T281_32" style:family="text"/>
    <style:style style:name="T281_33" style:family="text"/>
    <style:style style:name="T281_34" style:family="text"/>
    <style:style style:name="T281_35" style:family="text"/>
    <style:style style:name="T281_36" style:family="text"/>
    <style:style style:name="T281_37" style:family="text"/>
    <style:style style:name="T281_38" style:family="text"/>
    <style:style style:name="T281_39" style:family="text"/>
    <style:style style:name="P28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T282_17" style:family="text"/>
    <style:style style:name="T282_18" style:family="text"/>
    <style:style style:name="T282_19" style:family="text"/>
    <style:style style:name="T282_20" style:family="text"/>
    <style:style style:name="T282_21" style:family="text"/>
    <style:style style:name="T282_22" style:family="text"/>
    <style:style style:name="T282_23" style:family="text"/>
    <style:style style:name="T282_24" style:family="text"/>
    <style:style style:name="T282_25" style:family="text"/>
    <style:style style:name="T282_26" style:family="text"/>
    <style:style style:name="T282_27" style:family="text"/>
    <style:style style:name="T282_28" style:family="text"/>
    <style:style style:name="T282_29" style:family="text"/>
    <style:style style:name="T282_30" style:family="text"/>
    <style:style style:name="T282_31" style:family="text"/>
    <style:style style:name="T282_32" style:family="text"/>
    <style:style style:name="T282_33" style:family="text"/>
    <style:style style:name="T282_34" style:family="text"/>
    <style:style style:name="T282_35" style:family="text"/>
    <style:style style:name="T282_36" style:family="text"/>
    <style:style style:name="T282_37" style:family="text"/>
    <style:style style:name="T282_38" style:family="text"/>
    <style:style style:name="T282_39" style:family="text"/>
    <style:style style:name="T282_40" style:family="text"/>
    <style:style style:name="P28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T283_12" style:family="text"/>
    <style:style style:name="T283_13" style:family="text"/>
    <style:style style:name="T283_14" style:family="text"/>
    <style:style style:name="T283_15" style:family="text"/>
    <style:style style:name="T283_16" style:family="text"/>
    <style:style style:name="T283_17" style:family="text"/>
    <style:style style:name="T283_18" style:family="text"/>
    <style:style style:name="T283_19" style:family="text"/>
    <style:style style:name="T283_20" style:family="text"/>
    <style:style style:name="T283_21" style:family="text"/>
    <style:style style:name="T283_22" style:family="text"/>
    <style:style style:name="T283_23" style:family="text"/>
    <style:style style:name="T283_24" style:family="text"/>
    <style:style style:name="T283_25" style:family="text"/>
    <style:style style:name="T283_26" style:family="text"/>
    <style:style style:name="T283_27" style:family="text"/>
    <style:style style:name="T283_28" style:family="text"/>
    <style:style style:name="T283_29" style:family="text"/>
    <style:style style:name="T283_30" style:family="text"/>
    <style:style style:name="T283_31" style:family="text"/>
    <style:style style:name="T283_32" style:family="text"/>
    <style:style style:name="T283_33" style:family="text"/>
    <style:style style:name="T283_34" style:family="text"/>
    <style:style style:name="T283_35" style:family="text"/>
    <style:style style:name="T283_36" style:family="text"/>
    <style:style style:name="T283_37" style:family="text"/>
    <style:style style:name="T283_38" style:family="text"/>
    <style:style style:name="T283_39" style:family="text"/>
    <style:style style:name="T283_40" style:family="text"/>
    <style:style style:name="T283_41" style:family="text"/>
    <style:style style:name="T283_42" style:family="text"/>
    <style:style style:name="T283_43" style:family="text"/>
    <style:style style:name="T283_44" style:family="text"/>
    <style:style style:name="T283_45" style:family="text"/>
    <style:style style:name="T283_46" style:family="text"/>
    <style:style style:name="T283_47" style:family="text"/>
    <style:style style:name="T283_48" style:family="text"/>
    <style:style style:name="T283_49" style:family="text"/>
    <style:style style:name="T283_50" style:family="text"/>
    <style:style style:name="T283_51" style:family="text"/>
    <style:style style:name="T283_52" style:family="text"/>
    <style:style style:name="T283_53" style:family="text"/>
    <style:style style:name="T283_54" style:family="text"/>
    <style:style style:name="T283_55" style:family="text"/>
    <style:style style:name="T283_56" style:family="text"/>
    <style:style style:name="T283_57" style:family="text"/>
    <style:style style:name="T283_58" style:family="text"/>
    <style:style style:name="T283_59" style:family="text"/>
    <style:style style:name="T283_60" style:family="text"/>
    <style:style style:name="T283_61" style:family="text"/>
    <style:style style:name="T283_62" style:family="text"/>
    <style:style style:name="T283_63" style:family="text"/>
    <style:style style:name="T283_64" style:family="text"/>
    <style:style style:name="T283_65" style:family="text"/>
    <style:style style:name="T283_66" style:family="text"/>
    <style:style style:name="T283_67" style:family="text"/>
    <style:style style:name="T283_68" style:family="text"/>
    <style:style style:name="T283_69" style:family="text"/>
    <style:style style:name="T283_70" style:family="text"/>
    <style:style style:name="T283_71" style:family="text"/>
    <style:style style:name="T283_72" style:family="text"/>
    <style:style style:name="T283_73" style:family="text"/>
    <style:style style:name="T283_74" style:family="text"/>
    <style:style style:name="P28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T284_17" style:family="text"/>
    <style:style style:name="T284_18" style:family="text"/>
    <style:style style:name="T284_19" style:family="text"/>
    <style:style style:name="T284_20" style:family="text"/>
    <style:style style:name="P28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/>
    <style:style style:name="T285_27" style:family="text"/>
    <style:style style:name="T285_28" style:family="text"/>
    <style:style style:name="T285_29" style:family="text"/>
    <style:style style:name="T285_30" style:family="text"/>
    <style:style style:name="T285_31" style:family="text"/>
    <style:style style:name="T285_32" style:family="text"/>
    <style:style style:name="T285_33" style:family="text"/>
    <style:style style:name="T285_34" style:family="text"/>
    <style:style style:name="T285_35" style:family="text"/>
    <style:style style:name="T285_36" style:family="text"/>
    <style:style style:name="T285_37" style:family="text"/>
    <style:style style:name="T285_38" style:family="text"/>
    <style:style style:name="T285_39" style:family="text"/>
    <style:style style:name="T285_40" style:family="text"/>
    <style:style style:name="T285_41" style:family="text"/>
    <style:style style:name="T285_42" style:family="text"/>
    <style:style style:name="T285_43" style:family="text"/>
    <style:style style:name="T285_44" style:family="text"/>
    <style:style style:name="T285_45" style:family="text"/>
    <style:style style:name="T285_46" style:family="text"/>
    <style:style style:name="P286" style:family="paragraph" style:parent-style-name="Subtitle">
      <style:paragraph-properties fo:break-before="auto" fo:line-height="115%" style:writing-mode="lr-tb"/>
    </style:style>
    <style:style style:name="P287" style:family="paragraph" style:parent-style-name="Subtitle">
      <style:paragraph-properties fo:break-before="auto" fo:line-height="115%" style:writing-mode="lr-tb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P28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88_1" style:family="text"/>
    <style:style style:name="T288_2" style:family="text"/>
    <style:style style:name="P28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T289_8" style:family="text"/>
    <style:style style:name="T289_9" style:family="text"/>
    <style:style style:name="T289_10" style:family="text"/>
    <style:style style:name="T289_11" style:family="text"/>
    <style:style style:name="T289_12" style:family="text"/>
    <style:style style:name="T289_13" style:family="text"/>
    <style:style style:name="T289_14" style:family="text"/>
    <style:style style:name="T289_15" style:family="text"/>
    <style:style style:name="T289_16" style:family="text"/>
    <style:style style:name="T289_17" style:family="text"/>
    <style:style style:name="T289_18" style:family="text"/>
    <style:style style:name="T289_19" style:family="text"/>
    <style:style style:name="T289_20" style:family="text"/>
    <style:style style:name="T289_21" style:family="text"/>
    <style:style style:name="T289_22" style:family="text"/>
    <style:style style:name="T289_23" style:family="text"/>
    <style:style style:name="T289_24" style:family="text"/>
    <style:style style:name="T289_25" style:family="text"/>
    <style:style style:name="T289_26" style:family="text"/>
    <style:style style:name="T289_27" style:family="text"/>
    <style:style style:name="T289_28" style:family="text"/>
    <style:style style:name="T289_29" style:family="text"/>
    <style:style style:name="T289_30" style:family="text"/>
    <style:style style:name="P2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P2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P29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P29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T293_24" style:family="text"/>
    <style:style style:name="T293_25" style:family="text"/>
    <style:style style:name="T293_26" style:family="text"/>
    <style:style style:name="T293_27" style:family="text"/>
    <style:style style:name="T293_28" style:family="text"/>
    <style:style style:name="T293_29" style:family="text"/>
    <style:style style:name="T293_30" style:family="text"/>
    <style:style style:name="T293_31" style:family="text"/>
    <style:style style:name="T293_32" style:family="text"/>
    <style:style style:name="T293_33" style:family="text"/>
    <style:style style:name="T293_34" style:family="text"/>
    <style:style style:name="T293_35" style:family="text"/>
    <style:style style:name="T293_36" style:family="text"/>
    <style:style style:name="T293_37" style:family="text"/>
    <style:style style:name="T293_38" style:family="text"/>
    <style:style style:name="T293_39" style:family="text"/>
    <style:style style:name="T293_40" style:family="text"/>
    <style:style style:name="T293_41" style:family="text"/>
    <style:style style:name="T293_42" style:family="text"/>
    <style:style style:name="T293_43" style:family="text"/>
    <style:style style:name="T293_44" style:family="text"/>
    <style:style style:name="T293_45" style:family="text"/>
    <style:style style:name="T293_46" style:family="text"/>
    <style:style style:name="T293_47" style:family="text"/>
    <style:style style:name="T293_48" style:family="text"/>
    <style:style style:name="T293_49" style:family="text"/>
    <style:style style:name="T293_50" style:family="text"/>
    <style:style style:name="T293_51" style:family="text"/>
    <style:style style:name="T293_52" style:family="text"/>
    <style:style style:name="T293_53" style:family="text"/>
    <style:style style:name="T293_54" style:family="text"/>
    <style:style style:name="T293_55" style:family="text"/>
    <style:style style:name="T293_56" style:family="text"/>
    <style:style style:name="P29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P295" style:family="paragraph" style:parent-style-name="Standard">
      <style:paragraph-properties fo:break-before="auto" fo:line-height="115%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T295_12" style:family="text"/>
    <style:style style:name="T295_13" style:family="text"/>
    <style:style style:name="T295_14" style:family="text"/>
    <style:style style:name="T295_15" style:family="text"/>
    <style:style style:name="T295_16" style:family="text"/>
    <style:style style:name="T295_17" style:family="text"/>
    <style:style style:name="T295_18" style:family="text"/>
    <style:style style:name="T295_19" style:family="text"/>
    <style:style style:name="T295_20" style:family="text"/>
    <style:style style:name="T295_21" style:family="text"/>
    <style:style style:name="T295_22" style:family="text"/>
    <style:style style:name="T295_23" style:family="text"/>
    <style:style style:name="T295_24" style:family="text"/>
    <style:style style:name="T295_25" style:family="text"/>
    <style:style style:name="T295_26" style:family="text"/>
    <style:style style:name="T295_27" style:family="text"/>
    <style:style style:name="T295_28" style:family="text"/>
    <style:style style:name="T295_29" style:family="text"/>
    <style:style style:name="T295_30" style:family="text"/>
    <style:style style:name="T295_31" style:family="text"/>
    <style:style style:name="T295_32" style:family="text"/>
    <style:style style:name="T295_33" style:family="text"/>
    <style:style style:name="T295_34" style:family="text"/>
    <style:style style:name="T295_35" style:family="text"/>
    <style:style style:name="T295_36" style:family="text"/>
    <style:style style:name="T295_37" style:family="text"/>
    <style:style style:name="T295_38" style:family="text"/>
    <style:style style:name="T295_39" style:family="text"/>
    <style:style style:name="T295_40" style:family="text"/>
    <style:style style:name="T295_41" style:family="text"/>
    <style:style style:name="T295_42" style:family="text"/>
    <style:style style:name="T295_43" style:family="text"/>
    <style:style style:name="T295_44" style:family="text"/>
    <style:style style:name="T295_45" style:family="text"/>
    <style:style style:name="T295_46" style:family="text"/>
    <style:style style:name="T295_47" style:family="text"/>
    <style:style style:name="T295_48" style:family="text"/>
    <style:style style:name="T295_49" style:family="text"/>
    <style:style style:name="T295_50" style:family="text"/>
    <style:style style:name="P29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P29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T297_39" style:family="text"/>
    <style:style style:name="T297_40" style:family="text"/>
    <style:style style:name="T297_41" style:family="text"/>
    <style:style style:name="T297_42" style:family="text"/>
    <style:style style:name="T297_43" style:family="text"/>
    <style:style style:name="T297_44" style:family="text"/>
    <style:style style:name="T297_45" style:family="text"/>
    <style:style style:name="T297_46" style:family="text"/>
    <style:style style:name="T297_47" style:family="text"/>
    <style:style style:name="T297_48" style:family="text"/>
    <style:style style:name="T297_49" style:family="text"/>
    <style:style style:name="T297_50" style:family="text"/>
    <style:style style:name="P29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/>
    <style:style style:name="T298_13" style:family="text"/>
    <style:style style:name="P29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P30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P30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P30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T302_15" style:family="text"/>
    <style:style style:name="T302_16" style:family="text"/>
    <style:style style:name="T302_17" style:family="text"/>
    <style:style style:name="P30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P30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T304_18" style:family="text"/>
    <style:style style:name="T304_19" style:family="text"/>
    <style:style style:name="T304_20" style:family="text"/>
    <style:style style:name="T304_21" style:family="text"/>
    <style:style style:name="T304_22" style:family="text"/>
    <style:style style:name="T304_23" style:family="text"/>
    <style:style style:name="T304_24" style:family="text"/>
    <style:style style:name="T304_25" style:family="text"/>
    <style:style style:name="T304_26" style:family="text"/>
    <style:style style:name="T304_27" style:family="text"/>
    <style:style style:name="T304_28" style:family="text"/>
    <style:style style:name="T304_29" style:family="text"/>
    <style:style style:name="T304_30" style:family="text"/>
    <style:style style:name="T304_31" style:family="text"/>
    <style:style style:name="T304_32" style:family="text"/>
    <style:style style:name="T304_33" style:family="text"/>
    <style:style style:name="P30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T305_25" style:family="text"/>
    <style:style style:name="T305_26" style:family="text"/>
    <style:style style:name="T305_27" style:family="text"/>
    <style:style style:name="T305_28" style:family="text"/>
    <style:style style:name="T305_29" style:family="text"/>
    <style:style style:name="T305_30" style:family="text"/>
    <style:style style:name="T305_31" style:family="text"/>
    <style:style style:name="T305_32" style:family="text"/>
    <style:style style:name="T305_33" style:family="text"/>
    <style:style style:name="T305_34" style:family="text"/>
    <style:style style:name="T305_35" style:family="text"/>
    <style:style style:name="T305_36" style:family="text"/>
    <style:style style:name="T305_37" style:family="text"/>
    <style:style style:name="T305_38" style:family="text"/>
    <style:style style:name="T305_39" style:family="text"/>
    <style:style style:name="T305_40" style:family="text"/>
    <style:style style:name="T305_41" style:family="text"/>
    <style:style style:name="T305_42" style:family="text"/>
    <style:style style:name="T305_43" style:family="text"/>
    <style:style style:name="T305_44" style:family="text"/>
    <style:style style:name="T305_45" style:family="text"/>
    <style:style style:name="T305_46" style:family="text"/>
    <style:style style:name="T305_47" style:family="text"/>
    <style:style style:name="T305_48" style:family="text"/>
    <style:style style:name="T305_49" style:family="text"/>
    <style:style style:name="T305_50" style:family="text"/>
    <style:style style:name="P30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T306_28" style:family="text"/>
    <style:style style:name="T306_29" style:family="text"/>
    <style:style style:name="T306_30" style:family="text"/>
    <style:style style:name="T306_31" style:family="text"/>
    <style:style style:name="T306_32" style:family="text"/>
    <style:style style:name="T306_33" style:family="text"/>
    <style:style style:name="T306_34" style:family="text"/>
    <style:style style:name="T306_35" style:family="text"/>
    <style:style style:name="T306_36" style:family="text"/>
    <style:style style:name="T306_37" style:family="text"/>
    <style:style style:name="T306_38" style:family="text"/>
    <style:style style:name="T306_39" style:family="text"/>
    <style:style style:name="T306_40" style:family="text"/>
    <style:style style:name="T306_41" style:family="text"/>
    <style:style style:name="T306_42" style:family="text"/>
    <style:style style:name="T306_43" style:family="text"/>
    <style:style style:name="T306_44" style:family="text"/>
    <style:style style:name="T306_45" style:family="text"/>
    <style:style style:name="T306_46" style:family="text"/>
    <style:style style:name="T306_47" style:family="text"/>
    <style:style style:name="T306_48" style:family="text"/>
    <style:style style:name="T306_49" style:family="text"/>
    <style:style style:name="T306_50" style:family="text"/>
    <style:style style:name="T306_51" style:family="text"/>
    <style:style style:name="T306_52" style:family="text"/>
    <style:style style:name="P30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T307_9" style:family="text"/>
    <style:style style:name="T307_10" style:family="text"/>
    <style:style style:name="T307_11" style:family="text"/>
    <style:style style:name="T307_12" style:family="text"/>
    <style:style style:name="T307_13" style:family="text"/>
    <style:style style:name="T307_14" style:family="text"/>
    <style:style style:name="T307_15" style:family="text"/>
    <style:style style:name="P30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T308_10" style:family="text"/>
    <style:style style:name="T308_11" style:family="text"/>
    <style:style style:name="T308_12" style:family="text"/>
    <style:style style:name="T308_13" style:family="text"/>
    <style:style style:name="T308_14" style:family="text"/>
    <style:style style:name="T308_15" style:family="text"/>
    <style:style style:name="T308_16" style:family="text"/>
    <style:style style:name="T308_17" style:family="text"/>
    <style:style style:name="T308_18" style:family="text"/>
    <style:style style:name="P30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P31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/>
    <style:style style:name="T310_17" style:family="text"/>
    <style:style style:name="T310_18" style:family="text"/>
    <style:style style:name="T310_19" style:family="text"/>
    <style:style style:name="T310_20" style:family="text"/>
    <style:style style:name="P31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/>
    <style:style style:name="T311_14" style:family="text"/>
    <style:style style:name="T311_15" style:family="text"/>
    <style:style style:name="T311_16" style:family="text"/>
    <style:style style:name="T311_17" style:family="text"/>
    <style:style style:name="P31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T312_6" style:family="text"/>
    <style:style style:name="T312_7" style:family="text"/>
    <style:style style:name="T312_8" style:family="text"/>
    <style:style style:name="T312_9" style:family="text"/>
    <style:style style:name="T312_10" style:family="text"/>
    <style:style style:name="T312_11" style:family="text"/>
    <style:style style:name="T312_12" style:family="text"/>
    <style:style style:name="T312_13" style:family="text"/>
    <style:style style:name="T312_14" style:family="text"/>
    <style:style style:name="T312_15" style:family="text"/>
    <style:style style:name="T312_16" style:family="text"/>
    <style:style style:name="T312_17" style:family="text"/>
    <style:style style:name="T312_18" style:family="text"/>
    <style:style style:name="T312_19" style:family="text"/>
    <style:style style:name="T312_20" style:family="text"/>
    <style:style style:name="T312_21" style:family="text"/>
    <style:style style:name="T312_22" style:family="text"/>
    <style:style style:name="T312_23" style:family="text"/>
    <style:style style:name="T312_24" style:family="text"/>
    <style:style style:name="T312_25" style:family="text"/>
    <style:style style:name="T312_26" style:family="text"/>
    <style:style style:name="T312_27" style:family="text"/>
    <style:style style:name="T312_28" style:family="text"/>
    <style:style style:name="T312_29" style:family="text"/>
    <style:style style:name="P31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/>
    <style:style style:name="T313_14" style:family="text"/>
    <style:style style:name="T313_15" style:family="text"/>
    <style:style style:name="T313_16" style:family="text"/>
    <style:style style:name="T313_17" style:family="text"/>
    <style:style style:name="T313_18" style:family="text"/>
    <style:style style:name="T313_19" style:family="text"/>
    <style:style style:name="T313_20" style:family="text"/>
    <style:style style:name="T313_21" style:family="text"/>
    <style:style style:name="T313_22" style:family="text"/>
    <style:style style:name="T313_23" style:family="text"/>
    <style:style style:name="T313_24" style:family="text"/>
    <style:style style:name="T313_25" style:family="text"/>
    <style:style style:name="T313_26" style:family="text"/>
    <style:style style:name="P31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T314_8" style:family="text"/>
    <style:style style:name="T314_9" style:family="text"/>
    <style:style style:name="T314_10" style:family="text"/>
    <style:style style:name="T314_11" style:family="text"/>
    <style:style style:name="T314_12" style:family="text"/>
    <style:style style:name="T314_13" style:family="text"/>
    <style:style style:name="T314_14" style:family="text"/>
    <style:style style:name="P315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P316" style:family="paragraph" style:parent-style-name="Standard">
      <style:paragraph-properties fo:break-before="auto" fo:line-height="115%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/>
    <style:style style:name="T316_13" style:family="text"/>
    <style:style style:name="T316_14" style:family="text"/>
    <style:style style:name="T316_15" style:family="text"/>
    <style:style style:name="T316_16" style:family="text"/>
    <style:style style:name="T316_17" style:family="text"/>
    <style:style style:name="T316_18" style:family="text"/>
    <style:style style:name="T316_19" style:family="text"/>
    <style:style style:name="T316_20" style:family="text"/>
    <style:style style:name="T316_21" style:family="text"/>
    <style:style style:name="T316_22" style:family="text"/>
    <style:style style:name="T316_23" style:family="text"/>
    <style:style style:name="T316_24" style:family="text"/>
    <style:style style:name="T316_25" style:family="text"/>
    <style:style style:name="T316_26" style:family="text"/>
    <style:style style:name="T316_27" style:family="text"/>
    <style:style style:name="T316_28" style:family="text"/>
    <style:style style:name="T316_29" style:family="text"/>
    <style:style style:name="T316_30" style:family="text"/>
    <style:style style:name="T316_31" style:family="text"/>
    <style:style style:name="T316_32" style:family="text"/>
    <style:style style:name="T316_33" style:family="text"/>
    <style:style style:name="T316_34" style:family="text"/>
    <style:style style:name="T316_35" style:family="text"/>
    <style:style style:name="T316_36" style:family="text"/>
    <style:style style:name="T316_37" style:family="text"/>
    <style:style style:name="T316_38" style:family="text"/>
    <style:style style:name="T316_39" style:family="text"/>
    <style:style style:name="T316_40" style:family="text"/>
    <style:style style:name="T316_41" style:family="text"/>
    <style:style style:name="T316_42" style:family="text"/>
    <style:style style:name="T316_43" style:family="text"/>
    <style:style style:name="T316_44" style:family="text"/>
    <style:style style:name="T316_45" style:family="text"/>
    <style:style style:name="T316_46" style:family="text"/>
    <style:style style:name="T316_47" style:family="text"/>
    <style:style style:name="T316_48" style:family="text"/>
    <style:style style:name="T316_49" style:family="text"/>
    <style:style style:name="T316_50" style:family="text"/>
    <style:style style:name="T316_51" style:family="text"/>
    <style:style style:name="T316_52" style:family="text"/>
    <style:style style:name="P317" style:family="paragraph" style:parent-style-name="Heading_20_1">
      <style:paragraph-properties fo:break-before="auto" fo:line-height="115%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P31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P31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T319_15" style:family="text"/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T319_34" style:family="text"/>
    <style:style style:name="T319_35" style:family="text"/>
    <style:style style:name="T319_36" style:family="text"/>
    <style:style style:name="T319_37" style:family="text"/>
    <style:style style:name="T319_38" style:family="text"/>
    <style:style style:name="T319_39" style:family="text"/>
    <style:style style:name="T319_40" style:family="text"/>
    <style:style style:name="T319_41" style:family="text"/>
    <style:style style:name="T319_42" style:family="text"/>
    <style:style style:name="T319_43" style:family="text"/>
    <style:style style:name="T319_44" style:family="text"/>
    <style:style style:name="T319_45" style:family="text"/>
    <style:style style:name="T319_46" style:family="text"/>
    <style:style style:name="P32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/>
    <style:style style:name="T320_29" style:family="text"/>
    <style:style style:name="T320_30" style:family="text"/>
    <style:style style:name="T320_31" style:family="text"/>
    <style:style style:name="T320_32" style:family="text"/>
    <style:style style:name="T320_33" style:family="text"/>
    <style:style style:name="T320_34" style:family="text"/>
    <style:style style:name="T320_35" style:family="text"/>
    <style:style style:name="T320_36" style:family="text"/>
    <style:style style:name="T320_37" style:family="text"/>
    <style:style style:name="T320_38" style:family="text"/>
    <style:style style:name="P32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/>
    <style:style style:name="T321_17" style:family="text"/>
    <style:style style:name="T321_18" style:family="text"/>
    <style:style style:name="T321_19" style:family="text"/>
    <style:style style:name="T321_20" style:family="text"/>
    <style:style style:name="T321_21" style:family="text"/>
    <style:style style:name="T321_22" style:family="text"/>
    <style:style style:name="T321_23" style:family="text"/>
    <style:style style:name="T321_24" style:family="text"/>
    <style:style style:name="T321_25" style:family="text"/>
    <style:style style:name="T321_26" style:family="text"/>
    <style:style style:name="T321_27" style:family="text"/>
    <style:style style:name="T321_28" style:family="text"/>
    <style:style style:name="P32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/>
    <style:style style:name="T322_18" style:family="text"/>
    <style:style style:name="T322_19" style:family="text"/>
    <style:style style:name="T322_20" style:family="text"/>
    <style:style style:name="T322_21" style:family="text"/>
    <style:style style:name="T322_22" style:family="text"/>
    <style:style style:name="P32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T323_25" style:family="text"/>
    <style:style style:name="T323_26" style:family="text"/>
    <style:style style:name="T323_27" style:family="text"/>
    <style:style style:name="T323_28" style:family="text"/>
    <style:style style:name="T323_29" style:family="text"/>
    <style:style style:name="T323_30" style:family="text"/>
    <style:style style:name="T323_31" style:family="text"/>
    <style:style style:name="T323_32" style:family="text"/>
    <style:style style:name="T323_33" style:family="text"/>
    <style:style style:name="T323_34" style:family="text"/>
    <style:style style:name="T323_35" style:family="text"/>
    <style:style style:name="T323_36" style:family="text"/>
    <style:style style:name="T323_37" style:family="text"/>
    <style:style style:name="T323_38" style:family="text"/>
    <style:style style:name="P32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P32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T325_21" style:family="text"/>
    <style:style style:name="T325_22" style:family="text"/>
    <style:style style:name="T325_23" style:family="text"/>
    <style:style style:name="T325_24" style:family="text"/>
    <style:style style:name="T325_25" style:family="text"/>
    <style:style style:name="T325_26" style:family="text"/>
    <style:style style:name="T325_27" style:family="text"/>
    <style:style style:name="T325_28" style:family="text"/>
    <style:style style:name="T325_29" style:family="text"/>
    <style:style style:name="T325_30" style:family="text"/>
    <style:style style:name="T325_31" style:family="text"/>
    <style:style style:name="T325_32" style:family="text"/>
    <style:style style:name="T325_33" style:family="text"/>
    <style:style style:name="T325_34" style:family="text"/>
    <style:style style:name="T325_35" style:family="text"/>
    <style:style style:name="P32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/>
    <style:style style:name="T326_10" style:family="text"/>
    <style:style style:name="T326_11" style:family="text"/>
    <style:style style:name="T326_12" style:family="text"/>
    <style:style style:name="T326_13" style:family="text"/>
    <style:style style:name="T326_14" style:family="text"/>
    <style:style style:name="T326_15" style:family="text"/>
    <style:style style:name="T326_16" style:family="text"/>
    <style:style style:name="T326_17" style:family="text"/>
    <style:style style:name="T326_18" style:family="text"/>
    <style:style style:name="T326_19" style:family="text"/>
    <style:style style:name="T326_20" style:family="text"/>
    <style:style style:name="T326_21" style:family="text"/>
    <style:style style:name="T326_22" style:family="text"/>
    <style:style style:name="T326_23" style:family="text"/>
    <style:style style:name="T326_24" style:family="text"/>
    <style:style style:name="T326_25" style:family="text"/>
    <style:style style:name="T326_26" style:family="text"/>
    <style:style style:name="T326_27" style:family="text"/>
    <style:style style:name="T326_28" style:family="text"/>
    <style:style style:name="T326_29" style:family="text"/>
    <style:style style:name="T326_30" style:family="text"/>
    <style:style style:name="T326_31" style:family="text"/>
    <style:style style:name="T326_32" style:family="text"/>
    <style:style style:name="T326_33" style:family="text"/>
    <style:style style:name="T326_34" style:family="text"/>
    <style:style style:name="T326_35" style:family="text"/>
    <style:style style:name="T326_36" style:family="text"/>
    <style:style style:name="T326_37" style:family="text"/>
    <style:style style:name="T326_38" style:family="text"/>
    <style:style style:name="T326_39" style:family="text"/>
    <style:style style:name="T326_40" style:family="text"/>
    <style:style style:name="T326_41" style:family="text"/>
    <style:style style:name="T326_42" style:family="text"/>
    <style:style style:name="T326_43" style:family="text"/>
    <style:style style:name="T326_44" style:family="text"/>
    <style:style style:name="P32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P32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T328_17" style:family="text"/>
    <style:style style:name="T328_18" style:family="text"/>
    <style:style style:name="T328_19" style:family="text"/>
    <style:style style:name="T328_20" style:family="text"/>
    <style:style style:name="T328_21" style:family="text"/>
    <style:style style:name="T328_22" style:family="text"/>
    <style:style style:name="T328_23" style:family="text"/>
    <style:style style:name="T328_24" style:family="text"/>
    <style:style style:name="T328_25" style:family="text"/>
    <style:style style:name="T328_26" style:family="text"/>
    <style:style style:name="T328_27" style:family="text"/>
    <style:style style:name="T328_28" style:family="text"/>
    <style:style style:name="T328_29" style:family="text"/>
    <style:style style:name="T328_30" style:family="text"/>
    <style:style style:name="P329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T329_36" style:family="text"/>
    <style:style style:name="T329_37" style:family="text"/>
    <style:style style:name="T329_38" style:family="text"/>
    <style:style style:name="T329_39" style:family="text"/>
    <style:style style:name="T329_40" style:family="text"/>
    <style:style style:name="T329_41" style:family="text"/>
    <style:style style:name="T329_42" style:family="text"/>
    <style:style style:name="P330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1.199cm"/>
        </style:tab-stops>
      </style:paragraph-properties>
    </style:style>
    <style:style style:name="T330_1" style:family="text"/>
    <style:style style:name="P33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P33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T332_10" style:family="text"/>
    <style:style style:name="T332_11" style:family="text"/>
    <style:style style:name="T332_12" style:family="text"/>
    <style:style style:name="T332_13" style:family="text"/>
    <style:style style:name="T332_14" style:family="text"/>
    <style:style style:name="T332_15" style:family="text"/>
    <style:style style:name="T332_16" style:family="text"/>
    <style:style style:name="T332_17" style:family="text"/>
    <style:style style:name="T332_18" style:family="text"/>
    <style:style style:name="T332_19" style:family="text"/>
    <style:style style:name="T332_20" style:family="text"/>
    <style:style style:name="T332_21" style:family="text"/>
    <style:style style:name="T332_22" style:family="text"/>
    <style:style style:name="T332_23" style:family="text"/>
    <style:style style:name="T332_24" style:family="text"/>
    <style:style style:name="T332_25" style:family="text"/>
    <style:style style:name="T332_26" style:family="text"/>
    <style:style style:name="T332_27" style:family="text"/>
    <style:style style:name="T332_28" style:family="text"/>
    <style:style style:name="T332_29" style:family="text"/>
    <style:style style:name="T332_30" style:family="text"/>
    <style:style style:name="T332_31" style:family="text"/>
    <style:style style:name="T332_32" style:family="text"/>
    <style:style style:name="T332_33" style:family="text"/>
    <style:style style:name="T332_34" style:family="text"/>
    <style:style style:name="T332_35" style:family="text"/>
    <style:style style:name="T332_36" style:family="text"/>
    <style:style style:name="T332_37" style:family="text"/>
    <style:style style:name="T332_38" style:family="text"/>
    <style:style style:name="T332_39" style:family="text"/>
    <style:style style:name="T332_40" style:family="text"/>
    <style:style style:name="T332_41" style:family="text"/>
    <style:style style:name="T332_42" style:family="text"/>
    <style:style style:name="T332_43" style:family="text"/>
    <style:style style:name="T332_44" style:family="text"/>
    <style:style style:name="P33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T333_23" style:family="text"/>
    <style:style style:name="T333_24" style:family="text"/>
    <style:style style:name="P33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T334_13" style:family="text"/>
    <style:style style:name="T334_14" style:family="text"/>
    <style:style style:name="T334_15" style:family="text"/>
    <style:style style:name="T334_16" style:family="text"/>
    <style:style style:name="T334_17" style:family="text"/>
    <style:style style:name="T334_18" style:family="text"/>
    <style:style style:name="T334_19" style:family="text"/>
    <style:style style:name="T334_20" style:family="text"/>
    <style:style style:name="T334_21" style:family="text"/>
    <style:style style:name="T334_22" style:family="text"/>
    <style:style style:name="T334_23" style:family="text"/>
    <style:style style:name="T334_24" style:family="text"/>
    <style:style style:name="T334_25" style:family="text"/>
    <style:style style:name="T334_26" style:family="text"/>
    <style:style style:name="T334_27" style:family="text"/>
    <style:style style:name="T334_28" style:family="text"/>
    <style:style style:name="T334_29" style:family="text"/>
    <style:style style:name="T334_30" style:family="text"/>
    <style:style style:name="T334_31" style:family="text"/>
    <style:style style:name="T334_32" style:family="text"/>
    <style:style style:name="T334_33" style:family="text"/>
    <style:style style:name="T334_34" style:family="text"/>
    <style:style style:name="T334_35" style:family="text"/>
    <style:style style:name="T334_36" style:family="text"/>
    <style:style style:name="P33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35_1" style:family="text">
      <style:text-properties fo:font-size="10pt" style:font-size-asian="10pt" style:font-size-complex="10pt" fo:font-weight="bold" style:font-weight-asian="bold" style:font-weight-complex="bold"/>
    </style:style>
    <style:style style:name="P33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36_1" style:family="text">
      <style:text-properties fo:font-size="10pt" style:font-size-asian="10pt" style:font-size-complex="10pt"/>
    </style:style>
    <style:style style:name="T336_2" style:family="text">
      <style:text-properties fo:font-size="10pt" style:font-size-asian="10pt" style:font-size-complex="10pt"/>
    </style:style>
    <style:style style:name="T336_3" style:family="text">
      <style:text-properties fo:font-size="10pt" style:font-size-asian="10pt" style:font-size-complex="10pt"/>
    </style:style>
    <style:style style:name="T336_4" style:family="text">
      <style:text-properties fo:font-size="10pt" style:font-size-asian="10pt" style:font-size-complex="10pt"/>
    </style:style>
    <style:style style:name="T336_5" style:family="text">
      <style:text-properties fo:font-size="10pt" style:font-size-asian="10pt" style:font-size-complex="10pt"/>
    </style:style>
    <style:style style:name="T336_6" style:family="text">
      <style:text-properties fo:font-size="10pt" style:font-size-asian="10pt" style:font-size-complex="10pt"/>
    </style:style>
    <style:style style:name="T336_7" style:family="text">
      <style:text-properties fo:font-size="10pt" style:font-size-asian="10pt" style:font-size-complex="10pt"/>
    </style:style>
    <style:style style:name="T336_8" style:family="text">
      <style:text-properties fo:font-size="10pt" style:font-size-asian="10pt" style:font-size-complex="10pt"/>
    </style:style>
    <style:style style:name="T336_9" style:family="text">
      <style:text-properties fo:font-size="10pt" style:font-size-asian="10pt" style:font-size-complex="10pt"/>
    </style:style>
    <style:style style:name="T336_10" style:family="text">
      <style:text-properties fo:font-size="10pt" style:font-size-asian="10pt" style:font-size-complex="10pt"/>
    </style:style>
    <style:style style:name="T336_11" style:family="text">
      <style:text-properties fo:font-size="10pt" style:font-size-asian="10pt" style:font-size-complex="10pt"/>
    </style:style>
    <style:style style:name="T336_12" style:family="text">
      <style:text-properties fo:font-size="10pt" style:font-size-asian="10pt" style:font-size-complex="10pt"/>
    </style:style>
    <style:style style:name="T336_13" style:family="text">
      <style:text-properties fo:font-size="10pt" style:font-size-asian="10pt" style:font-size-complex="10pt"/>
    </style:style>
    <style:style style:name="T336_14" style:family="text">
      <style:text-properties fo:font-size="10pt" style:font-size-asian="10pt" style:font-size-complex="10pt"/>
    </style:style>
    <style:style style:name="T336_15" style:family="text">
      <style:text-properties fo:font-size="10pt" style:font-size-asian="10pt" style:font-size-complex="10pt"/>
    </style:style>
    <style:style style:name="T336_16" style:family="text">
      <style:text-properties fo:font-size="10pt" style:font-size-asian="10pt" style:font-size-complex="10pt"/>
    </style:style>
    <style:style style:name="T336_17" style:family="text">
      <style:text-properties fo:font-size="10pt" style:font-size-asian="10pt" style:font-size-complex="10pt"/>
    </style:style>
    <style:style style:name="T336_18" style:family="text">
      <style:text-properties fo:font-size="10pt" style:font-size-asian="10pt" style:font-size-complex="10pt"/>
    </style:style>
    <style:style style:name="T336_19" style:family="text">
      <style:text-properties fo:font-size="10pt" style:font-size-asian="10pt" style:font-size-complex="10pt"/>
    </style:style>
    <style:style style:name="T336_20" style:family="text">
      <style:text-properties fo:font-size="10pt" style:font-size-asian="10pt" style:font-size-complex="10pt"/>
    </style:style>
    <style:style style:name="T336_21" style:family="text">
      <style:text-properties fo:font-size="10pt" style:font-size-asian="10pt" style:font-size-complex="10pt"/>
    </style:style>
    <style:style style:name="T336_22" style:family="text">
      <style:text-properties fo:font-size="10pt" style:font-size-asian="10pt" style:font-size-complex="10pt"/>
    </style:style>
    <style:style style:name="T336_23" style:family="text">
      <style:text-properties fo:font-size="10pt" style:font-size-asian="10pt" style:font-size-complex="10pt"/>
    </style:style>
    <style:style style:name="T336_24" style:family="text">
      <style:text-properties fo:font-size="10pt" style:font-size-asian="10pt" style:font-size-complex="10pt"/>
    </style:style>
    <style:style style:name="T336_25" style:family="text">
      <style:text-properties fo:font-size="10pt" style:font-size-asian="10pt" style:font-size-complex="10pt"/>
    </style:style>
    <style:style style:name="T336_26" style:family="text">
      <style:text-properties fo:font-size="10pt" style:font-size-asian="10pt" style:font-size-complex="10pt"/>
    </style:style>
    <style:style style:name="T336_27" style:family="text">
      <style:text-properties fo:font-size="10pt" style:font-size-asian="10pt" style:font-size-complex="10pt"/>
    </style:style>
    <style:style style:name="T336_28" style:family="text">
      <style:text-properties fo:font-size="10pt" style:font-size-asian="10pt" style:font-size-complex="10pt"/>
    </style:style>
    <style:style style:name="T336_29" style:family="text">
      <style:text-properties fo:font-size="10pt" style:font-size-asian="10pt" style:font-size-complex="10pt"/>
    </style:style>
    <style:style style:name="T336_30" style:family="text">
      <style:text-properties fo:font-size="10pt" style:font-size-asian="10pt" style:font-size-complex="10pt"/>
    </style:style>
    <style:style style:name="T336_31" style:family="text">
      <style:text-properties fo:font-size="10pt" style:font-size-asian="10pt" style:font-size-complex="10pt"/>
    </style:style>
    <style:style style:name="T336_32" style:family="text">
      <style:text-properties fo:font-size="10pt" style:font-size-asian="10pt" style:font-size-complex="10pt"/>
    </style:style>
    <style:style style:name="T336_33" style:family="text">
      <style:text-properties fo:font-size="10pt" style:font-size-asian="10pt" style:font-size-complex="10pt"/>
    </style:style>
    <style:style style:name="T336_34" style:family="text">
      <style:text-properties fo:font-size="10pt" style:font-size-asian="10pt" style:font-size-complex="10pt"/>
    </style:style>
    <style:style style:name="T336_35" style:family="text">
      <style:text-properties fo:font-size="10pt" style:font-size-asian="10pt" style:font-size-complex="10pt"/>
    </style:style>
    <style:style style:name="T336_36" style:family="text">
      <style:text-properties fo:font-size="10pt" style:font-size-asian="10pt" style:font-size-complex="10pt"/>
    </style:style>
    <style:style style:name="T336_37" style:family="text">
      <style:text-properties fo:font-size="10pt" style:font-size-asian="10pt" style:font-size-complex="10pt"/>
    </style:style>
    <style:style style:name="T336_38" style:family="text">
      <style:text-properties fo:font-size="10pt" style:font-size-asian="10pt" style:font-size-complex="10pt"/>
    </style:style>
    <style:style style:name="T336_39" style:family="text">
      <style:text-properties fo:font-size="10pt" style:font-size-asian="10pt" style:font-size-complex="10pt"/>
    </style:style>
    <style:style style:name="T336_40" style:family="text">
      <style:text-properties fo:font-size="10pt" style:font-size-asian="10pt" style:font-size-complex="10pt"/>
    </style:style>
    <style:style style:name="T336_41" style:family="text">
      <style:text-properties fo:font-size="10pt" style:font-size-asian="10pt" style:font-size-complex="10pt"/>
    </style:style>
    <style:style style:name="T336_42" style:family="text">
      <style:text-properties fo:font-size="10pt" style:font-size-asian="10pt" style:font-size-complex="10pt"/>
    </style:style>
    <style:style style:name="T336_43" style:family="text">
      <style:text-properties fo:font-size="10pt" style:font-size-asian="10pt" style:font-size-complex="10pt"/>
    </style:style>
    <style:style style:name="T336_44" style:family="text">
      <style:text-properties fo:font-size="10pt" style:font-size-asian="10pt" style:font-size-complex="10pt"/>
    </style:style>
    <style:style style:name="T336_45" style:family="text">
      <style:text-properties fo:font-size="10pt" style:font-size-asian="10pt" style:font-size-complex="10pt"/>
    </style:style>
    <style:style style:name="T336_46" style:family="text">
      <style:text-properties fo:font-size="10pt" style:font-size-asian="10pt" style:font-size-complex="10pt"/>
    </style:style>
    <style:style style:name="T336_47" style:family="text">
      <style:text-properties fo:font-size="10pt" style:font-size-asian="10pt" style:font-size-complex="10pt"/>
    </style:style>
    <style:style style:name="T336_48" style:family="text">
      <style:text-properties fo:font-size="10pt" style:font-size-asian="10pt" style:font-size-complex="10pt"/>
    </style:style>
    <style:style style:name="T336_49" style:family="text">
      <style:text-properties fo:font-size="10pt" style:font-size-asian="10pt" style:font-size-complex="10pt"/>
    </style:style>
    <style:style style:name="T336_50" style:family="text">
      <style:text-properties fo:font-size="10pt" style:font-size-asian="10pt" style:font-size-complex="10pt"/>
    </style:style>
    <style:style style:name="T336_51" style:family="text">
      <style:text-properties fo:font-size="10pt" style:font-size-asian="10pt" style:font-size-complex="10pt"/>
    </style:style>
    <style:style style:name="T336_52" style:family="text">
      <style:text-properties fo:font-size="10pt" style:font-size-asian="10pt" style:font-size-complex="10pt"/>
    </style:style>
    <style:style style:name="T336_53" style:family="text">
      <style:text-properties fo:font-size="10pt" style:font-size-asian="10pt" style:font-size-complex="10pt"/>
    </style:style>
    <style:style style:name="T336_54" style:family="text">
      <style:text-properties fo:font-size="10pt" style:font-size-asian="10pt" style:font-size-complex="10pt"/>
    </style:style>
    <style:style style:name="T336_55" style:family="text">
      <style:text-properties fo:font-size="10pt" style:font-size-asian="10pt" style:font-size-complex="10pt"/>
    </style:style>
    <style:style style:name="T336_56" style:family="text">
      <style:text-properties fo:font-size="10pt" style:font-size-asian="10pt" style:font-size-complex="10pt"/>
    </style:style>
    <style:style style:name="T336_57" style:family="text">
      <style:text-properties fo:font-size="10pt" style:font-size-asian="10pt" style:font-size-complex="10pt"/>
    </style:style>
    <style:style style:name="T336_58" style:family="text">
      <style:text-properties fo:font-size="10pt" style:font-size-asian="10pt" style:font-size-complex="10pt"/>
    </style:style>
    <style:style style:name="T336_59" style:family="text">
      <style:text-properties fo:font-size="10pt" style:font-size-asian="10pt" style:font-size-complex="10pt"/>
    </style:style>
    <style:style style:name="T336_60" style:family="text">
      <style:text-properties fo:font-size="10pt" style:font-size-asian="10pt" style:font-size-complex="10pt"/>
    </style:style>
    <style:style style:name="T336_61" style:family="text">
      <style:text-properties fo:font-size="10pt" style:font-size-asian="10pt" style:font-size-complex="10pt"/>
    </style:style>
    <style:style style:name="T336_62" style:family="text">
      <style:text-properties fo:font-size="10pt" style:font-size-asian="10pt" style:font-size-complex="10pt"/>
    </style:style>
    <style:style style:name="P337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P33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T338_17" style:family="text"/>
    <style:style style:name="T338_18" style:family="text"/>
    <style:style style:name="T338_19" style:family="text"/>
    <style:style style:name="T338_20" style:family="text"/>
    <style:style style:name="T338_21" style:family="text"/>
    <style:style style:name="T338_22" style:family="text"/>
    <style:style style:name="T338_23" style:family="text"/>
    <style:style style:name="T338_24" style:family="text"/>
    <style:style style:name="T338_25" style:family="text"/>
    <style:style style:name="T338_26" style:family="text"/>
    <style:style style:name="T338_27" style:family="text"/>
    <style:style style:name="T338_28" style:family="text"/>
    <style:style style:name="T338_29" style:family="text"/>
    <style:style style:name="T338_30" style:family="text"/>
    <style:style style:name="T338_31" style:family="text"/>
    <style:style style:name="T338_32" style:family="text"/>
    <style:style style:name="T338_33" style:family="text"/>
    <style:style style:name="T338_34" style:family="text"/>
    <style:style style:name="T338_35" style:family="text"/>
    <style:style style:name="T338_36" style:family="text"/>
    <style:style style:name="T338_37" style:family="text"/>
    <style:style style:name="T338_38" style:family="text"/>
    <style:style style:name="T338_39" style:family="text"/>
    <style:style style:name="T338_40" style:family="text"/>
    <style:style style:name="T338_41" style:family="text"/>
    <style:style style:name="T338_42" style:family="text"/>
    <style:style style:name="T338_43" style:family="text"/>
    <style:style style:name="T338_44" style:family="text"/>
    <style:style style:name="T338_45" style:family="text"/>
    <style:style style:name="T338_46" style:family="text"/>
    <style:style style:name="T338_47" style:family="text"/>
    <style:style style:name="T338_48" style:family="text"/>
    <style:style style:name="T338_49" style:family="text"/>
    <style:style style:name="T338_50" style:family="text"/>
    <style:style style:name="T338_51" style:family="text"/>
    <style:style style:name="T338_52" style:family="text"/>
    <style:style style:name="T338_53" style:family="text"/>
    <style:style style:name="T338_54" style:family="text"/>
    <style:style style:name="T338_55" style:family="text"/>
    <style:style style:name="T338_56" style:family="text"/>
    <style:style style:name="T338_57" style:family="text"/>
    <style:style style:name="T338_58" style:family="text"/>
    <style:style style:name="P33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T339_11" style:family="text"/>
    <style:style style:name="T339_12" style:family="text"/>
    <style:style style:name="T339_13" style:family="text"/>
    <style:style style:name="T339_14" style:family="text"/>
    <style:style style:name="T339_15" style:family="text"/>
    <style:style style:name="T339_16" style:family="text"/>
    <style:style style:name="P34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P34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T341_26" style:family="text"/>
    <style:style style:name="T341_27" style:family="text"/>
    <style:style style:name="T341_28" style:family="text"/>
    <style:style style:name="T341_29" style:family="text"/>
    <style:style style:name="T341_30" style:family="text"/>
    <style:style style:name="T341_31" style:family="text"/>
    <style:style style:name="P34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T342_15" style:family="text"/>
    <style:style style:name="T342_16" style:family="text"/>
    <style:style style:name="T342_17" style:family="text"/>
    <style:style style:name="T342_18" style:family="text"/>
    <style:style style:name="T342_19" style:family="text"/>
    <style:style style:name="T342_20" style:family="text"/>
    <style:style style:name="T342_21" style:family="text"/>
    <style:style style:name="T342_22" style:family="text"/>
    <style:style style:name="T342_23" style:family="text"/>
    <style:style style:name="T342_24" style:family="text"/>
    <style:style style:name="P34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P34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T344_16" style:family="text"/>
    <style:style style:name="T344_17" style:family="text"/>
    <style:style style:name="T344_18" style:family="text"/>
    <style:style style:name="T344_19" style:family="text"/>
    <style:style style:name="T344_20" style:family="text"/>
    <style:style style:name="T344_21" style:family="text"/>
    <style:style style:name="T344_22" style:family="text"/>
    <style:style style:name="T344_23" style:family="text"/>
    <style:style style:name="T344_24" style:family="text"/>
    <style:style style:name="T344_25" style:family="text"/>
    <style:style style:name="T344_26" style:family="text"/>
    <style:style style:name="T344_27" style:family="text"/>
    <style:style style:name="T344_28" style:family="text"/>
    <style:style style:name="T344_29" style:family="text"/>
    <style:style style:name="T344_30" style:family="text"/>
    <style:style style:name="T344_31" style:family="text"/>
    <style:style style:name="T344_32" style:family="text"/>
    <style:style style:name="T344_33" style:family="text"/>
    <style:style style:name="T344_34" style:family="text"/>
    <style:style style:name="T344_35" style:family="text"/>
    <style:style style:name="T344_36" style:family="text"/>
    <style:style style:name="T344_37" style:family="text"/>
    <style:style style:name="T344_38" style:family="text"/>
    <style:style style:name="T344_39" style:family="text"/>
    <style:style style:name="T344_40" style:family="text"/>
    <style:style style:name="T344_41" style:family="text"/>
    <style:style style:name="T344_42" style:family="text"/>
    <style:style style:name="T344_43" style:family="text"/>
    <style:style style:name="T344_44" style:family="text"/>
    <style:style style:name="T344_45" style:family="text"/>
    <style:style style:name="T344_46" style:family="text"/>
    <style:style style:name="T344_47" style:family="text"/>
    <style:style style:name="T344_48" style:family="text"/>
    <style:style style:name="T344_49" style:family="text"/>
    <style:style style:name="T344_50" style:family="text"/>
    <style:style style:name="T344_51" style:family="text"/>
    <style:style style:name="T344_52" style:family="text"/>
    <style:style style:name="T344_53" style:family="text"/>
    <style:style style:name="T344_54" style:family="text"/>
    <style:style style:name="T344_55" style:family="text"/>
    <style:style style:name="T344_56" style:family="text"/>
    <style:style style:name="T344_57" style:family="text"/>
    <style:style style:name="T344_58" style:family="text"/>
    <style:style style:name="T344_59" style:family="text"/>
    <style:style style:name="T344_60" style:family="text"/>
    <style:style style:name="T344_61" style:family="text"/>
    <style:style style:name="T344_62" style:family="text"/>
    <style:style style:name="T344_63" style:family="text"/>
    <style:style style:name="T344_64" style:family="text"/>
    <style:style style:name="T344_65" style:family="text"/>
    <style:style style:name="T344_66" style:family="text"/>
    <style:style style:name="T344_67" style:family="text"/>
    <style:style style:name="T344_68" style:family="text"/>
    <style:style style:name="T344_69" style:family="text"/>
    <style:style style:name="T344_70" style:family="text"/>
    <style:style style:name="T344_71" style:family="text"/>
    <style:style style:name="T344_72" style:family="text"/>
    <style:style style:name="T344_73" style:family="text"/>
    <style:style style:name="T344_74" style:family="text"/>
    <style:style style:name="P34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T345_9" style:family="text"/>
    <style:style style:name="T345_10" style:family="text"/>
    <style:style style:name="T345_11" style:family="text"/>
    <style:style style:name="T345_12" style:family="text"/>
    <style:style style:name="T345_13" style:family="text"/>
    <style:style style:name="T345_14" style:family="text"/>
    <style:style style:name="T345_15" style:family="text"/>
    <style:style style:name="T345_16" style:family="text"/>
    <style:style style:name="T345_17" style:family="text"/>
    <style:style style:name="T345_18" style:family="text"/>
    <style:style style:name="P34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T346_16" style:family="text"/>
    <style:style style:name="T346_17" style:family="text"/>
    <style:style style:name="T346_18" style:family="text"/>
    <style:style style:name="T346_19" style:family="text"/>
    <style:style style:name="T346_20" style:family="text"/>
    <style:style style:name="T346_21" style:family="text"/>
    <style:style style:name="T346_22" style:family="text"/>
    <style:style style:name="T346_23" style:family="text"/>
    <style:style style:name="T346_24" style:family="text"/>
    <style:style style:name="T346_25" style:family="text"/>
    <style:style style:name="T346_26" style:family="text"/>
    <style:style style:name="T346_27" style:family="text"/>
    <style:style style:name="T346_28" style:family="text"/>
    <style:style style:name="T346_29" style:family="text"/>
    <style:style style:name="T346_30" style:family="text"/>
    <style:style style:name="T346_31" style:family="text"/>
    <style:style style:name="P34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P34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T348_15" style:family="text"/>
    <style:style style:name="T348_16" style:family="text"/>
    <style:style style:name="T348_17" style:family="text"/>
    <style:style style:name="T348_18" style:family="text"/>
    <style:style style:name="T348_19" style:family="text"/>
    <style:style style:name="T348_20" style:family="text"/>
    <style:style style:name="T348_21" style:family="text"/>
    <style:style style:name="T348_22" style:family="text"/>
    <style:style style:name="T348_23" style:family="text"/>
    <style:style style:name="T348_24" style:family="text"/>
    <style:style style:name="T348_25" style:family="text"/>
    <style:style style:name="T348_26" style:family="text"/>
    <style:style style:name="T348_27" style:family="text"/>
    <style:style style:name="T348_28" style:family="text"/>
    <style:style style:name="T348_29" style:family="text"/>
    <style:style style:name="T348_30" style:family="text"/>
    <style:style style:name="T348_31" style:family="text"/>
    <style:style style:name="T348_32" style:family="text"/>
    <style:style style:name="T348_33" style:family="text"/>
    <style:style style:name="T348_34" style:family="text"/>
    <style:style style:name="T348_35" style:family="text"/>
    <style:style style:name="T348_36" style:family="text"/>
    <style:style style:name="P34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P35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/>
    <style:style style:name="T350_27" style:family="text"/>
    <style:style style:name="T350_28" style:family="text"/>
    <style:style style:name="T350_29" style:family="text"/>
    <style:style style:name="T350_30" style:family="text"/>
    <style:style style:name="T350_31" style:family="text"/>
    <style:style style:name="T350_32" style:family="text"/>
    <style:style style:name="T350_33" style:family="text"/>
    <style:style style:name="T350_34" style:family="text"/>
    <style:style style:name="T350_35" style:family="text"/>
    <style:style style:name="T350_36" style:family="text"/>
    <style:style style:name="T350_37" style:family="text"/>
    <style:style style:name="T350_38" style:family="text"/>
    <style:style style:name="T350_39" style:family="text"/>
    <style:style style:name="T350_40" style:family="text"/>
    <style:style style:name="T350_41" style:family="text"/>
    <style:style style:name="T350_42" style:family="text"/>
    <style:style style:name="T350_43" style:family="text"/>
    <style:style style:name="T350_44" style:family="text"/>
    <style:style style:name="T350_45" style:family="text"/>
    <style:style style:name="T350_46" style:family="text"/>
    <style:style style:name="T350_47" style:family="text"/>
    <style:style style:name="T350_48" style:family="text"/>
    <style:style style:name="T350_49" style:family="text"/>
    <style:style style:name="T350_50" style:family="text"/>
    <style:style style:name="T350_51" style:family="text"/>
    <style:style style:name="T350_52" style:family="text"/>
    <style:style style:name="T350_53" style:family="text"/>
    <style:style style:name="T350_54" style:family="text"/>
    <style:style style:name="P35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P35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T352_24" style:family="text"/>
    <style:style style:name="P35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P35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T354_18" style:family="text"/>
    <style:style style:name="T354_19" style:family="text"/>
    <style:style style:name="P3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P35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T356_10" style:family="text"/>
    <style:style style:name="T356_11" style:family="text"/>
    <style:style style:name="T356_12" style:family="text"/>
    <style:style style:name="T356_13" style:family="text"/>
    <style:style style:name="T356_14" style:family="text"/>
    <style:style style:name="T356_15" style:family="text"/>
    <style:style style:name="T356_16" style:family="text"/>
    <style:style style:name="P35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P35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T358_18" style:family="text"/>
    <style:style style:name="T358_19" style:family="text"/>
    <style:style style:name="T358_20" style:family="text"/>
    <style:style style:name="T358_21" style:family="text"/>
    <style:style style:name="T358_22" style:family="text"/>
    <style:style style:name="T358_23" style:family="text"/>
    <style:style style:name="P3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P36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P361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61_1" style:family="text">
      <style:text-properties fo:font-size="10pt" style:font-size-asian="10pt" style:font-size-complex="10pt" fo:font-weight="bold" style:font-weight-asian="bold" style:font-weight-complex="bold"/>
    </style:style>
    <style:style style:name="P362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62_1" style:family="text">
      <style:text-properties fo:font-size="10pt" style:font-size-asian="10pt" style:font-size-complex="10pt"/>
    </style:style>
    <style:style style:name="T362_2" style:family="text">
      <style:text-properties fo:font-size="10pt" style:font-size-asian="10pt" style:font-size-complex="10pt"/>
    </style:style>
    <style:style style:name="T362_3" style:family="text">
      <style:text-properties fo:font-size="10pt" style:font-size-asian="10pt" style:font-size-complex="10pt"/>
    </style:style>
    <style:style style:name="T362_4" style:family="text">
      <style:text-properties fo:font-size="10pt" style:font-size-asian="10pt" style:font-size-complex="10pt"/>
    </style:style>
    <style:style style:name="T362_5" style:family="text">
      <style:text-properties fo:font-size="10pt" style:font-size-asian="10pt" style:font-size-complex="10pt"/>
    </style:style>
    <style:style style:name="T362_6" style:family="text">
      <style:text-properties fo:font-size="10pt" style:font-size-asian="10pt" style:font-size-complex="10pt"/>
    </style:style>
    <style:style style:name="T362_7" style:family="text">
      <style:text-properties fo:font-size="10pt" style:font-size-asian="10pt" style:font-size-complex="10pt"/>
    </style:style>
    <style:style style:name="T362_8" style:family="text">
      <style:text-properties fo:font-size="10pt" style:font-size-asian="10pt" style:font-size-complex="10pt"/>
    </style:style>
    <style:style style:name="T362_9" style:family="text">
      <style:text-properties fo:font-size="10pt" style:font-size-asian="10pt" style:font-size-complex="10pt"/>
    </style:style>
    <style:style style:name="T362_10" style:family="text">
      <style:text-properties fo:font-size="10pt" style:font-size-asian="10pt" style:font-size-complex="10pt"/>
    </style:style>
    <style:style style:name="T362_11" style:family="text">
      <style:text-properties fo:font-size="10pt" style:font-size-asian="10pt" style:font-size-complex="10pt"/>
    </style:style>
    <style:style style:name="T362_12" style:family="text">
      <style:text-properties fo:font-size="10pt" style:font-size-asian="10pt" style:font-size-complex="10pt"/>
    </style:style>
    <style:style style:name="T362_13" style:family="text">
      <style:text-properties fo:font-size="10pt" style:font-size-asian="10pt" style:font-size-complex="10pt"/>
    </style:style>
    <style:style style:name="T362_14" style:family="text">
      <style:text-properties fo:font-size="10pt" style:font-size-asian="10pt" style:font-size-complex="10pt"/>
    </style:style>
    <style:style style:name="T362_15" style:family="text">
      <style:text-properties fo:font-size="10pt" style:font-size-asian="10pt" style:font-size-complex="10pt"/>
    </style:style>
    <style:style style:name="T362_16" style:family="text">
      <style:text-properties fo:font-size="10pt" style:font-size-asian="10pt" style:font-size-complex="10pt"/>
    </style:style>
    <style:style style:name="T362_17" style:family="text">
      <style:text-properties fo:font-size="10pt" style:font-size-asian="10pt" style:font-size-complex="10pt"/>
    </style:style>
    <style:style style:name="T362_18" style:family="text">
      <style:text-properties fo:font-size="10pt" style:font-size-asian="10pt" style:font-size-complex="10pt"/>
    </style:style>
    <style:style style:name="T362_19" style:family="text">
      <style:text-properties fo:font-size="10pt" style:font-size-asian="10pt" style:font-size-complex="10pt"/>
    </style:style>
    <style:style style:name="T362_20" style:family="text">
      <style:text-properties fo:font-size="10pt" style:font-size-asian="10pt" style:font-size-complex="10pt"/>
    </style:style>
    <style:style style:name="T362_21" style:family="text">
      <style:text-properties fo:font-size="10pt" style:font-size-asian="10pt" style:font-size-complex="10pt"/>
    </style:style>
    <style:style style:name="T362_22" style:family="text">
      <style:text-properties fo:font-size="10pt" style:font-size-asian="10pt" style:font-size-complex="10pt"/>
    </style:style>
    <style:style style:name="T362_23" style:family="text">
      <style:text-properties fo:font-size="10pt" style:font-size-asian="10pt" style:font-size-complex="10pt"/>
    </style:style>
    <style:style style:name="T362_24" style:family="text">
      <style:text-properties fo:font-size="10pt" style:font-size-asian="10pt" style:font-size-complex="10pt"/>
    </style:style>
    <style:style style:name="P36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63_1" style:family="text"/>
    <style:style style:name="T363_2" style:family="text"/>
    <style:style style:name="P36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T364_24" style:family="text"/>
    <style:style style:name="T364_25" style:family="text"/>
    <style:style style:name="T364_26" style:family="text"/>
    <style:style style:name="T364_27" style:family="text"/>
    <style:style style:name="T364_28" style:family="text"/>
    <style:style style:name="T364_29" style:family="text"/>
    <style:style style:name="T364_30" style:family="text"/>
    <style:style style:name="T364_31" style:family="text"/>
    <style:style style:name="T364_32" style:family="text"/>
    <style:style style:name="T364_33" style:family="text"/>
    <style:style style:name="T364_34" style:family="text"/>
    <style:style style:name="T364_35" style:family="text"/>
    <style:style style:name="T364_36" style:family="text"/>
    <style:style style:name="T364_37" style:family="text"/>
    <style:style style:name="T364_38" style:family="text"/>
    <style:style style:name="T364_39" style:family="text"/>
    <style:style style:name="T364_40" style:family="text"/>
    <style:style style:name="T364_41" style:family="text"/>
    <style:style style:name="T364_42" style:family="text"/>
    <style:style style:name="T364_43" style:family="text"/>
    <style:style style:name="T364_44" style:family="text"/>
    <style:style style:name="T364_45" style:family="text"/>
    <style:style style:name="T364_46" style:family="text"/>
    <style:style style:name="T364_47" style:family="text"/>
    <style:style style:name="T364_48" style:family="text"/>
    <style:style style:name="T364_49" style:family="text"/>
    <style:style style:name="T364_50" style:family="text"/>
    <style:style style:name="T364_51" style:family="text"/>
    <style:style style:name="T364_52" style:family="text"/>
    <style:style style:name="T364_53" style:family="text"/>
    <style:style style:name="T364_54" style:family="text"/>
    <style:style style:name="T364_55" style:family="text"/>
    <style:style style:name="T364_56" style:family="text"/>
    <style:style style:name="T364_57" style:family="text"/>
    <style:style style:name="T364_58" style:family="text"/>
    <style:style style:name="T364_59" style:family="text"/>
    <style:style style:name="T364_60" style:family="text"/>
    <style:style style:name="T364_61" style:family="text"/>
    <style:style style:name="T364_62" style:family="text"/>
    <style:style style:name="P36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P36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T366_25" style:family="text"/>
    <style:style style:name="T366_26" style:family="text"/>
    <style:style style:name="T366_27" style:family="text"/>
    <style:style style:name="T366_28" style:family="text"/>
    <style:style style:name="T366_29" style:family="text"/>
    <style:style style:name="T366_30" style:family="text"/>
    <style:style style:name="T366_31" style:family="text"/>
    <style:style style:name="T366_32" style:family="text"/>
    <style:style style:name="T366_33" style:family="text"/>
    <style:style style:name="T366_34" style:family="text"/>
    <style:style style:name="T366_35" style:family="text"/>
    <style:style style:name="T366_36" style:family="text"/>
    <style:style style:name="T366_37" style:family="text"/>
    <style:style style:name="T366_38" style:family="text"/>
    <style:style style:name="T366_39" style:family="text"/>
    <style:style style:name="T366_40" style:family="text"/>
    <style:style style:name="T366_41" style:family="text"/>
    <style:style style:name="T366_42" style:family="text"/>
    <style:style style:name="T366_43" style:family="text"/>
    <style:style style:name="T366_44" style:family="text"/>
    <style:style style:name="T366_45" style:family="text"/>
    <style:style style:name="T366_46" style:family="text"/>
    <style:style style:name="T366_47" style:family="text"/>
    <style:style style:name="T366_48" style:family="text"/>
    <style:style style:name="T366_49" style:family="text"/>
    <style:style style:name="T366_50" style:family="text"/>
    <style:style style:name="T366_51" style:family="text"/>
    <style:style style:name="T366_52" style:family="text"/>
    <style:style style:name="T366_53" style:family="text"/>
    <style:style style:name="T366_54" style:family="text"/>
    <style:style style:name="T366_55" style:family="text"/>
    <style:style style:name="T366_56" style:family="text"/>
    <style:style style:name="T366_57" style:family="text"/>
    <style:style style:name="T366_58" style:family="text"/>
    <style:style style:name="T366_59" style:family="text"/>
    <style:style style:name="T366_60" style:family="text"/>
    <style:style style:name="T366_61" style:family="text"/>
    <style:style style:name="T366_62" style:family="text"/>
    <style:style style:name="T366_63" style:family="text"/>
    <style:style style:name="T366_64" style:family="text"/>
    <style:style style:name="T366_65" style:family="text"/>
    <style:style style:name="T366_66" style:family="text"/>
    <style:style style:name="T366_67" style:family="text"/>
    <style:style style:name="T366_68" style:family="text"/>
    <style:style style:name="T366_69" style:family="text"/>
    <style:style style:name="T366_70" style:family="text"/>
    <style:style style:name="T366_71" style:family="text"/>
    <style:style style:name="T366_72" style:family="text"/>
    <style:style style:name="T366_73" style:family="text"/>
    <style:style style:name="T366_74" style:family="text"/>
    <style:style style:name="T366_75" style:family="text"/>
    <style:style style:name="T366_76" style:family="text"/>
    <style:style style:name="T366_77" style:family="text"/>
    <style:style style:name="T366_78" style:family="text"/>
    <style:style style:name="T366_79" style:family="text"/>
    <style:style style:name="T366_80" style:family="text"/>
    <style:style style:name="T366_81" style:family="text"/>
    <style:style style:name="T366_82" style:family="text"/>
    <style:style style:name="P36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T367_20" style:family="text"/>
    <style:style style:name="T367_21" style:family="text"/>
    <style:style style:name="T367_22" style:family="text"/>
    <style:style style:name="T367_23" style:family="text"/>
    <style:style style:name="T367_24" style:family="text"/>
    <style:style style:name="T367_25" style:family="text"/>
    <style:style style:name="T367_26" style:family="text"/>
    <style:style style:name="T367_27" style:family="text"/>
    <style:style style:name="T367_28" style:family="text"/>
    <style:style style:name="T367_29" style:family="text"/>
    <style:style style:name="T367_30" style:family="text"/>
    <style:style style:name="T367_31" style:family="text"/>
    <style:style style:name="T367_32" style:family="text"/>
    <style:style style:name="T367_33" style:family="text"/>
    <style:style style:name="T367_34" style:family="text"/>
    <style:style style:name="T367_35" style:family="text"/>
    <style:style style:name="T367_36" style:family="text"/>
    <style:style style:name="T367_37" style:family="text"/>
    <style:style style:name="T367_38" style:family="text"/>
    <style:style style:name="T367_39" style:family="text"/>
    <style:style style:name="T367_40" style:family="text"/>
    <style:style style:name="T367_41" style:family="text"/>
    <style:style style:name="T367_42" style:family="text"/>
    <style:style style:name="T367_43" style:family="text"/>
    <style:style style:name="T367_44" style:family="text"/>
    <style:style style:name="T367_45" style:family="text"/>
    <style:style style:name="T367_46" style:family="text"/>
    <style:style style:name="T367_47" style:family="text"/>
    <style:style style:name="T367_48" style:family="text"/>
    <style:style style:name="T367_49" style:family="text"/>
    <style:style style:name="T367_50" style:family="text"/>
    <style:style style:name="T367_51" style:family="text"/>
    <style:style style:name="T367_52" style:family="text"/>
    <style:style style:name="T367_53" style:family="text"/>
    <style:style style:name="T367_54" style:family="text"/>
    <style:style style:name="T367_55" style:family="text"/>
    <style:style style:name="T367_56" style:family="text"/>
    <style:style style:name="T367_57" style:family="text"/>
    <style:style style:name="T367_58" style:family="text"/>
    <style:style style:name="T367_59" style:family="text"/>
    <style:style style:name="T367_60" style:family="text"/>
    <style:style style:name="T367_61" style:family="text"/>
    <style:style style:name="T367_62" style:family="text"/>
    <style:style style:name="T367_63" style:family="text"/>
    <style:style style:name="T367_64" style:family="text"/>
    <style:style style:name="T367_65" style:family="text"/>
    <style:style style:name="T367_66" style:family="text"/>
    <style:style style:name="T367_67" style:family="text"/>
    <style:style style:name="T367_68" style:family="text"/>
    <style:style style:name="T367_69" style:family="text"/>
    <style:style style:name="T367_70" style:family="text"/>
    <style:style style:name="T367_71" style:family="text"/>
    <style:style style:name="T367_72" style:family="text"/>
    <style:style style:name="T367_73" style:family="text"/>
    <style:style style:name="T367_74" style:family="text"/>
    <style:style style:name="T367_75" style:family="text"/>
    <style:style style:name="T367_76" style:family="text"/>
    <style:style style:name="T367_77" style:family="text"/>
    <style:style style:name="T367_78" style:family="text"/>
    <style:style style:name="P36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T368_14" style:family="text"/>
    <style:style style:name="T368_15" style:family="text"/>
    <style:style style:name="T368_16" style:family="text"/>
    <style:style style:name="T368_17" style:family="text"/>
    <style:style style:name="T368_18" style:family="text"/>
    <style:style style:name="T368_19" style:family="text"/>
    <style:style style:name="T368_20" style:family="text"/>
    <style:style style:name="T368_21" style:family="text"/>
    <style:style style:name="T368_22" style:family="text"/>
    <style:style style:name="T368_23" style:family="text"/>
    <style:style style:name="T368_24" style:family="text"/>
    <style:style style:name="P36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T369_13" style:family="text"/>
    <style:style style:name="T369_14" style:family="text"/>
    <style:style style:name="T369_15" style:family="text"/>
    <style:style style:name="T369_16" style:family="text"/>
    <style:style style:name="T369_17" style:family="text"/>
    <style:style style:name="T369_18" style:family="text"/>
    <style:style style:name="T369_19" style:family="text"/>
    <style:style style:name="T369_20" style:family="text"/>
    <style:style style:name="T369_21" style:family="text"/>
    <style:style style:name="T369_22" style:family="text"/>
    <style:style style:name="T369_23" style:family="text"/>
    <style:style style:name="T369_24" style:family="text"/>
    <style:style style:name="T369_25" style:family="text"/>
    <style:style style:name="T369_26" style:family="text"/>
    <style:style style:name="T369_27" style:family="text"/>
    <style:style style:name="T369_28" style:family="text"/>
    <style:style style:name="T369_29" style:family="text"/>
    <style:style style:name="P37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T370_29" style:family="text"/>
    <style:style style:name="T370_30" style:family="text"/>
    <style:style style:name="T370_31" style:family="text"/>
    <style:style style:name="T370_32" style:family="text"/>
    <style:style style:name="T370_33" style:family="text"/>
    <style:style style:name="T370_34" style:family="text"/>
    <style:style style:name="P37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T371_22" style:family="text"/>
    <style:style style:name="T371_23" style:family="text"/>
    <style:style style:name="T371_24" style:family="text"/>
    <style:style style:name="T371_25" style:family="text"/>
    <style:style style:name="T371_26" style:family="text"/>
    <style:style style:name="T371_27" style:family="text"/>
    <style:style style:name="T371_28" style:family="text"/>
    <style:style style:name="T371_29" style:family="text"/>
    <style:style style:name="T371_30" style:family="text"/>
    <style:style style:name="T371_31" style:family="text"/>
    <style:style style:name="T371_32" style:family="text"/>
    <style:style style:name="T371_33" style:family="text"/>
    <style:style style:name="T371_34" style:family="text"/>
    <style:style style:name="T371_35" style:family="text"/>
    <style:style style:name="T371_36" style:family="text"/>
    <style:style style:name="T371_37" style:family="text"/>
    <style:style style:name="T371_38" style:family="text"/>
    <style:style style:name="T371_39" style:family="text"/>
    <style:style style:name="T371_40" style:family="text"/>
    <style:style style:name="T371_41" style:family="text"/>
    <style:style style:name="T371_42" style:family="text"/>
    <style:style style:name="T371_43" style:family="text"/>
    <style:style style:name="T371_44" style:family="text"/>
    <style:style style:name="P37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/>
    <style:style style:name="T372_24" style:family="text"/>
    <style:style style:name="T372_25" style:family="text"/>
    <style:style style:name="T372_26" style:family="text"/>
    <style:style style:name="T372_27" style:family="text"/>
    <style:style style:name="T372_28" style:family="text"/>
    <style:style style:name="T372_29" style:family="text"/>
    <style:style style:name="T372_30" style:family="text"/>
    <style:style style:name="T372_31" style:family="text"/>
    <style:style style:name="T372_32" style:family="text"/>
    <style:style style:name="T372_33" style:family="text"/>
    <style:style style:name="T372_34" style:family="text"/>
    <style:style style:name="T372_35" style:family="text"/>
    <style:style style:name="T372_36" style:family="text"/>
    <style:style style:name="T372_37" style:family="text"/>
    <style:style style:name="T372_38" style:family="text"/>
    <style:style style:name="T372_39" style:family="text"/>
    <style:style style:name="T372_40" style:family="text"/>
    <style:style style:name="T372_41" style:family="text"/>
    <style:style style:name="T372_42" style:family="text"/>
    <style:style style:name="T372_43" style:family="text"/>
    <style:style style:name="T372_44" style:family="text"/>
    <style:style style:name="T372_45" style:family="text"/>
    <style:style style:name="T372_46" style:family="text"/>
    <style:style style:name="T372_47" style:family="text"/>
    <style:style style:name="T372_48" style:family="text"/>
    <style:style style:name="T372_49" style:family="text"/>
    <style:style style:name="T372_50" style:family="text"/>
    <style:style style:name="T372_51" style:family="text"/>
    <style:style style:name="T372_52" style:family="text"/>
    <style:style style:name="T372_53" style:family="text"/>
    <style:style style:name="T372_54" style:family="text"/>
    <style:style style:name="T372_55" style:family="text"/>
    <style:style style:name="T372_56" style:family="text"/>
    <style:style style:name="T372_57" style:family="text"/>
    <style:style style:name="T372_58" style:family="text"/>
    <style:style style:name="T372_59" style:family="text"/>
    <style:style style:name="T372_60" style:family="text"/>
    <style:style style:name="T372_61" style:family="text"/>
    <style:style style:name="T372_62" style:family="text"/>
    <style:style style:name="P37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P3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/>
    <style:style style:name="T374_15" style:family="text"/>
    <style:style style:name="T374_16" style:family="text"/>
    <style:style style:name="T374_17" style:family="text"/>
    <style:style style:name="T374_18" style:family="text"/>
    <style:style style:name="T374_19" style:family="text"/>
    <style:style style:name="T374_20" style:family="text"/>
    <style:style style:name="T374_21" style:family="text"/>
    <style:style style:name="T374_22" style:family="text"/>
    <style:style style:name="T374_23" style:family="text"/>
    <style:style style:name="T374_24" style:family="text"/>
    <style:style style:name="T374_25" style:family="text"/>
    <style:style style:name="T374_26" style:family="text"/>
    <style:style style:name="T374_27" style:family="text"/>
    <style:style style:name="T374_28" style:family="text"/>
    <style:style style:name="T374_29" style:family="text"/>
    <style:style style:name="T374_30" style:family="text"/>
    <style:style style:name="T374_31" style:family="text"/>
    <style:style style:name="T374_32" style:family="text"/>
    <style:style style:name="T374_33" style:family="text"/>
    <style:style style:name="T374_34" style:family="text"/>
    <style:style style:name="T374_35" style:family="text"/>
    <style:style style:name="T374_36" style:family="text"/>
    <style:style style:name="T374_37" style:family="text"/>
    <style:style style:name="T374_38" style:family="text"/>
    <style:style style:name="T374_39" style:family="text"/>
    <style:style style:name="T374_40" style:family="text"/>
    <style:style style:name="T374_41" style:family="text"/>
    <style:style style:name="T374_42" style:family="text"/>
    <style:style style:name="T374_43" style:family="text"/>
    <style:style style:name="T374_44" style:family="text"/>
    <style:style style:name="T374_45" style:family="text"/>
    <style:style style:name="T374_46" style:family="text"/>
    <style:style style:name="T374_47" style:family="text"/>
    <style:style style:name="T374_48" style:family="text"/>
    <style:style style:name="T374_49" style:family="text"/>
    <style:style style:name="T374_50" style:family="text"/>
    <style:style style:name="T374_51" style:family="text"/>
    <style:style style:name="T374_52" style:family="text"/>
    <style:style style:name="T374_53" style:family="text"/>
    <style:style style:name="T374_54" style:family="text"/>
    <style:style style:name="T374_55" style:family="text"/>
    <style:style style:name="T374_56" style:family="text"/>
    <style:style style:name="T374_57" style:family="text"/>
    <style:style style:name="T374_58" style:family="text"/>
    <style:style style:name="T374_59" style:family="text"/>
    <style:style style:name="T374_60" style:family="text"/>
    <style:style style:name="T374_61" style:family="text"/>
    <style:style style:name="T374_62" style:family="text"/>
    <style:style style:name="T374_63" style:family="text"/>
    <style:style style:name="T374_64" style:family="text"/>
    <style:style style:name="T374_65" style:family="text"/>
    <style:style style:name="T374_66" style:family="text"/>
    <style:style style:name="T374_67" style:family="text"/>
    <style:style style:name="T374_68" style:family="text"/>
    <style:style style:name="T374_69" style:family="text"/>
    <style:style style:name="T374_70" style:family="text"/>
    <style:style style:name="T374_71" style:family="text"/>
    <style:style style:name="T374_72" style:family="text"/>
    <style:style style:name="T374_73" style:family="text"/>
    <style:style style:name="T374_74" style:family="text"/>
    <style:style style:name="T374_75" style:family="text"/>
    <style:style style:name="T374_76" style:family="text"/>
    <style:style style:name="T374_77" style:family="text"/>
    <style:style style:name="T374_78" style:family="text"/>
    <style:style style:name="T374_79" style:family="text"/>
    <style:style style:name="T374_80" style:family="text"/>
    <style:style style:name="T374_81" style:family="text"/>
    <style:style style:name="T374_82" style:family="text"/>
    <style:style style:name="P37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T375_17" style:family="text"/>
    <style:style style:name="T375_18" style:family="text"/>
    <style:style style:name="T375_19" style:family="text"/>
    <style:style style:name="T375_20" style:family="text"/>
    <style:style style:name="T375_21" style:family="text"/>
    <style:style style:name="T375_22" style:family="text"/>
    <style:style style:name="T375_23" style:family="text"/>
    <style:style style:name="T375_24" style:family="text"/>
    <style:style style:name="T375_25" style:family="text"/>
    <style:style style:name="T375_26" style:family="text"/>
    <style:style style:name="T375_27" style:family="text"/>
    <style:style style:name="T375_28" style:family="text"/>
    <style:style style:name="T375_29" style:family="text"/>
    <style:style style:name="T375_30" style:family="text"/>
    <style:style style:name="T375_31" style:family="text"/>
    <style:style style:name="T375_32" style:family="text"/>
    <style:style style:name="T375_33" style:family="text"/>
    <style:style style:name="T375_34" style:family="text"/>
    <style:style style:name="T375_35" style:family="text"/>
    <style:style style:name="T375_36" style:family="text"/>
    <style:style style:name="T375_37" style:family="text"/>
    <style:style style:name="T375_38" style:family="text"/>
    <style:style style:name="T375_39" style:family="text"/>
    <style:style style:name="T375_40" style:family="text"/>
    <style:style style:name="T375_41" style:family="text"/>
    <style:style style:name="T375_42" style:family="text"/>
    <style:style style:name="T375_43" style:family="text"/>
    <style:style style:name="T375_44" style:family="text"/>
    <style:style style:name="T375_45" style:family="text"/>
    <style:style style:name="T375_46" style:family="text"/>
    <style:style style:name="T375_47" style:family="text"/>
    <style:style style:name="T375_48" style:family="text"/>
    <style:style style:name="T375_49" style:family="text"/>
    <style:style style:name="T375_50" style:family="text"/>
    <style:style style:name="T375_51" style:family="text"/>
    <style:style style:name="T375_52" style:family="text"/>
    <style:style style:name="T375_53" style:family="text"/>
    <style:style style:name="T375_54" style:family="text"/>
    <style:style style:name="T375_55" style:family="text"/>
    <style:style style:name="T375_56" style:family="text"/>
    <style:style style:name="T375_57" style:family="text"/>
    <style:style style:name="T375_58" style:family="text"/>
    <style:style style:name="T375_59" style:family="text"/>
    <style:style style:name="T375_60" style:family="text"/>
    <style:style style:name="T375_61" style:family="text"/>
    <style:style style:name="T375_62" style:family="text"/>
    <style:style style:name="T375_63" style:family="text"/>
    <style:style style:name="T375_64" style:family="text"/>
    <style:style style:name="T375_65" style:family="text"/>
    <style:style style:name="T375_66" style:family="text"/>
    <style:style style:name="T375_67" style:family="text"/>
    <style:style style:name="T375_68" style:family="text"/>
    <style:style style:name="T375_69" style:family="text"/>
    <style:style style:name="T375_70" style:family="text"/>
    <style:style style:name="T375_71" style:family="text"/>
    <style:style style:name="T375_72" style:family="text"/>
    <style:style style:name="T375_73" style:family="text"/>
    <style:style style:name="T375_74" style:family="text"/>
    <style:style style:name="T375_75" style:family="text"/>
    <style:style style:name="T375_76" style:family="text"/>
    <style:style style:name="T375_77" style:family="text"/>
    <style:style style:name="T375_78" style:family="text"/>
    <style:style style:name="T375_79" style:family="text"/>
    <style:style style:name="T375_80" style:family="text"/>
    <style:style style:name="P37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P37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/>
    <style:style style:name="T377_22" style:family="text"/>
    <style:style style:name="T377_23" style:family="text"/>
    <style:style style:name="T377_24" style:family="text"/>
    <style:style style:name="T377_25" style:family="text"/>
    <style:style style:name="T377_26" style:family="text"/>
    <style:style style:name="T377_27" style:family="text"/>
    <style:style style:name="T377_28" style:family="text"/>
    <style:style style:name="T377_29" style:family="text"/>
    <style:style style:name="T377_30" style:family="text"/>
    <style:style style:name="T377_31" style:family="text"/>
    <style:style style:name="T377_32" style:family="text"/>
    <style:style style:name="P37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T378_20" style:family="text"/>
    <style:style style:name="T378_21" style:family="text"/>
    <style:style style:name="T378_22" style:family="text"/>
    <style:style style:name="T378_23" style:family="text"/>
    <style:style style:name="T378_24" style:family="text"/>
    <style:style style:name="T378_25" style:family="text"/>
    <style:style style:name="T378_26" style:family="text"/>
    <style:style style:name="T378_27" style:family="text"/>
    <style:style style:name="T378_28" style:family="text"/>
    <style:style style:name="T378_29" style:family="text"/>
    <style:style style:name="T378_30" style:family="text"/>
    <style:style style:name="T378_31" style:family="text"/>
    <style:style style:name="T378_32" style:family="text"/>
    <style:style style:name="T378_33" style:family="text"/>
    <style:style style:name="T378_34" style:family="text"/>
    <style:style style:name="T378_35" style:family="text"/>
    <style:style style:name="T378_36" style:family="text"/>
    <style:style style:name="T378_37" style:family="text"/>
    <style:style style:name="T378_38" style:family="text"/>
    <style:style style:name="T378_39" style:family="text"/>
    <style:style style:name="T378_40" style:family="text"/>
    <style:style style:name="T378_41" style:family="text"/>
    <style:style style:name="T378_42" style:family="text"/>
    <style:style style:name="T378_43" style:family="text"/>
    <style:style style:name="T378_44" style:family="text"/>
    <style:style style:name="T378_45" style:family="text"/>
    <style:style style:name="T378_46" style:family="text"/>
    <style:style style:name="T378_47" style:family="text"/>
    <style:style style:name="T378_48" style:family="text"/>
    <style:style style:name="P37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T379_25" style:family="text"/>
    <style:style style:name="T379_26" style:family="text"/>
    <style:style style:name="T379_27" style:family="text"/>
    <style:style style:name="T379_28" style:family="text"/>
    <style:style style:name="T379_29" style:family="text"/>
    <style:style style:name="T379_30" style:family="text"/>
    <style:style style:name="T379_31" style:family="text"/>
    <style:style style:name="T379_32" style:family="text"/>
    <style:style style:name="T379_33" style:family="text"/>
    <style:style style:name="T379_34" style:family="text"/>
    <style:style style:name="P38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T380_16" style:family="text"/>
    <style:style style:name="T380_17" style:family="text"/>
    <style:style style:name="T380_18" style:family="text"/>
    <style:style style:name="T380_19" style:family="text"/>
    <style:style style:name="T380_20" style:family="text"/>
    <style:style style:name="T380_21" style:family="text"/>
    <style:style style:name="T380_22" style:family="text"/>
    <style:style style:name="T380_23" style:family="text"/>
    <style:style style:name="T380_24" style:family="text"/>
    <style:style style:name="T380_25" style:family="text"/>
    <style:style style:name="T380_26" style:family="text"/>
    <style:style style:name="T380_27" style:family="text"/>
    <style:style style:name="T380_28" style:family="text"/>
    <style:style style:name="T380_29" style:family="text"/>
    <style:style style:name="T380_30" style:family="text"/>
    <style:style style:name="T380_31" style:family="text"/>
    <style:style style:name="T380_32" style:family="text"/>
    <style:style style:name="T380_33" style:family="text"/>
    <style:style style:name="T380_34" style:family="text"/>
    <style:style style:name="T380_35" style:family="text"/>
    <style:style style:name="T380_36" style:family="text"/>
    <style:style style:name="T380_37" style:family="text"/>
    <style:style style:name="T380_38" style:family="text"/>
    <style:style style:name="T380_39" style:family="text"/>
    <style:style style:name="T380_40" style:family="text"/>
    <style:style style:name="T380_41" style:family="text"/>
    <style:style style:name="T380_42" style:family="text"/>
    <style:style style:name="P38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P38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T382_27" style:family="text"/>
    <style:style style:name="T382_28" style:family="text"/>
    <style:style style:name="T382_29" style:family="text"/>
    <style:style style:name="T382_30" style:family="text"/>
    <style:style style:name="T382_31" style:family="text"/>
    <style:style style:name="P38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T383_22" style:family="text"/>
    <style:style style:name="T383_23" style:family="text"/>
    <style:style style:name="T383_24" style:family="text"/>
    <style:style style:name="T383_25" style:family="text"/>
    <style:style style:name="T383_26" style:family="text"/>
    <style:style style:name="T383_27" style:family="text"/>
    <style:style style:name="T383_28" style:family="text"/>
    <style:style style:name="T383_29" style:family="text"/>
    <style:style style:name="T383_30" style:family="text"/>
    <style:style style:name="T383_31" style:family="text"/>
    <style:style style:name="T383_32" style:family="text"/>
    <style:style style:name="T383_33" style:family="text"/>
    <style:style style:name="T383_34" style:family="text"/>
    <style:style style:name="T383_35" style:family="text"/>
    <style:style style:name="T383_36" style:family="text"/>
    <style:style style:name="T383_37" style:family="text"/>
    <style:style style:name="T383_38" style:family="text"/>
    <style:style style:name="T383_39" style:family="text"/>
    <style:style style:name="T383_40" style:family="text"/>
    <style:style style:name="T383_41" style:family="text"/>
    <style:style style:name="T383_42" style:family="text"/>
    <style:style style:name="T383_43" style:family="text"/>
    <style:style style:name="T383_44" style:family="text"/>
    <style:style style:name="T383_45" style:family="text"/>
    <style:style style:name="T383_46" style:family="text"/>
    <style:style style:name="T383_47" style:family="text"/>
    <style:style style:name="T383_48" style:family="text"/>
    <style:style style:name="T383_49" style:family="text"/>
    <style:style style:name="T383_50" style:family="text"/>
    <style:style style:name="T383_51" style:family="text"/>
    <style:style style:name="T383_52" style:family="text"/>
    <style:style style:name="T383_53" style:family="text"/>
    <style:style style:name="T383_54" style:family="text"/>
    <style:style style:name="T383_55" style:family="text"/>
    <style:style style:name="T383_56" style:family="text"/>
    <style:style style:name="T383_57" style:family="text"/>
    <style:style style:name="T383_58" style:family="text"/>
    <style:style style:name="T383_59" style:family="text"/>
    <style:style style:name="T383_60" style:family="text"/>
    <style:style style:name="T383_61" style:family="text"/>
    <style:style style:name="T383_62" style:family="text"/>
    <style:style style:name="T383_63" style:family="text"/>
    <style:style style:name="T383_64" style:family="text"/>
    <style:style style:name="T383_65" style:family="text"/>
    <style:style style:name="T383_66" style:family="text"/>
    <style:style style:name="T383_67" style:family="text"/>
    <style:style style:name="T383_68" style:family="text"/>
    <style:style style:name="T383_69" style:family="text"/>
    <style:style style:name="T383_70" style:family="text"/>
    <style:style style:name="P38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T384_6" style:family="text"/>
    <style:style style:name="T384_7" style:family="text"/>
    <style:style style:name="T384_8" style:family="text"/>
    <style:style style:name="T384_9" style:family="text"/>
    <style:style style:name="T384_10" style:family="text"/>
    <style:style style:name="T384_11" style:family="text"/>
    <style:style style:name="T384_12" style:family="text"/>
    <style:style style:name="T384_13" style:family="text"/>
    <style:style style:name="T384_14" style:family="text"/>
    <style:style style:name="T384_15" style:family="text"/>
    <style:style style:name="T384_16" style:family="text"/>
    <style:style style:name="T384_17" style:family="text"/>
    <style:style style:name="T384_18" style:family="text"/>
    <style:style style:name="T384_19" style:family="text"/>
    <style:style style:name="T384_20" style:family="text"/>
    <style:style style:name="T384_21" style:family="text"/>
    <style:style style:name="T384_22" style:family="text"/>
    <style:style style:name="T384_23" style:family="text"/>
    <style:style style:name="T384_24" style:family="text"/>
    <style:style style:name="T384_25" style:family="text"/>
    <style:style style:name="T384_26" style:family="text"/>
    <style:style style:name="T384_27" style:family="text"/>
    <style:style style:name="T384_28" style:family="text"/>
    <style:style style:name="T384_29" style:family="text"/>
    <style:style style:name="T384_30" style:family="text"/>
    <style:style style:name="T384_31" style:family="text"/>
    <style:style style:name="T384_32" style:family="text"/>
    <style:style style:name="T384_33" style:family="text"/>
    <style:style style:name="T384_34" style:family="text"/>
    <style:style style:name="T384_35" style:family="text"/>
    <style:style style:name="T384_36" style:family="text"/>
    <style:style style:name="T384_37" style:family="text"/>
    <style:style style:name="T384_38" style:family="text"/>
    <style:style style:name="T384_39" style:family="text"/>
    <style:style style:name="T384_40" style:family="text"/>
    <style:style style:name="T384_41" style:family="text"/>
    <style:style style:name="T384_42" style:family="text"/>
    <style:style style:name="T384_43" style:family="text"/>
    <style:style style:name="T384_44" style:family="text"/>
    <style:style style:name="T384_45" style:family="text"/>
    <style:style style:name="T384_46" style:family="text"/>
    <style:style style:name="T384_47" style:family="text"/>
    <style:style style:name="T384_48" style:family="text"/>
    <style:style style:name="T384_49" style:family="text"/>
    <style:style style:name="T384_50" style:family="text"/>
    <style:style style:name="T384_51" style:family="text"/>
    <style:style style:name="T384_52" style:family="text"/>
    <style:style style:name="T384_53" style:family="text"/>
    <style:style style:name="T384_54" style:family="text"/>
    <style:style style:name="T384_55" style:family="text"/>
    <style:style style:name="T384_56" style:family="text"/>
    <style:style style:name="T384_57" style:family="text"/>
    <style:style style:name="T384_58" style:family="text"/>
    <style:style style:name="T384_59" style:family="text"/>
    <style:style style:name="T384_60" style:family="text"/>
    <style:style style:name="T384_61" style:family="text"/>
    <style:style style:name="T384_62" style:family="text"/>
    <style:style style:name="T384_63" style:family="text"/>
    <style:style style:name="T384_64" style:family="text"/>
    <style:style style:name="T384_65" style:family="text"/>
    <style:style style:name="T384_66" style:family="text"/>
    <style:style style:name="T384_67" style:family="text"/>
    <style:style style:name="T384_68" style:family="text"/>
    <style:style style:name="T384_69" style:family="text"/>
    <style:style style:name="T384_70" style:family="text"/>
    <style:style style:name="T384_71" style:family="text"/>
    <style:style style:name="T384_72" style:family="text"/>
    <style:style style:name="T384_73" style:family="text"/>
    <style:style style:name="T384_74" style:family="text"/>
    <style:style style:name="T384_75" style:family="text"/>
    <style:style style:name="T384_76" style:family="text"/>
    <style:style style:name="T384_77" style:family="text"/>
    <style:style style:name="T384_78" style:family="text"/>
    <style:style style:name="T384_79" style:family="text"/>
    <style:style style:name="T384_80" style:family="text"/>
    <style:style style:name="T384_81" style:family="text"/>
    <style:style style:name="T384_82" style:family="text"/>
    <style:style style:name="T384_83" style:family="text"/>
    <style:style style:name="T384_84" style:family="text"/>
    <style:style style:name="T384_85" style:family="text"/>
    <style:style style:name="T384_86" style:family="text"/>
    <style:style style:name="T384_87" style:family="text"/>
    <style:style style:name="T384_88" style:family="text"/>
    <style:style style:name="T384_89" style:family="text"/>
    <style:style style:name="T384_90" style:family="text"/>
    <style:style style:name="T384_91" style:family="text"/>
    <style:style style:name="T384_92" style:family="text"/>
    <style:style style:name="P38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385_1" style:family="text">
      <style:text-properties fo:font-size="10pt" style:font-size-asian="10pt" style:font-size-complex="10pt" fo:font-weight="bold" style:font-weight-asian="bold" style:font-weight-complex="bold"/>
    </style:style>
    <style:style style:name="P38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386_1" style:family="text">
      <style:text-properties fo:font-size="10pt" style:font-size-asian="10pt" style:font-size-complex="10pt"/>
    </style:style>
    <style:style style:name="T386_2" style:family="text">
      <style:text-properties fo:font-size="10pt" style:font-size-asian="10pt" style:font-size-complex="10pt"/>
    </style:style>
    <style:style style:name="T386_3" style:family="text">
      <style:text-properties fo:font-size="10pt" style:font-size-asian="10pt" style:font-size-complex="10pt"/>
    </style:style>
    <style:style style:name="T386_4" style:family="text">
      <style:text-properties fo:font-size="10pt" style:font-size-asian="10pt" style:font-size-complex="10pt"/>
    </style:style>
    <style:style style:name="T386_5" style:family="text">
      <style:text-properties fo:font-size="10pt" style:font-size-asian="10pt" style:font-size-complex="10pt"/>
    </style:style>
    <style:style style:name="T386_6" style:family="text">
      <style:text-properties fo:font-size="10pt" style:font-size-asian="10pt" style:font-size-complex="10pt"/>
    </style:style>
    <style:style style:name="T386_7" style:family="text">
      <style:text-properties fo:font-size="10pt" style:font-size-asian="10pt" style:font-size-complex="10pt"/>
    </style:style>
    <style:style style:name="T386_8" style:family="text">
      <style:text-properties fo:font-size="10pt" style:font-size-asian="10pt" style:font-size-complex="10pt"/>
    </style:style>
    <style:style style:name="T386_9" style:family="text">
      <style:text-properties fo:font-size="10pt" style:font-size-asian="10pt" style:font-size-complex="10pt"/>
    </style:style>
    <style:style style:name="T386_10" style:family="text">
      <style:text-properties fo:font-size="10pt" style:font-size-asian="10pt" style:font-size-complex="10pt"/>
    </style:style>
    <style:style style:name="T386_11" style:family="text">
      <style:text-properties fo:font-size="10pt" style:font-size-asian="10pt" style:font-size-complex="10pt"/>
    </style:style>
    <style:style style:name="T386_12" style:family="text">
      <style:text-properties fo:font-size="10pt" style:font-size-asian="10pt" style:font-size-complex="10pt"/>
    </style:style>
    <style:style style:name="T386_13" style:family="text">
      <style:text-properties fo:font-size="10pt" style:font-size-asian="10pt" style:font-size-complex="10pt"/>
    </style:style>
    <style:style style:name="T386_14" style:family="text">
      <style:text-properties fo:font-size="10pt" style:font-size-asian="10pt" style:font-size-complex="10pt"/>
    </style:style>
    <style:style style:name="T386_15" style:family="text">
      <style:text-properties fo:font-size="10pt" style:font-size-asian="10pt" style:font-size-complex="10pt"/>
    </style:style>
    <style:style style:name="T386_16" style:family="text">
      <style:text-properties fo:font-size="10pt" style:font-size-asian="10pt" style:font-size-complex="10pt"/>
    </style:style>
    <style:style style:name="T386_17" style:family="text">
      <style:text-properties fo:font-size="10pt" style:font-size-asian="10pt" style:font-size-complex="10pt"/>
    </style:style>
    <style:style style:name="T386_18" style:family="text">
      <style:text-properties fo:font-size="10pt" style:font-size-asian="10pt" style:font-size-complex="10pt"/>
    </style:style>
    <style:style style:name="T386_19" style:family="text">
      <style:text-properties fo:font-size="10pt" style:font-size-asian="10pt" style:font-size-complex="10pt"/>
    </style:style>
    <style:style style:name="T386_20" style:family="text">
      <style:text-properties fo:font-size="10pt" style:font-size-asian="10pt" style:font-size-complex="10pt"/>
    </style:style>
    <style:style style:name="T386_21" style:family="text">
      <style:text-properties fo:font-size="10pt" style:font-size-asian="10pt" style:font-size-complex="10pt"/>
    </style:style>
    <style:style style:name="T386_22" style:family="text">
      <style:text-properties fo:font-size="10pt" style:font-size-asian="10pt" style:font-size-complex="10pt"/>
    </style:style>
    <style:style style:name="T386_23" style:family="text">
      <style:text-properties fo:font-size="10pt" style:font-size-asian="10pt" style:font-size-complex="10pt"/>
    </style:style>
    <style:style style:name="T386_24" style:family="text">
      <style:text-properties fo:font-size="10pt" style:font-size-asian="10pt" style:font-size-complex="10pt"/>
    </style:style>
    <style:style style:name="T386_25" style:family="text">
      <style:text-properties fo:font-size="10pt" style:font-size-asian="10pt" style:font-size-complex="10pt"/>
    </style:style>
    <style:style style:name="T386_26" style:family="text">
      <style:text-properties fo:font-size="10pt" style:font-size-asian="10pt" style:font-size-complex="10pt"/>
    </style:style>
    <style:style style:name="T386_27" style:family="text">
      <style:text-properties fo:font-size="10pt" style:font-size-asian="10pt" style:font-size-complex="10pt"/>
    </style:style>
    <style:style style:name="T386_28" style:family="text">
      <style:text-properties fo:font-size="10pt" style:font-size-asian="10pt" style:font-size-complex="10pt"/>
    </style:style>
    <style:style style:name="T386_29" style:family="text">
      <style:text-properties fo:font-size="10pt" style:font-size-asian="10pt" style:font-size-complex="10pt"/>
    </style:style>
    <style:style style:name="T386_30" style:family="text">
      <style:text-properties fo:font-size="10pt" style:font-size-asian="10pt" style:font-size-complex="10pt"/>
    </style:style>
    <style:style style:name="T386_31" style:family="text">
      <style:text-properties fo:font-size="10pt" style:font-size-asian="10pt" style:font-size-complex="10pt"/>
    </style:style>
    <style:style style:name="T386_32" style:family="text">
      <style:text-properties fo:font-size="10pt" style:font-size-asian="10pt" style:font-size-complex="10pt"/>
    </style:style>
    <style:style style:name="T386_33" style:family="text">
      <style:text-properties fo:font-size="10pt" style:font-size-asian="10pt" style:font-size-complex="10pt"/>
    </style:style>
    <style:style style:name="T386_34" style:family="text">
      <style:text-properties fo:font-size="10pt" style:font-size-asian="10pt" style:font-size-complex="10pt"/>
    </style:style>
    <style:style style:name="T386_35" style:family="text">
      <style:text-properties fo:font-size="10pt" style:font-size-asian="10pt" style:font-size-complex="10pt"/>
    </style:style>
    <style:style style:name="T386_36" style:family="text">
      <style:text-properties fo:font-size="10pt" style:font-size-asian="10pt" style:font-size-complex="10pt"/>
    </style:style>
    <style:style style:name="T386_37" style:family="text">
      <style:text-properties fo:font-size="10pt" style:font-size-asian="10pt" style:font-size-complex="10pt"/>
    </style:style>
    <style:style style:name="T386_38" style:family="text">
      <style:text-properties fo:font-size="10pt" style:font-size-asian="10pt" style:font-size-complex="10pt"/>
    </style:style>
    <style:style style:name="T386_39" style:family="text">
      <style:text-properties fo:font-size="10pt" style:font-size-asian="10pt" style:font-size-complex="10pt"/>
    </style:style>
    <style:style style:name="T386_40" style:family="text">
      <style:text-properties fo:font-size="10pt" style:font-size-asian="10pt" style:font-size-complex="10pt"/>
    </style:style>
    <style:style style:name="T386_41" style:family="text">
      <style:text-properties fo:font-size="10pt" style:font-size-asian="10pt" style:font-size-complex="10pt"/>
    </style:style>
    <style:style style:name="T386_42" style:family="text">
      <style:text-properties fo:font-size="10pt" style:font-size-asian="10pt" style:font-size-complex="10pt"/>
    </style:style>
    <style:style style:name="T386_43" style:family="text">
      <style:text-properties fo:font-size="10pt" style:font-size-asian="10pt" style:font-size-complex="10pt"/>
    </style:style>
    <style:style style:name="T386_44" style:family="text">
      <style:text-properties fo:font-size="10pt" style:font-size-asian="10pt" style:font-size-complex="10pt"/>
    </style:style>
    <style:style style:name="T386_45" style:family="text">
      <style:text-properties fo:font-size="10pt" style:font-size-asian="10pt" style:font-size-complex="10pt"/>
    </style:style>
    <style:style style:name="T386_46" style:family="text">
      <style:text-properties fo:font-size="10pt" style:font-size-asian="10pt" style:font-size-complex="10pt"/>
    </style:style>
    <style:style style:name="T386_47" style:family="text">
      <style:text-properties fo:font-size="10pt" style:font-size-asian="10pt" style:font-size-complex="10pt"/>
    </style:style>
    <style:style style:name="T386_48" style:family="text">
      <style:text-properties fo:font-size="10pt" style:font-size-asian="10pt" style:font-size-complex="10pt"/>
    </style:style>
    <style:style style:name="T386_49" style:family="text">
      <style:text-properties fo:font-size="10pt" style:font-size-asian="10pt" style:font-size-complex="10pt"/>
    </style:style>
    <style:style style:name="T386_50" style:family="text">
      <style:text-properties fo:font-size="10pt" style:font-size-asian="10pt" style:font-size-complex="10pt"/>
    </style:style>
    <style:style style:name="T386_51" style:family="text">
      <style:text-properties fo:font-size="10pt" style:font-size-asian="10pt" style:font-size-complex="10pt"/>
    </style:style>
    <style:style style:name="T386_52" style:family="text">
      <style:text-properties fo:font-size="10pt" style:font-size-asian="10pt" style:font-size-complex="10pt"/>
    </style:style>
    <style:style style:name="T386_53" style:family="text">
      <style:text-properties fo:font-size="10pt" style:font-size-asian="10pt" style:font-size-complex="10pt"/>
    </style:style>
    <style:style style:name="T386_54" style:family="text">
      <style:text-properties fo:font-size="10pt" style:font-size-asian="10pt" style:font-size-complex="10pt"/>
    </style:style>
    <style:style style:name="T386_55" style:family="text">
      <style:text-properties fo:font-size="10pt" style:font-size-asian="10pt" style:font-size-complex="10pt"/>
    </style:style>
    <style:style style:name="T386_56" style:family="text">
      <style:text-properties fo:font-size="10pt" style:font-size-asian="10pt" style:font-size-complex="10pt"/>
    </style:style>
    <style:style style:name="T386_57" style:family="text">
      <style:text-properties fo:font-size="10pt" style:font-size-asian="10pt" style:font-size-complex="10pt"/>
    </style:style>
    <style:style style:name="T386_58" style:family="text">
      <style:text-properties fo:font-size="10pt" style:font-size-asian="10pt" style:font-size-complex="10pt"/>
    </style:style>
    <style:style style:name="T386_59" style:family="text">
      <style:text-properties fo:font-size="10pt" style:font-size-asian="10pt" style:font-size-complex="10pt"/>
    </style:style>
    <style:style style:name="T386_60" style:family="text">
      <style:text-properties fo:font-size="10pt" style:font-size-asian="10pt" style:font-size-complex="10pt"/>
    </style:style>
    <style:style style:name="T386_61" style:family="text">
      <style:text-properties fo:font-size="10pt" style:font-size-asian="10pt" style:font-size-complex="10pt"/>
    </style:style>
    <style:style style:name="T386_62" style:family="text">
      <style:text-properties fo:font-size="10pt" style:font-size-asian="10pt" style:font-size-complex="10pt"/>
    </style:style>
    <style:style style:name="T386_63" style:family="text">
      <style:text-properties fo:font-size="10pt" style:font-size-asian="10pt" style:font-size-complex="10pt"/>
    </style:style>
    <style:style style:name="T386_64" style:family="text">
      <style:text-properties fo:font-size="10pt" style:font-size-asian="10pt" style:font-size-complex="10pt"/>
    </style:style>
    <style:style style:name="T386_65" style:family="text">
      <style:text-properties fo:font-size="10pt" style:font-size-asian="10pt" style:font-size-complex="10pt"/>
    </style:style>
    <style:style style:name="T386_66" style:family="text">
      <style:text-properties fo:font-size="10pt" style:font-size-asian="10pt" style:font-size-complex="10pt"/>
    </style:style>
    <style:style style:name="T386_67" style:family="text">
      <style:text-properties fo:font-size="10pt" style:font-size-asian="10pt" style:font-size-complex="10pt"/>
    </style:style>
    <style:style style:name="T386_68" style:family="text">
      <style:text-properties fo:font-size="10pt" style:font-size-asian="10pt" style:font-size-complex="10pt"/>
    </style:style>
    <style:style style:name="T386_69" style:family="text">
      <style:text-properties fo:font-size="10pt" style:font-size-asian="10pt" style:font-size-complex="10pt"/>
    </style:style>
    <style:style style:name="T386_70" style:family="text">
      <style:text-properties fo:font-size="10pt" style:font-size-asian="10pt" style:font-size-complex="10pt"/>
    </style:style>
    <style:style style:name="T386_71" style:family="text">
      <style:text-properties fo:font-size="10pt" style:font-size-asian="10pt" style:font-size-complex="10pt"/>
    </style:style>
    <style:style style:name="T386_72" style:family="text">
      <style:text-properties fo:font-size="10pt" style:font-size-asian="10pt" style:font-size-complex="10pt"/>
    </style:style>
    <style:style style:name="T386_73" style:family="text">
      <style:text-properties fo:font-size="10pt" style:font-size-asian="10pt" style:font-size-complex="10pt"/>
    </style:style>
    <style:style style:name="T386_74" style:family="text">
      <style:text-properties fo:font-size="10pt" style:font-size-asian="10pt" style:font-size-complex="10pt"/>
    </style:style>
    <style:style style:name="T386_75" style:family="text">
      <style:text-properties fo:font-size="10pt" style:font-size-asian="10pt" style:font-size-complex="10pt"/>
    </style:style>
    <style:style style:name="T386_76" style:family="text">
      <style:text-properties fo:font-size="10pt" style:font-size-asian="10pt" style:font-size-complex="10pt"/>
    </style:style>
    <style:style style:name="T386_77" style:family="text">
      <style:text-properties fo:font-size="10pt" style:font-size-asian="10pt" style:font-size-complex="10pt"/>
    </style:style>
    <style:style style:name="T386_78" style:family="text">
      <style:text-properties fo:font-size="10pt" style:font-size-asian="10pt" style:font-size-complex="10pt"/>
    </style:style>
    <style:style style:name="T386_79" style:family="text">
      <style:text-properties fo:font-size="10pt" style:font-size-asian="10pt" style:font-size-complex="10pt"/>
    </style:style>
    <style:style style:name="T386_80" style:family="text">
      <style:text-properties fo:font-size="10pt" style:font-size-asian="10pt" style:font-size-complex="10pt"/>
    </style:style>
    <style:style style:name="T386_81" style:family="text">
      <style:text-properties fo:font-size="10pt" style:font-size-asian="10pt" style:font-size-complex="10pt"/>
    </style:style>
    <style:style style:name="T386_82" style:family="text">
      <style:text-properties fo:font-size="10pt" style:font-size-asian="10pt" style:font-size-complex="10pt"/>
    </style:style>
    <style:style style:name="T386_83" style:family="text">
      <style:text-properties fo:font-size="10pt" style:font-size-asian="10pt" style:font-size-complex="10pt"/>
    </style:style>
    <style:style style:name="T386_84" style:family="text">
      <style:text-properties fo:font-size="10pt" style:font-size-asian="10pt" style:font-size-complex="10pt"/>
    </style:style>
    <style:style style:name="T386_85" style:family="text">
      <style:text-properties fo:font-size="10pt" style:font-size-asian="10pt" style:font-size-complex="10pt"/>
    </style:style>
    <style:style style:name="T386_86" style:family="text">
      <style:text-properties fo:font-size="10pt" style:font-size-asian="10pt" style:font-size-complex="10pt"/>
    </style:style>
    <style:style style:name="T386_87" style:family="text">
      <style:text-properties fo:font-size="10pt" style:font-size-asian="10pt" style:font-size-complex="10pt"/>
    </style:style>
    <style:style style:name="T386_88" style:family="text">
      <style:text-properties fo:font-size="10pt" style:font-size-asian="10pt" style:font-size-complex="10pt"/>
    </style:style>
    <style:style style:name="T386_89" style:family="text">
      <style:text-properties fo:font-size="10pt" style:font-size-asian="10pt" style:font-size-complex="10pt"/>
    </style:style>
    <style:style style:name="T386_90" style:family="text">
      <style:text-properties fo:font-size="10pt" style:font-size-asian="10pt" style:font-size-complex="10pt"/>
    </style:style>
    <style:style style:name="T386_91" style:family="text">
      <style:text-properties fo:font-size="10pt" style:font-size-asian="10pt" style:font-size-complex="10pt"/>
    </style:style>
    <style:style style:name="T386_92" style:family="text">
      <style:text-properties fo:font-size="10pt" style:font-size-asian="10pt" style:font-size-complex="10pt"/>
    </style:style>
    <style:style style:name="T386_93" style:family="text">
      <style:text-properties fo:font-size="10pt" style:font-size-asian="10pt" style:font-size-complex="10pt"/>
    </style:style>
    <style:style style:name="T386_94" style:family="text">
      <style:text-properties fo:font-size="10pt" style:font-size-asian="10pt" style:font-size-complex="10pt"/>
    </style:style>
    <style:style style:name="T386_95" style:family="text">
      <style:text-properties fo:font-size="10pt" style:font-size-asian="10pt" style:font-size-complex="10pt"/>
    </style:style>
    <style:style style:name="T386_96" style:family="text">
      <style:text-properties fo:font-size="10pt" style:font-size-asian="10pt" style:font-size-complex="10pt"/>
    </style:style>
    <style:style style:name="T386_97" style:family="text">
      <style:text-properties fo:font-size="10pt" style:font-size-asian="10pt" style:font-size-complex="10pt"/>
    </style:style>
    <style:style style:name="T386_98" style:family="text">
      <style:text-properties fo:font-size="10pt" style:font-size-asian="10pt" style:font-size-complex="10pt"/>
    </style:style>
    <style:style style:name="T386_99" style:family="text">
      <style:text-properties fo:font-size="10pt" style:font-size-asian="10pt" style:font-size-complex="10pt"/>
    </style:style>
    <style:style style:name="T386_100" style:family="text">
      <style:text-properties fo:font-size="10pt" style:font-size-asian="10pt" style:font-size-complex="10pt"/>
    </style:style>
    <style:style style:name="T386_101" style:family="text">
      <style:text-properties fo:font-size="10pt" style:font-size-asian="10pt" style:font-size-complex="10pt"/>
    </style:style>
    <style:style style:name="T386_102" style:family="text">
      <style:text-properties fo:font-size="10pt" style:font-size-asian="10pt" style:font-size-complex="10pt"/>
    </style:style>
    <style:style style:name="T386_103" style:family="text">
      <style:text-properties fo:font-size="10pt" style:font-size-asian="10pt" style:font-size-complex="10pt"/>
    </style:style>
    <style:style style:name="T386_104" style:family="text">
      <style:text-properties fo:font-size="10pt" style:font-size-asian="10pt" style:font-size-complex="10pt"/>
    </style:style>
    <style:style style:name="T386_105" style:family="text">
      <style:text-properties fo:font-size="10pt" style:font-size-asian="10pt" style:font-size-complex="10pt"/>
    </style:style>
    <style:style style:name="T386_106" style:family="text">
      <style:text-properties fo:font-size="10pt" style:font-size-asian="10pt" style:font-size-complex="10pt"/>
    </style:style>
    <style:style style:name="T386_107" style:family="text">
      <style:text-properties fo:font-size="10pt" style:font-size-asian="10pt" style:font-size-complex="10pt"/>
    </style:style>
    <style:style style:name="T386_108" style:family="text">
      <style:text-properties fo:font-size="10pt" style:font-size-asian="10pt" style:font-size-complex="10pt"/>
    </style:style>
    <style:style style:name="T386_109" style:family="text">
      <style:text-properties fo:font-size="10pt" style:font-size-asian="10pt" style:font-size-complex="10pt"/>
    </style:style>
    <style:style style:name="T386_110" style:family="text">
      <style:text-properties fo:font-size="10pt" style:font-size-asian="10pt" style:font-size-complex="10pt"/>
    </style:style>
    <style:style style:name="P387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P38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T388_17" style:family="text"/>
    <style:style style:name="T388_18" style:family="text"/>
    <style:style style:name="T388_19" style:family="text"/>
    <style:style style:name="T388_20" style:family="text"/>
    <style:style style:name="T388_21" style:family="text"/>
    <style:style style:name="T388_22" style:family="text"/>
    <style:style style:name="T388_23" style:family="text"/>
    <style:style style:name="T388_24" style:family="text"/>
    <style:style style:name="T388_25" style:family="text"/>
    <style:style style:name="T388_26" style:family="text"/>
    <style:style style:name="T388_27" style:family="text"/>
    <style:style style:name="T388_28" style:family="text"/>
    <style:style style:name="T388_29" style:family="text"/>
    <style:style style:name="T388_30" style:family="text"/>
    <style:style style:name="T388_31" style:family="text"/>
    <style:style style:name="T388_32" style:family="text"/>
    <style:style style:name="T388_33" style:family="text"/>
    <style:style style:name="T388_34" style:family="text"/>
    <style:style style:name="T388_35" style:family="text"/>
    <style:style style:name="T388_36" style:family="text"/>
    <style:style style:name="T388_37" style:family="text"/>
    <style:style style:name="T388_38" style:family="text"/>
    <style:style style:name="T388_39" style:family="text"/>
    <style:style style:name="T388_40" style:family="text"/>
    <style:style style:name="T388_41" style:family="text"/>
    <style:style style:name="T388_42" style:family="text"/>
    <style:style style:name="T388_43" style:family="text"/>
    <style:style style:name="T388_44" style:family="text"/>
    <style:style style:name="T388_45" style:family="text"/>
    <style:style style:name="T388_46" style:family="text"/>
    <style:style style:name="T388_47" style:family="text"/>
    <style:style style:name="T388_48" style:family="text"/>
    <style:style style:name="T388_49" style:family="text"/>
    <style:style style:name="T388_50" style:family="text"/>
    <style:style style:name="T388_51" style:family="text"/>
    <style:style style:name="T388_52" style:family="text"/>
    <style:style style:name="T388_53" style:family="text"/>
    <style:style style:name="T388_54" style:family="text"/>
    <style:style style:name="T388_55" style:family="text"/>
    <style:style style:name="T388_56" style:family="text"/>
    <style:style style:name="T388_57" style:family="text"/>
    <style:style style:name="T388_58" style:family="text"/>
    <style:style style:name="T388_59" style:family="text"/>
    <style:style style:name="T388_60" style:family="text"/>
    <style:style style:name="T388_61" style:family="text"/>
    <style:style style:name="T388_62" style:family="text"/>
    <style:style style:name="T388_63" style:family="text"/>
    <style:style style:name="T388_64" style:family="text"/>
    <style:style style:name="T388_65" style:family="text"/>
    <style:style style:name="T388_66" style:family="text"/>
    <style:style style:name="T388_67" style:family="text"/>
    <style:style style:name="T388_68" style:family="text"/>
    <style:style style:name="T388_69" style:family="text"/>
    <style:style style:name="T388_70" style:family="text"/>
    <style:style style:name="T388_71" style:family="text"/>
    <style:style style:name="T388_72" style:family="text"/>
    <style:style style:name="T388_73" style:family="text"/>
    <style:style style:name="T388_74" style:family="text"/>
    <style:style style:name="T388_75" style:family="text"/>
    <style:style style:name="T388_76" style:family="text"/>
    <style:style style:name="T388_77" style:family="text"/>
    <style:style style:name="T388_78" style:family="text"/>
    <style:style style:name="P38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P3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T390_15" style:family="text"/>
    <style:style style:name="T390_16" style:family="text"/>
    <style:style style:name="T390_17" style:family="text"/>
    <style:style style:name="T390_18" style:family="text"/>
    <style:style style:name="T390_19" style:family="text"/>
    <style:style style:name="T390_20" style:family="text"/>
    <style:style style:name="T390_21" style:family="text"/>
    <style:style style:name="T390_22" style:family="text"/>
    <style:style style:name="T390_23" style:family="text"/>
    <style:style style:name="T390_24" style:family="text"/>
    <style:style style:name="T390_25" style:family="text"/>
    <style:style style:name="P3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T391_13" style:family="text"/>
    <style:style style:name="T391_14" style:family="text"/>
    <style:style style:name="T391_15" style:family="text"/>
    <style:style style:name="T391_16" style:family="text"/>
    <style:style style:name="T391_17" style:family="text"/>
    <style:style style:name="T391_18" style:family="text"/>
    <style:style style:name="T391_19" style:family="text"/>
    <style:style style:name="T391_20" style:family="text"/>
    <style:style style:name="T391_21" style:family="text"/>
    <style:style style:name="T391_22" style:family="text"/>
    <style:style style:name="T391_23" style:family="text"/>
    <style:style style:name="T391_24" style:family="text"/>
    <style:style style:name="P39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T392_18" style:family="text"/>
    <style:style style:name="T392_19" style:family="text"/>
    <style:style style:name="T392_20" style:family="text"/>
    <style:style style:name="T392_21" style:family="text"/>
    <style:style style:name="T392_22" style:family="text"/>
    <style:style style:name="T392_23" style:family="text"/>
    <style:style style:name="T392_24" style:family="text"/>
    <style:style style:name="T392_25" style:family="text"/>
    <style:style style:name="T392_26" style:family="text"/>
    <style:style style:name="T392_27" style:family="text"/>
    <style:style style:name="T392_28" style:family="text"/>
    <style:style style:name="T392_29" style:family="text"/>
    <style:style style:name="T392_30" style:family="text"/>
    <style:style style:name="T392_31" style:family="text"/>
    <style:style style:name="T392_32" style:family="text"/>
    <style:style style:name="T392_33" style:family="text"/>
    <style:style style:name="T392_34" style:family="text"/>
    <style:style style:name="T392_35" style:family="text"/>
    <style:style style:name="T392_36" style:family="text"/>
    <style:style style:name="T392_37" style:family="text"/>
    <style:style style:name="T392_38" style:family="text"/>
    <style:style style:name="T392_39" style:family="text"/>
    <style:style style:name="T392_40" style:family="text"/>
    <style:style style:name="T392_41" style:family="text"/>
    <style:style style:name="T392_42" style:family="text"/>
    <style:style style:name="T392_43" style:family="text"/>
    <style:style style:name="T392_44" style:family="text"/>
    <style:style style:name="T392_45" style:family="text"/>
    <style:style style:name="T392_46" style:family="text"/>
    <style:style style:name="T392_47" style:family="text"/>
    <style:style style:name="T392_48" style:family="text"/>
    <style:style style:name="P39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T393_14" style:family="text"/>
    <style:style style:name="T393_15" style:family="text"/>
    <style:style style:name="T393_16" style:family="text"/>
    <style:style style:name="T393_17" style:family="text"/>
    <style:style style:name="T393_18" style:family="text"/>
    <style:style style:name="T393_19" style:family="text"/>
    <style:style style:name="T393_20" style:family="text"/>
    <style:style style:name="T393_21" style:family="text"/>
    <style:style style:name="T393_22" style:family="text"/>
    <style:style style:name="T393_23" style:family="text"/>
    <style:style style:name="T393_24" style:family="text"/>
    <style:style style:name="T393_25" style:family="text"/>
    <style:style style:name="T393_26" style:family="text"/>
    <style:style style:name="T393_27" style:family="text"/>
    <style:style style:name="T393_28" style:family="text"/>
    <style:style style:name="T393_29" style:family="text"/>
    <style:style style:name="T393_30" style:family="text"/>
    <style:style style:name="T393_31" style:family="text"/>
    <style:style style:name="T393_32" style:family="text"/>
    <style:style style:name="T393_33" style:family="text"/>
    <style:style style:name="T393_34" style:family="text"/>
    <style:style style:name="T393_35" style:family="text"/>
    <style:style style:name="T393_36" style:family="text"/>
    <style:style style:name="T393_37" style:family="text"/>
    <style:style style:name="T393_38" style:family="text"/>
    <style:style style:name="T393_39" style:family="text"/>
    <style:style style:name="T393_40" style:family="text"/>
    <style:style style:name="T393_41" style:family="text"/>
    <style:style style:name="T393_42" style:family="text"/>
    <style:style style:name="T393_43" style:family="text"/>
    <style:style style:name="T393_44" style:family="text"/>
    <style:style style:name="T393_45" style:family="text"/>
    <style:style style:name="T393_46" style:family="text"/>
    <style:style style:name="T393_47" style:family="text"/>
    <style:style style:name="T393_48" style:family="text"/>
    <style:style style:name="T393_49" style:family="text"/>
    <style:style style:name="T393_50" style:family="text"/>
    <style:style style:name="T393_51" style:family="text"/>
    <style:style style:name="T393_52" style:family="text"/>
    <style:style style:name="T393_53" style:family="text"/>
    <style:style style:name="T393_54" style:family="text"/>
    <style:style style:name="T393_55" style:family="text"/>
    <style:style style:name="T393_56" style:family="text"/>
    <style:style style:name="T393_57" style:family="text"/>
    <style:style style:name="T393_58" style:family="text"/>
    <style:style style:name="T393_59" style:family="text"/>
    <style:style style:name="T393_60" style:family="text"/>
    <style:style style:name="T393_61" style:family="text"/>
    <style:style style:name="T393_62" style:family="text"/>
    <style:style style:name="T393_63" style:family="text"/>
    <style:style style:name="T393_64" style:family="text"/>
    <style:style style:name="T393_65" style:family="text"/>
    <style:style style:name="T393_66" style:family="text"/>
    <style:style style:name="T393_67" style:family="text"/>
    <style:style style:name="T393_68" style:family="text"/>
    <style:style style:name="T393_69" style:family="text"/>
    <style:style style:name="T393_70" style:family="text"/>
    <style:style style:name="T393_71" style:family="text"/>
    <style:style style:name="T393_72" style:family="text"/>
    <style:style style:name="P394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94_1" style:family="text">
      <style:text-properties fo:font-size="10pt" style:font-size-asian="10pt" style:font-size-complex="10pt" fo:font-weight="bold" style:font-weight-asian="bold" style:font-weight-complex="bold"/>
    </style:style>
    <style:style style:name="P39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395_1" style:family="text">
      <style:text-properties fo:font-size="10pt" style:font-size-asian="10pt" style:font-size-complex="10pt"/>
    </style:style>
    <style:style style:name="T395_2" style:family="text">
      <style:text-properties fo:font-size="10pt" style:font-size-asian="10pt" style:font-size-complex="10pt"/>
    </style:style>
    <style:style style:name="T395_3" style:family="text">
      <style:text-properties fo:font-size="10pt" style:font-size-asian="10pt" style:font-size-complex="10pt"/>
    </style:style>
    <style:style style:name="T395_4" style:family="text">
      <style:text-properties fo:font-size="10pt" style:font-size-asian="10pt" style:font-size-complex="10pt"/>
    </style:style>
    <style:style style:name="T395_5" style:family="text">
      <style:text-properties fo:font-size="10pt" style:font-size-asian="10pt" style:font-size-complex="10pt"/>
    </style:style>
    <style:style style:name="T395_6" style:family="text">
      <style:text-properties fo:font-size="10pt" style:font-size-asian="10pt" style:font-size-complex="10pt"/>
    </style:style>
    <style:style style:name="T395_7" style:family="text">
      <style:text-properties fo:font-size="10pt" style:font-size-asian="10pt" style:font-size-complex="10pt"/>
    </style:style>
    <style:style style:name="T395_8" style:family="text">
      <style:text-properties fo:font-size="10pt" style:font-size-asian="10pt" style:font-size-complex="10pt"/>
    </style:style>
    <style:style style:name="T395_9" style:family="text">
      <style:text-properties fo:font-size="10pt" style:font-size-asian="10pt" style:font-size-complex="10pt"/>
    </style:style>
    <style:style style:name="T395_10" style:family="text">
      <style:text-properties fo:font-size="10pt" style:font-size-asian="10pt" style:font-size-complex="10pt"/>
    </style:style>
    <style:style style:name="T395_11" style:family="text">
      <style:text-properties fo:font-size="10pt" style:font-size-asian="10pt" style:font-size-complex="10pt"/>
    </style:style>
    <style:style style:name="T395_12" style:family="text">
      <style:text-properties fo:font-size="10pt" style:font-size-asian="10pt" style:font-size-complex="10pt"/>
    </style:style>
    <style:style style:name="T395_13" style:family="text">
      <style:text-properties fo:font-size="10pt" style:font-size-asian="10pt" style:font-size-complex="10pt"/>
    </style:style>
    <style:style style:name="T395_14" style:family="text">
      <style:text-properties fo:font-size="10pt" style:font-size-asian="10pt" style:font-size-complex="10pt"/>
    </style:style>
    <style:style style:name="T395_15" style:family="text">
      <style:text-properties fo:font-size="10pt" style:font-size-asian="10pt" style:font-size-complex="10pt"/>
    </style:style>
    <style:style style:name="T395_16" style:family="text">
      <style:text-properties fo:font-size="10pt" style:font-size-asian="10pt" style:font-size-complex="10pt"/>
    </style:style>
    <style:style style:name="T395_17" style:family="text">
      <style:text-properties fo:font-size="10pt" style:font-size-asian="10pt" style:font-size-complex="10pt"/>
    </style:style>
    <style:style style:name="T395_18" style:family="text">
      <style:text-properties fo:font-size="10pt" style:font-size-asian="10pt" style:font-size-complex="10pt"/>
    </style:style>
    <style:style style:name="T395_19" style:family="text">
      <style:text-properties fo:font-size="10pt" style:font-size-asian="10pt" style:font-size-complex="10pt"/>
    </style:style>
    <style:style style:name="T395_20" style:family="text">
      <style:text-properties fo:font-size="10pt" style:font-size-asian="10pt" style:font-size-complex="10pt"/>
    </style:style>
    <style:style style:name="T395_21" style:family="text">
      <style:text-properties fo:font-size="10pt" style:font-size-asian="10pt" style:font-size-complex="10pt"/>
    </style:style>
    <style:style style:name="T395_22" style:family="text">
      <style:text-properties fo:font-size="10pt" style:font-size-asian="10pt" style:font-size-complex="10pt"/>
    </style:style>
    <style:style style:name="T395_23" style:family="text">
      <style:text-properties fo:font-size="10pt" style:font-size-asian="10pt" style:font-size-complex="10pt"/>
    </style:style>
    <style:style style:name="T395_24" style:family="text">
      <style:text-properties fo:font-size="10pt" style:font-size-asian="10pt" style:font-size-complex="10pt"/>
    </style:style>
    <style:style style:name="T395_25" style:family="text">
      <style:text-properties fo:font-size="10pt" style:font-size-asian="10pt" style:font-size-complex="10pt"/>
    </style:style>
    <style:style style:name="T395_26" style:family="text">
      <style:text-properties fo:font-size="10pt" style:font-size-asian="10pt" style:font-size-complex="10pt"/>
    </style:style>
    <style:style style:name="T395_27" style:family="text">
      <style:text-properties fo:font-size="10pt" style:font-size-asian="10pt" style:font-size-complex="10pt"/>
    </style:style>
    <style:style style:name="T395_28" style:family="text">
      <style:text-properties fo:font-size="10pt" style:font-size-asian="10pt" style:font-size-complex="10pt"/>
    </style:style>
    <style:style style:name="T395_29" style:family="text">
      <style:text-properties fo:font-size="10pt" style:font-size-asian="10pt" style:font-size-complex="10pt"/>
    </style:style>
    <style:style style:name="T395_30" style:family="text">
      <style:text-properties fo:font-size="10pt" style:font-size-asian="10pt" style:font-size-complex="10pt"/>
    </style:style>
    <style:style style:name="T395_31" style:family="text">
      <style:text-properties fo:font-size="10pt" style:font-size-asian="10pt" style:font-size-complex="10pt"/>
    </style:style>
    <style:style style:name="T395_32" style:family="text">
      <style:text-properties fo:font-size="10pt" style:font-size-asian="10pt" style:font-size-complex="10pt"/>
    </style:style>
    <style:style style:name="T395_33" style:family="text">
      <style:text-properties fo:font-size="10pt" style:font-size-asian="10pt" style:font-size-complex="10pt"/>
    </style:style>
    <style:style style:name="T395_34" style:family="text">
      <style:text-properties fo:font-size="10pt" style:font-size-asian="10pt" style:font-size-complex="10pt"/>
    </style:style>
    <style:style style:name="T395_35" style:family="text">
      <style:text-properties fo:font-size="10pt" style:font-size-asian="10pt" style:font-size-complex="10pt"/>
    </style:style>
    <style:style style:name="T395_36" style:family="text">
      <style:text-properties fo:font-size="10pt" style:font-size-asian="10pt" style:font-size-complex="10pt"/>
    </style:style>
    <style:style style:name="T395_37" style:family="text">
      <style:text-properties fo:font-size="10pt" style:font-size-asian="10pt" style:font-size-complex="10pt"/>
    </style:style>
    <style:style style:name="T395_38" style:family="text">
      <style:text-properties fo:font-size="10pt" style:font-size-asian="10pt" style:font-size-complex="10pt"/>
    </style:style>
    <style:style style:name="T395_39" style:family="text">
      <style:text-properties fo:font-size="10pt" style:font-size-asian="10pt" style:font-size-complex="10pt"/>
    </style:style>
    <style:style style:name="T395_40" style:family="text">
      <style:text-properties fo:font-size="10pt" style:font-size-asian="10pt" style:font-size-complex="10pt"/>
    </style:style>
    <style:style style:name="T395_41" style:family="text">
      <style:text-properties fo:font-size="10pt" style:font-size-asian="10pt" style:font-size-complex="10pt"/>
    </style:style>
    <style:style style:name="T395_42" style:family="text">
      <style:text-properties fo:font-size="10pt" style:font-size-asian="10pt" style:font-size-complex="10pt"/>
    </style:style>
    <style:style style:name="T395_43" style:family="text">
      <style:text-properties fo:font-size="10pt" style:font-size-asian="10pt" style:font-size-complex="10pt"/>
    </style:style>
    <style:style style:name="T395_44" style:family="text">
      <style:text-properties fo:font-size="10pt" style:font-size-asian="10pt" style:font-size-complex="10pt"/>
    </style:style>
    <style:style style:name="P39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2.2cm"/>
        </style:tab-stops>
      </style:paragraph-properties>
      <style:text-properties fo:font-weight="bold" style:font-weight-asian="bold" style:font-weight-complex="bold"/>
    </style:style>
    <style:style style:name="P397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P39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T398_5" style:family="text"/>
    <style:style style:name="T398_6" style:family="text"/>
    <style:style style:name="T398_7" style:family="text"/>
    <style:style style:name="T398_8" style:family="text"/>
    <style:style style:name="T398_9" style:family="text"/>
    <style:style style:name="T398_10" style:family="text"/>
    <style:style style:name="T398_11" style:family="text"/>
    <style:style style:name="T398_12" style:family="text"/>
    <style:style style:name="T398_13" style:family="text"/>
    <style:style style:name="T398_14" style:family="text"/>
    <style:style style:name="T398_15" style:family="text"/>
    <style:style style:name="T398_16" style:family="text"/>
    <style:style style:name="P39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399_11" style:family="text"/>
    <style:style style:name="T399_12" style:family="text"/>
    <style:style style:name="T399_13" style:family="text"/>
    <style:style style:name="T399_14" style:family="text"/>
    <style:style style:name="T399_15" style:family="text"/>
    <style:style style:name="T399_16" style:family="text"/>
    <style:style style:name="T399_17" style:family="text"/>
    <style:style style:name="T399_18" style:family="text"/>
    <style:style style:name="T399_19" style:family="text"/>
    <style:style style:name="T399_20" style:family="text"/>
    <style:style style:name="T399_21" style:family="text"/>
    <style:style style:name="T399_22" style:family="text"/>
    <style:style style:name="T399_23" style:family="text"/>
    <style:style style:name="T399_24" style:family="text"/>
    <style:style style:name="T399_25" style:family="text"/>
    <style:style style:name="T399_26" style:family="text"/>
    <style:style style:name="T399_27" style:family="text"/>
    <style:style style:name="P40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T400_12" style:family="text"/>
    <style:style style:name="T400_13" style:family="text"/>
    <style:style style:name="T400_14" style:family="text"/>
    <style:style style:name="T400_15" style:family="text"/>
    <style:style style:name="P40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T401_21" style:family="text"/>
    <style:style style:name="T401_22" style:family="text"/>
    <style:style style:name="T401_23" style:family="text"/>
    <style:style style:name="T401_24" style:family="text"/>
    <style:style style:name="T401_25" style:family="text"/>
    <style:style style:name="T401_26" style:family="text"/>
    <style:style style:name="T401_27" style:family="text"/>
    <style:style style:name="T401_28" style:family="text"/>
    <style:style style:name="T401_29" style:family="text"/>
    <style:style style:name="T401_30" style:family="text"/>
    <style:style style:name="T401_31" style:family="text"/>
    <style:style style:name="T401_32" style:family="text"/>
    <style:style style:name="T401_33" style:family="text"/>
    <style:style style:name="T401_34" style:family="text"/>
    <style:style style:name="T401_35" style:family="text"/>
    <style:style style:name="T401_36" style:family="text"/>
    <style:style style:name="P40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T402_16" style:family="text"/>
    <style:style style:name="T402_17" style:family="text"/>
    <style:style style:name="T402_18" style:family="text"/>
    <style:style style:name="T402_19" style:family="text"/>
    <style:style style:name="T402_20" style:family="text"/>
    <style:style style:name="T402_21" style:family="text"/>
    <style:style style:name="T402_22" style:family="text"/>
    <style:style style:name="T402_23" style:family="text"/>
    <style:style style:name="T402_24" style:family="text"/>
    <style:style style:name="T402_25" style:family="text"/>
    <style:style style:name="T402_26" style:family="text"/>
    <style:style style:name="T402_27" style:family="text"/>
    <style:style style:name="T402_28" style:family="text"/>
    <style:style style:name="T402_29" style:family="text"/>
    <style:style style:name="T402_30" style:family="text"/>
    <style:style style:name="T402_31" style:family="text"/>
    <style:style style:name="T402_32" style:family="text"/>
    <style:style style:name="T402_33" style:family="text"/>
    <style:style style:name="T402_34" style:family="text"/>
    <style:style style:name="T402_35" style:family="text"/>
    <style:style style:name="T402_36" style:family="text"/>
    <style:style style:name="T402_37" style:family="text"/>
    <style:style style:name="T402_38" style:family="text"/>
    <style:style style:name="P40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T403_14" style:family="text"/>
    <style:style style:name="T403_15" style:family="text"/>
    <style:style style:name="T403_16" style:family="text"/>
    <style:style style:name="T403_17" style:family="text"/>
    <style:style style:name="T403_18" style:family="text"/>
    <style:style style:name="T403_19" style:family="text"/>
    <style:style style:name="T403_20" style:family="text"/>
    <style:style style:name="T403_21" style:family="text"/>
    <style:style style:name="T403_22" style:family="text"/>
    <style:style style:name="T403_23" style:family="text"/>
    <style:style style:name="T403_24" style:family="text"/>
    <style:style style:name="T403_25" style:family="text"/>
    <style:style style:name="T403_26" style:family="text"/>
    <style:style style:name="T403_27" style:family="text"/>
    <style:style style:name="T403_28" style:family="text"/>
    <style:style style:name="T403_29" style:family="text"/>
    <style:style style:name="T403_30" style:family="text"/>
    <style:style style:name="T403_31" style:family="text"/>
    <style:style style:name="T403_32" style:family="text"/>
    <style:style style:name="T403_33" style:family="text"/>
    <style:style style:name="T403_34" style:family="text"/>
    <style:style style:name="T403_35" style:family="text"/>
    <style:style style:name="T403_36" style:family="text"/>
    <style:style style:name="T403_37" style:family="text"/>
    <style:style style:name="T403_38" style:family="text"/>
    <style:style style:name="T403_39" style:family="text"/>
    <style:style style:name="T403_40" style:family="text"/>
    <style:style style:name="T403_41" style:family="text"/>
    <style:style style:name="T403_42" style:family="text"/>
    <style:style style:name="T403_43" style:family="text"/>
    <style:style style:name="T403_44" style:family="text"/>
    <style:style style:name="T403_45" style:family="text"/>
    <style:style style:name="T403_46" style:family="text"/>
    <style:style style:name="T403_47" style:family="text"/>
    <style:style style:name="T403_48" style:family="text"/>
    <style:style style:name="T403_49" style:family="text"/>
    <style:style style:name="T403_50" style:family="text"/>
    <style:style style:name="P40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T404_8" style:family="text"/>
    <style:style style:name="T404_9" style:family="text"/>
    <style:style style:name="T404_10" style:family="text"/>
    <style:style style:name="T404_11" style:family="text"/>
    <style:style style:name="T404_12" style:family="text"/>
    <style:style style:name="T404_13" style:family="text"/>
    <style:style style:name="T404_14" style:family="text"/>
    <style:style style:name="T404_15" style:family="text"/>
    <style:style style:name="T404_16" style:family="text"/>
    <style:style style:name="T404_17" style:family="text"/>
    <style:style style:name="T404_18" style:family="text"/>
    <style:style style:name="T404_19" style:family="text"/>
    <style:style style:name="T404_20" style:family="text"/>
    <style:style style:name="T404_21" style:family="text"/>
    <style:style style:name="T404_22" style:family="text"/>
    <style:style style:name="T404_23" style:family="text"/>
    <style:style style:name="T404_24" style:family="text"/>
    <style:style style:name="T404_25" style:family="text"/>
    <style:style style:name="T404_26" style:family="text"/>
    <style:style style:name="T404_27" style:family="text"/>
    <style:style style:name="T404_28" style:family="text"/>
    <style:style style:name="T404_29" style:family="text"/>
    <style:style style:name="T404_30" style:family="text"/>
    <style:style style:name="T404_31" style:family="text"/>
    <style:style style:name="T404_32" style:family="text"/>
    <style:style style:name="P405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P406" style:family="paragraph" style:parent-style-name="Standard">
      <style:paragraph-properties fo:break-before="auto" fo:text-indent="0cm" fo:line-height="115%" fo:margin-left="2.54cm" style:writing-mode="lr-tb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T406_6" style:family="text"/>
    <style:style style:name="T406_7" style:family="text"/>
    <style:style style:name="T406_8" style:family="text"/>
    <style:style style:name="T406_9" style:family="text"/>
    <style:style style:name="T406_10" style:family="text"/>
    <style:style style:name="T406_11" style:family="text"/>
    <style:style style:name="T406_12" style:family="text"/>
    <style:style style:name="T406_13" style:family="text"/>
    <style:style style:name="T406_14" style:family="text"/>
    <style:style style:name="T406_15" style:family="text"/>
    <style:style style:name="T406_16" style:family="text"/>
    <style:style style:name="T406_17" style:family="text"/>
    <style:style style:name="T406_18" style:family="text"/>
    <style:style style:name="T406_19" style:family="text"/>
    <style:style style:name="T406_20" style:family="text"/>
    <style:style style:name="T406_21" style:family="text"/>
    <style:style style:name="T406_22" style:family="text"/>
    <style:style style:name="T406_23" style:family="text"/>
    <style:style style:name="T406_24" style:family="text"/>
    <style:style style:name="T406_25" style:family="text"/>
    <style:style style:name="T406_26" style:family="text"/>
    <style:style style:name="T406_27" style:family="text"/>
    <style:style style:name="T406_28" style:family="text"/>
    <style:style style:name="T406_29" style:family="text"/>
    <style:style style:name="T406_30" style:family="text"/>
    <style:style style:name="T406_31" style:family="text"/>
    <style:style style:name="T406_32" style:family="text"/>
    <style:style style:name="T406_33" style:family="text"/>
    <style:style style:name="T406_34" style:family="text"/>
    <style:style style:name="T406_35" style:family="text"/>
    <style:style style:name="T406_36" style:family="text"/>
    <style:style style:name="T406_37" style:family="text"/>
    <style:style style:name="T406_38" style:family="text"/>
    <style:style style:name="T406_39" style:family="text"/>
    <style:style style:name="T406_40" style:family="text"/>
    <style:style style:name="T406_41" style:family="text"/>
    <style:style style:name="T406_42" style:family="text"/>
    <style:style style:name="T406_43" style:family="text"/>
    <style:style style:name="T406_44" style:family="text"/>
    <style:style style:name="T406_45" style:family="text"/>
    <style:style style:name="T406_46" style:family="text"/>
    <style:style style:name="T406_47" style:family="text"/>
    <style:style style:name="T406_48" style:family="text"/>
    <style:style style:name="T406_49" style:family="text"/>
    <style:style style:name="T406_50" style:family="text"/>
    <style:style style:name="T406_51" style:family="text"/>
    <style:style style:name="T406_52" style:family="text"/>
    <style:style style:name="T406_53" style:family="text"/>
    <style:style style:name="T406_54" style:family="text"/>
    <style:style style:name="T406_55" style:family="text"/>
    <style:style style:name="T406_56" style:family="text"/>
    <style:style style:name="T406_57" style:family="text"/>
    <style:style style:name="T406_58" style:family="text"/>
    <style:style style:name="T406_59" style:family="text"/>
    <style:style style:name="T406_60" style:family="text"/>
    <style:style style:name="T406_61" style:family="text"/>
    <style:style style:name="T406_62" style:family="text"/>
    <style:style style:name="P407" style:family="paragraph" style:parent-style-name="Standard">
      <style:paragraph-properties fo:break-before="auto" fo:text-indent="0cm" fo:line-height="115%" fo:margin-left="2.54cm" style:writing-mode="lr-tb">
        <style:tab-stops>
          <style:tab-stop style:type="right" style:leader-style="none" style:position="0.66cm"/>
        </style:tab-stops>
      </style:paragraph-properties>
    </style:style>
    <style:style style:name="T407_1" style:family="text">
      <style:text-properties fo:font-size="10pt" style:font-size-asian="10pt" style:font-size-complex="10pt" fo:font-weight="bold" style:font-weight-asian="bold" style:font-weight-complex="bold"/>
    </style:style>
    <style:style style:name="P408" style:family="paragraph" style:parent-style-name="Standard">
      <style:paragraph-properties fo:break-before="auto" fo:text-indent="0cm" fo:line-height="115%" fo:margin-left="2.54cm" style:writing-mode="lr-tb">
        <style:tab-stops>
          <style:tab-stop style:type="right" style:leader-style="none" style:position="0.66cm"/>
        </style:tab-stops>
      </style:paragraph-properties>
    </style:style>
    <style:style style:name="T408_1" style:family="text">
      <style:text-properties fo:font-size="10pt" style:font-size-asian="10pt" style:font-size-complex="10pt"/>
    </style:style>
    <style:style style:name="T408_2" style:family="text">
      <style:text-properties fo:font-size="10pt" style:font-size-asian="10pt" style:font-size-complex="10pt"/>
    </style:style>
    <style:style style:name="T408_3" style:family="text">
      <style:text-properties fo:font-size="10pt" style:font-size-asian="10pt" style:font-size-complex="10pt"/>
    </style:style>
    <style:style style:name="T408_4" style:family="text">
      <style:text-properties fo:font-size="10pt" style:font-size-asian="10pt" style:font-size-complex="10pt"/>
    </style:style>
    <style:style style:name="T408_5" style:family="text">
      <style:text-properties fo:font-size="10pt" style:font-size-asian="10pt" style:font-size-complex="10pt"/>
    </style:style>
    <style:style style:name="T408_6" style:family="text">
      <style:text-properties fo:font-size="10pt" style:font-size-asian="10pt" style:font-size-complex="10pt"/>
    </style:style>
    <style:style style:name="T408_7" style:family="text">
      <style:text-properties fo:font-size="10pt" style:font-size-asian="10pt" style:font-size-complex="10pt"/>
    </style:style>
    <style:style style:name="T408_8" style:family="text">
      <style:text-properties fo:font-size="10pt" style:font-size-asian="10pt" style:font-size-complex="10pt"/>
    </style:style>
    <style:style style:name="T408_9" style:family="text">
      <style:text-properties fo:font-size="10pt" style:font-size-asian="10pt" style:font-size-complex="10pt"/>
    </style:style>
    <style:style style:name="T408_10" style:family="text">
      <style:text-properties fo:font-size="10pt" style:font-size-asian="10pt" style:font-size-complex="10pt"/>
    </style:style>
    <style:style style:name="T408_11" style:family="text">
      <style:text-properties fo:font-size="10pt" style:font-size-asian="10pt" style:font-size-complex="10pt"/>
    </style:style>
    <style:style style:name="T408_12" style:family="text">
      <style:text-properties fo:font-size="10pt" style:font-size-asian="10pt" style:font-size-complex="10pt"/>
    </style:style>
    <style:style style:name="T408_13" style:family="text">
      <style:text-properties fo:font-size="10pt" style:font-size-asian="10pt" style:font-size-complex="10pt"/>
    </style:style>
    <style:style style:name="T408_14" style:family="text">
      <style:text-properties fo:font-size="10pt" style:font-size-asian="10pt" style:font-size-complex="10pt"/>
    </style:style>
    <style:style style:name="T408_15" style:family="text">
      <style:text-properties fo:font-size="10pt" style:font-size-asian="10pt" style:font-size-complex="10pt"/>
    </style:style>
    <style:style style:name="T408_16" style:family="text">
      <style:text-properties fo:font-size="10pt" style:font-size-asian="10pt" style:font-size-complex="10pt"/>
    </style:style>
    <style:style style:name="T408_17" style:family="text">
      <style:text-properties fo:font-size="10pt" style:font-size-asian="10pt" style:font-size-complex="10pt"/>
    </style:style>
    <style:style style:name="T408_18" style:family="text">
      <style:text-properties fo:font-size="10pt" style:font-size-asian="10pt" style:font-size-complex="10pt"/>
    </style:style>
    <style:style style:name="T408_19" style:family="text">
      <style:text-properties fo:font-size="10pt" style:font-size-asian="10pt" style:font-size-complex="10pt"/>
    </style:style>
    <style:style style:name="T408_20" style:family="text">
      <style:text-properties fo:font-size="10pt" style:font-size-asian="10pt" style:font-size-complex="10pt"/>
    </style:style>
    <style:style style:name="T408_21" style:family="text">
      <style:text-properties fo:font-size="10pt" style:font-size-asian="10pt" style:font-size-complex="10pt"/>
    </style:style>
    <style:style style:name="T408_22" style:family="text">
      <style:text-properties fo:font-size="10pt" style:font-size-asian="10pt" style:font-size-complex="10pt"/>
    </style:style>
    <style:style style:name="T408_23" style:family="text">
      <style:text-properties fo:font-size="10pt" style:font-size-asian="10pt" style:font-size-complex="10pt"/>
    </style:style>
    <style:style style:name="T408_24" style:family="text">
      <style:text-properties fo:font-size="10pt" style:font-size-asian="10pt" style:font-size-complex="10pt"/>
    </style:style>
    <style:style style:name="T408_25" style:family="text">
      <style:text-properties fo:font-size="10pt" style:font-size-asian="10pt" style:font-size-complex="10pt"/>
    </style:style>
    <style:style style:name="T408_26" style:family="text">
      <style:text-properties fo:font-size="10pt" style:font-size-asian="10pt" style:font-size-complex="10pt"/>
    </style:style>
    <style:style style:name="T408_27" style:family="text">
      <style:text-properties fo:font-size="10pt" style:font-size-asian="10pt" style:font-size-complex="10pt"/>
    </style:style>
    <style:style style:name="T408_28" style:family="text">
      <style:text-properties fo:font-size="10pt" style:font-size-asian="10pt" style:font-size-complex="10pt"/>
    </style:style>
    <style:style style:name="P409" style:family="paragraph" style:parent-style-name="Standard">
      <style:paragraph-properties fo:break-before="auto" fo:text-indent="0cm" fo:line-height="115%" fo:margin-left="3.81cm" style:writing-mode="lr-tb">
        <style:tab-stops>
          <style:tab-stop style:type="right" style:leader-style="none" style:position="-0.711cm"/>
        </style:tab-stops>
      </style:paragraph-properties>
    </style:style>
    <style:style style:name="T409_1" style:family="text">
      <style:text-properties fo:font-size="10pt" style:font-size-asian="10pt" style:font-size-complex="10pt"/>
    </style:style>
    <style:style style:name="T409_2" style:family="text">
      <style:text-properties fo:font-size="10pt" style:font-size-asian="10pt" style:font-size-complex="10pt"/>
    </style:style>
    <style:style style:name="T409_3" style:family="text">
      <style:text-properties fo:font-size="10pt" style:font-size-asian="10pt" style:font-size-complex="10pt"/>
    </style:style>
    <style:style style:name="T409_4" style:family="text">
      <style:text-properties fo:font-size="10pt" style:font-size-asian="10pt" style:font-size-complex="10pt"/>
    </style:style>
    <style:style style:name="T409_5" style:family="text">
      <style:text-properties fo:font-size="10pt" style:font-size-asian="10pt" style:font-size-complex="10pt"/>
    </style:style>
    <style:style style:name="T409_6" style:family="text">
      <style:text-properties fo:font-size="10pt" style:font-size-asian="10pt" style:font-size-complex="10pt"/>
    </style:style>
    <style:style style:name="T409_7" style:family="text">
      <style:text-properties fo:font-size="10pt" style:font-size-asian="10pt" style:font-size-complex="10pt"/>
    </style:style>
    <style:style style:name="T409_8" style:family="text">
      <style:text-properties fo:font-size="10pt" style:font-size-asian="10pt" style:font-size-complex="10pt"/>
    </style:style>
    <style:style style:name="T409_9" style:family="text">
      <style:text-properties fo:font-size="10pt" style:font-size-asian="10pt" style:font-size-complex="10pt"/>
    </style:style>
    <style:style style:name="T409_10" style:family="text">
      <style:text-properties fo:font-size="10pt" style:font-size-asian="10pt" style:font-size-complex="10pt"/>
    </style:style>
    <style:style style:name="T409_11" style:family="text">
      <style:text-properties fo:font-size="10pt" style:font-size-asian="10pt" style:font-size-complex="10pt"/>
    </style:style>
    <style:style style:name="T409_12" style:family="text">
      <style:text-properties fo:font-size="10pt" style:font-size-asian="10pt" style:font-size-complex="10pt"/>
    </style:style>
    <style:style style:name="T409_13" style:family="text">
      <style:text-properties fo:font-size="10pt" style:font-size-asian="10pt" style:font-size-complex="10pt"/>
    </style:style>
    <style:style style:name="T409_14" style:family="text">
      <style:text-properties fo:font-size="10pt" style:font-size-asian="10pt" style:font-size-complex="10pt"/>
    </style:style>
    <style:style style:name="T409_15" style:family="text">
      <style:text-properties fo:font-size="10pt" style:font-size-asian="10pt" style:font-size-complex="10pt"/>
    </style:style>
    <style:style style:name="T409_16" style:family="text">
      <style:text-properties fo:font-size="10pt" style:font-size-asian="10pt" style:font-size-complex="10pt"/>
    </style:style>
    <style:style style:name="T409_17" style:family="text">
      <style:text-properties fo:font-size="10pt" style:font-size-asian="10pt" style:font-size-complex="10pt"/>
    </style:style>
    <style:style style:name="P410" style:family="paragraph" style:parent-style-name="Standard">
      <style:paragraph-properties fo:break-before="auto" fo:text-indent="0cm" fo:line-height="115%" fo:margin-left="3.81cm" style:writing-mode="lr-tb">
        <style:tab-stops>
          <style:tab-stop style:type="right" style:leader-style="none" style:position="-0.711cm"/>
        </style:tab-stops>
      </style:paragraph-properties>
    </style:style>
    <style:style style:name="T410_1" style:family="text">
      <style:text-properties fo:font-size="10pt" style:font-size-asian="10pt" style:font-size-complex="10pt"/>
    </style:style>
    <style:style style:name="T410_2" style:family="text">
      <style:text-properties fo:font-size="10pt" style:font-size-asian="10pt" style:font-size-complex="10pt"/>
    </style:style>
    <style:style style:name="T410_3" style:family="text">
      <style:text-properties fo:font-size="10pt" style:font-size-asian="10pt" style:font-size-complex="10pt"/>
    </style:style>
    <style:style style:name="T410_4" style:family="text">
      <style:text-properties fo:font-size="10pt" style:font-size-asian="10pt" style:font-size-complex="10pt"/>
    </style:style>
    <style:style style:name="T410_5" style:family="text">
      <style:text-properties fo:font-size="10pt" style:font-size-asian="10pt" style:font-size-complex="10pt"/>
    </style:style>
    <style:style style:name="T410_6" style:family="text">
      <style:text-properties fo:font-size="10pt" style:font-size-asian="10pt" style:font-size-complex="10pt"/>
    </style:style>
    <style:style style:name="T410_7" style:family="text">
      <style:text-properties fo:font-size="10pt" style:font-size-asian="10pt" style:font-size-complex="10pt"/>
    </style:style>
    <style:style style:name="T410_8" style:family="text">
      <style:text-properties fo:font-size="10pt" style:font-size-asian="10pt" style:font-size-complex="10pt"/>
    </style:style>
    <style:style style:name="T410_9" style:family="text">
      <style:text-properties fo:font-size="10pt" style:font-size-asian="10pt" style:font-size-complex="10pt"/>
    </style:style>
    <style:style style:name="T410_10" style:family="text">
      <style:text-properties fo:font-size="10pt" style:font-size-asian="10pt" style:font-size-complex="10pt"/>
    </style:style>
    <style:style style:name="T410_11" style:family="text">
      <style:text-properties fo:font-size="10pt" style:font-size-asian="10pt" style:font-size-complex="10pt"/>
    </style:style>
    <style:style style:name="T410_12" style:family="text">
      <style:text-properties fo:font-size="10pt" style:font-size-asian="10pt" style:font-size-complex="10pt"/>
    </style:style>
    <style:style style:name="T410_13" style:family="text">
      <style:text-properties fo:font-size="10pt" style:font-size-asian="10pt" style:font-size-complex="10pt"/>
    </style:style>
    <style:style style:name="T410_14" style:family="text">
      <style:text-properties fo:font-size="10pt" style:font-size-asian="10pt" style:font-size-complex="10pt"/>
    </style:style>
    <style:style style:name="T410_15" style:family="text">
      <style:text-properties fo:font-size="10pt" style:font-size-asian="10pt" style:font-size-complex="10pt"/>
    </style:style>
    <style:style style:name="T410_16" style:family="text">
      <style:text-properties fo:font-size="10pt" style:font-size-asian="10pt" style:font-size-complex="10pt"/>
    </style:style>
    <style:style style:name="T410_17" style:family="text">
      <style:text-properties fo:font-size="10pt" style:font-size-asian="10pt" style:font-size-complex="10pt"/>
    </style:style>
    <style:style style:name="T410_18" style:family="text">
      <style:text-properties fo:font-size="10pt" style:font-size-asian="10pt" style:font-size-complex="10pt"/>
    </style:style>
    <style:style style:name="T410_19" style:family="text">
      <style:text-properties fo:font-size="10pt" style:font-size-asian="10pt" style:font-size-complex="10pt"/>
    </style:style>
    <style:style style:name="T410_20" style:family="text">
      <style:text-properties fo:font-size="10pt" style:font-size-asian="10pt" style:font-size-complex="10pt"/>
    </style:style>
    <style:style style:name="T410_21" style:family="text">
      <style:text-properties fo:font-size="10pt" style:font-size-asian="10pt" style:font-size-complex="10pt"/>
    </style:style>
    <style:style style:name="T410_22" style:family="text">
      <style:text-properties fo:font-size="10pt" style:font-size-asian="10pt" style:font-size-complex="10pt"/>
    </style:style>
    <style:style style:name="T410_23" style:family="text">
      <style:text-properties fo:font-size="10pt" style:font-size-asian="10pt" style:font-size-complex="10pt"/>
    </style:style>
    <style:style style:name="T410_24" style:family="text">
      <style:text-properties fo:font-size="10pt" style:font-size-asian="10pt" style:font-size-complex="10pt"/>
    </style:style>
    <style:style style:name="T410_25" style:family="text">
      <style:text-properties fo:font-size="10pt" style:font-size-asian="10pt" style:font-size-complex="10pt"/>
    </style:style>
    <style:style style:name="T410_26" style:family="text">
      <style:text-properties fo:font-size="10pt" style:font-size-asian="10pt" style:font-size-complex="10pt"/>
    </style:style>
    <style:style style:name="T410_27" style:family="text">
      <style:text-properties fo:font-size="10pt" style:font-size-asian="10pt" style:font-size-complex="10pt"/>
    </style:style>
    <style:style style:name="T410_28" style:family="text">
      <style:text-properties fo:font-size="10pt" style:font-size-asian="10pt" style:font-size-complex="10pt"/>
    </style:style>
    <style:style style:name="T410_29" style:family="text">
      <style:text-properties fo:font-size="10pt" style:font-size-asian="10pt" style:font-size-complex="10pt"/>
    </style:style>
    <style:style style:name="T410_30" style:family="text">
      <style:text-properties fo:font-size="10pt" style:font-size-asian="10pt" style:font-size-complex="10pt"/>
    </style:style>
    <style:style style:name="T410_31" style:family="text">
      <style:text-properties fo:font-size="10pt" style:font-size-asian="10pt" style:font-size-complex="10pt"/>
    </style:style>
    <style:style style:name="T410_32" style:family="text">
      <style:text-properties fo:font-size="10pt" style:font-size-asian="10pt" style:font-size-complex="10pt"/>
    </style:style>
    <style:style style:name="T410_33" style:family="text">
      <style:text-properties fo:font-size="10pt" style:font-size-asian="10pt" style:font-size-complex="10pt"/>
    </style:style>
    <style:style style:name="T410_34" style:family="text">
      <style:text-properties fo:font-size="10pt" style:font-size-asian="10pt" style:font-size-complex="10pt"/>
    </style:style>
    <style:style style:name="T410_35" style:family="text">
      <style:text-properties fo:font-size="10pt" style:font-size-asian="10pt" style:font-size-complex="10pt"/>
    </style:style>
    <style:style style:name="P41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T411_5" style:family="text"/>
    <style:style style:name="T411_6" style:family="text"/>
    <style:style style:name="T411_7" style:family="text"/>
    <style:style style:name="T411_8" style:family="text"/>
    <style:style style:name="P41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T412_33" style:family="text"/>
    <style:style style:name="T412_34" style:family="text"/>
    <style:style style:name="T412_35" style:family="text"/>
    <style:style style:name="T412_36" style:family="text"/>
    <style:style style:name="T412_37" style:family="text"/>
    <style:style style:name="T412_38" style:family="text"/>
    <style:style style:name="T412_39" style:family="text"/>
    <style:style style:name="T412_40" style:family="text"/>
    <style:style style:name="T412_41" style:family="text"/>
    <style:style style:name="T412_42" style:family="text"/>
    <style:style style:name="T412_43" style:family="text"/>
    <style:style style:name="T412_44" style:family="text"/>
    <style:style style:name="T412_45" style:family="text"/>
    <style:style style:name="T412_46" style:family="text"/>
    <style:style style:name="T412_47" style:family="text"/>
    <style:style style:name="T412_48" style:family="text"/>
    <style:style style:name="P41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13_1" style:family="text"/>
    <style:style style:name="T413_2" style:family="text"/>
    <style:style style:name="T413_3" style:family="text"/>
    <style:style style:name="P41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P41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15_1" style:family="text"/>
    <style:style style:name="T415_2" style:family="text"/>
    <style:style style:name="T415_3" style:family="text"/>
    <style:style style:name="T415_4" style:family="text"/>
    <style:style style:name="T415_5" style:family="text"/>
    <style:style style:name="T415_6" style:family="text"/>
    <style:style style:name="T415_7" style:family="text"/>
    <style:style style:name="T415_8" style:family="text"/>
    <style:style style:name="T415_9" style:family="text"/>
    <style:style style:name="T415_10" style:family="text"/>
    <style:style style:name="T415_11" style:family="text"/>
    <style:style style:name="P416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416_1" style:family="text"/>
    <style:style style:name="T416_2" style:family="text"/>
    <style:style style:name="P417" style:family="paragraph" style:parent-style-name="Standard">
      <style:paragraph-properties fo:break-before="auto" fo:text-indent="1.27cm" fo:line-height="115%" fo:margin-left="1.27cm" style:writing-mode="lr-tb"/>
    </style:style>
    <style:style style:name="T417_1" style:family="text"/>
    <style:style style:name="T417_2" style:family="text"/>
    <style:style style:name="T417_3" style:family="text"/>
    <style:style style:name="T417_4" style:family="text"/>
    <style:style style:name="T417_5" style:family="text"/>
    <style:style style:name="T417_6" style:family="text"/>
    <style:style style:name="T417_7" style:family="text"/>
    <style:style style:name="T417_8" style:family="text"/>
    <style:style style:name="T417_9" style:family="text"/>
    <style:style style:name="T417_10" style:family="text"/>
    <style:style style:name="T417_11" style:family="text"/>
    <style:style style:name="T417_12" style:family="text"/>
    <style:style style:name="T417_13" style:family="text"/>
    <style:style style:name="T417_14" style:family="text"/>
    <style:style style:name="T417_15" style:family="text"/>
    <style:style style:name="T417_16" style:family="text"/>
    <style:style style:name="T417_17" style:family="text"/>
    <style:style style:name="T417_18" style:family="text"/>
    <style:style style:name="T417_19" style:family="text"/>
    <style:style style:name="T417_20" style:family="text"/>
    <style:style style:name="T417_21" style:family="text"/>
    <style:style style:name="T417_22" style:family="text"/>
    <style:style style:name="T417_23" style:family="text"/>
    <style:style style:name="T417_24" style:family="text"/>
    <style:style style:name="T417_25" style:family="text"/>
    <style:style style:name="T417_26" style:family="text"/>
    <style:style style:name="T417_27" style:family="text"/>
    <style:style style:name="T417_28" style:family="text"/>
    <style:style style:name="T417_29" style:family="text"/>
    <style:style style:name="T417_30" style:family="text"/>
    <style:style style:name="T417_31" style:family="text"/>
    <style:style style:name="T417_32" style:family="text"/>
    <style:style style:name="T417_33" style:family="text"/>
    <style:style style:name="T417_34" style:family="text"/>
    <style:style style:name="T417_35" style:family="text"/>
    <style:style style:name="T417_36" style:family="text"/>
    <style:style style:name="T417_37" style:family="text"/>
    <style:style style:name="P41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/>
    <style:style style:name="T418_8" style:family="text"/>
    <style:style style:name="T418_9" style:family="text"/>
    <style:style style:name="T418_10" style:family="text"/>
    <style:style style:name="T418_11" style:family="text"/>
    <style:style style:name="T418_12" style:family="text"/>
    <style:style style:name="T418_13" style:family="text"/>
    <style:style style:name="T418_14" style:family="text"/>
    <style:style style:name="T418_15" style:family="text"/>
    <style:style style:name="T418_16" style:family="text"/>
    <style:style style:name="T418_17" style:family="text"/>
    <style:style style:name="T418_18" style:family="text"/>
    <style:style style:name="T418_19" style:family="text"/>
    <style:style style:name="T418_20" style:family="text"/>
    <style:style style:name="T418_21" style:family="text"/>
    <style:style style:name="T418_22" style:family="text"/>
    <style:style style:name="T418_23" style:family="text"/>
    <style:style style:name="T418_24" style:family="text"/>
    <style:style style:name="T418_25" style:family="text"/>
    <style:style style:name="T418_26" style:family="text"/>
    <style:style style:name="T418_27" style:family="text"/>
    <style:style style:name="T418_28" style:family="text"/>
    <style:style style:name="T418_29" style:family="text"/>
    <style:style style:name="T418_30" style:family="text"/>
    <style:style style:name="T418_31" style:family="text"/>
    <style:style style:name="T418_32" style:family="text"/>
    <style:style style:name="T418_33" style:family="text"/>
    <style:style style:name="T418_34" style:family="text"/>
    <style:style style:name="T418_35" style:family="text"/>
    <style:style style:name="T418_36" style:family="text"/>
    <style:style style:name="T418_37" style:family="text"/>
    <style:style style:name="T418_38" style:family="text"/>
    <style:style style:name="P41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19_1" style:family="text"/>
    <style:style style:name="T419_2" style:family="text"/>
    <style:style style:name="T419_3" style:family="text"/>
    <style:style style:name="T419_4" style:family="text"/>
    <style:style style:name="T419_5" style:family="text"/>
    <style:style style:name="T419_6" style:family="text"/>
    <style:style style:name="T419_7" style:family="text"/>
    <style:style style:name="T419_8" style:family="text"/>
    <style:style style:name="T419_9" style:family="text"/>
    <style:style style:name="T419_10" style:family="text"/>
    <style:style style:name="T419_11" style:family="text"/>
    <style:style style:name="T419_12" style:family="text"/>
    <style:style style:name="T419_13" style:family="text"/>
    <style:style style:name="T419_14" style:family="text"/>
    <style:style style:name="T419_15" style:family="text"/>
    <style:style style:name="T419_16" style:family="text"/>
    <style:style style:name="T419_17" style:family="text"/>
    <style:style style:name="T419_18" style:family="text"/>
    <style:style style:name="T419_19" style:family="text"/>
    <style:style style:name="T419_20" style:family="text"/>
    <style:style style:name="T419_21" style:family="text"/>
    <style:style style:name="T419_22" style:family="text"/>
    <style:style style:name="T419_23" style:family="text"/>
    <style:style style:name="T419_24" style:family="text"/>
    <style:style style:name="T419_25" style:family="text"/>
    <style:style style:name="T419_26" style:family="text"/>
    <style:style style:name="T419_27" style:family="text"/>
    <style:style style:name="T419_28" style:family="text"/>
    <style:style style:name="T419_29" style:family="text"/>
    <style:style style:name="T419_30" style:family="text"/>
    <style:style style:name="T419_31" style:family="text"/>
    <style:style style:name="T419_32" style:family="text"/>
    <style:style style:name="T419_33" style:family="text"/>
    <style:style style:name="T419_34" style:family="text"/>
    <style:style style:name="T419_35" style:family="text"/>
    <style:style style:name="T419_36" style:family="text"/>
    <style:style style:name="T419_37" style:family="text"/>
    <style:style style:name="P42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T420_13" style:family="text"/>
    <style:style style:name="T420_14" style:family="text"/>
    <style:style style:name="T420_15" style:family="text"/>
    <style:style style:name="T420_16" style:family="text"/>
    <style:style style:name="T420_17" style:family="text"/>
    <style:style style:name="T420_18" style:family="text"/>
    <style:style style:name="T420_19" style:family="text"/>
    <style:style style:name="T420_20" style:family="text"/>
    <style:style style:name="T420_21" style:family="text"/>
    <style:style style:name="T420_22" style:family="text"/>
    <style:style style:name="T420_23" style:family="text"/>
    <style:style style:name="T420_24" style:family="text"/>
    <style:style style:name="T420_25" style:family="text"/>
    <style:style style:name="T420_26" style:family="text"/>
    <style:style style:name="T420_27" style:family="text"/>
    <style:style style:name="T420_28" style:family="text"/>
    <style:style style:name="T420_29" style:family="text"/>
    <style:style style:name="T420_30" style:family="text"/>
    <style:style style:name="P42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21_1" style:family="text"/>
    <style:style style:name="T421_2" style:family="text"/>
    <style:style style:name="T421_3" style:family="text"/>
    <style:style style:name="T421_4" style:family="text"/>
    <style:style style:name="T421_5" style:family="text"/>
    <style:style style:name="T421_6" style:family="text"/>
    <style:style style:name="T421_7" style:family="text"/>
    <style:style style:name="T421_8" style:family="text"/>
    <style:style style:name="T421_9" style:family="text"/>
    <style:style style:name="T421_10" style:family="text"/>
    <style:style style:name="T421_11" style:family="text"/>
    <style:style style:name="T421_12" style:family="text"/>
    <style:style style:name="T421_13" style:family="text"/>
    <style:style style:name="T421_14" style:family="text"/>
    <style:style style:name="T421_15" style:family="text"/>
    <style:style style:name="T421_16" style:family="text"/>
    <style:style style:name="T421_17" style:family="text"/>
    <style:style style:name="T421_18" style:family="text"/>
    <style:style style:name="T421_19" style:family="text"/>
    <style:style style:name="T421_20" style:family="text"/>
    <style:style style:name="T421_21" style:family="text"/>
    <style:style style:name="T421_22" style:family="text"/>
    <style:style style:name="T421_23" style:family="text"/>
    <style:style style:name="T421_24" style:family="text"/>
    <style:style style:name="T421_25" style:family="text"/>
    <style:style style:name="T421_26" style:family="text"/>
    <style:style style:name="T421_27" style:family="text"/>
    <style:style style:name="T421_28" style:family="text"/>
    <style:style style:name="T421_29" style:family="text"/>
    <style:style style:name="T421_30" style:family="text"/>
    <style:style style:name="T421_31" style:family="text"/>
    <style:style style:name="T421_32" style:family="text"/>
    <style:style style:name="T421_33" style:family="text"/>
    <style:style style:name="T421_34" style:family="text"/>
    <style:style style:name="T421_35" style:family="text"/>
    <style:style style:name="T421_36" style:family="text"/>
    <style:style style:name="T421_37" style:family="text"/>
    <style:style style:name="T421_38" style:family="text"/>
    <style:style style:name="T421_39" style:family="text"/>
    <style:style style:name="T421_40" style:family="text"/>
    <style:style style:name="P42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T422_17" style:family="text"/>
    <style:style style:name="T422_18" style:family="text"/>
    <style:style style:name="T422_19" style:family="text"/>
    <style:style style:name="T422_20" style:family="text"/>
    <style:style style:name="T422_21" style:family="text"/>
    <style:style style:name="T422_22" style:family="text"/>
    <style:style style:name="T422_23" style:family="text"/>
    <style:style style:name="T422_24" style:family="text"/>
    <style:style style:name="T422_25" style:family="text"/>
    <style:style style:name="T422_26" style:family="text"/>
    <style:style style:name="T422_27" style:family="text"/>
    <style:style style:name="T422_28" style:family="text"/>
    <style:style style:name="T422_29" style:family="text"/>
    <style:style style:name="T422_30" style:family="text"/>
    <style:style style:name="T422_31" style:family="text"/>
    <style:style style:name="T422_32" style:family="text"/>
    <style:style style:name="T422_33" style:family="text"/>
    <style:style style:name="T422_34" style:family="text"/>
    <style:style style:name="T422_35" style:family="text"/>
    <style:style style:name="T422_36" style:family="text"/>
    <style:style style:name="T422_37" style:family="text"/>
    <style:style style:name="T422_38" style:family="text"/>
    <style:style style:name="T422_39" style:family="text"/>
    <style:style style:name="T422_40" style:family="text"/>
    <style:style style:name="T422_41" style:family="text"/>
    <style:style style:name="T422_42" style:family="text"/>
    <style:style style:name="T422_43" style:family="text"/>
    <style:style style:name="T422_44" style:family="text"/>
    <style:style style:name="T422_45" style:family="text"/>
    <style:style style:name="T422_46" style:family="text"/>
    <style:style style:name="P42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P42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24_1" style:family="text"/>
    <style:style style:name="T424_2" style:family="text"/>
    <style:style style:name="T424_3" style:family="text"/>
    <style:style style:name="T424_4" style:family="text"/>
    <style:style style:name="T424_5" style:family="text"/>
    <style:style style:name="T424_6" style:family="text"/>
    <style:style style:name="T424_7" style:family="text"/>
    <style:style style:name="T424_8" style:family="text"/>
    <style:style style:name="T424_9" style:family="text"/>
    <style:style style:name="T424_10" style:family="text"/>
    <style:style style:name="T424_11" style:family="text"/>
    <style:style style:name="T424_12" style:family="text"/>
    <style:style style:name="T424_13" style:family="text"/>
    <style:style style:name="T424_14" style:family="text"/>
    <style:style style:name="T424_15" style:family="text"/>
    <style:style style:name="T424_16" style:family="text"/>
    <style:style style:name="T424_17" style:family="text"/>
    <style:style style:name="T424_18" style:family="text"/>
    <style:style style:name="T424_19" style:family="text"/>
    <style:style style:name="T424_20" style:family="text"/>
    <style:style style:name="T424_21" style:family="text"/>
    <style:style style:name="T424_22" style:family="text"/>
    <style:style style:name="T424_23" style:family="text"/>
    <style:style style:name="T424_24" style:family="text"/>
    <style:style style:name="T424_25" style:family="text"/>
    <style:style style:name="T424_26" style:family="text"/>
    <style:style style:name="T424_27" style:family="text"/>
    <style:style style:name="T424_28" style:family="text"/>
    <style:style style:name="P42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/>
    <style:style style:name="T425_11" style:family="text"/>
    <style:style style:name="T425_12" style:family="text"/>
    <style:style style:name="T425_13" style:family="text"/>
    <style:style style:name="T425_14" style:family="text"/>
    <style:style style:name="T425_15" style:family="text"/>
    <style:style style:name="T425_16" style:family="text"/>
    <style:style style:name="T425_17" style:family="text"/>
    <style:style style:name="T425_18" style:family="text"/>
    <style:style style:name="T425_19" style:family="text"/>
    <style:style style:name="T425_20" style:family="text"/>
    <style:style style:name="T425_21" style:family="text"/>
    <style:style style:name="T425_22" style:family="text"/>
    <style:style style:name="T425_23" style:family="text"/>
    <style:style style:name="T425_24" style:family="text"/>
    <style:style style:name="T425_25" style:family="text"/>
    <style:style style:name="T425_26" style:family="text"/>
    <style:style style:name="T425_27" style:family="text"/>
    <style:style style:name="T425_28" style:family="text"/>
    <style:style style:name="T425_29" style:family="text"/>
    <style:style style:name="T425_30" style:family="text"/>
    <style:style style:name="T425_31" style:family="text"/>
    <style:style style:name="T425_32" style:family="text"/>
    <style:style style:name="T425_33" style:family="text"/>
    <style:style style:name="T425_34" style:family="text"/>
    <style:style style:name="T425_35" style:family="text"/>
    <style:style style:name="T425_36" style:family="text"/>
    <style:style style:name="T425_37" style:family="text"/>
    <style:style style:name="T425_38" style:family="text"/>
    <style:style style:name="T425_39" style:family="text"/>
    <style:style style:name="T425_40" style:family="text"/>
    <style:style style:name="T425_41" style:family="text"/>
    <style:style style:name="T425_42" style:family="text"/>
    <style:style style:name="T425_43" style:family="text"/>
    <style:style style:name="T425_44" style:family="text"/>
    <style:style style:name="T425_45" style:family="text"/>
    <style:style style:name="T425_46" style:family="text"/>
    <style:style style:name="T425_47" style:family="text"/>
    <style:style style:name="T425_48" style:family="text"/>
    <style:style style:name="P42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T426_8" style:family="text"/>
    <style:style style:name="T426_9" style:family="text"/>
    <style:style style:name="T426_10" style:family="text"/>
    <style:style style:name="T426_11" style:family="text"/>
    <style:style style:name="T426_12" style:family="text"/>
    <style:style style:name="T426_13" style:family="text"/>
    <style:style style:name="T426_14" style:family="text"/>
    <style:style style:name="T426_15" style:family="text"/>
    <style:style style:name="T426_16" style:family="text"/>
    <style:style style:name="T426_17" style:family="text"/>
    <style:style style:name="T426_18" style:family="text"/>
    <style:style style:name="T426_19" style:family="text"/>
    <style:style style:name="T426_20" style:family="text"/>
    <style:style style:name="T426_21" style:family="text"/>
    <style:style style:name="T426_22" style:family="text"/>
    <style:style style:name="P42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27_1" style:family="text"/>
    <style:style style:name="T427_2" style:family="text"/>
    <style:style style:name="T427_3" style:family="text"/>
    <style:style style:name="T427_4" style:family="text"/>
    <style:style style:name="T427_5" style:family="text"/>
    <style:style style:name="T427_6" style:family="text"/>
    <style:style style:name="T427_7" style:family="text"/>
    <style:style style:name="T427_8" style:family="text"/>
    <style:style style:name="T427_9" style:family="text"/>
    <style:style style:name="T427_10" style:family="text"/>
    <style:style style:name="T427_11" style:family="text"/>
    <style:style style:name="T427_12" style:family="text"/>
    <style:style style:name="T427_13" style:family="text"/>
    <style:style style:name="T427_14" style:family="text"/>
    <style:style style:name="T427_15" style:family="text"/>
    <style:style style:name="T427_16" style:family="text"/>
    <style:style style:name="T427_17" style:family="text"/>
    <style:style style:name="P42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T428_10" style:family="text"/>
    <style:style style:name="T428_11" style:family="text"/>
    <style:style style:name="T428_12" style:family="text"/>
    <style:style style:name="T428_13" style:family="text"/>
    <style:style style:name="T428_14" style:family="text"/>
    <style:style style:name="T428_15" style:family="text"/>
    <style:style style:name="T428_16" style:family="text"/>
    <style:style style:name="T428_17" style:family="text"/>
    <style:style style:name="T428_18" style:family="text"/>
    <style:style style:name="T428_19" style:family="text"/>
    <style:style style:name="T428_20" style:family="text"/>
    <style:style style:name="T428_21" style:family="text"/>
    <style:style style:name="T428_22" style:family="text"/>
    <style:style style:name="T428_23" style:family="text"/>
    <style:style style:name="P42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29_1" style:family="text"/>
    <style:style style:name="T429_2" style:family="text"/>
    <style:style style:name="T429_3" style:family="text"/>
    <style:style style:name="T429_4" style:family="text"/>
    <style:style style:name="T429_5" style:family="text"/>
    <style:style style:name="T429_6" style:family="text"/>
    <style:style style:name="T429_7" style:family="text"/>
    <style:style style:name="T429_8" style:family="text"/>
    <style:style style:name="T429_9" style:family="text"/>
    <style:style style:name="T429_10" style:family="text"/>
    <style:style style:name="T429_11" style:family="text"/>
    <style:style style:name="T429_12" style:family="text"/>
    <style:style style:name="T429_13" style:family="text"/>
    <style:style style:name="T429_14" style:family="text"/>
    <style:style style:name="T429_15" style:family="text"/>
    <style:style style:name="T429_16" style:family="text"/>
    <style:style style:name="T429_17" style:family="text"/>
    <style:style style:name="T429_18" style:family="text"/>
    <style:style style:name="T429_19" style:family="text"/>
    <style:style style:name="T429_20" style:family="text"/>
    <style:style style:name="T429_21" style:family="text"/>
    <style:style style:name="T429_22" style:family="text"/>
    <style:style style:name="T429_23" style:family="text"/>
    <style:style style:name="T429_24" style:family="text"/>
    <style:style style:name="T429_25" style:family="text"/>
    <style:style style:name="T429_26" style:family="text"/>
    <style:style style:name="T429_27" style:family="text"/>
    <style:style style:name="P43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T430_19" style:family="text"/>
    <style:style style:name="T430_20" style:family="text"/>
    <style:style style:name="T430_21" style:family="text"/>
    <style:style style:name="T430_22" style:family="text"/>
    <style:style style:name="T430_23" style:family="text"/>
    <style:style style:name="T430_24" style:family="text"/>
    <style:style style:name="T430_25" style:family="text"/>
    <style:style style:name="T430_26" style:family="text"/>
    <style:style style:name="T430_27" style:family="text"/>
    <style:style style:name="T430_28" style:family="text"/>
    <style:style style:name="T430_29" style:family="text"/>
    <style:style style:name="T430_30" style:family="text"/>
    <style:style style:name="T430_31" style:family="text"/>
    <style:style style:name="T430_32" style:family="text"/>
    <style:style style:name="T430_33" style:family="text"/>
    <style:style style:name="T430_34" style:family="text"/>
    <style:style style:name="T430_35" style:family="text"/>
    <style:style style:name="T430_36" style:family="text"/>
    <style:style style:name="T430_37" style:family="text"/>
    <style:style style:name="T430_38" style:family="text"/>
    <style:style style:name="T430_39" style:family="text"/>
    <style:style style:name="T430_40" style:family="text"/>
    <style:style style:name="T430_41" style:family="text"/>
    <style:style style:name="T430_42" style:family="text"/>
    <style:style style:name="T430_43" style:family="text"/>
    <style:style style:name="T430_44" style:family="text"/>
    <style:style style:name="T430_45" style:family="text"/>
    <style:style style:name="T430_46" style:family="text"/>
    <style:style style:name="T430_47" style:family="text"/>
    <style:style style:name="T430_48" style:family="text"/>
    <style:style style:name="T430_49" style:family="text"/>
    <style:style style:name="T430_50" style:family="text"/>
    <style:style style:name="T430_51" style:family="text"/>
    <style:style style:name="T430_52" style:family="text"/>
    <style:style style:name="T430_53" style:family="text"/>
    <style:style style:name="T430_54" style:family="text"/>
    <style:style style:name="T430_55" style:family="text"/>
    <style:style style:name="P431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431_1" style:family="text"/>
    <style:style style:name="T431_2" style:family="text"/>
    <style:style style:name="T431_3" style:family="text"/>
    <style:style style:name="T431_4" style:family="text"/>
    <style:style style:name="T431_5" style:family="text"/>
    <style:style style:name="T431_6" style:family="text"/>
    <style:style style:name="T431_7" style:family="text"/>
    <style:style style:name="T431_8" style:family="text"/>
    <style:style style:name="T431_9" style:family="text"/>
    <style:style style:name="T431_10" style:family="text"/>
    <style:style style:name="T431_11" style:family="text"/>
    <style:style style:name="T431_12" style:family="text"/>
    <style:style style:name="T431_13" style:family="text"/>
    <style:style style:name="T431_14" style:family="text"/>
    <style:style style:name="T431_15" style:family="text"/>
    <style:style style:name="T431_16" style:family="text"/>
    <style:style style:name="T431_17" style:family="text"/>
    <style:style style:name="T431_18" style:family="text"/>
    <style:style style:name="T431_19" style:family="text"/>
    <style:style style:name="T431_20" style:family="text"/>
    <style:style style:name="T431_21" style:family="text"/>
    <style:style style:name="T431_22" style:family="text"/>
    <style:style style:name="T431_23" style:family="text"/>
    <style:style style:name="T431_24" style:family="text"/>
    <style:style style:name="T431_25" style:family="text"/>
    <style:style style:name="T431_26" style:family="text"/>
    <style:style style:name="T431_27" style:family="text"/>
    <style:style style:name="T431_28" style:family="text"/>
    <style:style style:name="T431_29" style:family="text"/>
    <style:style style:name="T431_30" style:family="text"/>
    <style:style style:name="T431_31" style:family="text"/>
    <style:style style:name="T431_32" style:family="text"/>
    <style:style style:name="T431_33" style:family="text"/>
    <style:style style:name="T431_34" style:family="text"/>
    <style:style style:name="T431_35" style:family="text"/>
    <style:style style:name="T431_36" style:family="text"/>
    <style:style style:name="T431_37" style:family="text"/>
    <style:style style:name="T431_38" style:family="text"/>
    <style:style style:name="T431_39" style:family="text"/>
    <style:style style:name="T431_40" style:family="text"/>
    <style:style style:name="T431_41" style:family="text"/>
    <style:style style:name="T431_42" style:family="text"/>
    <style:style style:name="T431_43" style:family="text"/>
    <style:style style:name="T431_44" style:family="text"/>
    <style:style style:name="P432" style:family="paragraph" style:parent-style-name="Heading_20_1">
      <style:paragraph-properties fo:break-before="auto" fo:line-height="115%" style:writing-mode="lr-tb"/>
    </style:style>
    <style:style style:name="T432_1" style:family="text"/>
    <style:style style:name="T432_2" style:family="text"/>
    <style:style style:name="T432_3" style:family="text"/>
    <style:style style:name="P433" style:family="paragraph" style:parent-style-name="Subtitle">
      <style:paragraph-properties fo:break-before="auto" fo:line-height="115%" style:writing-mode="lr-tb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433_6" style:family="text"/>
    <style:style style:name="T433_7" style:family="text"/>
    <style:style style:name="P43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P43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35_1" style:family="text"/>
    <style:style style:name="T435_2" style:family="text"/>
    <style:style style:name="T435_3" style:family="text"/>
    <style:style style:name="T435_4" style:family="text"/>
    <style:style style:name="T435_5" style:family="text"/>
    <style:style style:name="T435_6" style:family="text"/>
    <style:style style:name="T435_7" style:family="text"/>
    <style:style style:name="T435_8" style:family="text"/>
    <style:style style:name="T435_9" style:family="text"/>
    <style:style style:name="T435_10" style:family="text"/>
    <style:style style:name="T435_11" style:family="text"/>
    <style:style style:name="T435_12" style:family="text"/>
    <style:style style:name="T435_13" style:family="text"/>
    <style:style style:name="T435_14" style:family="text"/>
    <style:style style:name="T435_15" style:family="text"/>
    <style:style style:name="T435_16" style:family="text"/>
    <style:style style:name="T435_17" style:family="text"/>
    <style:style style:name="T435_18" style:family="text"/>
    <style:style style:name="T435_19" style:family="text"/>
    <style:style style:name="T435_20" style:family="text"/>
    <style:style style:name="T435_21" style:family="text"/>
    <style:style style:name="T435_22" style:family="text"/>
    <style:style style:name="T435_23" style:family="text"/>
    <style:style style:name="T435_24" style:family="text"/>
    <style:style style:name="T435_25" style:family="text"/>
    <style:style style:name="T435_26" style:family="text"/>
    <style:style style:name="T435_27" style:family="text"/>
    <style:style style:name="T435_28" style:family="text"/>
    <style:style style:name="T435_29" style:family="text"/>
    <style:style style:name="T435_30" style:family="text"/>
    <style:style style:name="T435_31" style:family="text"/>
    <style:style style:name="T435_32" style:family="text"/>
    <style:style style:name="P43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36_1" style:family="text"/>
    <style:style style:name="T436_2" style:family="text"/>
    <style:style style:name="T436_3" style:family="text"/>
    <style:style style:name="T436_4" style:family="text"/>
    <style:style style:name="T436_5" style:family="text"/>
    <style:style style:name="T436_6" style:family="text"/>
    <style:style style:name="T436_7" style:family="text"/>
    <style:style style:name="T436_8" style:family="text"/>
    <style:style style:name="T436_9" style:family="text"/>
    <style:style style:name="T436_10" style:family="text"/>
    <style:style style:name="T436_11" style:family="text"/>
    <style:style style:name="T436_12" style:family="text"/>
    <style:style style:name="T436_13" style:family="text"/>
    <style:style style:name="T436_14" style:family="text"/>
    <style:style style:name="T436_15" style:family="text"/>
    <style:style style:name="T436_16" style:family="text"/>
    <style:style style:name="T436_17" style:family="text"/>
    <style:style style:name="T436_18" style:family="text"/>
    <style:style style:name="T436_19" style:family="text"/>
    <style:style style:name="T436_20" style:family="text"/>
    <style:style style:name="T436_21" style:family="text"/>
    <style:style style:name="T436_22" style:family="text"/>
    <style:style style:name="T436_23" style:family="text"/>
    <style:style style:name="T436_24" style:family="text"/>
    <style:style style:name="T436_25" style:family="text"/>
    <style:style style:name="T436_26" style:family="text"/>
    <style:style style:name="T436_27" style:family="text"/>
    <style:style style:name="T436_28" style:family="text"/>
    <style:style style:name="T436_29" style:family="text"/>
    <style:style style:name="T436_30" style:family="text"/>
    <style:style style:name="T436_31" style:family="text"/>
    <style:style style:name="T436_32" style:family="text"/>
    <style:style style:name="T436_33" style:family="text"/>
    <style:style style:name="T436_34" style:family="text"/>
    <style:style style:name="T436_35" style:family="text"/>
    <style:style style:name="T436_36" style:family="text"/>
    <style:style style:name="T436_37" style:family="text"/>
    <style:style style:name="T436_38" style:family="text"/>
    <style:style style:name="T436_39" style:family="text"/>
    <style:style style:name="T436_40" style:family="text"/>
    <style:style style:name="T436_41" style:family="text"/>
    <style:style style:name="T436_42" style:family="text"/>
    <style:style style:name="T436_43" style:family="text"/>
    <style:style style:name="T436_44" style:family="text"/>
    <style:style style:name="T436_45" style:family="text"/>
    <style:style style:name="T436_46" style:family="text"/>
    <style:style style:name="T436_47" style:family="text"/>
    <style:style style:name="T436_48" style:family="text"/>
    <style:style style:name="T436_49" style:family="text"/>
    <style:style style:name="T436_50" style:family="text"/>
    <style:style style:name="T436_51" style:family="text"/>
    <style:style style:name="T436_52" style:family="text"/>
    <style:style style:name="T436_53" style:family="text"/>
    <style:style style:name="T436_54" style:family="text"/>
    <style:style style:name="T436_55" style:family="text"/>
    <style:style style:name="T436_56" style:family="text"/>
    <style:style style:name="T436_57" style:family="text"/>
    <style:style style:name="T436_58" style:family="text"/>
    <style:style style:name="T436_59" style:family="text"/>
    <style:style style:name="T436_60" style:family="text"/>
    <style:style style:name="T436_61" style:family="text"/>
    <style:style style:name="T436_62" style:family="text"/>
    <style:style style:name="T436_63" style:family="text"/>
    <style:style style:name="T436_64" style:family="text"/>
    <style:style style:name="P43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/>
    <style:style style:name="T437_6" style:family="text"/>
    <style:style style:name="P43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38_1" style:family="text"/>
    <style:style style:name="T438_2" style:family="text"/>
    <style:style style:name="T438_3" style:family="text"/>
    <style:style style:name="T438_4" style:family="text"/>
    <style:style style:name="T438_5" style:family="text"/>
    <style:style style:name="T438_6" style:family="text"/>
    <style:style style:name="T438_7" style:family="text"/>
    <style:style style:name="T438_8" style:family="text"/>
    <style:style style:name="P43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T439_6" style:family="text"/>
    <style:style style:name="T439_7" style:family="text"/>
    <style:style style:name="T439_8" style:family="text"/>
    <style:style style:name="T439_9" style:family="text"/>
    <style:style style:name="T439_10" style:family="text"/>
    <style:style style:name="T439_11" style:family="text"/>
    <style:style style:name="T439_12" style:family="text"/>
    <style:style style:name="T439_13" style:family="text"/>
    <style:style style:name="T439_14" style:family="text"/>
    <style:style style:name="T439_15" style:family="text"/>
    <style:style style:name="T439_16" style:family="text"/>
    <style:style style:name="T439_17" style:family="text"/>
    <style:style style:name="T439_18" style:family="text"/>
    <style:style style:name="T439_19" style:family="text"/>
    <style:style style:name="T439_20" style:family="text"/>
    <style:style style:name="T439_21" style:family="text"/>
    <style:style style:name="T439_22" style:family="text"/>
    <style:style style:name="T439_23" style:family="text"/>
    <style:style style:name="T439_24" style:family="text"/>
    <style:style style:name="P44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/>
    <style:style style:name="T440_8" style:family="text"/>
    <style:style style:name="T440_9" style:family="text"/>
    <style:style style:name="T440_10" style:family="text"/>
    <style:style style:name="T440_11" style:family="text"/>
    <style:style style:name="T440_12" style:family="text"/>
    <style:style style:name="T440_13" style:family="text"/>
    <style:style style:name="T440_14" style:family="text"/>
    <style:style style:name="T440_15" style:family="text"/>
    <style:style style:name="T440_16" style:family="text"/>
    <style:style style:name="T440_17" style:family="text"/>
    <style:style style:name="T440_18" style:family="text"/>
    <style:style style:name="T440_19" style:family="text"/>
    <style:style style:name="T440_20" style:family="text"/>
    <style:style style:name="T440_21" style:family="text"/>
    <style:style style:name="T440_22" style:family="text"/>
    <style:style style:name="T440_23" style:family="text"/>
    <style:style style:name="T440_24" style:family="text"/>
    <style:style style:name="T440_25" style:family="text"/>
    <style:style style:name="T440_26" style:family="text"/>
    <style:style style:name="T440_27" style:family="text"/>
    <style:style style:name="T440_28" style:family="text"/>
    <style:style style:name="T440_29" style:family="text"/>
    <style:style style:name="T440_30" style:family="text"/>
    <style:style style:name="P44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T441_7" style:family="text"/>
    <style:style style:name="T441_8" style:family="text"/>
    <style:style style:name="T441_9" style:family="text"/>
    <style:style style:name="T441_10" style:family="text"/>
    <style:style style:name="T441_11" style:family="text"/>
    <style:style style:name="T441_12" style:family="text"/>
    <style:style style:name="T441_13" style:family="text"/>
    <style:style style:name="T441_14" style:family="text"/>
    <style:style style:name="T441_15" style:family="text"/>
    <style:style style:name="T441_16" style:family="text"/>
    <style:style style:name="P44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T442_12" style:family="text"/>
    <style:style style:name="T442_13" style:family="text"/>
    <style:style style:name="T442_14" style:family="text"/>
    <style:style style:name="T442_15" style:family="text"/>
    <style:style style:name="T442_16" style:family="text"/>
    <style:style style:name="T442_17" style:family="text"/>
    <style:style style:name="T442_18" style:family="text"/>
    <style:style style:name="P44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43_1" style:family="text"/>
    <style:style style:name="T443_2" style:family="text"/>
    <style:style style:name="P44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T444_23" style:family="text"/>
    <style:style style:name="T444_24" style:family="text"/>
    <style:style style:name="T444_25" style:family="text"/>
    <style:style style:name="T444_26" style:family="text"/>
    <style:style style:name="T444_27" style:family="text"/>
    <style:style style:name="T444_28" style:family="text"/>
    <style:style style:name="T444_29" style:family="text"/>
    <style:style style:name="T444_30" style:family="text"/>
    <style:style style:name="T444_31" style:family="text"/>
    <style:style style:name="T444_32" style:family="text"/>
    <style:style style:name="T444_33" style:family="text"/>
    <style:style style:name="T444_34" style:family="text"/>
    <style:style style:name="T444_35" style:family="text"/>
    <style:style style:name="T444_36" style:family="text"/>
    <style:style style:name="T444_37" style:family="text"/>
    <style:style style:name="T444_38" style:family="text"/>
    <style:style style:name="T444_39" style:family="text"/>
    <style:style style:name="T444_40" style:family="text"/>
    <style:style style:name="T444_41" style:family="text"/>
    <style:style style:name="T444_42" style:family="text"/>
    <style:style style:name="T444_43" style:family="text"/>
    <style:style style:name="T444_44" style:family="text"/>
    <style:style style:name="P44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P44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T446_20" style:family="text"/>
    <style:style style:name="T446_21" style:family="text"/>
    <style:style style:name="T446_22" style:family="text"/>
    <style:style style:name="T446_23" style:family="text"/>
    <style:style style:name="T446_24" style:family="text"/>
    <style:style style:name="T446_25" style:family="text"/>
    <style:style style:name="T446_26" style:family="text"/>
    <style:style style:name="P44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T447_16" style:family="text"/>
    <style:style style:name="T447_17" style:family="text"/>
    <style:style style:name="T447_18" style:family="text"/>
    <style:style style:name="T447_19" style:family="text"/>
    <style:style style:name="T447_20" style:family="text"/>
    <style:style style:name="T447_21" style:family="text"/>
    <style:style style:name="T447_22" style:family="text"/>
    <style:style style:name="T447_23" style:family="text"/>
    <style:style style:name="T447_24" style:family="text"/>
    <style:style style:name="T447_25" style:family="text"/>
    <style:style style:name="T447_26" style:family="text"/>
    <style:style style:name="T447_27" style:family="text"/>
    <style:style style:name="T447_28" style:family="text"/>
    <style:style style:name="T447_29" style:family="text"/>
    <style:style style:name="T447_30" style:family="text"/>
    <style:style style:name="T447_31" style:family="text"/>
    <style:style style:name="T447_32" style:family="text"/>
    <style:style style:name="T447_33" style:family="text"/>
    <style:style style:name="T447_34" style:family="text"/>
    <style:style style:name="T447_35" style:family="text"/>
    <style:style style:name="T447_36" style:family="text"/>
    <style:style style:name="T447_37" style:family="text"/>
    <style:style style:name="T447_38" style:family="text"/>
    <style:style style:name="P44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48_1" style:family="text"/>
    <style:style style:name="T448_2" style:family="text"/>
    <style:style style:name="T448_3" style:family="text"/>
    <style:style style:name="T448_4" style:family="text"/>
    <style:style style:name="T448_5" style:family="text"/>
    <style:style style:name="T448_6" style:family="text"/>
    <style:style style:name="T448_7" style:family="text"/>
    <style:style style:name="T448_8" style:family="text"/>
    <style:style style:name="T448_9" style:family="text"/>
    <style:style style:name="T448_10" style:family="text"/>
    <style:style style:name="T448_11" style:family="text"/>
    <style:style style:name="T448_12" style:family="text"/>
    <style:style style:name="T448_13" style:family="text"/>
    <style:style style:name="T448_14" style:family="text"/>
    <style:style style:name="T448_15" style:family="text"/>
    <style:style style:name="T448_16" style:family="text"/>
    <style:style style:name="T448_17" style:family="text"/>
    <style:style style:name="T448_18" style:family="text"/>
    <style:style style:name="T448_19" style:family="text"/>
    <style:style style:name="T448_20" style:family="text"/>
    <style:style style:name="T448_21" style:family="text"/>
    <style:style style:name="T448_22" style:family="text"/>
    <style:style style:name="T448_23" style:family="text"/>
    <style:style style:name="T448_24" style:family="text"/>
    <style:style style:name="P449" style:family="paragraph" style:parent-style-name="Subtitle">
      <style:paragraph-properties fo:break-before="auto" fo:line-height="115%" style:writing-mode="lr-tb"/>
    </style:style>
    <style:style style:name="P450" style:family="paragraph" style:parent-style-name="Subtitle">
      <style:paragraph-properties fo:break-before="auto" fo:line-height="115%" style:writing-mode="lr-tb"/>
    </style:style>
    <style:style style:name="T450_1" style:family="text"/>
    <style:style style:name="T450_2" style:family="text"/>
    <style:style style:name="T450_3" style:family="text"/>
    <style:style style:name="T450_4" style:family="text"/>
    <style:style style:name="T450_5" style:family="text"/>
    <style:style style:name="T450_6" style:family="text"/>
    <style:style style:name="T450_7" style:family="text"/>
    <style:style style:name="T450_8" style:family="text"/>
    <style:style style:name="T450_9" style:family="text"/>
    <style:style style:name="T450_10" style:family="text"/>
    <style:style style:name="T450_11" style:family="text"/>
    <style:style style:name="T450_12" style:family="text"/>
    <style:style style:name="T450_13" style:family="text"/>
    <style:style style:name="T450_14" style:family="text"/>
    <style:style style:name="T450_15" style:family="text"/>
    <style:style style:name="P45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T451_5" style:family="text"/>
    <style:style style:name="T451_6" style:family="text"/>
    <style:style style:name="P452" style:family="paragraph" style:parent-style-name="Standard">
      <style:paragraph-properties fo:break-before="auto" fo:line-height="115%" style:writing-mode="lr-tb"/>
    </style:style>
    <style:style style:name="T452_1" style:family="text"/>
    <style:style style:name="T452_2" style:family="text"/>
    <style:style style:name="T452_3" style:family="text"/>
    <style:style style:name="T452_4" style:family="text"/>
    <style:style style:name="T452_5" style:family="text"/>
    <style:style style:name="T452_6" style:family="text"/>
    <style:style style:name="T452_7" style:family="text"/>
    <style:style style:name="T452_8" style:family="text"/>
    <style:style style:name="P45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453_1" style:family="text"/>
    <style:style style:name="T453_2" style:family="text"/>
    <style:style style:name="T453_3" style:family="text"/>
    <style:style style:name="T453_4" style:family="text"/>
    <style:style style:name="T453_5" style:family="text"/>
    <style:style style:name="P45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454_1" style:family="text"/>
    <style:style style:name="T454_2" style:family="text"/>
    <style:style style:name="T454_3" style:family="text"/>
    <style:style style:name="T454_4" style:family="text"/>
    <style:style style:name="T454_5" style:family="text"/>
    <style:style style:name="T454_6" style:family="text"/>
    <style:style style:name="T454_7" style:family="text"/>
    <style:style style:name="P4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455_1" style:family="text"/>
    <style:style style:name="T455_2" style:family="text"/>
    <style:style style:name="T455_3" style:family="text"/>
    <style:style style:name="T455_4" style:family="text"/>
    <style:style style:name="T455_5" style:family="text"/>
    <style:style style:name="P45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T456_5" style:family="text"/>
    <style:style style:name="T456_6" style:family="text"/>
    <style:style style:name="P45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559cm"/>
        </style:tab-stops>
      </style:paragraph-properties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457_9" style:family="text"/>
    <style:style style:name="T457_10" style:family="text"/>
    <style:style style:name="T457_11" style:family="text"/>
    <style:style style:name="T457_12" style:family="text"/>
    <style:style style:name="T457_13" style:family="text"/>
    <style:style style:name="T457_14" style:family="text"/>
    <style:style style:name="P45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58_1" style:family="text"/>
    <style:style style:name="T458_2" style:family="text"/>
    <style:style style:name="T458_3" style:family="text"/>
    <style:style style:name="T458_4" style:family="text"/>
    <style:style style:name="P4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59_1" style:family="text"/>
    <style:style style:name="T459_2" style:family="text"/>
    <style:style style:name="T459_3" style:family="text"/>
    <style:style style:name="T459_4" style:family="text"/>
    <style:style style:name="T459_5" style:family="text"/>
    <style:style style:name="T459_6" style:family="text"/>
    <style:style style:name="T459_7" style:family="text"/>
    <style:style style:name="T459_8" style:family="text"/>
    <style:style style:name="T459_9" style:family="text"/>
    <style:style style:name="T459_10" style:family="text"/>
    <style:style style:name="T459_11" style:family="text"/>
    <style:style style:name="T459_12" style:family="text"/>
    <style:style style:name="T459_13" style:family="text"/>
    <style:style style:name="T459_14" style:family="text"/>
    <style:style style:name="T459_15" style:family="text"/>
    <style:style style:name="T459_16" style:family="text"/>
    <style:style style:name="T459_17" style:family="text"/>
    <style:style style:name="T459_18" style:family="text"/>
    <style:style style:name="T459_19" style:family="text"/>
    <style:style style:name="T459_20" style:family="text"/>
    <style:style style:name="T459_21" style:family="text"/>
    <style:style style:name="T459_22" style:family="text"/>
    <style:style style:name="T459_23" style:family="text"/>
    <style:style style:name="T459_24" style:family="text"/>
    <style:style style:name="T459_25" style:family="text"/>
    <style:style style:name="T459_26" style:family="text"/>
    <style:style style:name="T459_27" style:family="text"/>
    <style:style style:name="T459_28" style:family="text"/>
    <style:style style:name="T459_29" style:family="text"/>
    <style:style style:name="T459_30" style:family="text"/>
    <style:style style:name="T459_31" style:family="text"/>
    <style:style style:name="T459_32" style:family="text"/>
    <style:style style:name="T459_33" style:family="text"/>
    <style:style style:name="T459_34" style:family="text"/>
    <style:style style:name="T459_35" style:family="text"/>
    <style:style style:name="T459_36" style:family="text"/>
    <style:style style:name="T459_37" style:family="text"/>
    <style:style style:name="T459_38" style:family="text"/>
    <style:style style:name="T459_39" style:family="text"/>
    <style:style style:name="T459_40" style:family="text"/>
    <style:style style:name="T459_41" style:family="text"/>
    <style:style style:name="T459_42" style:family="text"/>
    <style:style style:name="T459_43" style:family="text"/>
    <style:style style:name="T459_44" style:family="text"/>
    <style:style style:name="T459_45" style:family="text"/>
    <style:style style:name="T459_46" style:family="text"/>
    <style:style style:name="T459_47" style:family="text"/>
    <style:style style:name="T459_48" style:family="text"/>
    <style:style style:name="P46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T460_17" style:family="text"/>
    <style:style style:name="T460_18" style:family="text"/>
    <style:style style:name="T460_19" style:family="text"/>
    <style:style style:name="T460_20" style:family="text"/>
    <style:style style:name="T460_21" style:family="text"/>
    <style:style style:name="T460_22" style:family="text"/>
    <style:style style:name="T460_23" style:family="text"/>
    <style:style style:name="T460_24" style:family="text"/>
    <style:style style:name="T460_25" style:family="text"/>
    <style:style style:name="T460_26" style:family="text"/>
    <style:style style:name="T460_27" style:family="text"/>
    <style:style style:name="T460_28" style:family="text"/>
    <style:style style:name="T460_29" style:family="text"/>
    <style:style style:name="T460_30" style:family="text"/>
    <style:style style:name="T460_31" style:family="text"/>
    <style:style style:name="T460_32" style:family="text"/>
    <style:style style:name="T460_33" style:family="text"/>
    <style:style style:name="T460_34" style:family="text"/>
    <style:style style:name="T460_35" style:family="text"/>
    <style:style style:name="T460_36" style:family="text"/>
    <style:style style:name="T460_37" style:family="text"/>
    <style:style style:name="T460_38" style:family="text"/>
    <style:style style:name="T460_39" style:family="text"/>
    <style:style style:name="T460_40" style:family="text"/>
    <style:style style:name="T460_41" style:family="text"/>
    <style:style style:name="T460_42" style:family="text"/>
    <style:style style:name="T460_43" style:family="text"/>
    <style:style style:name="T460_44" style:family="text"/>
    <style:style style:name="T460_45" style:family="text"/>
    <style:style style:name="T460_46" style:family="text"/>
    <style:style style:name="T460_47" style:family="text"/>
    <style:style style:name="T460_48" style:family="text"/>
    <style:style style:name="T460_49" style:family="text"/>
    <style:style style:name="T460_50" style:family="text"/>
    <style:style style:name="P46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T461_9" style:family="text"/>
    <style:style style:name="T461_10" style:family="text"/>
    <style:style style:name="T461_11" style:family="text"/>
    <style:style style:name="T461_12" style:family="text"/>
    <style:style style:name="T461_13" style:family="text"/>
    <style:style style:name="T461_14" style:family="text"/>
    <style:style style:name="T461_15" style:family="text"/>
    <style:style style:name="T461_16" style:family="text"/>
    <style:style style:name="T461_17" style:family="text"/>
    <style:style style:name="T461_18" style:family="text"/>
    <style:style style:name="T461_19" style:family="text"/>
    <style:style style:name="T461_20" style:family="text"/>
    <style:style style:name="T461_21" style:family="text"/>
    <style:style style:name="T461_22" style:family="text"/>
    <style:style style:name="T461_23" style:family="text"/>
    <style:style style:name="T461_24" style:family="text"/>
    <style:style style:name="T461_25" style:family="text"/>
    <style:style style:name="T461_26" style:family="text"/>
    <style:style style:name="T461_27" style:family="text"/>
    <style:style style:name="T461_28" style:family="text"/>
    <style:style style:name="T461_29" style:family="text"/>
    <style:style style:name="T461_30" style:family="text"/>
    <style:style style:name="P46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62_1" style:family="text"/>
    <style:style style:name="T462_2" style:family="text"/>
    <style:style style:name="T462_3" style:family="text"/>
    <style:style style:name="T462_4" style:family="text"/>
    <style:style style:name="T462_5" style:family="text"/>
    <style:style style:name="T462_6" style:family="text"/>
    <style:style style:name="T462_7" style:family="text"/>
    <style:style style:name="T462_8" style:family="text"/>
    <style:style style:name="T462_9" style:family="text"/>
    <style:style style:name="T462_10" style:family="text"/>
    <style:style style:name="T462_11" style:family="text"/>
    <style:style style:name="T462_12" style:family="text"/>
    <style:style style:name="T462_13" style:family="text"/>
    <style:style style:name="T462_14" style:family="text"/>
    <style:style style:name="T462_15" style:family="text"/>
    <style:style style:name="T462_16" style:family="text"/>
    <style:style style:name="T462_17" style:family="text"/>
    <style:style style:name="T462_18" style:family="text"/>
    <style:style style:name="T462_19" style:family="text"/>
    <style:style style:name="T462_20" style:family="text"/>
    <style:style style:name="P46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T463_5" style:family="text"/>
    <style:style style:name="T463_6" style:family="text"/>
    <style:style style:name="T463_7" style:family="text"/>
    <style:style style:name="T463_8" style:family="text"/>
    <style:style style:name="T463_9" style:family="text"/>
    <style:style style:name="T463_10" style:family="text"/>
    <style:style style:name="T463_11" style:family="text"/>
    <style:style style:name="T463_12" style:family="text"/>
    <style:style style:name="T463_13" style:family="text"/>
    <style:style style:name="T463_14" style:family="text"/>
    <style:style style:name="T463_15" style:family="text"/>
    <style:style style:name="T463_16" style:family="text"/>
    <style:style style:name="T463_17" style:family="text"/>
    <style:style style:name="T463_18" style:family="text"/>
    <style:style style:name="T463_19" style:family="text"/>
    <style:style style:name="T463_20" style:family="text"/>
    <style:style style:name="T463_21" style:family="text"/>
    <style:style style:name="P46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64_1" style:family="text"/>
    <style:style style:name="T464_2" style:family="text"/>
    <style:style style:name="T464_3" style:family="text"/>
    <style:style style:name="T464_4" style:family="text"/>
    <style:style style:name="T464_5" style:family="text"/>
    <style:style style:name="T464_6" style:family="text"/>
    <style:style style:name="T464_7" style:family="text"/>
    <style:style style:name="T464_8" style:family="text"/>
    <style:style style:name="P46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T465_14" style:family="text"/>
    <style:style style:name="T465_15" style:family="text"/>
    <style:style style:name="T465_16" style:family="text"/>
    <style:style style:name="T465_17" style:family="text"/>
    <style:style style:name="T465_18" style:family="text"/>
    <style:style style:name="T465_19" style:family="text"/>
    <style:style style:name="T465_20" style:family="text"/>
    <style:style style:name="T465_21" style:family="text"/>
    <style:style style:name="T465_22" style:family="text"/>
    <style:style style:name="T465_23" style:family="text"/>
    <style:style style:name="T465_24" style:family="text"/>
    <style:style style:name="P46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P46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P468" style:family="paragraph" style:parent-style-name="Standard">
      <style:paragraph-properties fo:break-before="auto" fo:text-indent="1.27cm" fo:line-height="115%" fo:margin-left="1.27cm" style:writing-mode="lr-tb"/>
    </style:style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T468_7" style:family="text"/>
    <style:style style:name="T468_8" style:family="text"/>
    <style:style style:name="T468_9" style:family="text"/>
    <style:style style:name="T468_10" style:family="text"/>
    <style:style style:name="T468_11" style:family="text"/>
    <style:style style:name="T468_12" style:family="text"/>
    <style:style style:name="T468_13" style:family="text"/>
    <style:style style:name="T468_14" style:family="text"/>
    <style:style style:name="T468_15" style:family="text"/>
    <style:style style:name="T468_16" style:family="text"/>
    <style:style style:name="T468_17" style:family="text"/>
    <style:style style:name="T468_18" style:family="text"/>
    <style:style style:name="T468_19" style:family="text"/>
    <style:style style:name="T468_20" style:family="text"/>
    <style:style style:name="T468_21" style:family="text"/>
    <style:style style:name="T468_22" style:family="text"/>
    <style:style style:name="T468_23" style:family="text"/>
    <style:style style:name="T468_24" style:family="text"/>
    <style:style style:name="T468_25" style:family="text"/>
    <style:style style:name="T468_26" style:family="text"/>
    <style:style style:name="T468_27" style:family="text"/>
    <style:style style:name="T468_28" style:family="text"/>
    <style:style style:name="T468_29" style:family="text"/>
    <style:style style:name="T468_30" style:family="text"/>
    <style:style style:name="T468_31" style:family="text"/>
    <style:style style:name="T468_32" style:family="text"/>
    <style:style style:name="T468_33" style:family="text"/>
    <style:style style:name="T468_34" style:family="text"/>
    <style:style style:name="T468_35" style:family="text"/>
    <style:style style:name="T468_36" style:family="text"/>
    <style:style style:name="T468_37" style:family="text"/>
    <style:style style:name="T468_38" style:family="text"/>
    <style:style style:name="T468_39" style:family="text"/>
    <style:style style:name="P469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69_1" style:family="text"/>
    <style:style style:name="T469_2" style:family="text"/>
    <style:style style:name="T469_3" style:family="text"/>
    <style:style style:name="T469_4" style:family="text"/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T469_15" style:family="text"/>
    <style:style style:name="T469_16" style:family="text"/>
    <style:style style:name="T469_17" style:family="text"/>
    <style:style style:name="T469_18" style:family="text"/>
    <style:style style:name="T469_19" style:family="text"/>
    <style:style style:name="T469_20" style:family="text"/>
    <style:style style:name="T469_21" style:family="text"/>
    <style:style style:name="T469_22" style:family="text"/>
    <style:style style:name="T469_23" style:family="text"/>
    <style:style style:name="T469_24" style:family="text"/>
    <style:style style:name="T469_25" style:family="text"/>
    <style:style style:name="T469_26" style:family="text"/>
    <style:style style:name="T469_27" style:family="text"/>
    <style:style style:name="T469_28" style:family="text"/>
    <style:style style:name="T469_29" style:family="text"/>
    <style:style style:name="T469_30" style:family="text"/>
    <style:style style:name="T469_31" style:family="text"/>
    <style:style style:name="T469_32" style:family="text"/>
    <style:style style:name="T469_33" style:family="text"/>
    <style:style style:name="T469_34" style:family="text"/>
    <style:style style:name="T469_35" style:family="text"/>
    <style:style style:name="T469_36" style:family="text"/>
    <style:style style:name="T469_37" style:family="text"/>
    <style:style style:name="T469_38" style:family="text"/>
    <style:style style:name="T469_39" style:family="text"/>
    <style:style style:name="T469_40" style:family="text"/>
    <style:style style:name="T469_41" style:family="text"/>
    <style:style style:name="T469_42" style:family="text"/>
    <style:style style:name="T469_43" style:family="text"/>
    <style:style style:name="T469_44" style:family="text"/>
    <style:style style:name="T469_45" style:family="text"/>
    <style:style style:name="T469_46" style:family="text"/>
    <style:style style:name="T469_47" style:family="text"/>
    <style:style style:name="T469_48" style:family="text"/>
    <style:style style:name="T469_49" style:family="text"/>
    <style:style style:name="T469_50" style:family="text"/>
    <style:style style:name="T469_51" style:family="text"/>
    <style:style style:name="T469_52" style:family="text"/>
    <style:style style:name="T469_53" style:family="text"/>
    <style:style style:name="T469_54" style:family="text"/>
    <style:style style:name="T469_55" style:family="text"/>
    <style:style style:name="T469_56" style:family="text"/>
    <style:style style:name="P470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470_1" style:family="text">
      <style:text-properties fo:font-size="10pt" style:font-size-asian="10pt" style:font-size-complex="10pt" fo:font-weight="bold" style:font-weight-asian="bold" style:font-weight-complex="bold"/>
    </style:style>
    <style:style style:name="P471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471_1" style:family="text">
      <style:text-properties fo:font-size="10pt" style:font-size-asian="10pt" style:font-size-complex="10pt"/>
    </style:style>
    <style:style style:name="T471_2" style:family="text">
      <style:text-properties fo:font-size="10pt" style:font-size-asian="10pt" style:font-size-complex="10pt"/>
    </style:style>
    <style:style style:name="T471_3" style:family="text">
      <style:text-properties fo:font-size="10pt" style:font-size-asian="10pt" style:font-size-complex="10pt"/>
    </style:style>
    <style:style style:name="T471_4" style:family="text">
      <style:text-properties fo:font-size="10pt" style:font-size-asian="10pt" style:font-size-complex="10pt"/>
    </style:style>
    <style:style style:name="T471_5" style:family="text">
      <style:text-properties fo:font-size="10pt" style:font-size-asian="10pt" style:font-size-complex="10pt"/>
    </style:style>
    <style:style style:name="T471_6" style:family="text">
      <style:text-properties fo:font-size="10pt" style:font-size-asian="10pt" style:font-size-complex="10pt"/>
    </style:style>
    <style:style style:name="T471_7" style:family="text">
      <style:text-properties fo:font-size="10pt" style:font-size-asian="10pt" style:font-size-complex="10pt"/>
    </style:style>
    <style:style style:name="T471_8" style:family="text">
      <style:text-properties fo:font-size="10pt" style:font-size-asian="10pt" style:font-size-complex="10pt"/>
    </style:style>
    <style:style style:name="T471_9" style:family="text">
      <style:text-properties fo:font-size="10pt" style:font-size-asian="10pt" style:font-size-complex="10pt"/>
    </style:style>
    <style:style style:name="T471_10" style:family="text">
      <style:text-properties fo:font-size="10pt" style:font-size-asian="10pt" style:font-size-complex="10pt"/>
    </style:style>
    <style:style style:name="T471_11" style:family="text">
      <style:text-properties fo:font-size="10pt" style:font-size-asian="10pt" style:font-size-complex="10pt"/>
    </style:style>
    <style:style style:name="T471_12" style:family="text">
      <style:text-properties fo:font-size="10pt" style:font-size-asian="10pt" style:font-size-complex="10pt"/>
    </style:style>
    <style:style style:name="T471_13" style:family="text">
      <style:text-properties fo:font-size="10pt" style:font-size-asian="10pt" style:font-size-complex="10pt"/>
    </style:style>
    <style:style style:name="T471_14" style:family="text">
      <style:text-properties fo:font-size="10pt" style:font-size-asian="10pt" style:font-size-complex="10pt"/>
    </style:style>
    <style:style style:name="T471_15" style:family="text">
      <style:text-properties fo:font-size="10pt" style:font-size-asian="10pt" style:font-size-complex="10pt"/>
    </style:style>
    <style:style style:name="T471_16" style:family="text">
      <style:text-properties fo:font-size="10pt" style:font-size-asian="10pt" style:font-size-complex="10pt"/>
    </style:style>
    <style:style style:name="T471_17" style:family="text">
      <style:text-properties fo:font-size="10pt" style:font-size-asian="10pt" style:font-size-complex="10pt"/>
    </style:style>
    <style:style style:name="T471_18" style:family="text">
      <style:text-properties fo:font-size="10pt" style:font-size-asian="10pt" style:font-size-complex="10pt"/>
    </style:style>
    <style:style style:name="T471_19" style:family="text">
      <style:text-properties fo:font-size="10pt" style:font-size-asian="10pt" style:font-size-complex="10pt"/>
    </style:style>
    <style:style style:name="T471_20" style:family="text">
      <style:text-properties fo:font-size="10pt" style:font-size-asian="10pt" style:font-size-complex="10pt"/>
    </style:style>
    <style:style style:name="T471_21" style:family="text">
      <style:text-properties fo:font-size="10pt" style:font-size-asian="10pt" style:font-size-complex="10pt"/>
    </style:style>
    <style:style style:name="T471_22" style:family="text">
      <style:text-properties fo:font-size="10pt" style:font-size-asian="10pt" style:font-size-complex="10pt"/>
    </style:style>
    <style:style style:name="T471_23" style:family="text">
      <style:text-properties fo:font-size="10pt" style:font-size-asian="10pt" style:font-size-complex="10pt"/>
    </style:style>
    <style:style style:name="T471_24" style:family="text">
      <style:text-properties fo:font-size="10pt" style:font-size-asian="10pt" style:font-size-complex="10pt"/>
    </style:style>
    <style:style style:name="T471_25" style:family="text">
      <style:text-properties fo:font-size="10pt" style:font-size-asian="10pt" style:font-size-complex="10pt"/>
    </style:style>
    <style:style style:name="T471_26" style:family="text">
      <style:text-properties fo:font-size="10pt" style:font-size-asian="10pt" style:font-size-complex="10pt"/>
    </style:style>
    <style:style style:name="T471_27" style:family="text">
      <style:text-properties fo:font-size="10pt" style:font-size-asian="10pt" style:font-size-complex="10pt"/>
    </style:style>
    <style:style style:name="T471_28" style:family="text">
      <style:text-properties fo:font-size="10pt" style:font-size-asian="10pt" style:font-size-complex="10pt"/>
    </style:style>
    <style:style style:name="T471_29" style:family="text">
      <style:text-properties fo:font-size="10pt" style:font-size-asian="10pt" style:font-size-complex="10pt"/>
    </style:style>
    <style:style style:name="T471_30" style:family="text">
      <style:text-properties fo:font-size="10pt" style:font-size-asian="10pt" style:font-size-complex="10pt"/>
    </style:style>
    <style:style style:name="T471_31" style:family="text">
      <style:text-properties fo:font-size="10pt" style:font-size-asian="10pt" style:font-size-complex="10pt"/>
    </style:style>
    <style:style style:name="T471_32" style:family="text">
      <style:text-properties fo:font-size="10pt" style:font-size-asian="10pt" style:font-size-complex="10pt"/>
    </style:style>
    <style:style style:name="T471_33" style:family="text">
      <style:text-properties fo:font-size="10pt" style:font-size-asian="10pt" style:font-size-complex="10pt"/>
    </style:style>
    <style:style style:name="T471_34" style:family="text">
      <style:text-properties fo:font-size="10pt" style:font-size-asian="10pt" style:font-size-complex="10pt"/>
    </style:style>
    <style:style style:name="T471_35" style:family="text">
      <style:text-properties fo:font-size="10pt" style:font-size-asian="10pt" style:font-size-complex="10pt"/>
    </style:style>
    <style:style style:name="T471_36" style:family="text">
      <style:text-properties fo:font-size="10pt" style:font-size-asian="10pt" style:font-size-complex="10pt"/>
    </style:style>
    <style:style style:name="T471_37" style:family="text">
      <style:text-properties fo:font-size="10pt" style:font-size-asian="10pt" style:font-size-complex="10pt"/>
    </style:style>
    <style:style style:name="T471_38" style:family="text">
      <style:text-properties fo:font-size="10pt" style:font-size-asian="10pt" style:font-size-complex="10pt"/>
    </style:style>
    <style:style style:name="T471_39" style:family="text">
      <style:text-properties fo:font-size="10pt" style:font-size-asian="10pt" style:font-size-complex="10pt"/>
    </style:style>
    <style:style style:name="T471_40" style:family="text">
      <style:text-properties fo:font-size="10pt" style:font-size-asian="10pt" style:font-size-complex="10pt"/>
    </style:style>
    <style:style style:name="T471_41" style:family="text">
      <style:text-properties fo:font-size="10pt" style:font-size-asian="10pt" style:font-size-complex="10pt"/>
    </style:style>
    <style:style style:name="T471_42" style:family="text">
      <style:text-properties fo:font-size="10pt" style:font-size-asian="10pt" style:font-size-complex="10pt"/>
    </style:style>
    <style:style style:name="T471_43" style:family="text">
      <style:text-properties fo:font-size="10pt" style:font-size-asian="10pt" style:font-size-complex="10pt"/>
    </style:style>
    <style:style style:name="T471_44" style:family="text">
      <style:text-properties fo:font-size="10pt" style:font-size-asian="10pt" style:font-size-complex="10pt"/>
    </style:style>
    <style:style style:name="P472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2.2cm"/>
        </style:tab-stops>
      </style:paragraph-properties>
    </style:style>
    <style:style style:name="P47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P4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74_1" style:family="text"/>
    <style:style style:name="T474_2" style:family="text"/>
    <style:style style:name="T474_3" style:family="text"/>
    <style:style style:name="T474_4" style:family="text"/>
    <style:style style:name="T474_5" style:family="text"/>
    <style:style style:name="T474_6" style:family="text"/>
    <style:style style:name="T474_7" style:family="text"/>
    <style:style style:name="T474_8" style:family="text"/>
    <style:style style:name="T474_9" style:family="text"/>
    <style:style style:name="T474_10" style:family="text"/>
    <style:style style:name="T474_11" style:family="text"/>
    <style:style style:name="T474_12" style:family="text"/>
    <style:style style:name="T474_13" style:family="text"/>
    <style:style style:name="T474_14" style:family="text"/>
    <style:style style:name="T474_15" style:family="text"/>
    <style:style style:name="T474_16" style:family="text"/>
    <style:style style:name="T474_17" style:family="text"/>
    <style:style style:name="T474_18" style:family="text"/>
    <style:style style:name="T474_19" style:family="text"/>
    <style:style style:name="T474_20" style:family="text"/>
    <style:style style:name="T474_21" style:family="text"/>
    <style:style style:name="T474_22" style:family="text"/>
    <style:style style:name="T474_23" style:family="text"/>
    <style:style style:name="T474_24" style:family="text"/>
    <style:style style:name="T474_25" style:family="text"/>
    <style:style style:name="T474_26" style:family="text"/>
    <style:style style:name="T474_27" style:family="text"/>
    <style:style style:name="T474_28" style:family="text"/>
    <style:style style:name="T474_29" style:family="text"/>
    <style:style style:name="T474_30" style:family="text"/>
    <style:style style:name="T474_31" style:family="text"/>
    <style:style style:name="T474_32" style:family="text"/>
    <style:style style:name="T474_33" style:family="text"/>
    <style:style style:name="T474_34" style:family="text"/>
    <style:style style:name="T474_35" style:family="text"/>
    <style:style style:name="T474_36" style:family="text"/>
    <style:style style:name="T474_37" style:family="text"/>
    <style:style style:name="T474_38" style:family="text"/>
    <style:style style:name="T474_39" style:family="text"/>
    <style:style style:name="T474_40" style:family="text"/>
    <style:style style:name="T474_41" style:family="text"/>
    <style:style style:name="T474_42" style:family="text"/>
    <style:style style:name="T474_43" style:family="text"/>
    <style:style style:name="T474_44" style:family="text"/>
    <style:style style:name="T474_45" style:family="text"/>
    <style:style style:name="T474_46" style:family="text"/>
    <style:style style:name="T474_47" style:family="text"/>
    <style:style style:name="T474_48" style:family="text"/>
    <style:style style:name="T474_49" style:family="text"/>
    <style:style style:name="T474_50" style:family="text"/>
    <style:style style:name="T474_51" style:family="text"/>
    <style:style style:name="T474_52" style:family="text"/>
    <style:style style:name="P47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T475_21" style:family="text"/>
    <style:style style:name="T475_22" style:family="text"/>
    <style:style style:name="T475_23" style:family="text"/>
    <style:style style:name="T475_24" style:family="text"/>
    <style:style style:name="T475_25" style:family="text"/>
    <style:style style:name="T475_26" style:family="text"/>
    <style:style style:name="T475_27" style:family="text"/>
    <style:style style:name="T475_28" style:family="text"/>
    <style:style style:name="T475_29" style:family="text"/>
    <style:style style:name="T475_30" style:family="text"/>
    <style:style style:name="T475_31" style:family="text"/>
    <style:style style:name="T475_32" style:family="text"/>
    <style:style style:name="T475_33" style:family="text"/>
    <style:style style:name="T475_34" style:family="text"/>
    <style:style style:name="T475_35" style:family="text"/>
    <style:style style:name="T475_36" style:family="text"/>
    <style:style style:name="T475_37" style:family="text"/>
    <style:style style:name="T475_38" style:family="text"/>
    <style:style style:name="T475_39" style:family="text"/>
    <style:style style:name="T475_40" style:family="text"/>
    <style:style style:name="T475_41" style:family="text"/>
    <style:style style:name="T475_42" style:family="text"/>
    <style:style style:name="T475_43" style:family="text"/>
    <style:style style:name="T475_44" style:family="text"/>
    <style:style style:name="P47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76_1" style:family="text"/>
    <style:style style:name="T476_2" style:family="text"/>
    <style:style style:name="T476_3" style:family="text"/>
    <style:style style:name="T476_4" style:family="text"/>
    <style:style style:name="T476_5" style:family="text"/>
    <style:style style:name="T476_6" style:family="text"/>
    <style:style style:name="T476_7" style:family="text"/>
    <style:style style:name="T476_8" style:family="text"/>
    <style:style style:name="T476_9" style:family="text"/>
    <style:style style:name="T476_10" style:family="text"/>
    <style:style style:name="T476_11" style:family="text"/>
    <style:style style:name="T476_12" style:family="text"/>
    <style:style style:name="T476_13" style:family="text"/>
    <style:style style:name="T476_14" style:family="text"/>
    <style:style style:name="T476_15" style:family="text"/>
    <style:style style:name="T476_16" style:family="text"/>
    <style:style style:name="T476_17" style:family="text"/>
    <style:style style:name="T476_18" style:family="text"/>
    <style:style style:name="T476_19" style:family="text"/>
    <style:style style:name="T476_20" style:family="text"/>
    <style:style style:name="T476_21" style:family="text"/>
    <style:style style:name="T476_22" style:family="text"/>
    <style:style style:name="T476_23" style:family="text"/>
    <style:style style:name="T476_24" style:family="text"/>
    <style:style style:name="T476_25" style:family="text"/>
    <style:style style:name="T476_26" style:family="text"/>
    <style:style style:name="T476_27" style:family="text"/>
    <style:style style:name="T476_28" style:family="text"/>
    <style:style style:name="T476_29" style:family="text"/>
    <style:style style:name="T476_30" style:family="text"/>
    <style:style style:name="T476_31" style:family="text"/>
    <style:style style:name="P47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T477_13" style:family="text"/>
    <style:style style:name="T477_14" style:family="text"/>
    <style:style style:name="T477_15" style:family="text"/>
    <style:style style:name="T477_16" style:family="text"/>
    <style:style style:name="T477_17" style:family="text"/>
    <style:style style:name="T477_18" style:family="text"/>
    <style:style style:name="T477_19" style:family="text"/>
    <style:style style:name="T477_20" style:family="text"/>
    <style:style style:name="T477_21" style:family="text"/>
    <style:style style:name="T477_22" style:family="text"/>
    <style:style style:name="T477_23" style:family="text"/>
    <style:style style:name="T477_24" style:family="text"/>
    <style:style style:name="T477_25" style:family="text"/>
    <style:style style:name="T477_26" style:family="text"/>
    <style:style style:name="T477_27" style:family="text"/>
    <style:style style:name="T477_28" style:family="text"/>
    <style:style style:name="T477_29" style:family="text"/>
    <style:style style:name="T477_30" style:family="text"/>
    <style:style style:name="T477_31" style:family="text"/>
    <style:style style:name="T477_32" style:family="text"/>
    <style:style style:name="T477_33" style:family="text"/>
    <style:style style:name="T477_34" style:family="text"/>
    <style:style style:name="P47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78_1" style:family="text"/>
    <style:style style:name="T478_2" style:family="text"/>
    <style:style style:name="P47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/>
    <style:style style:name="T479_14" style:family="text"/>
    <style:style style:name="T479_15" style:family="text"/>
    <style:style style:name="T479_16" style:family="text"/>
    <style:style style:name="T479_17" style:family="text"/>
    <style:style style:name="T479_18" style:family="text"/>
    <style:style style:name="T479_19" style:family="text"/>
    <style:style style:name="T479_20" style:family="text"/>
    <style:style style:name="T479_21" style:family="text"/>
    <style:style style:name="T479_22" style:family="text"/>
    <style:style style:name="T479_23" style:family="text"/>
    <style:style style:name="T479_24" style:family="text"/>
    <style:style style:name="T479_25" style:family="text"/>
    <style:style style:name="T479_26" style:family="text"/>
    <style:style style:name="T479_27" style:family="text"/>
    <style:style style:name="T479_28" style:family="text"/>
    <style:style style:name="T479_29" style:family="text"/>
    <style:style style:name="T479_30" style:family="text"/>
    <style:style style:name="T479_31" style:family="text"/>
    <style:style style:name="T479_32" style:family="text"/>
    <style:style style:name="T479_33" style:family="text"/>
    <style:style style:name="T479_34" style:family="text"/>
    <style:style style:name="T479_35" style:family="text"/>
    <style:style style:name="T479_36" style:family="text"/>
    <style:style style:name="T479_37" style:family="text"/>
    <style:style style:name="T479_38" style:family="text"/>
    <style:style style:name="T479_39" style:family="text"/>
    <style:style style:name="T479_40" style:family="text"/>
    <style:style style:name="T479_41" style:family="text"/>
    <style:style style:name="T479_42" style:family="text"/>
    <style:style style:name="T479_43" style:family="text"/>
    <style:style style:name="T479_44" style:family="text"/>
    <style:style style:name="P48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P48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P48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82_1" style:family="text"/>
    <style:style style:name="T482_2" style:family="text"/>
    <style:style style:name="T482_3" style:family="text"/>
    <style:style style:name="T482_4" style:family="text"/>
    <style:style style:name="T482_5" style:family="text"/>
    <style:style style:name="T482_6" style:family="text"/>
    <style:style style:name="T482_7" style:family="text"/>
    <style:style style:name="T482_8" style:family="text"/>
    <style:style style:name="T482_9" style:family="text"/>
    <style:style style:name="T482_10" style:family="text"/>
    <style:style style:name="T482_11" style:family="text"/>
    <style:style style:name="T482_12" style:family="text"/>
    <style:style style:name="T482_13" style:family="text"/>
    <style:style style:name="T482_14" style:family="text"/>
    <style:style style:name="T482_15" style:family="text"/>
    <style:style style:name="T482_16" style:family="text"/>
    <style:style style:name="T482_17" style:family="text"/>
    <style:style style:name="T482_18" style:family="text"/>
    <style:style style:name="T482_19" style:family="text"/>
    <style:style style:name="T482_20" style:family="text"/>
    <style:style style:name="T482_21" style:family="text"/>
    <style:style style:name="T482_22" style:family="text"/>
    <style:style style:name="T482_23" style:family="text"/>
    <style:style style:name="T482_24" style:family="text"/>
    <style:style style:name="T482_25" style:family="text"/>
    <style:style style:name="T482_26" style:family="text"/>
    <style:style style:name="T482_27" style:family="text"/>
    <style:style style:name="T482_28" style:family="text"/>
    <style:style style:name="T482_29" style:family="text"/>
    <style:style style:name="T482_30" style:family="text"/>
    <style:style style:name="T482_31" style:family="text"/>
    <style:style style:name="T482_32" style:family="text"/>
    <style:style style:name="T482_33" style:family="text"/>
    <style:style style:name="T482_34" style:family="text"/>
    <style:style style:name="T482_35" style:family="text"/>
    <style:style style:name="T482_36" style:family="text"/>
    <style:style style:name="T482_37" style:family="text"/>
    <style:style style:name="T482_38" style:family="text"/>
    <style:style style:name="T482_39" style:family="text"/>
    <style:style style:name="T482_40" style:family="text"/>
    <style:style style:name="T482_41" style:family="text"/>
    <style:style style:name="T482_42" style:family="text"/>
    <style:style style:name="T482_43" style:family="text"/>
    <style:style style:name="T482_44" style:family="text"/>
    <style:style style:name="T482_45" style:family="text"/>
    <style:style style:name="T482_46" style:family="text"/>
    <style:style style:name="T482_47" style:family="text"/>
    <style:style style:name="T482_48" style:family="text"/>
    <style:style style:name="T482_49" style:family="text"/>
    <style:style style:name="T482_50" style:family="text"/>
    <style:style style:name="T482_51" style:family="text"/>
    <style:style style:name="T482_52" style:family="text"/>
    <style:style style:name="T482_53" style:family="text"/>
    <style:style style:name="T482_54" style:family="text"/>
    <style:style style:name="T482_55" style:family="text"/>
    <style:style style:name="T482_56" style:family="text"/>
    <style:style style:name="T482_57" style:family="text"/>
    <style:style style:name="T482_58" style:family="text"/>
    <style:style style:name="T482_59" style:family="text"/>
    <style:style style:name="T482_60" style:family="text"/>
    <style:style style:name="T482_61" style:family="text"/>
    <style:style style:name="T482_62" style:family="text"/>
    <style:style style:name="T482_63" style:family="text"/>
    <style:style style:name="T482_64" style:family="text"/>
    <style:style style:name="T482_65" style:family="text"/>
    <style:style style:name="T482_66" style:family="text"/>
    <style:style style:name="T482_67" style:family="text"/>
    <style:style style:name="T482_68" style:family="text"/>
    <style:style style:name="T482_69" style:family="text"/>
    <style:style style:name="P48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83_1" style:family="text"/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/>
    <style:style style:name="T483_9" style:family="text"/>
    <style:style style:name="T483_10" style:family="text"/>
    <style:style style:name="T483_11" style:family="text"/>
    <style:style style:name="T483_12" style:family="text"/>
    <style:style style:name="T483_13" style:family="text"/>
    <style:style style:name="T483_14" style:family="text"/>
    <style:style style:name="T483_15" style:family="text"/>
    <style:style style:name="T483_16" style:family="text"/>
    <style:style style:name="T483_17" style:family="text"/>
    <style:style style:name="T483_18" style:family="text"/>
    <style:style style:name="T483_19" style:family="text"/>
    <style:style style:name="T483_20" style:family="text"/>
    <style:style style:name="T483_21" style:family="text"/>
    <style:style style:name="T483_22" style:family="text"/>
    <style:style style:name="T483_23" style:family="text"/>
    <style:style style:name="T483_24" style:family="text"/>
    <style:style style:name="T483_25" style:family="text"/>
    <style:style style:name="T483_26" style:family="text"/>
    <style:style style:name="T483_27" style:family="text"/>
    <style:style style:name="T483_28" style:family="text"/>
    <style:style style:name="T483_29" style:family="text"/>
    <style:style style:name="T483_30" style:family="text"/>
    <style:style style:name="T483_31" style:family="text"/>
    <style:style style:name="T483_32" style:family="text"/>
    <style:style style:name="T483_33" style:family="text"/>
    <style:style style:name="T483_34" style:family="text"/>
    <style:style style:name="T483_35" style:family="text"/>
    <style:style style:name="T483_36" style:family="text"/>
    <style:style style:name="T483_37" style:family="text"/>
    <style:style style:name="T483_38" style:family="text"/>
    <style:style style:name="T483_39" style:family="text"/>
    <style:style style:name="T483_40" style:family="text"/>
    <style:style style:name="T483_41" style:family="text"/>
    <style:style style:name="T483_42" style:family="text"/>
    <style:style style:name="T483_43" style:family="text"/>
    <style:style style:name="T483_44" style:family="text"/>
    <style:style style:name="T483_45" style:family="text"/>
    <style:style style:name="T483_46" style:family="text"/>
    <style:style style:name="T483_47" style:family="text"/>
    <style:style style:name="T483_48" style:family="text"/>
    <style:style style:name="T483_49" style:family="text"/>
    <style:style style:name="T483_50" style:family="text"/>
    <style:style style:name="T483_51" style:family="text"/>
    <style:style style:name="T483_52" style:family="text"/>
    <style:style style:name="T483_53" style:family="text"/>
    <style:style style:name="P48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84_1" style:family="text"/>
    <style:style style:name="T484_2" style:family="text"/>
    <style:style style:name="T484_3" style:family="text"/>
    <style:style style:name="T484_4" style:family="text"/>
    <style:style style:name="T484_5" style:family="text"/>
    <style:style style:name="T484_6" style:family="text"/>
    <style:style style:name="T484_7" style:family="text"/>
    <style:style style:name="T484_8" style:family="text"/>
    <style:style style:name="T484_9" style:family="text"/>
    <style:style style:name="T484_10" style:family="text"/>
    <style:style style:name="T484_11" style:family="text"/>
    <style:style style:name="T484_12" style:family="text"/>
    <style:style style:name="T484_13" style:family="text"/>
    <style:style style:name="T484_14" style:family="text"/>
    <style:style style:name="T484_15" style:family="text"/>
    <style:style style:name="T484_16" style:family="text"/>
    <style:style style:name="T484_17" style:family="text"/>
    <style:style style:name="T484_18" style:family="text"/>
    <style:style style:name="T484_19" style:family="text"/>
    <style:style style:name="T484_20" style:family="text"/>
    <style:style style:name="T484_21" style:family="text"/>
    <style:style style:name="T484_22" style:family="text"/>
    <style:style style:name="T484_23" style:family="text"/>
    <style:style style:name="T484_24" style:family="text"/>
    <style:style style:name="T484_25" style:family="text"/>
    <style:style style:name="T484_26" style:family="text"/>
    <style:style style:name="P48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85_1" style:family="text"/>
    <style:style style:name="T485_2" style:family="text"/>
    <style:style style:name="T485_3" style:family="text"/>
    <style:style style:name="T485_4" style:family="text"/>
    <style:style style:name="T485_5" style:family="text"/>
    <style:style style:name="T485_6" style:family="text"/>
    <style:style style:name="T485_7" style:family="text"/>
    <style:style style:name="T485_8" style:family="text"/>
    <style:style style:name="T485_9" style:family="text"/>
    <style:style style:name="T485_10" style:family="text"/>
    <style:style style:name="T485_11" style:family="text"/>
    <style:style style:name="T485_12" style:family="text"/>
    <style:style style:name="T485_13" style:family="text"/>
    <style:style style:name="T485_14" style:family="text"/>
    <style:style style:name="T485_15" style:family="text"/>
    <style:style style:name="T485_16" style:family="text"/>
    <style:style style:name="T485_17" style:family="text"/>
    <style:style style:name="T485_18" style:family="text"/>
    <style:style style:name="T485_19" style:family="text"/>
    <style:style style:name="T485_20" style:family="text"/>
    <style:style style:name="T485_21" style:family="text"/>
    <style:style style:name="T485_22" style:family="text"/>
    <style:style style:name="T485_23" style:family="text"/>
    <style:style style:name="T485_24" style:family="text"/>
    <style:style style:name="T485_25" style:family="text"/>
    <style:style style:name="T485_26" style:family="text"/>
    <style:style style:name="T485_27" style:family="text"/>
    <style:style style:name="T485_28" style:family="text"/>
    <style:style style:name="T485_29" style:family="text"/>
    <style:style style:name="T485_30" style:family="text"/>
    <style:style style:name="T485_31" style:family="text"/>
    <style:style style:name="T485_32" style:family="text"/>
    <style:style style:name="T485_33" style:family="text"/>
    <style:style style:name="T485_34" style:family="text"/>
    <style:style style:name="T485_35" style:family="text"/>
    <style:style style:name="T485_36" style:family="text"/>
    <style:style style:name="P48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486_1" style:family="text">
      <style:text-properties fo:font-size="10pt" style:font-size-asian="10pt" style:font-size-complex="10pt" fo:font-weight="bold" style:font-weight-asian="bold" style:font-weight-complex="bold"/>
    </style:style>
    <style:style style:name="P487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487_1" style:family="text">
      <style:text-properties fo:font-size="10pt" style:font-size-asian="10pt" style:font-size-complex="10pt"/>
    </style:style>
    <style:style style:name="T487_2" style:family="text">
      <style:text-properties fo:font-size="10pt" style:font-size-asian="10pt" style:font-size-complex="10pt"/>
    </style:style>
    <style:style style:name="T487_3" style:family="text">
      <style:text-properties fo:font-size="10pt" style:font-size-asian="10pt" style:font-size-complex="10pt"/>
    </style:style>
    <style:style style:name="T487_4" style:family="text">
      <style:text-properties fo:font-size="10pt" style:font-size-asian="10pt" style:font-size-complex="10pt"/>
    </style:style>
    <style:style style:name="T487_5" style:family="text">
      <style:text-properties fo:font-size="10pt" style:font-size-asian="10pt" style:font-size-complex="10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T487_15" style:family="text">
      <style:text-properties fo:font-size="10pt" style:font-size-asian="10pt" style:font-size-complex="10pt"/>
    </style:style>
    <style:style style:name="T487_16" style:family="text">
      <style:text-properties fo:font-size="10pt" style:font-size-asian="10pt" style:font-size-complex="10pt"/>
    </style:style>
    <style:style style:name="T487_17" style:family="text">
      <style:text-properties fo:font-size="10pt" style:font-size-asian="10pt" style:font-size-complex="10pt"/>
    </style:style>
    <style:style style:name="T487_18" style:family="text">
      <style:text-properties fo:font-size="10pt" style:font-size-asian="10pt" style:font-size-complex="10pt"/>
    </style:style>
    <style:style style:name="T487_19" style:family="text">
      <style:text-properties fo:font-size="10pt" style:font-size-asian="10pt" style:font-size-complex="10pt"/>
    </style:style>
    <style:style style:name="T487_20" style:family="text">
      <style:text-properties fo:font-size="10pt" style:font-size-asian="10pt" style:font-size-complex="10pt"/>
    </style:style>
    <style:style style:name="T487_21" style:family="text">
      <style:text-properties fo:font-size="10pt" style:font-size-asian="10pt" style:font-size-complex="10pt"/>
    </style:style>
    <style:style style:name="T487_22" style:family="text">
      <style:text-properties fo:font-size="10pt" style:font-size-asian="10pt" style:font-size-complex="10pt"/>
    </style:style>
    <style:style style:name="T487_23" style:family="text">
      <style:text-properties fo:font-size="10pt" style:font-size-asian="10pt" style:font-size-complex="10pt"/>
    </style:style>
    <style:style style:name="T487_24" style:family="text">
      <style:text-properties fo:font-size="10pt" style:font-size-asian="10pt" style:font-size-complex="10pt"/>
    </style:style>
    <style:style style:name="T487_25" style:family="text">
      <style:text-properties fo:font-size="10pt" style:font-size-asian="10pt" style:font-size-complex="10pt"/>
    </style:style>
    <style:style style:name="T487_26" style:family="text">
      <style:text-properties fo:font-size="10pt" style:font-size-asian="10pt" style:font-size-complex="10pt"/>
    </style:style>
    <style:style style:name="T487_27" style:family="text">
      <style:text-properties fo:font-size="10pt" style:font-size-asian="10pt" style:font-size-complex="10pt"/>
    </style:style>
    <style:style style:name="T487_28" style:family="text">
      <style:text-properties fo:font-size="10pt" style:font-size-asian="10pt" style:font-size-complex="10pt"/>
    </style:style>
    <style:style style:name="T487_29" style:family="text">
      <style:text-properties fo:font-size="10pt" style:font-size-asian="10pt" style:font-size-complex="10pt"/>
    </style:style>
    <style:style style:name="T487_30" style:family="text">
      <style:text-properties fo:font-size="10pt" style:font-size-asian="10pt" style:font-size-complex="10pt"/>
    </style:style>
    <style:style style:name="T487_31" style:family="text">
      <style:text-properties fo:font-size="10pt" style:font-size-asian="10pt" style:font-size-complex="10pt"/>
    </style:style>
    <style:style style:name="T487_32" style:family="text">
      <style:text-properties fo:font-size="10pt" style:font-size-asian="10pt" style:font-size-complex="10pt"/>
    </style:style>
    <style:style style:name="T487_33" style:family="text">
      <style:text-properties fo:font-size="10pt" style:font-size-asian="10pt" style:font-size-complex="10pt"/>
    </style:style>
    <style:style style:name="T487_34" style:family="text">
      <style:text-properties fo:font-size="10pt" style:font-size-asian="10pt" style:font-size-complex="10pt"/>
    </style:style>
    <style:style style:name="T487_35" style:family="text">
      <style:text-properties fo:font-size="10pt" style:font-size-asian="10pt" style:font-size-complex="10pt"/>
    </style:style>
    <style:style style:name="T487_36" style:family="text">
      <style:text-properties fo:font-size="10pt" style:font-size-asian="10pt" style:font-size-complex="10pt"/>
    </style:style>
    <style:style style:name="T487_37" style:family="text">
      <style:text-properties fo:font-size="10pt" style:font-size-asian="10pt" style:font-size-complex="10pt"/>
    </style:style>
    <style:style style:name="T487_38" style:family="text">
      <style:text-properties fo:font-size="10pt" style:font-size-asian="10pt" style:font-size-complex="10pt"/>
    </style:style>
    <style:style style:name="T487_39" style:family="text">
      <style:text-properties fo:font-size="10pt" style:font-size-asian="10pt" style:font-size-complex="10pt"/>
    </style:style>
    <style:style style:name="T487_40" style:family="text">
      <style:text-properties fo:font-size="10pt" style:font-size-asian="10pt" style:font-size-complex="10pt"/>
    </style:style>
    <style:style style:name="P488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2.2cm"/>
        </style:tab-stops>
      </style:paragraph-properties>
    </style:style>
    <style:style style:name="P48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489_1" style:family="text"/>
    <style:style style:name="T489_2" style:family="text"/>
    <style:style style:name="P4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P4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1_1" style:family="text"/>
    <style:style style:name="T491_2" style:family="text"/>
    <style:style style:name="T491_3" style:family="text"/>
    <style:style style:name="T491_4" style:family="text"/>
    <style:style style:name="T491_5" style:family="text"/>
    <style:style style:name="T491_6" style:family="text"/>
    <style:style style:name="T491_7" style:family="text"/>
    <style:style style:name="T491_8" style:family="text"/>
    <style:style style:name="T491_9" style:family="text"/>
    <style:style style:name="T491_10" style:family="text"/>
    <style:style style:name="T491_11" style:family="text"/>
    <style:style style:name="T491_12" style:family="text"/>
    <style:style style:name="T491_13" style:family="text"/>
    <style:style style:name="T491_14" style:family="text"/>
    <style:style style:name="T491_15" style:family="text"/>
    <style:style style:name="T491_16" style:family="text"/>
    <style:style style:name="T491_17" style:family="text"/>
    <style:style style:name="T491_18" style:family="text"/>
    <style:style style:name="T491_19" style:family="text"/>
    <style:style style:name="T491_20" style:family="text"/>
    <style:style style:name="T491_21" style:family="text"/>
    <style:style style:name="T491_22" style:family="text"/>
    <style:style style:name="T491_23" style:family="text"/>
    <style:style style:name="T491_24" style:family="text"/>
    <style:style style:name="T491_25" style:family="text"/>
    <style:style style:name="T491_26" style:family="text"/>
    <style:style style:name="T491_27" style:family="text"/>
    <style:style style:name="T491_28" style:family="text"/>
    <style:style style:name="T491_29" style:family="text"/>
    <style:style style:name="T491_30" style:family="text"/>
    <style:style style:name="T491_31" style:family="text"/>
    <style:style style:name="T491_32" style:family="text"/>
    <style:style style:name="T491_33" style:family="text"/>
    <style:style style:name="T491_34" style:family="text"/>
    <style:style style:name="T491_35" style:family="text"/>
    <style:style style:name="T491_36" style:family="text"/>
    <style:style style:name="T491_37" style:family="text"/>
    <style:style style:name="T491_38" style:family="text"/>
    <style:style style:name="T491_39" style:family="text"/>
    <style:style style:name="T491_40" style:family="text"/>
    <style:style style:name="T491_41" style:family="text"/>
    <style:style style:name="T491_42" style:family="text"/>
    <style:style style:name="T491_43" style:family="text"/>
    <style:style style:name="T491_44" style:family="text"/>
    <style:style style:name="T491_45" style:family="text"/>
    <style:style style:name="P49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T492_7" style:family="text"/>
    <style:style style:name="T492_8" style:family="text"/>
    <style:style style:name="T492_9" style:family="text"/>
    <style:style style:name="T492_10" style:family="text"/>
    <style:style style:name="T492_11" style:family="text"/>
    <style:style style:name="T492_12" style:family="text"/>
    <style:style style:name="T492_13" style:family="text"/>
    <style:style style:name="T492_14" style:family="text"/>
    <style:style style:name="T492_15" style:family="text"/>
    <style:style style:name="T492_16" style:family="text"/>
    <style:style style:name="T492_17" style:family="text"/>
    <style:style style:name="T492_18" style:family="text"/>
    <style:style style:name="T492_19" style:family="text"/>
    <style:style style:name="T492_20" style:family="text"/>
    <style:style style:name="T492_21" style:family="text"/>
    <style:style style:name="T492_22" style:family="text"/>
    <style:style style:name="T492_23" style:family="text"/>
    <style:style style:name="T492_24" style:family="text"/>
    <style:style style:name="T492_25" style:family="text"/>
    <style:style style:name="T492_26" style:family="text"/>
    <style:style style:name="T492_27" style:family="text"/>
    <style:style style:name="T492_28" style:family="text"/>
    <style:style style:name="T492_29" style:family="text"/>
    <style:style style:name="T492_30" style:family="text"/>
    <style:style style:name="T492_31" style:family="text"/>
    <style:style style:name="T492_32" style:family="text"/>
    <style:style style:name="T492_33" style:family="text"/>
    <style:style style:name="T492_34" style:family="text"/>
    <style:style style:name="T492_35" style:family="text"/>
    <style:style style:name="T492_36" style:family="text"/>
    <style:style style:name="T492_37" style:family="text"/>
    <style:style style:name="T492_38" style:family="text"/>
    <style:style style:name="T492_39" style:family="text"/>
    <style:style style:name="P49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T493_11" style:family="text"/>
    <style:style style:name="T493_12" style:family="text"/>
    <style:style style:name="T493_13" style:family="text"/>
    <style:style style:name="T493_14" style:family="text"/>
    <style:style style:name="T493_15" style:family="text"/>
    <style:style style:name="T493_16" style:family="text"/>
    <style:style style:name="T493_17" style:family="text"/>
    <style:style style:name="T493_18" style:family="text"/>
    <style:style style:name="T493_19" style:family="text"/>
    <style:style style:name="T493_20" style:family="text"/>
    <style:style style:name="T493_21" style:family="text"/>
    <style:style style:name="T493_22" style:family="text"/>
    <style:style style:name="T493_23" style:family="text"/>
    <style:style style:name="T493_24" style:family="text"/>
    <style:style style:name="T493_25" style:family="text"/>
    <style:style style:name="T493_26" style:family="text"/>
    <style:style style:name="T493_27" style:family="text"/>
    <style:style style:name="T493_28" style:family="text"/>
    <style:style style:name="T493_29" style:family="text"/>
    <style:style style:name="T493_30" style:family="text"/>
    <style:style style:name="T493_31" style:family="text"/>
    <style:style style:name="T493_32" style:family="text"/>
    <style:style style:name="T493_33" style:family="text"/>
    <style:style style:name="T493_34" style:family="text"/>
    <style:style style:name="T493_35" style:family="text"/>
    <style:style style:name="T493_36" style:family="text"/>
    <style:style style:name="T493_37" style:family="text"/>
    <style:style style:name="T493_38" style:family="text"/>
    <style:style style:name="T493_39" style:family="text"/>
    <style:style style:name="T493_40" style:family="text"/>
    <style:style style:name="T493_41" style:family="text"/>
    <style:style style:name="P49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T494_10" style:family="text"/>
    <style:style style:name="T494_11" style:family="text"/>
    <style:style style:name="T494_12" style:family="text"/>
    <style:style style:name="T494_13" style:family="text"/>
    <style:style style:name="T494_14" style:family="text"/>
    <style:style style:name="T494_15" style:family="text"/>
    <style:style style:name="T494_16" style:family="text"/>
    <style:style style:name="T494_17" style:family="text"/>
    <style:style style:name="T494_18" style:family="text"/>
    <style:style style:name="P49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P49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6_1" style:family="text"/>
    <style:style style:name="T496_2" style:family="text"/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/>
    <style:style style:name="T496_12" style:family="text"/>
    <style:style style:name="T496_13" style:family="text"/>
    <style:style style:name="T496_14" style:family="text"/>
    <style:style style:name="T496_15" style:family="text"/>
    <style:style style:name="T496_16" style:family="text"/>
    <style:style style:name="T496_17" style:family="text"/>
    <style:style style:name="T496_18" style:family="text"/>
    <style:style style:name="T496_19" style:family="text"/>
    <style:style style:name="T496_20" style:family="text"/>
    <style:style style:name="T496_21" style:family="text"/>
    <style:style style:name="T496_22" style:family="text"/>
    <style:style style:name="T496_23" style:family="text"/>
    <style:style style:name="T496_24" style:family="text"/>
    <style:style style:name="T496_25" style:family="text"/>
    <style:style style:name="T496_26" style:family="text"/>
    <style:style style:name="T496_27" style:family="text"/>
    <style:style style:name="T496_28" style:family="text"/>
    <style:style style:name="T496_29" style:family="text"/>
    <style:style style:name="T496_30" style:family="text"/>
    <style:style style:name="T496_31" style:family="text"/>
    <style:style style:name="P49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497_1" style:family="text"/>
    <style:style style:name="T497_2" style:family="text"/>
    <style:style style:name="T497_3" style:family="text"/>
    <style:style style:name="T497_4" style:family="text"/>
    <style:style style:name="T497_5" style:family="text"/>
    <style:style style:name="T497_6" style:family="text"/>
    <style:style style:name="T497_7" style:family="text"/>
    <style:style style:name="T497_8" style:family="text"/>
    <style:style style:name="T497_9" style:family="text"/>
    <style:style style:name="T497_10" style:family="text"/>
    <style:style style:name="T497_11" style:family="text"/>
    <style:style style:name="T497_12" style:family="text"/>
    <style:style style:name="T497_13" style:family="text"/>
    <style:style style:name="T497_14" style:family="text"/>
    <style:style style:name="T497_15" style:family="text"/>
    <style:style style:name="T497_16" style:family="text"/>
    <style:style style:name="T497_17" style:family="text"/>
    <style:style style:name="T497_18" style:family="text"/>
    <style:style style:name="T497_19" style:family="text"/>
    <style:style style:name="T497_20" style:family="text"/>
    <style:style style:name="T497_21" style:family="text"/>
    <style:style style:name="T497_22" style:family="text"/>
    <style:style style:name="T497_23" style:family="text"/>
    <style:style style:name="T497_24" style:family="text"/>
    <style:style style:name="T497_25" style:family="text"/>
    <style:style style:name="T497_26" style:family="text"/>
    <style:style style:name="T497_27" style:family="text"/>
    <style:style style:name="T497_28" style:family="text"/>
    <style:style style:name="T497_29" style:family="text"/>
    <style:style style:name="T497_30" style:family="text"/>
    <style:style style:name="T497_31" style:family="text"/>
    <style:style style:name="T497_32" style:family="text"/>
    <style:style style:name="T497_33" style:family="text"/>
    <style:style style:name="T497_34" style:family="text"/>
    <style:style style:name="T497_35" style:family="text"/>
    <style:style style:name="T497_36" style:family="text"/>
    <style:style style:name="T497_37" style:family="text"/>
    <style:style style:name="T497_38" style:family="text"/>
    <style:style style:name="T497_39" style:family="text"/>
    <style:style style:name="T497_40" style:family="text"/>
    <style:style style:name="T497_41" style:family="text"/>
    <style:style style:name="T497_42" style:family="text"/>
    <style:style style:name="T497_43" style:family="text"/>
    <style:style style:name="T497_44" style:family="text"/>
    <style:style style:name="T497_45" style:family="text"/>
    <style:style style:name="T497_46" style:family="text"/>
    <style:style style:name="T497_47" style:family="text"/>
    <style:style style:name="T497_48" style:family="text"/>
    <style:style style:name="T497_49" style:family="text"/>
    <style:style style:name="T497_50" style:family="text"/>
    <style:style style:name="T497_51" style:family="text"/>
    <style:style style:name="T497_52" style:family="text"/>
    <style:style style:name="T497_53" style:family="text"/>
    <style:style style:name="T497_54" style:family="text"/>
    <style:style style:name="T497_55" style:family="text"/>
    <style:style style:name="T497_56" style:family="text"/>
    <style:style style:name="P49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T498_19" style:family="text"/>
    <style:style style:name="T498_20" style:family="text"/>
    <style:style style:name="T498_21" style:family="text"/>
    <style:style style:name="T498_22" style:family="text"/>
    <style:style style:name="T498_23" style:family="text"/>
    <style:style style:name="T498_24" style:family="text"/>
    <style:style style:name="T498_25" style:family="text"/>
    <style:style style:name="T498_26" style:family="text"/>
    <style:style style:name="T498_27" style:family="text"/>
    <style:style style:name="T498_28" style:family="text"/>
    <style:style style:name="T498_29" style:family="text"/>
    <style:style style:name="T498_30" style:family="text"/>
    <style:style style:name="T498_31" style:family="text"/>
    <style:style style:name="T498_32" style:family="text"/>
    <style:style style:name="T498_33" style:family="text"/>
    <style:style style:name="T498_34" style:family="text"/>
    <style:style style:name="T498_35" style:family="text"/>
    <style:style style:name="T498_36" style:family="text"/>
    <style:style style:name="T498_37" style:family="text"/>
    <style:style style:name="T498_38" style:family="text"/>
    <style:style style:name="T498_39" style:family="text"/>
    <style:style style:name="T498_40" style:family="text"/>
    <style:style style:name="T498_41" style:family="text"/>
    <style:style style:name="T498_42" style:family="text"/>
    <style:style style:name="T498_43" style:family="text"/>
    <style:style style:name="T498_44" style:family="text"/>
    <style:style style:name="P49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2.2cm"/>
        </style:tab-stops>
      </style:paragraph-properties>
    </style:style>
    <style:style style:name="P500" style:family="paragraph" style:parent-style-name="Subtitle">
      <style:paragraph-properties fo:break-before="auto" fo:line-height="115%" style:writing-mode="lr-tb"/>
    </style:style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T500_6" style:family="text"/>
    <style:style style:name="T500_7" style:family="text"/>
    <style:style style:name="T500_8" style:family="text"/>
    <style:style style:name="T500_9" style:family="text"/>
    <style:style style:name="T500_10" style:family="text"/>
    <style:style style:name="T500_11" style:family="text"/>
    <style:style style:name="T500_12" style:family="text"/>
    <style:style style:name="T500_13" style:family="text"/>
    <style:style style:name="T500_14" style:family="text"/>
    <style:style style:name="T500_15" style:family="text"/>
    <style:style style:name="T500_16" style:family="text"/>
    <style:style style:name="T500_17" style:family="text"/>
    <style:style style:name="P50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/>
    <style:style style:name="T501_10" style:family="text"/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P502" style:family="paragraph" style:parent-style-name="Standard">
      <style:paragraph-properties fo:break-before="auto" fo:line-height="115%" style:writing-mode="lr-tb"/>
    </style:style>
    <style:style style:name="T502_1" style:family="text"/>
    <style:style style:name="T502_2" style:family="text"/>
    <style:style style:name="T502_3" style:family="text"/>
    <style:style style:name="T502_4" style:family="text"/>
    <style:style style:name="T502_5" style:family="text"/>
    <style:style style:name="T502_6" style:family="text"/>
    <style:style style:name="T502_7" style:family="text"/>
    <style:style style:name="T502_8" style:family="text"/>
    <style:style style:name="T502_9" style:family="text"/>
    <style:style style:name="T502_10" style:family="text"/>
    <style:style style:name="T502_11" style:family="text"/>
    <style:style style:name="T502_12" style:family="text"/>
    <style:style style:name="T502_13" style:family="text"/>
    <style:style style:name="T502_14" style:family="text"/>
    <style:style style:name="T502_15" style:family="text"/>
    <style:style style:name="T502_16" style:family="text"/>
    <style:style style:name="T502_17" style:family="text"/>
    <style:style style:name="T502_18" style:family="text"/>
    <style:style style:name="T502_19" style:family="text"/>
    <style:style style:name="T502_20" style:family="text"/>
    <style:style style:name="T502_21" style:family="text"/>
    <style:style style:name="T502_22" style:family="text"/>
    <style:style style:name="T502_23" style:family="text"/>
    <style:style style:name="T502_24" style:family="text"/>
    <style:style style:name="T502_25" style:family="text"/>
    <style:style style:name="T502_26" style:family="text"/>
    <style:style style:name="T502_27" style:family="text"/>
    <style:style style:name="T502_28" style:family="text"/>
    <style:style style:name="T502_29" style:family="text"/>
    <style:style style:name="T502_30" style:family="text"/>
    <style:style style:name="T502_31" style:family="text"/>
    <style:style style:name="T502_32" style:family="text"/>
    <style:style style:name="P50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559cm"/>
        </style:tab-stops>
      </style:paragraph-properties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P50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559cm"/>
        </style:tab-stops>
      </style:paragraph-properties>
    </style:style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/>
    <style:style style:name="T504_8" style:family="text"/>
    <style:style style:name="T504_9" style:family="text"/>
    <style:style style:name="T504_10" style:family="text"/>
    <style:style style:name="T504_11" style:family="text"/>
    <style:style style:name="T504_12" style:family="text"/>
    <style:style style:name="T504_13" style:family="text"/>
    <style:style style:name="T504_14" style:family="text"/>
    <style:style style:name="T504_15" style:family="text"/>
    <style:style style:name="T504_16" style:family="text"/>
    <style:style style:name="P505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T505_9" style:family="text"/>
    <style:style style:name="T505_10" style:family="text"/>
    <style:style style:name="P50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/>
    <style:style style:name="T506_7" style:family="text"/>
    <style:style style:name="T506_8" style:family="text"/>
    <style:style style:name="P50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/>
    <style:style style:name="T507_12" style:family="text"/>
    <style:style style:name="T507_13" style:family="text"/>
    <style:style style:name="T507_14" style:family="text"/>
    <style:style style:name="T507_15" style:family="text"/>
    <style:style style:name="T507_16" style:family="text"/>
    <style:style style:name="T507_17" style:family="text"/>
    <style:style style:name="T507_18" style:family="text"/>
    <style:style style:name="T507_19" style:family="text"/>
    <style:style style:name="T507_20" style:family="text"/>
    <style:style style:name="T507_21" style:family="text"/>
    <style:style style:name="T507_22" style:family="text"/>
    <style:style style:name="T507_23" style:family="text"/>
    <style:style style:name="P50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08_1" style:family="text"/>
    <style:style style:name="T508_2" style:family="text"/>
    <style:style style:name="T508_3" style:family="text"/>
    <style:style style:name="T508_4" style:family="text"/>
    <style:style style:name="T508_5" style:family="text"/>
    <style:style style:name="T508_6" style:family="text"/>
    <style:style style:name="T508_7" style:family="text"/>
    <style:style style:name="T508_8" style:family="text"/>
    <style:style style:name="T508_9" style:family="text"/>
    <style:style style:name="T508_10" style:family="text"/>
    <style:style style:name="T508_11" style:family="text"/>
    <style:style style:name="T508_12" style:family="text"/>
    <style:style style:name="T508_13" style:family="text"/>
    <style:style style:name="T508_14" style:family="text"/>
    <style:style style:name="T508_15" style:family="text"/>
    <style:style style:name="T508_16" style:family="text"/>
    <style:style style:name="T508_17" style:family="text"/>
    <style:style style:name="T508_18" style:family="text"/>
    <style:style style:name="T508_19" style:family="text"/>
    <style:style style:name="T508_20" style:family="text"/>
    <style:style style:name="T508_21" style:family="text"/>
    <style:style style:name="T508_22" style:family="text"/>
    <style:style style:name="T508_23" style:family="text"/>
    <style:style style:name="T508_24" style:family="text"/>
    <style:style style:name="T508_25" style:family="text"/>
    <style:style style:name="T508_26" style:family="text"/>
    <style:style style:name="T508_27" style:family="text"/>
    <style:style style:name="T508_28" style:family="text"/>
    <style:style style:name="T508_29" style:family="text"/>
    <style:style style:name="T508_30" style:family="text"/>
    <style:style style:name="T508_31" style:family="text"/>
    <style:style style:name="T508_32" style:family="text"/>
    <style:style style:name="T508_33" style:family="text"/>
    <style:style style:name="T508_34" style:family="text"/>
    <style:style style:name="T508_35" style:family="text"/>
    <style:style style:name="T508_36" style:family="text"/>
    <style:style style:name="T508_37" style:family="text"/>
    <style:style style:name="T508_38" style:family="text"/>
    <style:style style:name="T508_39" style:family="text"/>
    <style:style style:name="T508_40" style:family="text"/>
    <style:style style:name="T508_41" style:family="text"/>
    <style:style style:name="T508_42" style:family="text"/>
    <style:style style:name="P509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T509_7" style:family="text"/>
    <style:style style:name="T509_8" style:family="text"/>
    <style:style style:name="T509_9" style:family="text"/>
    <style:style style:name="T509_10" style:family="text"/>
    <style:style style:name="T509_11" style:family="text"/>
    <style:style style:name="T509_12" style:family="text"/>
    <style:style style:name="T509_13" style:family="text"/>
    <style:style style:name="T509_14" style:family="text"/>
    <style:style style:name="T509_15" style:family="text"/>
    <style:style style:name="T509_16" style:family="text"/>
    <style:style style:name="T509_17" style:family="text"/>
    <style:style style:name="T509_18" style:family="text"/>
    <style:style style:name="T509_19" style:family="text"/>
    <style:style style:name="T509_20" style:family="text"/>
    <style:style style:name="T509_21" style:family="text"/>
    <style:style style:name="T509_22" style:family="text"/>
    <style:style style:name="T509_23" style:family="text"/>
    <style:style style:name="T509_24" style:family="text"/>
    <style:style style:name="T509_25" style:family="text"/>
    <style:style style:name="T509_26" style:family="text"/>
    <style:style style:name="T509_27" style:family="text"/>
    <style:style style:name="T509_28" style:family="text"/>
    <style:style style:name="T509_29" style:family="text"/>
    <style:style style:name="T509_30" style:family="text"/>
    <style:style style:name="T509_31" style:family="text"/>
    <style:style style:name="T509_32" style:family="text"/>
    <style:style style:name="T509_33" style:family="text"/>
    <style:style style:name="T509_34" style:family="text"/>
    <style:style style:name="T509_35" style:family="text"/>
    <style:style style:name="T509_36" style:family="text"/>
    <style:style style:name="T509_37" style:family="text"/>
    <style:style style:name="T509_38" style:family="text"/>
    <style:style style:name="T509_39" style:family="text"/>
    <style:style style:name="T509_40" style:family="text"/>
    <style:style style:name="T509_41" style:family="text"/>
    <style:style style:name="T509_42" style:family="text"/>
    <style:style style:name="T509_43" style:family="text"/>
    <style:style style:name="T509_44" style:family="text"/>
    <style:style style:name="T509_45" style:family="text"/>
    <style:style style:name="T509_46" style:family="text"/>
    <style:style style:name="T509_47" style:family="text"/>
    <style:style style:name="T509_48" style:family="text"/>
    <style:style style:name="P510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10_1" style:family="text"/>
    <style:style style:name="T510_2" style:family="text"/>
    <style:style style:name="T510_3" style:family="text"/>
    <style:style style:name="P51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T511_6" style:family="text"/>
    <style:style style:name="T511_7" style:family="text"/>
    <style:style style:name="T511_8" style:family="text"/>
    <style:style style:name="T511_9" style:family="text"/>
    <style:style style:name="T511_10" style:family="text"/>
    <style:style style:name="T511_11" style:family="text"/>
    <style:style style:name="T511_12" style:family="text"/>
    <style:style style:name="T511_13" style:family="text"/>
    <style:style style:name="T511_14" style:family="text"/>
    <style:style style:name="T511_15" style:family="text"/>
    <style:style style:name="T511_16" style:family="text"/>
    <style:style style:name="T511_17" style:family="text"/>
    <style:style style:name="T511_18" style:family="text"/>
    <style:style style:name="T511_19" style:family="text"/>
    <style:style style:name="T511_20" style:family="text"/>
    <style:style style:name="T511_21" style:family="text"/>
    <style:style style:name="T511_22" style:family="text"/>
    <style:style style:name="T511_23" style:family="text"/>
    <style:style style:name="T511_24" style:family="text"/>
    <style:style style:name="T511_25" style:family="text"/>
    <style:style style:name="T511_26" style:family="text"/>
    <style:style style:name="T511_27" style:family="text"/>
    <style:style style:name="T511_28" style:family="text"/>
    <style:style style:name="T511_29" style:family="text"/>
    <style:style style:name="T511_30" style:family="text"/>
    <style:style style:name="T511_31" style:family="text"/>
    <style:style style:name="T511_32" style:family="text"/>
    <style:style style:name="T511_33" style:family="text"/>
    <style:style style:name="T511_34" style:family="text"/>
    <style:style style:name="T511_35" style:family="text"/>
    <style:style style:name="T511_36" style:family="text"/>
    <style:style style:name="T511_37" style:family="text"/>
    <style:style style:name="T511_38" style:family="text"/>
    <style:style style:name="T511_39" style:family="text"/>
    <style:style style:name="T511_40" style:family="text"/>
    <style:style style:name="P51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12_1" style:family="text"/>
    <style:style style:name="T512_2" style:family="text"/>
    <style:style style:name="T512_3" style:family="text"/>
    <style:style style:name="T512_4" style:family="text"/>
    <style:style style:name="T512_5" style:family="text"/>
    <style:style style:name="T512_6" style:family="text"/>
    <style:style style:name="T512_7" style:family="text"/>
    <style:style style:name="T512_8" style:family="text"/>
    <style:style style:name="T512_9" style:family="text"/>
    <style:style style:name="T512_10" style:family="text"/>
    <style:style style:name="T512_11" style:family="text"/>
    <style:style style:name="T512_12" style:family="text"/>
    <style:style style:name="T512_13" style:family="text"/>
    <style:style style:name="T512_14" style:family="text"/>
    <style:style style:name="P51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T513_8" style:family="text"/>
    <style:style style:name="T513_9" style:family="text"/>
    <style:style style:name="P51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14_1" style:family="text"/>
    <style:style style:name="T514_2" style:family="text"/>
    <style:style style:name="T514_3" style:family="text"/>
    <style:style style:name="T514_4" style:family="text"/>
    <style:style style:name="T514_5" style:family="text"/>
    <style:style style:name="T514_6" style:family="text"/>
    <style:style style:name="T514_7" style:family="text"/>
    <style:style style:name="T514_8" style:family="text"/>
    <style:style style:name="T514_9" style:family="text"/>
    <style:style style:name="T514_10" style:family="text"/>
    <style:style style:name="T514_11" style:family="text"/>
    <style:style style:name="T514_12" style:family="text"/>
    <style:style style:name="T514_13" style:family="text"/>
    <style:style style:name="T514_14" style:family="text"/>
    <style:style style:name="T514_15" style:family="text"/>
    <style:style style:name="T514_16" style:family="text"/>
    <style:style style:name="T514_17" style:family="text"/>
    <style:style style:name="T514_18" style:family="text"/>
    <style:style style:name="T514_19" style:family="text"/>
    <style:style style:name="T514_20" style:family="text"/>
    <style:style style:name="P51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15_1" style:family="text"/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/>
    <style:style style:name="T515_9" style:family="text"/>
    <style:style style:name="T515_10" style:family="text"/>
    <style:style style:name="T515_11" style:family="text"/>
    <style:style style:name="T515_12" style:family="text"/>
    <style:style style:name="T515_13" style:family="text"/>
    <style:style style:name="T515_14" style:family="text"/>
    <style:style style:name="T515_15" style:family="text"/>
    <style:style style:name="T515_16" style:family="text"/>
    <style:style style:name="T515_17" style:family="text"/>
    <style:style style:name="T515_18" style:family="text"/>
    <style:style style:name="T515_19" style:family="text"/>
    <style:style style:name="T515_20" style:family="text"/>
    <style:style style:name="T515_21" style:family="text"/>
    <style:style style:name="T515_22" style:family="text"/>
    <style:style style:name="T515_23" style:family="text"/>
    <style:style style:name="T515_24" style:family="text"/>
    <style:style style:name="T515_25" style:family="text"/>
    <style:style style:name="T515_26" style:family="text"/>
    <style:style style:name="T515_27" style:family="text"/>
    <style:style style:name="T515_28" style:family="text"/>
    <style:style style:name="T515_29" style:family="text"/>
    <style:style style:name="T515_30" style:family="text"/>
    <style:style style:name="T515_31" style:family="text"/>
    <style:style style:name="T515_32" style:family="text"/>
    <style:style style:name="T515_33" style:family="text"/>
    <style:style style:name="T515_34" style:family="text"/>
    <style:style style:name="T515_35" style:family="text"/>
    <style:style style:name="T515_36" style:family="text"/>
    <style:style style:name="T515_37" style:family="text"/>
    <style:style style:name="T515_38" style:family="text"/>
    <style:style style:name="T515_39" style:family="text"/>
    <style:style style:name="T515_40" style:family="text"/>
    <style:style style:name="T515_41" style:family="text"/>
    <style:style style:name="T515_42" style:family="text"/>
    <style:style style:name="T515_43" style:family="text"/>
    <style:style style:name="T515_44" style:family="text"/>
    <style:style style:name="T515_45" style:family="text"/>
    <style:style style:name="T515_46" style:family="text"/>
    <style:style style:name="T515_47" style:family="text"/>
    <style:style style:name="T515_48" style:family="text"/>
    <style:style style:name="T515_49" style:family="text"/>
    <style:style style:name="T515_50" style:family="text"/>
    <style:style style:name="T515_51" style:family="text"/>
    <style:style style:name="T515_52" style:family="text"/>
    <style:style style:name="T515_53" style:family="text"/>
    <style:style style:name="T515_54" style:family="text"/>
    <style:style style:name="T515_55" style:family="text"/>
    <style:style style:name="T515_56" style:family="text"/>
    <style:style style:name="T515_57" style:family="text"/>
    <style:style style:name="T515_58" style:family="text"/>
    <style:style style:name="T515_59" style:family="text"/>
    <style:style style:name="T515_60" style:family="text"/>
    <style:style style:name="T515_61" style:family="text"/>
    <style:style style:name="T515_62" style:family="text"/>
    <style:style style:name="T515_63" style:family="text"/>
    <style:style style:name="T515_64" style:family="text"/>
    <style:style style:name="P51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16_1" style:family="text"/>
    <style:style style:name="T516_2" style:family="text"/>
    <style:style style:name="T516_3" style:family="text"/>
    <style:style style:name="T516_4" style:family="text"/>
    <style:style style:name="T516_5" style:family="text"/>
    <style:style style:name="T516_6" style:family="text"/>
    <style:style style:name="T516_7" style:family="text"/>
    <style:style style:name="T516_8" style:family="text"/>
    <style:style style:name="T516_9" style:family="text"/>
    <style:style style:name="P51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17_1" style:family="text"/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/>
    <style:style style:name="T517_11" style:family="text"/>
    <style:style style:name="T517_12" style:family="text"/>
    <style:style style:name="T517_13" style:family="text"/>
    <style:style style:name="T517_14" style:family="text"/>
    <style:style style:name="T517_15" style:family="text"/>
    <style:style style:name="T517_16" style:family="text"/>
    <style:style style:name="T517_17" style:family="text"/>
    <style:style style:name="T517_18" style:family="text"/>
    <style:style style:name="T517_19" style:family="text"/>
    <style:style style:name="T517_20" style:family="text"/>
    <style:style style:name="T517_21" style:family="text"/>
    <style:style style:name="T517_22" style:family="text"/>
    <style:style style:name="T517_23" style:family="text"/>
    <style:style style:name="T517_24" style:family="text"/>
    <style:style style:name="T517_25" style:family="text"/>
    <style:style style:name="T517_26" style:family="text"/>
    <style:style style:name="T517_27" style:family="text"/>
    <style:style style:name="T517_28" style:family="text"/>
    <style:style style:name="T517_29" style:family="text"/>
    <style:style style:name="T517_30" style:family="text"/>
    <style:style style:name="T517_31" style:family="text"/>
    <style:style style:name="T517_32" style:family="text"/>
    <style:style style:name="P51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18_1" style:family="text"/>
    <style:style style:name="T518_2" style:family="text"/>
    <style:style style:name="P51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P52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20_1" style:family="text"/>
    <style:style style:name="T520_2" style:family="text"/>
    <style:style style:name="P52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21_1" style:family="text"/>
    <style:style style:name="T521_2" style:family="text"/>
    <style:style style:name="P52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22_1" style:family="text"/>
    <style:style style:name="T522_2" style:family="text"/>
    <style:style style:name="T522_3" style:family="text"/>
    <style:style style:name="T522_4" style:family="text"/>
    <style:style style:name="T522_5" style:family="text"/>
    <style:style style:name="T522_6" style:family="text"/>
    <style:style style:name="T522_7" style:family="text"/>
    <style:style style:name="T522_8" style:family="text"/>
    <style:style style:name="T522_9" style:family="text"/>
    <style:style style:name="T522_10" style:family="text"/>
    <style:style style:name="T522_11" style:family="text"/>
    <style:style style:name="T522_12" style:family="text"/>
    <style:style style:name="T522_13" style:family="text"/>
    <style:style style:name="T522_14" style:family="text"/>
    <style:style style:name="T522_15" style:family="text"/>
    <style:style style:name="T522_16" style:family="text"/>
    <style:style style:name="T522_17" style:family="text"/>
    <style:style style:name="T522_18" style:family="text"/>
    <style:style style:name="T522_19" style:family="text"/>
    <style:style style:name="T522_20" style:family="text"/>
    <style:style style:name="T522_21" style:family="text"/>
    <style:style style:name="T522_22" style:family="text"/>
    <style:style style:name="T522_23" style:family="text"/>
    <style:style style:name="T522_24" style:family="text"/>
    <style:style style:name="T522_25" style:family="text"/>
    <style:style style:name="T522_26" style:family="text"/>
    <style:style style:name="T522_27" style:family="text"/>
    <style:style style:name="T522_28" style:family="text"/>
    <style:style style:name="T522_29" style:family="text"/>
    <style:style style:name="T522_30" style:family="text"/>
    <style:style style:name="T522_31" style:family="text"/>
    <style:style style:name="T522_32" style:family="text"/>
    <style:style style:name="T522_33" style:family="text"/>
    <style:style style:name="T522_34" style:family="text"/>
    <style:style style:name="T522_35" style:family="text"/>
    <style:style style:name="T522_36" style:family="text"/>
    <style:style style:name="T522_37" style:family="text"/>
    <style:style style:name="T522_38" style:family="text"/>
    <style:style style:name="T522_39" style:family="text"/>
    <style:style style:name="T522_40" style:family="text"/>
    <style:style style:name="T522_41" style:family="text"/>
    <style:style style:name="T522_42" style:family="text"/>
    <style:style style:name="T522_43" style:family="text"/>
    <style:style style:name="T522_44" style:family="text"/>
    <style:style style:name="P52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23_1" style:family="text"/>
    <style:style style:name="T523_2" style:family="text"/>
    <style:style style:name="T523_3" style:family="text"/>
    <style:style style:name="T523_4" style:family="text"/>
    <style:style style:name="T523_5" style:family="text"/>
    <style:style style:name="T523_6" style:family="text"/>
    <style:style style:name="T523_7" style:family="text"/>
    <style:style style:name="T523_8" style:family="text"/>
    <style:style style:name="T523_9" style:family="text"/>
    <style:style style:name="T523_10" style:family="text"/>
    <style:style style:name="T523_11" style:family="text"/>
    <style:style style:name="T523_12" style:family="text"/>
    <style:style style:name="T523_13" style:family="text"/>
    <style:style style:name="T523_14" style:family="text"/>
    <style:style style:name="T523_15" style:family="text"/>
    <style:style style:name="T523_16" style:family="text"/>
    <style:style style:name="T523_17" style:family="text"/>
    <style:style style:name="T523_18" style:family="text"/>
    <style:style style:name="T523_19" style:family="text"/>
    <style:style style:name="T523_20" style:family="text"/>
    <style:style style:name="T523_21" style:family="text"/>
    <style:style style:name="T523_22" style:family="text"/>
    <style:style style:name="T523_23" style:family="text"/>
    <style:style style:name="T523_24" style:family="text"/>
    <style:style style:name="T523_25" style:family="text"/>
    <style:style style:name="T523_26" style:family="text"/>
    <style:style style:name="T523_27" style:family="text"/>
    <style:style style:name="T523_28" style:family="text"/>
    <style:style style:name="T523_29" style:family="text"/>
    <style:style style:name="T523_30" style:family="text"/>
    <style:style style:name="T523_31" style:family="text"/>
    <style:style style:name="T523_32" style:family="text"/>
    <style:style style:name="P52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24_1" style:family="text"/>
    <style:style style:name="T524_2" style:family="text"/>
    <style:style style:name="T524_3" style:family="text"/>
    <style:style style:name="T524_4" style:family="text"/>
    <style:style style:name="T524_5" style:family="text"/>
    <style:style style:name="T524_6" style:family="text"/>
    <style:style style:name="T524_7" style:family="text"/>
    <style:style style:name="T524_8" style:family="text"/>
    <style:style style:name="T524_9" style:family="text"/>
    <style:style style:name="T524_10" style:family="text"/>
    <style:style style:name="T524_11" style:family="text"/>
    <style:style style:name="T524_12" style:family="text"/>
    <style:style style:name="T524_13" style:family="text"/>
    <style:style style:name="T524_14" style:family="text"/>
    <style:style style:name="T524_15" style:family="text"/>
    <style:style style:name="T524_16" style:family="text"/>
    <style:style style:name="T524_17" style:family="text"/>
    <style:style style:name="T524_18" style:family="text"/>
    <style:style style:name="T524_19" style:family="text"/>
    <style:style style:name="T524_20" style:family="text"/>
    <style:style style:name="T524_21" style:family="text"/>
    <style:style style:name="T524_22" style:family="text"/>
    <style:style style:name="T524_23" style:family="text"/>
    <style:style style:name="T524_24" style:family="text"/>
    <style:style style:name="T524_25" style:family="text"/>
    <style:style style:name="T524_26" style:family="text"/>
    <style:style style:name="T524_27" style:family="text"/>
    <style:style style:name="T524_28" style:family="text"/>
    <style:style style:name="T524_29" style:family="text"/>
    <style:style style:name="T524_30" style:family="text"/>
    <style:style style:name="T524_31" style:family="text"/>
    <style:style style:name="T524_32" style:family="text"/>
    <style:style style:name="P525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25_1" style:family="text"/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T525_7" style:family="text"/>
    <style:style style:name="T525_8" style:family="text"/>
    <style:style style:name="P52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26_1" style:family="text"/>
    <style:style style:name="T526_2" style:family="text"/>
    <style:style style:name="T526_3" style:family="text"/>
    <style:style style:name="T526_4" style:family="text"/>
    <style:style style:name="T526_5" style:family="text"/>
    <style:style style:name="T526_6" style:family="text"/>
    <style:style style:name="T526_7" style:family="text"/>
    <style:style style:name="T526_8" style:family="text"/>
    <style:style style:name="T526_9" style:family="text"/>
    <style:style style:name="T526_10" style:family="text"/>
    <style:style style:name="T526_11" style:family="text"/>
    <style:style style:name="T526_12" style:family="text"/>
    <style:style style:name="T526_13" style:family="text"/>
    <style:style style:name="T526_14" style:family="text"/>
    <style:style style:name="T526_15" style:family="text"/>
    <style:style style:name="T526_16" style:family="text"/>
    <style:style style:name="T526_17" style:family="text"/>
    <style:style style:name="T526_18" style:family="text"/>
    <style:style style:name="T526_19" style:family="text"/>
    <style:style style:name="T526_20" style:family="text"/>
    <style:style style:name="T526_21" style:family="text"/>
    <style:style style:name="T526_22" style:family="text"/>
    <style:style style:name="T526_23" style:family="text"/>
    <style:style style:name="T526_24" style:family="text"/>
    <style:style style:name="T526_25" style:family="text"/>
    <style:style style:name="T526_26" style:family="text"/>
    <style:style style:name="T526_27" style:family="text"/>
    <style:style style:name="T526_28" style:family="text"/>
    <style:style style:name="T526_29" style:family="text"/>
    <style:style style:name="T526_30" style:family="text"/>
    <style:style style:name="T526_31" style:family="text"/>
    <style:style style:name="T526_32" style:family="text"/>
    <style:style style:name="T526_33" style:family="text"/>
    <style:style style:name="T526_34" style:family="text"/>
    <style:style style:name="T526_35" style:family="text"/>
    <style:style style:name="T526_36" style:family="text"/>
    <style:style style:name="T526_37" style:family="text"/>
    <style:style style:name="T526_38" style:family="text"/>
    <style:style style:name="T526_39" style:family="text"/>
    <style:style style:name="T526_40" style:family="text"/>
    <style:style style:name="T526_41" style:family="text"/>
    <style:style style:name="T526_42" style:family="text"/>
    <style:style style:name="T526_43" style:family="text"/>
    <style:style style:name="T526_44" style:family="text"/>
    <style:style style:name="T526_45" style:family="text"/>
    <style:style style:name="T526_46" style:family="text"/>
    <style:style style:name="T526_47" style:family="text"/>
    <style:style style:name="T526_48" style:family="text"/>
    <style:style style:name="T526_49" style:family="text"/>
    <style:style style:name="T526_50" style:family="text"/>
    <style:style style:name="T526_51" style:family="text"/>
    <style:style style:name="T526_52" style:family="text"/>
    <style:style style:name="T526_53" style:family="text"/>
    <style:style style:name="T526_54" style:family="text"/>
    <style:style style:name="P52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27_1" style:family="text"/>
    <style:style style:name="T527_2" style:family="text"/>
    <style:style style:name="T527_3" style:family="text"/>
    <style:style style:name="T527_4" style:family="text"/>
    <style:style style:name="T527_5" style:family="text"/>
    <style:style style:name="T527_6" style:family="text"/>
    <style:style style:name="T527_7" style:family="text"/>
    <style:style style:name="T527_8" style:family="text"/>
    <style:style style:name="T527_9" style:family="text"/>
    <style:style style:name="T527_10" style:family="text"/>
    <style:style style:name="T527_11" style:family="text"/>
    <style:style style:name="T527_12" style:family="text"/>
    <style:style style:name="T527_13" style:family="text"/>
    <style:style style:name="T527_14" style:family="text"/>
    <style:style style:name="T527_15" style:family="text"/>
    <style:style style:name="T527_16" style:family="text"/>
    <style:style style:name="T527_17" style:family="text"/>
    <style:style style:name="T527_18" style:family="text"/>
    <style:style style:name="T527_19" style:family="text"/>
    <style:style style:name="T527_20" style:family="text"/>
    <style:style style:name="T527_21" style:family="text"/>
    <style:style style:name="T527_22" style:family="text"/>
    <style:style style:name="T527_23" style:family="text"/>
    <style:style style:name="T527_24" style:family="text"/>
    <style:style style:name="P52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T528_10" style:family="text"/>
    <style:style style:name="T528_11" style:family="text"/>
    <style:style style:name="T528_12" style:family="text"/>
    <style:style style:name="T528_13" style:family="text"/>
    <style:style style:name="T528_14" style:family="text"/>
    <style:style style:name="T528_15" style:family="text"/>
    <style:style style:name="T528_16" style:family="text"/>
    <style:style style:name="T528_17" style:family="text"/>
    <style:style style:name="T528_18" style:family="text"/>
    <style:style style:name="T528_19" style:family="text"/>
    <style:style style:name="T528_20" style:family="text"/>
    <style:style style:name="T528_21" style:family="text"/>
    <style:style style:name="T528_22" style:family="text"/>
    <style:style style:name="T528_23" style:family="text"/>
    <style:style style:name="T528_24" style:family="text"/>
    <style:style style:name="T528_25" style:family="text"/>
    <style:style style:name="T528_26" style:family="text"/>
    <style:style style:name="T528_27" style:family="text"/>
    <style:style style:name="T528_28" style:family="text"/>
    <style:style style:name="T528_29" style:family="text"/>
    <style:style style:name="T528_30" style:family="text"/>
    <style:style style:name="T528_31" style:family="text"/>
    <style:style style:name="T528_32" style:family="text"/>
    <style:style style:name="T528_33" style:family="text"/>
    <style:style style:name="T528_34" style:family="text"/>
    <style:style style:name="T528_35" style:family="text"/>
    <style:style style:name="T528_36" style:family="text"/>
    <style:style style:name="T528_37" style:family="text"/>
    <style:style style:name="T528_38" style:family="text"/>
    <style:style style:name="T528_39" style:family="text"/>
    <style:style style:name="T528_40" style:family="text"/>
    <style:style style:name="T528_41" style:family="text"/>
    <style:style style:name="T528_42" style:family="text"/>
    <style:style style:name="T528_43" style:family="text"/>
    <style:style style:name="T528_44" style:family="text"/>
    <style:style style:name="T528_45" style:family="text"/>
    <style:style style:name="T528_46" style:family="text"/>
    <style:style style:name="T528_47" style:family="text"/>
    <style:style style:name="T528_48" style:family="text"/>
    <style:style style:name="T528_49" style:family="text"/>
    <style:style style:name="T528_50" style:family="text"/>
    <style:style style:name="T528_51" style:family="text"/>
    <style:style style:name="T528_52" style:family="text"/>
    <style:style style:name="T528_53" style:family="text"/>
    <style:style style:name="T528_54" style:family="text"/>
    <style:style style:name="T528_55" style:family="text"/>
    <style:style style:name="T528_56" style:family="text"/>
    <style:style style:name="T528_57" style:family="text"/>
    <style:style style:name="T528_58" style:family="text"/>
    <style:style style:name="T528_59" style:family="text"/>
    <style:style style:name="T528_60" style:family="text"/>
    <style:style style:name="T528_61" style:family="text"/>
    <style:style style:name="T528_62" style:family="text"/>
    <style:style style:name="T528_63" style:family="text"/>
    <style:style style:name="T528_64" style:family="text"/>
    <style:style style:name="T528_65" style:family="text"/>
    <style:style style:name="T528_66" style:family="text"/>
    <style:style style:name="T528_67" style:family="text"/>
    <style:style style:name="T528_68" style:family="text"/>
    <style:style style:name="T528_69" style:family="text"/>
    <style:style style:name="T528_70" style:family="text"/>
    <style:style style:name="T528_71" style:family="text"/>
    <style:style style:name="T528_72" style:family="text"/>
    <style:style style:name="T528_73" style:family="text"/>
    <style:style style:name="T528_74" style:family="text"/>
    <style:style style:name="T528_75" style:family="text"/>
    <style:style style:name="T528_76" style:family="text"/>
    <style:style style:name="T528_77" style:family="text"/>
    <style:style style:name="T528_78" style:family="text"/>
    <style:style style:name="T528_79" style:family="text"/>
    <style:style style:name="T528_80" style:family="text"/>
    <style:style style:name="T528_81" style:family="text"/>
    <style:style style:name="T528_82" style:family="text"/>
    <style:style style:name="P529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29_1" style:family="text"/>
    <style:style style:name="T529_2" style:family="text"/>
    <style:style style:name="T529_3" style:family="text"/>
    <style:style style:name="T529_4" style:family="text"/>
    <style:style style:name="T529_5" style:family="text"/>
    <style:style style:name="T529_6" style:family="text"/>
    <style:style style:name="T529_7" style:family="text"/>
    <style:style style:name="T529_8" style:family="text"/>
    <style:style style:name="T529_9" style:family="text"/>
    <style:style style:name="T529_10" style:family="text"/>
    <style:style style:name="T529_11" style:family="text"/>
    <style:style style:name="T529_12" style:family="text"/>
    <style:style style:name="T529_13" style:family="text"/>
    <style:style style:name="T529_14" style:family="text"/>
    <style:style style:name="T529_15" style:family="text"/>
    <style:style style:name="T529_16" style:family="text"/>
    <style:style style:name="T529_17" style:family="text"/>
    <style:style style:name="T529_18" style:family="text"/>
    <style:style style:name="T529_19" style:family="text"/>
    <style:style style:name="T529_20" style:family="text"/>
    <style:style style:name="T529_21" style:family="text"/>
    <style:style style:name="T529_22" style:family="text"/>
    <style:style style:name="T529_23" style:family="text"/>
    <style:style style:name="T529_24" style:family="text"/>
    <style:style style:name="T529_25" style:family="text"/>
    <style:style style:name="T529_26" style:family="text"/>
    <style:style style:name="T529_27" style:family="text"/>
    <style:style style:name="T529_28" style:family="text"/>
    <style:style style:name="T529_29" style:family="text"/>
    <style:style style:name="T529_30" style:family="text"/>
    <style:style style:name="T529_31" style:family="text"/>
    <style:style style:name="T529_32" style:family="text"/>
    <style:style style:name="T529_33" style:family="text"/>
    <style:style style:name="T529_34" style:family="text"/>
    <style:style style:name="T529_35" style:family="text"/>
    <style:style style:name="T529_36" style:family="text"/>
    <style:style style:name="T529_37" style:family="text"/>
    <style:style style:name="T529_38" style:family="text"/>
    <style:style style:name="T529_39" style:family="text"/>
    <style:style style:name="T529_40" style:family="text"/>
    <style:style style:name="T529_41" style:family="text"/>
    <style:style style:name="T529_42" style:family="text"/>
    <style:style style:name="P530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30_1" style:family="text"/>
    <style:style style:name="T530_2" style:family="text"/>
    <style:style style:name="P53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1_1" style:family="text"/>
    <style:style style:name="T531_2" style:family="text"/>
    <style:style style:name="T531_3" style:family="text"/>
    <style:style style:name="T531_4" style:family="text"/>
    <style:style style:name="T531_5" style:family="text"/>
    <style:style style:name="T531_6" style:family="text"/>
    <style:style style:name="T531_7" style:family="text"/>
    <style:style style:name="T531_8" style:family="text"/>
    <style:style style:name="T531_9" style:family="text"/>
    <style:style style:name="T531_10" style:family="text"/>
    <style:style style:name="T531_11" style:family="text"/>
    <style:style style:name="T531_12" style:family="text"/>
    <style:style style:name="T531_13" style:family="text"/>
    <style:style style:name="T531_14" style:family="text"/>
    <style:style style:name="T531_15" style:family="text"/>
    <style:style style:name="T531_16" style:family="text"/>
    <style:style style:name="T531_17" style:family="text"/>
    <style:style style:name="T531_18" style:family="text"/>
    <style:style style:name="T531_19" style:family="text"/>
    <style:style style:name="T531_20" style:family="text"/>
    <style:style style:name="T531_21" style:family="text"/>
    <style:style style:name="T531_22" style:family="text"/>
    <style:style style:name="T531_23" style:family="text"/>
    <style:style style:name="T531_24" style:family="text"/>
    <style:style style:name="T531_25" style:family="text"/>
    <style:style style:name="T531_26" style:family="text"/>
    <style:style style:name="T531_27" style:family="text"/>
    <style:style style:name="T531_28" style:family="text"/>
    <style:style style:name="T531_29" style:family="text"/>
    <style:style style:name="T531_30" style:family="text"/>
    <style:style style:name="T531_31" style:family="text"/>
    <style:style style:name="T531_32" style:family="text"/>
    <style:style style:name="T531_33" style:family="text"/>
    <style:style style:name="T531_34" style:family="text"/>
    <style:style style:name="T531_35" style:family="text"/>
    <style:style style:name="T531_36" style:family="text"/>
    <style:style style:name="T531_37" style:family="text"/>
    <style:style style:name="T531_38" style:family="text"/>
    <style:style style:name="T531_39" style:family="text"/>
    <style:style style:name="T531_40" style:family="text"/>
    <style:style style:name="T531_41" style:family="text"/>
    <style:style style:name="T531_42" style:family="text"/>
    <style:style style:name="T531_43" style:family="text"/>
    <style:style style:name="T531_44" style:family="text"/>
    <style:style style:name="T531_45" style:family="text"/>
    <style:style style:name="T531_46" style:family="text"/>
    <style:style style:name="T531_47" style:family="text"/>
    <style:style style:name="T531_48" style:family="text"/>
    <style:style style:name="T531_49" style:family="text"/>
    <style:style style:name="T531_50" style:family="text"/>
    <style:style style:name="T531_51" style:family="text"/>
    <style:style style:name="T531_52" style:family="text"/>
    <style:style style:name="T531_53" style:family="text"/>
    <style:style style:name="T531_54" style:family="text"/>
    <style:style style:name="T531_55" style:family="text"/>
    <style:style style:name="T531_56" style:family="text"/>
    <style:style style:name="T531_57" style:family="text"/>
    <style:style style:name="T531_58" style:family="text"/>
    <style:style style:name="P53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/>
    <style:style style:name="T532_11" style:family="text"/>
    <style:style style:name="T532_12" style:family="text"/>
    <style:style style:name="T532_13" style:family="text"/>
    <style:style style:name="T532_14" style:family="text"/>
    <style:style style:name="T532_15" style:family="text"/>
    <style:style style:name="T532_16" style:family="text"/>
    <style:style style:name="T532_17" style:family="text"/>
    <style:style style:name="T532_18" style:family="text"/>
    <style:style style:name="T532_19" style:family="text"/>
    <style:style style:name="T532_20" style:family="text"/>
    <style:style style:name="T532_21" style:family="text"/>
    <style:style style:name="T532_22" style:family="text"/>
    <style:style style:name="T532_23" style:family="text"/>
    <style:style style:name="T532_24" style:family="text"/>
    <style:style style:name="P53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3_1" style:family="text"/>
    <style:style style:name="T533_2" style:family="text"/>
    <style:style style:name="T533_3" style:family="text"/>
    <style:style style:name="T533_4" style:family="text"/>
    <style:style style:name="T533_5" style:family="text"/>
    <style:style style:name="T533_6" style:family="text"/>
    <style:style style:name="T533_7" style:family="text"/>
    <style:style style:name="T533_8" style:family="text"/>
    <style:style style:name="T533_9" style:family="text"/>
    <style:style style:name="T533_10" style:family="text"/>
    <style:style style:name="T533_11" style:family="text"/>
    <style:style style:name="T533_12" style:family="text"/>
    <style:style style:name="T533_13" style:family="text"/>
    <style:style style:name="T533_14" style:family="text"/>
    <style:style style:name="T533_15" style:family="text"/>
    <style:style style:name="T533_16" style:family="text"/>
    <style:style style:name="T533_17" style:family="text"/>
    <style:style style:name="T533_18" style:family="text"/>
    <style:style style:name="T533_19" style:family="text"/>
    <style:style style:name="T533_20" style:family="text"/>
    <style:style style:name="T533_21" style:family="text"/>
    <style:style style:name="T533_22" style:family="text"/>
    <style:style style:name="T533_23" style:family="text"/>
    <style:style style:name="T533_24" style:family="text"/>
    <style:style style:name="T533_25" style:family="text"/>
    <style:style style:name="T533_26" style:family="text"/>
    <style:style style:name="T533_27" style:family="text"/>
    <style:style style:name="T533_28" style:family="text"/>
    <style:style style:name="T533_29" style:family="text"/>
    <style:style style:name="T533_30" style:family="text"/>
    <style:style style:name="T533_31" style:family="text"/>
    <style:style style:name="T533_32" style:family="text"/>
    <style:style style:name="T533_33" style:family="text"/>
    <style:style style:name="T533_34" style:family="text"/>
    <style:style style:name="T533_35" style:family="text"/>
    <style:style style:name="T533_36" style:family="text"/>
    <style:style style:name="T533_37" style:family="text"/>
    <style:style style:name="T533_38" style:family="text"/>
    <style:style style:name="P53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T534_7" style:family="text"/>
    <style:style style:name="T534_8" style:family="text"/>
    <style:style style:name="T534_9" style:family="text"/>
    <style:style style:name="T534_10" style:family="text"/>
    <style:style style:name="T534_11" style:family="text"/>
    <style:style style:name="T534_12" style:family="text"/>
    <style:style style:name="T534_13" style:family="text"/>
    <style:style style:name="T534_14" style:family="text"/>
    <style:style style:name="P53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T535_9" style:family="text"/>
    <style:style style:name="T535_10" style:family="text"/>
    <style:style style:name="T535_11" style:family="text"/>
    <style:style style:name="T535_12" style:family="text"/>
    <style:style style:name="T535_13" style:family="text"/>
    <style:style style:name="T535_14" style:family="text"/>
    <style:style style:name="T535_15" style:family="text"/>
    <style:style style:name="T535_16" style:family="text"/>
    <style:style style:name="T535_17" style:family="text"/>
    <style:style style:name="T535_18" style:family="text"/>
    <style:style style:name="T535_19" style:family="text"/>
    <style:style style:name="T535_20" style:family="text"/>
    <style:style style:name="T535_21" style:family="text"/>
    <style:style style:name="T535_22" style:family="text"/>
    <style:style style:name="P53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T536_11" style:family="text"/>
    <style:style style:name="P53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T537_6" style:family="text"/>
    <style:style style:name="T537_7" style:family="text"/>
    <style:style style:name="T537_8" style:family="text"/>
    <style:style style:name="T537_9" style:family="text"/>
    <style:style style:name="T537_10" style:family="text"/>
    <style:style style:name="T537_11" style:family="text"/>
    <style:style style:name="T537_12" style:family="text"/>
    <style:style style:name="P53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8_1" style:family="text"/>
    <style:style style:name="T538_2" style:family="text"/>
    <style:style style:name="T538_3" style:family="text"/>
    <style:style style:name="T538_4" style:family="text"/>
    <style:style style:name="T538_5" style:family="text"/>
    <style:style style:name="T538_6" style:family="text"/>
    <style:style style:name="T538_7" style:family="text"/>
    <style:style style:name="T538_8" style:family="text"/>
    <style:style style:name="T538_9" style:family="text"/>
    <style:style style:name="T538_10" style:family="text"/>
    <style:style style:name="T538_11" style:family="text"/>
    <style:style style:name="T538_12" style:family="text"/>
    <style:style style:name="T538_13" style:family="text"/>
    <style:style style:name="T538_14" style:family="text"/>
    <style:style style:name="T538_15" style:family="text"/>
    <style:style style:name="T538_16" style:family="text"/>
    <style:style style:name="T538_17" style:family="text"/>
    <style:style style:name="T538_18" style:family="text"/>
    <style:style style:name="T538_19" style:family="text"/>
    <style:style style:name="T538_20" style:family="text"/>
    <style:style style:name="T538_21" style:family="text"/>
    <style:style style:name="T538_22" style:family="text"/>
    <style:style style:name="T538_23" style:family="text"/>
    <style:style style:name="T538_24" style:family="text"/>
    <style:style style:name="T538_25" style:family="text"/>
    <style:style style:name="T538_26" style:family="text"/>
    <style:style style:name="T538_27" style:family="text"/>
    <style:style style:name="T538_28" style:family="text"/>
    <style:style style:name="T538_29" style:family="text"/>
    <style:style style:name="T538_30" style:family="text"/>
    <style:style style:name="T538_31" style:family="text"/>
    <style:style style:name="T538_32" style:family="text"/>
    <style:style style:name="T538_33" style:family="text"/>
    <style:style style:name="T538_34" style:family="text"/>
    <style:style style:name="T538_35" style:family="text"/>
    <style:style style:name="T538_36" style:family="text"/>
    <style:style style:name="T538_37" style:family="text"/>
    <style:style style:name="T538_38" style:family="text"/>
    <style:style style:name="T538_39" style:family="text"/>
    <style:style style:name="T538_40" style:family="text"/>
    <style:style style:name="T538_41" style:family="text"/>
    <style:style style:name="T538_42" style:family="text"/>
    <style:style style:name="T538_43" style:family="text"/>
    <style:style style:name="T538_44" style:family="text"/>
    <style:style style:name="T538_45" style:family="text"/>
    <style:style style:name="T538_46" style:family="text"/>
    <style:style style:name="T538_47" style:family="text"/>
    <style:style style:name="T538_48" style:family="text"/>
    <style:style style:name="T538_49" style:family="text"/>
    <style:style style:name="T538_50" style:family="text"/>
    <style:style style:name="T538_51" style:family="text"/>
    <style:style style:name="T538_52" style:family="text"/>
    <style:style style:name="T538_53" style:family="text"/>
    <style:style style:name="T538_54" style:family="text"/>
    <style:style style:name="P53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39_1" style:family="text"/>
    <style:style style:name="T539_2" style:family="text"/>
    <style:style style:name="T539_3" style:family="text"/>
    <style:style style:name="T539_4" style:family="text"/>
    <style:style style:name="T539_5" style:family="text"/>
    <style:style style:name="T539_6" style:family="text"/>
    <style:style style:name="T539_7" style:family="text"/>
    <style:style style:name="T539_8" style:family="text"/>
    <style:style style:name="T539_9" style:family="text"/>
    <style:style style:name="T539_10" style:family="text"/>
    <style:style style:name="T539_11" style:family="text"/>
    <style:style style:name="T539_12" style:family="text"/>
    <style:style style:name="T539_13" style:family="text"/>
    <style:style style:name="T539_14" style:family="text"/>
    <style:style style:name="T539_15" style:family="text"/>
    <style:style style:name="T539_16" style:family="text"/>
    <style:style style:name="T539_17" style:family="text"/>
    <style:style style:name="T539_18" style:family="text"/>
    <style:style style:name="P54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40_1" style:family="text"/>
    <style:style style:name="T540_2" style:family="text"/>
    <style:style style:name="T540_3" style:family="text"/>
    <style:style style:name="T540_4" style:family="text"/>
    <style:style style:name="T540_5" style:family="text"/>
    <style:style style:name="T540_6" style:family="text"/>
    <style:style style:name="T540_7" style:family="text"/>
    <style:style style:name="T540_8" style:family="text"/>
    <style:style style:name="T540_9" style:family="text"/>
    <style:style style:name="T540_10" style:family="text"/>
    <style:style style:name="T540_11" style:family="text"/>
    <style:style style:name="T540_12" style:family="text"/>
    <style:style style:name="T540_13" style:family="text"/>
    <style:style style:name="T540_14" style:family="text"/>
    <style:style style:name="T540_15" style:family="text"/>
    <style:style style:name="T540_16" style:family="text"/>
    <style:style style:name="T540_17" style:family="text"/>
    <style:style style:name="T540_18" style:family="text"/>
    <style:style style:name="T540_19" style:family="text"/>
    <style:style style:name="T540_20" style:family="text"/>
    <style:style style:name="T540_21" style:family="text"/>
    <style:style style:name="T540_22" style:family="text"/>
    <style:style style:name="T540_23" style:family="text"/>
    <style:style style:name="T540_24" style:family="text"/>
    <style:style style:name="T540_25" style:family="text"/>
    <style:style style:name="T540_26" style:family="text"/>
    <style:style style:name="T540_27" style:family="text"/>
    <style:style style:name="T540_28" style:family="text"/>
    <style:style style:name="T540_29" style:family="text"/>
    <style:style style:name="T540_30" style:family="text"/>
    <style:style style:name="T540_31" style:family="text"/>
    <style:style style:name="T540_32" style:family="text"/>
    <style:style style:name="T540_33" style:family="text"/>
    <style:style style:name="T540_34" style:family="text"/>
    <style:style style:name="T540_35" style:family="text"/>
    <style:style style:name="T540_36" style:family="text"/>
    <style:style style:name="T540_37" style:family="text"/>
    <style:style style:name="T540_38" style:family="text"/>
    <style:style style:name="P54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T541_12" style:family="text"/>
    <style:style style:name="T541_13" style:family="text"/>
    <style:style style:name="T541_14" style:family="text"/>
    <style:style style:name="T541_15" style:family="text"/>
    <style:style style:name="T541_16" style:family="text"/>
    <style:style style:name="T541_17" style:family="text"/>
    <style:style style:name="T541_18" style:family="text"/>
    <style:style style:name="T541_19" style:family="text"/>
    <style:style style:name="T541_20" style:family="text"/>
    <style:style style:name="T541_21" style:family="text"/>
    <style:style style:name="T541_22" style:family="text"/>
    <style:style style:name="T541_23" style:family="text"/>
    <style:style style:name="T541_24" style:family="text"/>
    <style:style style:name="T541_25" style:family="text"/>
    <style:style style:name="T541_26" style:family="text"/>
    <style:style style:name="T541_27" style:family="text"/>
    <style:style style:name="T541_28" style:family="text"/>
    <style:style style:name="T541_29" style:family="text"/>
    <style:style style:name="T541_30" style:family="text"/>
    <style:style style:name="T541_31" style:family="text"/>
    <style:style style:name="T541_32" style:family="text"/>
    <style:style style:name="P54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T542_17" style:family="text"/>
    <style:style style:name="T542_18" style:family="text"/>
    <style:style style:name="T542_19" style:family="text"/>
    <style:style style:name="T542_20" style:family="text"/>
    <style:style style:name="T542_21" style:family="text"/>
    <style:style style:name="T542_22" style:family="text"/>
    <style:style style:name="T542_23" style:family="text"/>
    <style:style style:name="T542_24" style:family="text"/>
    <style:style style:name="T542_25" style:family="text"/>
    <style:style style:name="T542_26" style:family="text"/>
    <style:style style:name="T542_27" style:family="text"/>
    <style:style style:name="T542_28" style:family="text"/>
    <style:style style:name="P54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T543_18" style:family="text"/>
    <style:style style:name="T543_19" style:family="text"/>
    <style:style style:name="T543_20" style:family="text"/>
    <style:style style:name="T543_21" style:family="text"/>
    <style:style style:name="T543_22" style:family="text"/>
    <style:style style:name="T543_23" style:family="text"/>
    <style:style style:name="T543_24" style:family="text"/>
    <style:style style:name="T543_25" style:family="text"/>
    <style:style style:name="T543_26" style:family="text"/>
    <style:style style:name="T543_27" style:family="text"/>
    <style:style style:name="T543_28" style:family="text"/>
    <style:style style:name="T543_29" style:family="text"/>
    <style:style style:name="T543_30" style:family="text"/>
    <style:style style:name="T543_31" style:family="text"/>
    <style:style style:name="T543_32" style:family="text"/>
    <style:style style:name="T543_33" style:family="text"/>
    <style:style style:name="T543_34" style:family="text"/>
    <style:style style:name="T543_35" style:family="text"/>
    <style:style style:name="T543_36" style:family="text"/>
    <style:style style:name="T543_37" style:family="text"/>
    <style:style style:name="T543_38" style:family="text"/>
    <style:style style:name="T543_39" style:family="text"/>
    <style:style style:name="T543_40" style:family="text"/>
    <style:style style:name="P54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/>
    <style:style style:name="T544_9" style:family="text"/>
    <style:style style:name="T544_10" style:family="text"/>
    <style:style style:name="T544_11" style:family="text"/>
    <style:style style:name="T544_12" style:family="text"/>
    <style:style style:name="T544_13" style:family="text"/>
    <style:style style:name="T544_14" style:family="text"/>
    <style:style style:name="T544_15" style:family="text"/>
    <style:style style:name="T544_16" style:family="text"/>
    <style:style style:name="T544_17" style:family="text"/>
    <style:style style:name="T544_18" style:family="text"/>
    <style:style style:name="T544_19" style:family="text"/>
    <style:style style:name="T544_20" style:family="text"/>
    <style:style style:name="T544_21" style:family="text"/>
    <style:style style:name="T544_22" style:family="text"/>
    <style:style style:name="T544_23" style:family="text"/>
    <style:style style:name="T544_24" style:family="text"/>
    <style:style style:name="T544_25" style:family="text"/>
    <style:style style:name="T544_26" style:family="text"/>
    <style:style style:name="T544_27" style:family="text"/>
    <style:style style:name="T544_28" style:family="text"/>
    <style:style style:name="T544_29" style:family="text"/>
    <style:style style:name="T544_30" style:family="text"/>
    <style:style style:name="T544_31" style:family="text"/>
    <style:style style:name="T544_32" style:family="text"/>
    <style:style style:name="T544_33" style:family="text"/>
    <style:style style:name="T544_34" style:family="text"/>
    <style:style style:name="T544_35" style:family="text"/>
    <style:style style:name="T544_36" style:family="text"/>
    <style:style style:name="T544_37" style:family="text"/>
    <style:style style:name="T544_38" style:family="text"/>
    <style:style style:name="T544_39" style:family="text"/>
    <style:style style:name="T544_40" style:family="text"/>
    <style:style style:name="T544_41" style:family="text"/>
    <style:style style:name="T544_42" style:family="text"/>
    <style:style style:name="T544_43" style:family="text"/>
    <style:style style:name="T544_44" style:family="text"/>
    <style:style style:name="T544_45" style:family="text"/>
    <style:style style:name="T544_46" style:family="text"/>
    <style:style style:name="T544_47" style:family="text"/>
    <style:style style:name="T544_48" style:family="text"/>
    <style:style style:name="T544_49" style:family="text"/>
    <style:style style:name="T544_50" style:family="text"/>
    <style:style style:name="T544_51" style:family="text"/>
    <style:style style:name="T544_52" style:family="text"/>
    <style:style style:name="T544_53" style:family="text"/>
    <style:style style:name="T544_54" style:family="text"/>
    <style:style style:name="P54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T545_12" style:family="text"/>
    <style:style style:name="T545_13" style:family="text"/>
    <style:style style:name="T545_14" style:family="text"/>
    <style:style style:name="T545_15" style:family="text"/>
    <style:style style:name="T545_16" style:family="text"/>
    <style:style style:name="T545_17" style:family="text"/>
    <style:style style:name="T545_18" style:family="text"/>
    <style:style style:name="T545_19" style:family="text"/>
    <style:style style:name="T545_20" style:family="text"/>
    <style:style style:name="T545_21" style:family="text"/>
    <style:style style:name="T545_22" style:family="text"/>
    <style:style style:name="T545_23" style:family="text"/>
    <style:style style:name="T545_24" style:family="text"/>
    <style:style style:name="T545_25" style:family="text"/>
    <style:style style:name="T545_26" style:family="text"/>
    <style:style style:name="T545_27" style:family="text"/>
    <style:style style:name="T545_28" style:family="text"/>
    <style:style style:name="T545_29" style:family="text"/>
    <style:style style:name="T545_30" style:family="text"/>
    <style:style style:name="T545_31" style:family="text"/>
    <style:style style:name="T545_32" style:family="text"/>
    <style:style style:name="T545_33" style:family="text"/>
    <style:style style:name="T545_34" style:family="text"/>
    <style:style style:name="T545_35" style:family="text"/>
    <style:style style:name="T545_36" style:family="text"/>
    <style:style style:name="T545_37" style:family="text"/>
    <style:style style:name="T545_38" style:family="text"/>
    <style:style style:name="T545_39" style:family="text"/>
    <style:style style:name="T545_40" style:family="text"/>
    <style:style style:name="T545_41" style:family="text"/>
    <style:style style:name="T545_42" style:family="text"/>
    <style:style style:name="T545_43" style:family="text"/>
    <style:style style:name="T545_44" style:family="text"/>
    <style:style style:name="T545_45" style:family="text"/>
    <style:style style:name="T545_46" style:family="text"/>
    <style:style style:name="T545_47" style:family="text"/>
    <style:style style:name="T545_48" style:family="text"/>
    <style:style style:name="T545_49" style:family="text"/>
    <style:style style:name="T545_50" style:family="text"/>
    <style:style style:name="T545_51" style:family="text"/>
    <style:style style:name="T545_52" style:family="text"/>
    <style:style style:name="T545_53" style:family="text"/>
    <style:style style:name="T545_54" style:family="text"/>
    <style:style style:name="T545_55" style:family="text"/>
    <style:style style:name="T545_56" style:family="text"/>
    <style:style style:name="T545_57" style:family="text"/>
    <style:style style:name="T545_58" style:family="text"/>
    <style:style style:name="P54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46_1" style:family="text"/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/>
    <style:style style:name="T546_11" style:family="text"/>
    <style:style style:name="T546_12" style:family="text"/>
    <style:style style:name="T546_13" style:family="text"/>
    <style:style style:name="T546_14" style:family="text"/>
    <style:style style:name="T546_15" style:family="text"/>
    <style:style style:name="T546_16" style:family="text"/>
    <style:style style:name="T546_17" style:family="text"/>
    <style:style style:name="T546_18" style:family="text"/>
    <style:style style:name="T546_19" style:family="text"/>
    <style:style style:name="T546_20" style:family="text"/>
    <style:style style:name="T546_21" style:family="text"/>
    <style:style style:name="T546_22" style:family="text"/>
    <style:style style:name="T546_23" style:family="text"/>
    <style:style style:name="T546_24" style:family="text"/>
    <style:style style:name="T546_25" style:family="text"/>
    <style:style style:name="T546_26" style:family="text"/>
    <style:style style:name="T546_27" style:family="text"/>
    <style:style style:name="T546_28" style:family="text"/>
    <style:style style:name="T546_29" style:family="text"/>
    <style:style style:name="T546_30" style:family="text"/>
    <style:style style:name="T546_31" style:family="text"/>
    <style:style style:name="T546_32" style:family="text"/>
    <style:style style:name="T546_33" style:family="text"/>
    <style:style style:name="T546_34" style:family="text"/>
    <style:style style:name="T546_35" style:family="text"/>
    <style:style style:name="T546_36" style:family="text"/>
    <style:style style:name="T546_37" style:family="text"/>
    <style:style style:name="T546_38" style:family="text"/>
    <style:style style:name="T546_39" style:family="text"/>
    <style:style style:name="T546_40" style:family="text"/>
    <style:style style:name="T546_41" style:family="text"/>
    <style:style style:name="T546_42" style:family="text"/>
    <style:style style:name="T546_43" style:family="text"/>
    <style:style style:name="T546_44" style:family="text"/>
    <style:style style:name="T546_45" style:family="text"/>
    <style:style style:name="P54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T547_10" style:family="text"/>
    <style:style style:name="T547_11" style:family="text"/>
    <style:style style:name="T547_12" style:family="text"/>
    <style:style style:name="T547_13" style:family="text"/>
    <style:style style:name="T547_14" style:family="text"/>
    <style:style style:name="T547_15" style:family="text"/>
    <style:style style:name="T547_16" style:family="text"/>
    <style:style style:name="T547_17" style:family="text"/>
    <style:style style:name="T547_18" style:family="text"/>
    <style:style style:name="T547_19" style:family="text"/>
    <style:style style:name="T547_20" style:family="text"/>
    <style:style style:name="T547_21" style:family="text"/>
    <style:style style:name="T547_22" style:family="text"/>
    <style:style style:name="T547_23" style:family="text"/>
    <style:style style:name="T547_24" style:family="text"/>
    <style:style style:name="T547_25" style:family="text"/>
    <style:style style:name="T547_26" style:family="text"/>
    <style:style style:name="T547_27" style:family="text"/>
    <style:style style:name="T547_28" style:family="text"/>
    <style:style style:name="T547_29" style:family="text"/>
    <style:style style:name="T547_30" style:family="text"/>
    <style:style style:name="T547_31" style:family="text"/>
    <style:style style:name="T547_32" style:family="text"/>
    <style:style style:name="P548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548_1" style:family="text">
      <style:text-properties fo:font-size="10pt" style:font-size-asian="10pt" style:font-size-complex="10pt" fo:font-weight="bold" style:font-weight-asian="bold" style:font-weight-complex="bold"/>
    </style:style>
    <style:style style:name="P54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T549_1" style:family="text">
      <style:text-properties fo:font-size="10pt" style:font-size-asian="10pt" style:font-size-complex="10pt"/>
    </style:style>
    <style:style style:name="T549_2" style:family="text">
      <style:text-properties fo:font-size="10pt" style:font-size-asian="10pt" style:font-size-complex="10pt"/>
    </style:style>
    <style:style style:name="T549_3" style:family="text">
      <style:text-properties fo:font-size="10pt" style:font-size-asian="10pt" style:font-size-complex="10pt"/>
    </style:style>
    <style:style style:name="T549_4" style:family="text">
      <style:text-properties fo:font-size="10pt" style:font-size-asian="10pt" style:font-size-complex="10pt"/>
    </style:style>
    <style:style style:name="T549_5" style:family="text">
      <style:text-properties fo:font-size="10pt" style:font-size-asian="10pt" style:font-size-complex="10pt"/>
    </style:style>
    <style:style style:name="T549_6" style:family="text">
      <style:text-properties fo:font-size="10pt" style:font-size-asian="10pt" style:font-size-complex="10pt"/>
    </style:style>
    <style:style style:name="T549_7" style:family="text">
      <style:text-properties fo:font-size="10pt" style:font-size-asian="10pt" style:font-size-complex="10pt"/>
    </style:style>
    <style:style style:name="T549_8" style:family="text">
      <style:text-properties fo:font-size="10pt" style:font-size-asian="10pt" style:font-size-complex="10pt"/>
    </style:style>
    <style:style style:name="T549_9" style:family="text">
      <style:text-properties fo:font-size="10pt" style:font-size-asian="10pt" style:font-size-complex="10pt"/>
    </style:style>
    <style:style style:name="T549_10" style:family="text">
      <style:text-properties fo:font-size="10pt" style:font-size-asian="10pt" style:font-size-complex="10pt"/>
    </style:style>
    <style:style style:name="T549_11" style:family="text">
      <style:text-properties fo:font-size="10pt" style:font-size-asian="10pt" style:font-size-complex="10pt"/>
    </style:style>
    <style:style style:name="T549_12" style:family="text">
      <style:text-properties fo:font-size="10pt" style:font-size-asian="10pt" style:font-size-complex="10pt"/>
    </style:style>
    <style:style style:name="T549_13" style:family="text">
      <style:text-properties fo:font-size="10pt" style:font-size-asian="10pt" style:font-size-complex="10pt"/>
    </style:style>
    <style:style style:name="T549_14" style:family="text">
      <style:text-properties fo:font-size="10pt" style:font-size-asian="10pt" style:font-size-complex="10pt"/>
    </style:style>
    <style:style style:name="T549_15" style:family="text">
      <style:text-properties fo:font-size="10pt" style:font-size-asian="10pt" style:font-size-complex="10pt"/>
    </style:style>
    <style:style style:name="T549_16" style:family="text">
      <style:text-properties fo:font-size="10pt" style:font-size-asian="10pt" style:font-size-complex="10pt"/>
    </style:style>
    <style:style style:name="T549_17" style:family="text">
      <style:text-properties fo:font-size="10pt" style:font-size-asian="10pt" style:font-size-complex="10pt"/>
    </style:style>
    <style:style style:name="T549_18" style:family="text">
      <style:text-properties fo:font-size="10pt" style:font-size-asian="10pt" style:font-size-complex="10pt"/>
    </style:style>
    <style:style style:name="T549_19" style:family="text">
      <style:text-properties fo:font-size="10pt" style:font-size-asian="10pt" style:font-size-complex="10pt"/>
    </style:style>
    <style:style style:name="T549_20" style:family="text">
      <style:text-properties fo:font-size="10pt" style:font-size-asian="10pt" style:font-size-complex="10pt"/>
    </style:style>
    <style:style style:name="T549_21" style:family="text">
      <style:text-properties fo:font-size="10pt" style:font-size-asian="10pt" style:font-size-complex="10pt"/>
    </style:style>
    <style:style style:name="T549_22" style:family="text">
      <style:text-properties fo:font-size="10pt" style:font-size-asian="10pt" style:font-size-complex="10pt"/>
    </style:style>
    <style:style style:name="T549_23" style:family="text">
      <style:text-properties fo:font-size="10pt" style:font-size-asian="10pt" style:font-size-complex="10pt"/>
    </style:style>
    <style:style style:name="T549_24" style:family="text">
      <style:text-properties fo:font-size="10pt" style:font-size-asian="10pt" style:font-size-complex="10pt"/>
    </style:style>
    <style:style style:name="T549_25" style:family="text">
      <style:text-properties fo:font-size="10pt" style:font-size-asian="10pt" style:font-size-complex="10pt"/>
    </style:style>
    <style:style style:name="T549_26" style:family="text">
      <style:text-properties fo:font-size="10pt" style:font-size-asian="10pt" style:font-size-complex="10pt"/>
    </style:style>
    <style:style style:name="T549_27" style:family="text">
      <style:text-properties fo:font-size="10pt" style:font-size-asian="10pt" style:font-size-complex="10pt"/>
    </style:style>
    <style:style style:name="T549_28" style:family="text">
      <style:text-properties fo:font-size="10pt" style:font-size-asian="10pt" style:font-size-complex="10pt"/>
    </style:style>
    <style:style style:name="T549_29" style:family="text">
      <style:text-properties fo:font-size="10pt" style:font-size-asian="10pt" style:font-size-complex="10pt"/>
    </style:style>
    <style:style style:name="T549_30" style:family="text">
      <style:text-properties fo:font-size="10pt" style:font-size-asian="10pt" style:font-size-complex="10pt"/>
    </style:style>
    <style:style style:name="T549_31" style:family="text">
      <style:text-properties fo:font-size="10pt" style:font-size-asian="10pt" style:font-size-complex="10pt"/>
    </style:style>
    <style:style style:name="T549_32" style:family="text">
      <style:text-properties fo:font-size="10pt" style:font-size-asian="10pt" style:font-size-complex="10pt"/>
    </style:style>
    <style:style style:name="T549_33" style:family="text">
      <style:text-properties fo:font-size="10pt" style:font-size-asian="10pt" style:font-size-complex="10pt"/>
    </style:style>
    <style:style style:name="T549_34" style:family="text">
      <style:text-properties fo:font-size="10pt" style:font-size-asian="10pt" style:font-size-complex="10pt"/>
    </style:style>
    <style:style style:name="T549_35" style:family="text">
      <style:text-properties fo:font-size="10pt" style:font-size-asian="10pt" style:font-size-complex="10pt"/>
    </style:style>
    <style:style style:name="T549_36" style:family="text">
      <style:text-properties fo:font-size="10pt" style:font-size-asian="10pt" style:font-size-complex="10pt"/>
    </style:style>
    <style:style style:name="T549_37" style:family="text">
      <style:text-properties fo:font-size="10pt" style:font-size-asian="10pt" style:font-size-complex="10pt"/>
    </style:style>
    <style:style style:name="T549_38" style:family="text">
      <style:text-properties fo:font-size="10pt" style:font-size-asian="10pt" style:font-size-complex="10pt"/>
    </style:style>
    <style:style style:name="T549_39" style:family="text">
      <style:text-properties fo:font-size="10pt" style:font-size-asian="10pt" style:font-size-complex="10pt"/>
    </style:style>
    <style:style style:name="T549_40" style:family="text">
      <style:text-properties fo:font-size="10pt" style:font-size-asian="10pt" style:font-size-complex="10pt"/>
    </style:style>
    <style:style style:name="T549_41" style:family="text">
      <style:text-properties fo:font-size="10pt" style:font-size-asian="10pt" style:font-size-complex="10pt"/>
    </style:style>
    <style:style style:name="T549_42" style:family="text">
      <style:text-properties fo:font-size="10pt" style:font-size-asian="10pt" style:font-size-complex="10pt"/>
    </style:style>
    <style:style style:name="T549_43" style:family="text">
      <style:text-properties fo:font-size="10pt" style:font-size-asian="10pt" style:font-size-complex="10pt"/>
    </style:style>
    <style:style style:name="T549_44" style:family="text">
      <style:text-properties fo:font-size="10pt" style:font-size-asian="10pt" style:font-size-complex="10pt"/>
    </style:style>
    <style:style style:name="T549_45" style:family="text">
      <style:text-properties fo:font-size="10pt" style:font-size-asian="10pt" style:font-size-complex="10pt"/>
    </style:style>
    <style:style style:name="T549_46" style:family="text">
      <style:text-properties fo:font-size="10pt" style:font-size-asian="10pt" style:font-size-complex="10pt"/>
    </style:style>
    <style:style style:name="T549_47" style:family="text">
      <style:text-properties fo:font-size="10pt" style:font-size-asian="10pt" style:font-size-complex="10pt"/>
    </style:style>
    <style:style style:name="T549_48" style:family="text">
      <style:text-properties fo:font-size="10pt" style:font-size-asian="10pt" style:font-size-complex="10pt"/>
    </style:style>
    <style:style style:name="T549_49" style:family="text">
      <style:text-properties fo:font-size="10pt" style:font-size-asian="10pt" style:font-size-complex="10pt"/>
    </style:style>
    <style:style style:name="T549_50" style:family="text">
      <style:text-properties fo:font-size="10pt" style:font-size-asian="10pt" style:font-size-complex="10pt"/>
    </style:style>
    <style:style style:name="P550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  <style:text-properties fo:font-size="10pt" style:font-size-asian="10pt" style:font-size-complex="10pt"/>
    </style:style>
    <style:style style:name="P551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551_1" style:family="text">
      <style:text-properties fo:font-size="10pt" style:font-size-asian="10pt" style:font-size-complex="10pt"/>
    </style:style>
    <style:style style:name="T551_2" style:family="text">
      <style:text-properties fo:font-size="10pt" style:font-size-asian="10pt" style:font-size-complex="10pt"/>
    </style:style>
    <style:style style:name="T551_3" style:family="text">
      <style:text-properties fo:font-size="10pt" style:font-size-asian="10pt" style:font-size-complex="10pt"/>
    </style:style>
    <style:style style:name="T551_4" style:family="text">
      <style:text-properties fo:font-size="10pt" style:font-size-asian="10pt" style:font-size-complex="10pt"/>
    </style:style>
    <style:style style:name="T551_5" style:family="text">
      <style:text-properties fo:font-size="10pt" style:font-size-asian="10pt" style:font-size-complex="10pt"/>
    </style:style>
    <style:style style:name="T551_6" style:family="text">
      <style:text-properties fo:font-size="10pt" style:font-size-asian="10pt" style:font-size-complex="10pt"/>
    </style:style>
    <style:style style:name="T551_7" style:family="text">
      <style:text-properties fo:font-size="10pt" style:font-size-asian="10pt" style:font-size-complex="10pt"/>
    </style:style>
    <style:style style:name="T551_8" style:family="text">
      <style:text-properties fo:font-size="10pt" style:font-size-asian="10pt" style:font-size-complex="10pt"/>
    </style:style>
    <style:style style:name="T551_9" style:family="text">
      <style:text-properties fo:font-size="10pt" style:font-size-asian="10pt" style:font-size-complex="10pt"/>
    </style:style>
    <style:style style:name="T551_10" style:family="text">
      <style:text-properties fo:font-size="10pt" style:font-size-asian="10pt" style:font-size-complex="10pt"/>
    </style:style>
    <style:style style:name="T551_11" style:family="text">
      <style:text-properties fo:font-size="10pt" style:font-size-asian="10pt" style:font-size-complex="10pt"/>
    </style:style>
    <style:style style:name="T551_12" style:family="text">
      <style:text-properties fo:font-size="10pt" style:font-size-asian="10pt" style:font-size-complex="10pt"/>
    </style:style>
    <style:style style:name="T551_13" style:family="text">
      <style:text-properties fo:font-size="10pt" style:font-size-asian="10pt" style:font-size-complex="10pt"/>
    </style:style>
    <style:style style:name="T551_14" style:family="text">
      <style:text-properties fo:font-size="10pt" style:font-size-asian="10pt" style:font-size-complex="10pt"/>
    </style:style>
    <style:style style:name="T551_15" style:family="text">
      <style:text-properties fo:font-size="10pt" style:font-size-asian="10pt" style:font-size-complex="10pt"/>
    </style:style>
    <style:style style:name="T551_16" style:family="text">
      <style:text-properties fo:font-size="10pt" style:font-size-asian="10pt" style:font-size-complex="10pt"/>
    </style:style>
    <style:style style:name="T551_17" style:family="text">
      <style:text-properties fo:font-size="10pt" style:font-size-asian="10pt" style:font-size-complex="10pt"/>
    </style:style>
    <style:style style:name="T551_18" style:family="text">
      <style:text-properties fo:font-size="10pt" style:font-size-asian="10pt" style:font-size-complex="10pt"/>
    </style:style>
    <style:style style:name="T551_19" style:family="text">
      <style:text-properties fo:font-size="10pt" style:font-size-asian="10pt" style:font-size-complex="10pt"/>
    </style:style>
    <style:style style:name="T551_20" style:family="text">
      <style:text-properties fo:font-size="10pt" style:font-size-asian="10pt" style:font-size-complex="10pt"/>
    </style:style>
    <style:style style:name="T551_21" style:family="text">
      <style:text-properties fo:font-size="10pt" style:font-size-asian="10pt" style:font-size-complex="10pt"/>
    </style:style>
    <style:style style:name="T551_22" style:family="text">
      <style:text-properties fo:font-size="10pt" style:font-size-asian="10pt" style:font-size-complex="10pt"/>
    </style:style>
    <style:style style:name="T551_23" style:family="text">
      <style:text-properties fo:font-size="10pt" style:font-size-asian="10pt" style:font-size-complex="10pt"/>
    </style:style>
    <style:style style:name="T551_24" style:family="text">
      <style:text-properties fo:font-size="10pt" style:font-size-asian="10pt" style:font-size-complex="10pt"/>
    </style:style>
    <style:style style:name="T551_25" style:family="text">
      <style:text-properties fo:font-size="10pt" style:font-size-asian="10pt" style:font-size-complex="10pt"/>
    </style:style>
    <style:style style:name="T551_26" style:family="text">
      <style:text-properties fo:font-size="10pt" style:font-size-asian="10pt" style:font-size-complex="10pt"/>
    </style:style>
    <style:style style:name="T551_27" style:family="text">
      <style:text-properties fo:font-size="10pt" style:font-size-asian="10pt" style:font-size-complex="10pt"/>
    </style:style>
    <style:style style:name="T551_28" style:family="text">
      <style:text-properties fo:font-size="10pt" style:font-size-asian="10pt" style:font-size-complex="10pt"/>
    </style:style>
    <style:style style:name="T551_29" style:family="text">
      <style:text-properties fo:font-size="10pt" style:font-size-asian="10pt" style:font-size-complex="10pt"/>
    </style:style>
    <style:style style:name="T551_30" style:family="text">
      <style:text-properties fo:font-size="10pt" style:font-size-asian="10pt" style:font-size-complex="10pt"/>
    </style:style>
    <style:style style:name="T551_31" style:family="text">
      <style:text-properties fo:font-size="10pt" style:font-size-asian="10pt" style:font-size-complex="10pt"/>
    </style:style>
    <style:style style:name="T551_32" style:family="text">
      <style:text-properties fo:font-size="10pt" style:font-size-asian="10pt" style:font-size-complex="10pt"/>
    </style:style>
    <style:style style:name="T551_33" style:family="text">
      <style:text-properties fo:font-size="10pt" style:font-size-asian="10pt" style:font-size-complex="10pt"/>
    </style:style>
    <style:style style:name="T551_34" style:family="text">
      <style:text-properties fo:font-size="10pt" style:font-size-asian="10pt" style:font-size-complex="10pt"/>
    </style:style>
    <style:style style:name="T551_35" style:family="text">
      <style:text-properties fo:font-size="10pt" style:font-size-asian="10pt" style:font-size-complex="10pt"/>
    </style:style>
    <style:style style:name="T551_36" style:family="text">
      <style:text-properties fo:font-size="10pt" style:font-size-asian="10pt" style:font-size-complex="10pt"/>
    </style:style>
    <style:style style:name="T551_37" style:family="text">
      <style:text-properties fo:font-size="10pt" style:font-size-asian="10pt" style:font-size-complex="10pt"/>
    </style:style>
    <style:style style:name="T551_38" style:family="text">
      <style:text-properties fo:font-size="10pt" style:font-size-asian="10pt" style:font-size-complex="10pt"/>
    </style:style>
    <style:style style:name="T551_39" style:family="text">
      <style:text-properties fo:font-size="10pt" style:font-size-asian="10pt" style:font-size-complex="10pt"/>
    </style:style>
    <style:style style:name="T551_40" style:family="text">
      <style:text-properties fo:font-size="10pt" style:font-size-asian="10pt" style:font-size-complex="10pt"/>
    </style:style>
    <style:style style:name="T551_41" style:family="text">
      <style:text-properties fo:font-size="10pt" style:font-size-asian="10pt" style:font-size-complex="10pt"/>
    </style:style>
    <style:style style:name="T551_42" style:family="text">
      <style:text-properties fo:font-size="10pt" style:font-size-asian="10pt" style:font-size-complex="10pt"/>
    </style:style>
    <style:style style:name="T551_43" style:family="text">
      <style:text-properties fo:font-size="10pt" style:font-size-asian="10pt" style:font-size-complex="10pt"/>
    </style:style>
    <style:style style:name="T551_44" style:family="text">
      <style:text-properties fo:font-size="10pt" style:font-size-asian="10pt" style:font-size-complex="10pt"/>
    </style:style>
    <style:style style:name="T551_45" style:family="text">
      <style:text-properties fo:font-size="10pt" style:font-size-asian="10pt" style:font-size-complex="10pt"/>
    </style:style>
    <style:style style:name="T551_46" style:family="text">
      <style:text-properties fo:font-size="10pt" style:font-size-asian="10pt" style:font-size-complex="10pt"/>
    </style:style>
    <style:style style:name="T551_47" style:family="text">
      <style:text-properties fo:font-size="10pt" style:font-size-asian="10pt" style:font-size-complex="10pt"/>
    </style:style>
    <style:style style:name="T551_48" style:family="text">
      <style:text-properties fo:font-size="10pt" style:font-size-asian="10pt" style:font-size-complex="10pt"/>
    </style:style>
    <style:style style:name="T551_49" style:family="text">
      <style:text-properties fo:font-size="10pt" style:font-size-asian="10pt" style:font-size-complex="10pt"/>
    </style:style>
    <style:style style:name="T551_50" style:family="text">
      <style:text-properties fo:font-size="10pt" style:font-size-asian="10pt" style:font-size-complex="10pt"/>
    </style:style>
    <style:style style:name="T551_51" style:family="text">
      <style:text-properties fo:font-size="10pt" style:font-size-asian="10pt" style:font-size-complex="10pt"/>
    </style:style>
    <style:style style:name="T551_52" style:family="text">
      <style:text-properties fo:font-size="10pt" style:font-size-asian="10pt" style:font-size-complex="10pt"/>
    </style:style>
    <style:style style:name="T551_53" style:family="text">
      <style:text-properties fo:font-size="10pt" style:font-size-asian="10pt" style:font-size-complex="10pt"/>
    </style:style>
    <style:style style:name="T551_54" style:family="text">
      <style:text-properties fo:font-size="10pt" style:font-size-asian="10pt" style:font-size-complex="10pt"/>
    </style:style>
    <style:style style:name="T551_55" style:family="text">
      <style:text-properties fo:font-size="10pt" style:font-size-asian="10pt" style:font-size-complex="10pt"/>
    </style:style>
    <style:style style:name="T551_56" style:family="text">
      <style:text-properties fo:font-size="10pt" style:font-size-asian="10pt" style:font-size-complex="10pt"/>
    </style:style>
    <style:style style:name="T551_57" style:family="text">
      <style:text-properties fo:font-size="10pt" style:font-size-asian="10pt" style:font-size-complex="10pt"/>
    </style:style>
    <style:style style:name="T551_58" style:family="text">
      <style:text-properties fo:font-size="10pt" style:font-size-asian="10pt" style:font-size-complex="10pt"/>
    </style:style>
    <style:style style:name="P552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99cm"/>
        </style:tab-stops>
      </style:paragraph-properties>
    </style:style>
    <style:style style:name="P55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53_1" style:family="text"/>
    <style:style style:name="T553_2" style:family="text"/>
    <style:style style:name="T553_3" style:family="text"/>
    <style:style style:name="T553_4" style:family="text"/>
    <style:style style:name="T553_5" style:family="text"/>
    <style:style style:name="T553_6" style:family="text"/>
    <style:style style:name="P55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54_1" style:family="text"/>
    <style:style style:name="T554_2" style:family="text"/>
    <style:style style:name="T554_3" style:family="text"/>
    <style:style style:name="T554_4" style:family="text"/>
    <style:style style:name="T554_5" style:family="text"/>
    <style:style style:name="T554_6" style:family="text"/>
    <style:style style:name="T554_7" style:family="text"/>
    <style:style style:name="T554_8" style:family="text"/>
    <style:style style:name="T554_9" style:family="text"/>
    <style:style style:name="T554_10" style:family="text"/>
    <style:style style:name="T554_11" style:family="text"/>
    <style:style style:name="T554_12" style:family="text"/>
    <style:style style:name="T554_13" style:family="text"/>
    <style:style style:name="T554_14" style:family="text"/>
    <style:style style:name="T554_15" style:family="text"/>
    <style:style style:name="T554_16" style:family="text"/>
    <style:style style:name="T554_17" style:family="text"/>
    <style:style style:name="T554_18" style:family="text"/>
    <style:style style:name="T554_19" style:family="text"/>
    <style:style style:name="T554_20" style:family="text"/>
    <style:style style:name="T554_21" style:family="text"/>
    <style:style style:name="T554_22" style:family="text"/>
    <style:style style:name="T554_23" style:family="text"/>
    <style:style style:name="T554_24" style:family="text"/>
    <style:style style:name="T554_25" style:family="text"/>
    <style:style style:name="T554_26" style:family="text"/>
    <style:style style:name="T554_27" style:family="text"/>
    <style:style style:name="T554_28" style:family="text"/>
    <style:style style:name="T554_29" style:family="text"/>
    <style:style style:name="T554_30" style:family="text"/>
    <style:style style:name="T554_31" style:family="text"/>
    <style:style style:name="T554_32" style:family="text"/>
    <style:style style:name="T554_33" style:family="text"/>
    <style:style style:name="T554_34" style:family="text"/>
    <style:style style:name="T554_35" style:family="text"/>
    <style:style style:name="T554_36" style:family="text"/>
    <style:style style:name="T554_37" style:family="text"/>
    <style:style style:name="T554_38" style:family="text"/>
    <style:style style:name="T554_39" style:family="text"/>
    <style:style style:name="T554_40" style:family="text"/>
    <style:style style:name="T554_41" style:family="text"/>
    <style:style style:name="T554_42" style:family="text"/>
    <style:style style:name="T554_43" style:family="text"/>
    <style:style style:name="T554_44" style:family="text"/>
    <style:style style:name="T554_45" style:family="text"/>
    <style:style style:name="T554_46" style:family="text"/>
    <style:style style:name="T554_47" style:family="text"/>
    <style:style style:name="T554_48" style:family="text"/>
    <style:style style:name="T554_49" style:family="text"/>
    <style:style style:name="T554_50" style:family="text"/>
    <style:style style:name="P5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T555_13" style:family="text"/>
    <style:style style:name="T555_14" style:family="text"/>
    <style:style style:name="P55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T556_11" style:family="text"/>
    <style:style style:name="T556_12" style:family="text"/>
    <style:style style:name="T556_13" style:family="text"/>
    <style:style style:name="T556_14" style:family="text"/>
    <style:style style:name="P55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T557_7" style:family="text"/>
    <style:style style:name="T557_8" style:family="text"/>
    <style:style style:name="T557_9" style:family="text"/>
    <style:style style:name="T557_10" style:family="text"/>
    <style:style style:name="T557_11" style:family="text"/>
    <style:style style:name="T557_12" style:family="text"/>
    <style:style style:name="T557_13" style:family="text"/>
    <style:style style:name="T557_14" style:family="text"/>
    <style:style style:name="T557_15" style:family="text"/>
    <style:style style:name="T557_16" style:family="text"/>
    <style:style style:name="T557_17" style:family="text"/>
    <style:style style:name="T557_18" style:family="text"/>
    <style:style style:name="T557_19" style:family="text"/>
    <style:style style:name="T557_20" style:family="text"/>
    <style:style style:name="P55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T558_11" style:family="text"/>
    <style:style style:name="T558_12" style:family="text"/>
    <style:style style:name="T558_13" style:family="text"/>
    <style:style style:name="T558_14" style:family="text"/>
    <style:style style:name="T558_15" style:family="text"/>
    <style:style style:name="T558_16" style:family="text"/>
    <style:style style:name="T558_17" style:family="text"/>
    <style:style style:name="T558_18" style:family="text"/>
    <style:style style:name="T558_19" style:family="text"/>
    <style:style style:name="T558_20" style:family="text"/>
    <style:style style:name="T558_21" style:family="text"/>
    <style:style style:name="T558_22" style:family="text"/>
    <style:style style:name="T558_23" style:family="text"/>
    <style:style style:name="T558_24" style:family="text"/>
    <style:style style:name="T558_25" style:family="text"/>
    <style:style style:name="T558_26" style:family="text"/>
    <style:style style:name="T558_27" style:family="text"/>
    <style:style style:name="T558_28" style:family="text"/>
    <style:style style:name="T558_29" style:family="text"/>
    <style:style style:name="T558_30" style:family="text"/>
    <style:style style:name="T558_31" style:family="text"/>
    <style:style style:name="T558_32" style:family="text"/>
    <style:style style:name="T558_33" style:family="text"/>
    <style:style style:name="T558_34" style:family="text"/>
    <style:style style:name="P5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/>
    <style:style style:name="T559_9" style:family="text"/>
    <style:style style:name="T559_10" style:family="text"/>
    <style:style style:name="T559_11" style:family="text"/>
    <style:style style:name="T559_12" style:family="text"/>
    <style:style style:name="T559_13" style:family="text"/>
    <style:style style:name="T559_14" style:family="text"/>
    <style:style style:name="T559_15" style:family="text"/>
    <style:style style:name="T559_16" style:family="text"/>
    <style:style style:name="T559_17" style:family="text"/>
    <style:style style:name="T559_18" style:family="text"/>
    <style:style style:name="T559_19" style:family="text"/>
    <style:style style:name="T559_20" style:family="text"/>
    <style:style style:name="T559_21" style:family="text"/>
    <style:style style:name="T559_22" style:family="text"/>
    <style:style style:name="T559_23" style:family="text"/>
    <style:style style:name="T559_24" style:family="text"/>
    <style:style style:name="T559_25" style:family="text"/>
    <style:style style:name="T559_26" style:family="text"/>
    <style:style style:name="T559_27" style:family="text"/>
    <style:style style:name="T559_28" style:family="text"/>
    <style:style style:name="T559_29" style:family="text"/>
    <style:style style:name="T559_30" style:family="text"/>
    <style:style style:name="T559_31" style:family="text"/>
    <style:style style:name="T559_32" style:family="text"/>
    <style:style style:name="T559_33" style:family="text"/>
    <style:style style:name="T559_34" style:family="text"/>
    <style:style style:name="T559_35" style:family="text"/>
    <style:style style:name="T559_36" style:family="text"/>
    <style:style style:name="T559_37" style:family="text"/>
    <style:style style:name="T559_38" style:family="text"/>
    <style:style style:name="T559_39" style:family="text"/>
    <style:style style:name="T559_40" style:family="text"/>
    <style:style style:name="T559_41" style:family="text"/>
    <style:style style:name="T559_42" style:family="text"/>
    <style:style style:name="T559_43" style:family="text"/>
    <style:style style:name="T559_44" style:family="text"/>
    <style:style style:name="T559_45" style:family="text"/>
    <style:style style:name="T559_46" style:family="text"/>
    <style:style style:name="T559_47" style:family="text"/>
    <style:style style:name="T559_48" style:family="text"/>
    <style:style style:name="T559_49" style:family="text"/>
    <style:style style:name="T559_50" style:family="text"/>
    <style:style style:name="T559_51" style:family="text"/>
    <style:style style:name="T559_52" style:family="text"/>
    <style:style style:name="T559_53" style:family="text"/>
    <style:style style:name="T559_54" style:family="text"/>
    <style:style style:name="T559_55" style:family="text"/>
    <style:style style:name="T559_56" style:family="text"/>
    <style:style style:name="T559_57" style:family="text"/>
    <style:style style:name="T559_58" style:family="text"/>
    <style:style style:name="T559_59" style:family="text"/>
    <style:style style:name="T559_60" style:family="text"/>
    <style:style style:name="T559_61" style:family="text"/>
    <style:style style:name="T559_62" style:family="text"/>
    <style:style style:name="T559_63" style:family="text"/>
    <style:style style:name="T559_64" style:family="text"/>
    <style:style style:name="T559_65" style:family="text"/>
    <style:style style:name="T559_66" style:family="text"/>
    <style:style style:name="T559_67" style:family="text"/>
    <style:style style:name="T559_68" style:family="text"/>
    <style:style style:name="T559_69" style:family="text"/>
    <style:style style:name="T559_70" style:family="text"/>
    <style:style style:name="T559_71" style:family="text"/>
    <style:style style:name="T559_72" style:family="text"/>
    <style:style style:name="T559_73" style:family="text"/>
    <style:style style:name="T559_74" style:family="text"/>
    <style:style style:name="T559_75" style:family="text"/>
    <style:style style:name="T559_76" style:family="text"/>
    <style:style style:name="T559_77" style:family="text"/>
    <style:style style:name="T559_78" style:family="text"/>
    <style:style style:name="T559_79" style:family="text"/>
    <style:style style:name="T559_80" style:family="text"/>
    <style:style style:name="T559_81" style:family="text"/>
    <style:style style:name="T559_82" style:family="text"/>
    <style:style style:name="T559_83" style:family="text"/>
    <style:style style:name="T559_84" style:family="text"/>
    <style:style style:name="T559_85" style:family="text"/>
    <style:style style:name="T559_86" style:family="text"/>
    <style:style style:name="T559_87" style:family="text"/>
    <style:style style:name="T559_88" style:family="text"/>
    <style:style style:name="T559_89" style:family="text"/>
    <style:style style:name="T559_90" style:family="text"/>
    <style:style style:name="T559_91" style:family="text"/>
    <style:style style:name="T559_92" style:family="text"/>
    <style:style style:name="P56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T560_10" style:family="text"/>
    <style:style style:name="T560_11" style:family="text"/>
    <style:style style:name="T560_12" style:family="text"/>
    <style:style style:name="T560_13" style:family="text"/>
    <style:style style:name="T560_14" style:family="text"/>
    <style:style style:name="T560_15" style:family="text"/>
    <style:style style:name="T560_16" style:family="text"/>
    <style:style style:name="T560_17" style:family="text"/>
    <style:style style:name="T560_18" style:family="text"/>
    <style:style style:name="T560_19" style:family="text"/>
    <style:style style:name="T560_20" style:family="text"/>
    <style:style style:name="T560_21" style:family="text"/>
    <style:style style:name="T560_22" style:family="text"/>
    <style:style style:name="T560_23" style:family="text"/>
    <style:style style:name="T560_24" style:family="text"/>
    <style:style style:name="T560_25" style:family="text"/>
    <style:style style:name="T560_26" style:family="text"/>
    <style:style style:name="T560_27" style:family="text"/>
    <style:style style:name="T560_28" style:family="text"/>
    <style:style style:name="T560_29" style:family="text"/>
    <style:style style:name="T560_30" style:family="text"/>
    <style:style style:name="T560_31" style:family="text"/>
    <style:style style:name="T560_32" style:family="text"/>
    <style:style style:name="T560_33" style:family="text"/>
    <style:style style:name="T560_34" style:family="text"/>
    <style:style style:name="T560_35" style:family="text"/>
    <style:style style:name="T560_36" style:family="text"/>
    <style:style style:name="T560_37" style:family="text"/>
    <style:style style:name="T560_38" style:family="text"/>
    <style:style style:name="T560_39" style:family="text"/>
    <style:style style:name="T560_40" style:family="text"/>
    <style:style style:name="T560_41" style:family="text"/>
    <style:style style:name="T560_42" style:family="text"/>
    <style:style style:name="T560_43" style:family="text"/>
    <style:style style:name="T560_44" style:family="text"/>
    <style:style style:name="T560_45" style:family="text"/>
    <style:style style:name="T560_46" style:family="text"/>
    <style:style style:name="T560_47" style:family="text"/>
    <style:style style:name="T560_48" style:family="text"/>
    <style:style style:name="T560_49" style:family="text"/>
    <style:style style:name="T560_50" style:family="text"/>
    <style:style style:name="T560_51" style:family="text"/>
    <style:style style:name="T560_52" style:family="text"/>
    <style:style style:name="T560_53" style:family="text"/>
    <style:style style:name="T560_54" style:family="text"/>
    <style:style style:name="T560_55" style:family="text"/>
    <style:style style:name="T560_56" style:family="text"/>
    <style:style style:name="T560_57" style:family="text"/>
    <style:style style:name="T560_58" style:family="text"/>
    <style:style style:name="T560_59" style:family="text"/>
    <style:style style:name="T560_60" style:family="text"/>
    <style:style style:name="T560_61" style:family="text"/>
    <style:style style:name="T560_62" style:family="text"/>
    <style:style style:name="T560_63" style:family="text"/>
    <style:style style:name="T560_64" style:family="text"/>
    <style:style style:name="T560_65" style:family="text"/>
    <style:style style:name="T560_66" style:family="text"/>
    <style:style style:name="T560_67" style:family="text"/>
    <style:style style:name="T560_68" style:family="text"/>
    <style:style style:name="T560_69" style:family="text"/>
    <style:style style:name="T560_70" style:family="text"/>
    <style:style style:name="T560_71" style:family="text"/>
    <style:style style:name="T560_72" style:family="text"/>
    <style:style style:name="T560_73" style:family="text"/>
    <style:style style:name="T560_74" style:family="text"/>
    <style:style style:name="T560_75" style:family="text"/>
    <style:style style:name="T560_76" style:family="text"/>
    <style:style style:name="T560_77" style:family="text"/>
    <style:style style:name="T560_78" style:family="text"/>
    <style:style style:name="T560_79" style:family="text"/>
    <style:style style:name="T560_80" style:family="text"/>
    <style:style style:name="T560_81" style:family="text"/>
    <style:style style:name="T560_82" style:family="text"/>
    <style:style style:name="T560_83" style:family="text"/>
    <style:style style:name="T560_84" style:family="text"/>
    <style:style style:name="T560_85" style:family="text"/>
    <style:style style:name="T560_86" style:family="text"/>
    <style:style style:name="T560_87" style:family="text"/>
    <style:style style:name="T560_88" style:family="text"/>
    <style:style style:name="T560_89" style:family="text"/>
    <style:style style:name="T560_90" style:family="text"/>
    <style:style style:name="T560_91" style:family="text"/>
    <style:style style:name="T560_92" style:family="text"/>
    <style:style style:name="P56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P56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/>
    <style:style style:name="T562_12" style:family="text"/>
    <style:style style:name="T562_13" style:family="text"/>
    <style:style style:name="T562_14" style:family="text"/>
    <style:style style:name="T562_15" style:family="text"/>
    <style:style style:name="T562_16" style:family="text"/>
    <style:style style:name="T562_17" style:family="text"/>
    <style:style style:name="T562_18" style:family="text"/>
    <style:style style:name="T562_19" style:family="text"/>
    <style:style style:name="T562_20" style:family="text"/>
    <style:style style:name="T562_21" style:family="text"/>
    <style:style style:name="T562_22" style:family="text"/>
    <style:style style:name="T562_23" style:family="text"/>
    <style:style style:name="T562_24" style:family="text"/>
    <style:style style:name="T562_25" style:family="text"/>
    <style:style style:name="T562_26" style:family="text"/>
    <style:style style:name="T562_27" style:family="text"/>
    <style:style style:name="T562_28" style:family="text"/>
    <style:style style:name="T562_29" style:family="text"/>
    <style:style style:name="T562_30" style:family="text"/>
    <style:style style:name="P56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63_1" style:family="text"/>
    <style:style style:name="T563_2" style:family="text"/>
    <style:style style:name="T563_3" style:family="text"/>
    <style:style style:name="T563_4" style:family="text"/>
    <style:style style:name="T563_5" style:family="text"/>
    <style:style style:name="T563_6" style:family="text"/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/>
    <style:style style:name="T563_12" style:family="text"/>
    <style:style style:name="T563_13" style:family="text"/>
    <style:style style:name="T563_14" style:family="text"/>
    <style:style style:name="T563_15" style:family="text"/>
    <style:style style:name="T563_16" style:family="text"/>
    <style:style style:name="T563_17" style:family="text"/>
    <style:style style:name="T563_18" style:family="text"/>
    <style:style style:name="T563_19" style:family="text"/>
    <style:style style:name="T563_20" style:family="text"/>
    <style:style style:name="T563_21" style:family="text"/>
    <style:style style:name="T563_22" style:family="text"/>
    <style:style style:name="T563_23" style:family="text"/>
    <style:style style:name="T563_24" style:family="text"/>
    <style:style style:name="P56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64_1" style:family="text"/>
    <style:style style:name="T564_2" style:family="text"/>
    <style:style style:name="T564_3" style:family="text"/>
    <style:style style:name="T564_4" style:family="text"/>
    <style:style style:name="T564_5" style:family="text"/>
    <style:style style:name="T564_6" style:family="text"/>
    <style:style style:name="T564_7" style:family="text"/>
    <style:style style:name="T564_8" style:family="text"/>
    <style:style style:name="T564_9" style:family="text"/>
    <style:style style:name="T564_10" style:family="text"/>
    <style:style style:name="T564_11" style:family="text"/>
    <style:style style:name="T564_12" style:family="text"/>
    <style:style style:name="T564_13" style:family="text"/>
    <style:style style:name="T564_14" style:family="text"/>
    <style:style style:name="T564_15" style:family="text"/>
    <style:style style:name="T564_16" style:family="text"/>
    <style:style style:name="T564_17" style:family="text"/>
    <style:style style:name="P56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T565_8" style:family="text"/>
    <style:style style:name="T565_9" style:family="text"/>
    <style:style style:name="T565_10" style:family="text"/>
    <style:style style:name="T565_11" style:family="text"/>
    <style:style style:name="T565_12" style:family="text"/>
    <style:style style:name="T565_13" style:family="text"/>
    <style:style style:name="T565_14" style:family="text"/>
    <style:style style:name="T565_15" style:family="text"/>
    <style:style style:name="T565_16" style:family="text"/>
    <style:style style:name="T565_17" style:family="text"/>
    <style:style style:name="T565_18" style:family="text"/>
    <style:style style:name="T565_19" style:family="text"/>
    <style:style style:name="T565_20" style:family="text"/>
    <style:style style:name="T565_21" style:family="text"/>
    <style:style style:name="T565_22" style:family="text"/>
    <style:style style:name="T565_23" style:family="text"/>
    <style:style style:name="T565_24" style:family="text"/>
    <style:style style:name="T565_25" style:family="text"/>
    <style:style style:name="T565_26" style:family="text"/>
    <style:style style:name="T565_27" style:family="text"/>
    <style:style style:name="T565_28" style:family="text"/>
    <style:style style:name="T565_29" style:family="text"/>
    <style:style style:name="T565_30" style:family="text"/>
    <style:style style:name="T565_31" style:family="text"/>
    <style:style style:name="T565_32" style:family="text"/>
    <style:style style:name="T565_33" style:family="text"/>
    <style:style style:name="T565_34" style:family="text"/>
    <style:style style:name="T565_35" style:family="text"/>
    <style:style style:name="T565_36" style:family="text"/>
    <style:style style:name="T565_37" style:family="text"/>
    <style:style style:name="T565_38" style:family="text"/>
    <style:style style:name="T565_39" style:family="text"/>
    <style:style style:name="P56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66_1" style:family="text"/>
    <style:style style:name="T566_2" style:family="text"/>
    <style:style style:name="T566_3" style:family="text"/>
    <style:style style:name="T566_4" style:family="text"/>
    <style:style style:name="T566_5" style:family="text"/>
    <style:style style:name="T566_6" style:family="text"/>
    <style:style style:name="T566_7" style:family="text"/>
    <style:style style:name="T566_8" style:family="text"/>
    <style:style style:name="T566_9" style:family="text"/>
    <style:style style:name="T566_10" style:family="text"/>
    <style:style style:name="T566_11" style:family="text"/>
    <style:style style:name="T566_12" style:family="text"/>
    <style:style style:name="T566_13" style:family="text"/>
    <style:style style:name="T566_14" style:family="text"/>
    <style:style style:name="T566_15" style:family="text"/>
    <style:style style:name="T566_16" style:family="text"/>
    <style:style style:name="T566_17" style:family="text"/>
    <style:style style:name="T566_18" style:family="text"/>
    <style:style style:name="T566_19" style:family="text"/>
    <style:style style:name="T566_20" style:family="text"/>
    <style:style style:name="T566_21" style:family="text"/>
    <style:style style:name="T566_22" style:family="text"/>
    <style:style style:name="T566_23" style:family="text"/>
    <style:style style:name="T566_24" style:family="text"/>
    <style:style style:name="T566_25" style:family="text"/>
    <style:style style:name="T566_26" style:family="text"/>
    <style:style style:name="T566_27" style:family="text"/>
    <style:style style:name="T566_28" style:family="text"/>
    <style:style style:name="T566_29" style:family="text"/>
    <style:style style:name="P56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567_1" style:family="text"/>
    <style:style style:name="T567_2" style:family="text"/>
    <style:style style:name="T567_3" style:family="text"/>
    <style:style style:name="T567_4" style:family="text"/>
    <style:style style:name="T567_5" style:family="text"/>
    <style:style style:name="T567_6" style:family="text"/>
    <style:style style:name="T567_7" style:family="text"/>
    <style:style style:name="T567_8" style:family="text"/>
    <style:style style:name="T567_9" style:family="text"/>
    <style:style style:name="T567_10" style:family="text"/>
    <style:style style:name="T567_11" style:family="text"/>
    <style:style style:name="T567_12" style:family="text"/>
    <style:style style:name="T567_13" style:family="text"/>
    <style:style style:name="T567_14" style:family="text"/>
    <style:style style:name="T567_15" style:family="text"/>
    <style:style style:name="T567_16" style:family="text"/>
    <style:style style:name="T567_17" style:family="text"/>
    <style:style style:name="T567_18" style:family="text"/>
    <style:style style:name="T567_19" style:family="text"/>
    <style:style style:name="T567_20" style:family="text"/>
    <style:style style:name="T567_21" style:family="text"/>
    <style:style style:name="T567_22" style:family="text"/>
    <style:style style:name="T567_23" style:family="text"/>
    <style:style style:name="T567_24" style:family="text"/>
    <style:style style:name="T567_25" style:family="text"/>
    <style:style style:name="T567_26" style:family="text"/>
    <style:style style:name="T567_27" style:family="text"/>
    <style:style style:name="T567_28" style:family="text"/>
    <style:style style:name="P568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568_1" style:family="text">
      <style:text-properties fo:font-size="10pt" style:font-size-asian="10pt" style:font-size-complex="10pt" fo:font-weight="bold" style:font-weight-asian="bold" style:font-weight-complex="bold"/>
    </style:style>
    <style:style style:name="P56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569_1" style:family="text">
      <style:text-properties fo:font-size="10pt" style:font-size-asian="10pt" style:font-size-complex="10pt"/>
    </style:style>
    <style:style style:name="T569_2" style:family="text">
      <style:text-properties fo:font-size="10pt" style:font-size-asian="10pt" style:font-size-complex="10pt"/>
    </style:style>
    <style:style style:name="T569_3" style:family="text">
      <style:text-properties fo:font-size="10pt" style:font-size-asian="10pt" style:font-size-complex="10pt"/>
    </style:style>
    <style:style style:name="T569_4" style:family="text">
      <style:text-properties fo:font-size="10pt" style:font-size-asian="10pt" style:font-size-complex="10pt"/>
    </style:style>
    <style:style style:name="T569_5" style:family="text">
      <style:text-properties fo:font-size="10pt" style:font-size-asian="10pt" style:font-size-complex="10pt"/>
    </style:style>
    <style:style style:name="T569_6" style:family="text">
      <style:text-properties fo:font-size="10pt" style:font-size-asian="10pt" style:font-size-complex="10pt"/>
    </style:style>
    <style:style style:name="T569_7" style:family="text">
      <style:text-properties fo:font-size="10pt" style:font-size-asian="10pt" style:font-size-complex="10pt"/>
    </style:style>
    <style:style style:name="T569_8" style:family="text">
      <style:text-properties fo:font-size="10pt" style:font-size-asian="10pt" style:font-size-complex="10pt"/>
    </style:style>
    <style:style style:name="T569_9" style:family="text">
      <style:text-properties fo:font-size="10pt" style:font-size-asian="10pt" style:font-size-complex="10pt"/>
    </style:style>
    <style:style style:name="T569_10" style:family="text">
      <style:text-properties fo:font-size="10pt" style:font-size-asian="10pt" style:font-size-complex="10pt"/>
    </style:style>
    <style:style style:name="T569_11" style:family="text">
      <style:text-properties fo:font-size="10pt" style:font-size-asian="10pt" style:font-size-complex="10pt"/>
    </style:style>
    <style:style style:name="T569_12" style:family="text">
      <style:text-properties fo:font-size="10pt" style:font-size-asian="10pt" style:font-size-complex="10pt"/>
    </style:style>
    <style:style style:name="T569_13" style:family="text">
      <style:text-properties fo:font-size="10pt" style:font-size-asian="10pt" style:font-size-complex="10pt"/>
    </style:style>
    <style:style style:name="T569_14" style:family="text">
      <style:text-properties fo:font-size="10pt" style:font-size-asian="10pt" style:font-size-complex="10pt"/>
    </style:style>
    <style:style style:name="T569_15" style:family="text">
      <style:text-properties fo:font-size="10pt" style:font-size-asian="10pt" style:font-size-complex="10pt"/>
    </style:style>
    <style:style style:name="T569_16" style:family="text">
      <style:text-properties fo:font-size="10pt" style:font-size-asian="10pt" style:font-size-complex="10pt"/>
    </style:style>
    <style:style style:name="T569_17" style:family="text">
      <style:text-properties fo:font-size="10pt" style:font-size-asian="10pt" style:font-size-complex="10pt"/>
    </style:style>
    <style:style style:name="T569_18" style:family="text">
      <style:text-properties fo:font-size="10pt" style:font-size-asian="10pt" style:font-size-complex="10pt"/>
    </style:style>
    <style:style style:name="T569_19" style:family="text">
      <style:text-properties fo:font-size="10pt" style:font-size-asian="10pt" style:font-size-complex="10pt"/>
    </style:style>
    <style:style style:name="T569_20" style:family="text">
      <style:text-properties fo:font-size="10pt" style:font-size-asian="10pt" style:font-size-complex="10pt"/>
    </style:style>
    <style:style style:name="T569_21" style:family="text">
      <style:text-properties fo:font-size="10pt" style:font-size-asian="10pt" style:font-size-complex="10pt"/>
    </style:style>
    <style:style style:name="T569_22" style:family="text">
      <style:text-properties fo:font-size="10pt" style:font-size-asian="10pt" style:font-size-complex="10pt"/>
    </style:style>
    <style:style style:name="T569_23" style:family="text">
      <style:text-properties fo:font-size="10pt" style:font-size-asian="10pt" style:font-size-complex="10pt"/>
    </style:style>
    <style:style style:name="T569_24" style:family="text">
      <style:text-properties fo:font-size="10pt" style:font-size-asian="10pt" style:font-size-complex="10pt"/>
    </style:style>
    <style:style style:name="T569_25" style:family="text">
      <style:text-properties fo:font-size="10pt" style:font-size-asian="10pt" style:font-size-complex="10pt"/>
    </style:style>
    <style:style style:name="T569_26" style:family="text">
      <style:text-properties fo:font-size="10pt" style:font-size-asian="10pt" style:font-size-complex="10pt"/>
    </style:style>
    <style:style style:name="T569_27" style:family="text">
      <style:text-properties fo:font-size="10pt" style:font-size-asian="10pt" style:font-size-complex="10pt"/>
    </style:style>
    <style:style style:name="T569_28" style:family="text">
      <style:text-properties fo:font-size="10pt" style:font-size-asian="10pt" style:font-size-complex="10pt"/>
    </style:style>
    <style:style style:name="T569_29" style:family="text">
      <style:text-properties fo:font-size="10pt" style:font-size-asian="10pt" style:font-size-complex="10pt"/>
    </style:style>
    <style:style style:name="T569_30" style:family="text">
      <style:text-properties fo:font-size="10pt" style:font-size-asian="10pt" style:font-size-complex="10pt"/>
    </style:style>
    <style:style style:name="T569_31" style:family="text">
      <style:text-properties fo:font-size="10pt" style:font-size-asian="10pt" style:font-size-complex="10pt"/>
    </style:style>
    <style:style style:name="T569_32" style:family="text">
      <style:text-properties fo:font-size="10pt" style:font-size-asian="10pt" style:font-size-complex="10pt"/>
    </style:style>
    <style:style style:name="T569_33" style:family="text">
      <style:text-properties fo:font-size="10pt" style:font-size-asian="10pt" style:font-size-complex="10pt"/>
    </style:style>
    <style:style style:name="T569_34" style:family="text">
      <style:text-properties fo:font-size="10pt" style:font-size-asian="10pt" style:font-size-complex="10pt"/>
    </style:style>
    <style:style style:name="P570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70_1" style:family="text"/>
    <style:style style:name="T570_2" style:family="text"/>
    <style:style style:name="T570_3" style:family="text"/>
    <style:style style:name="T570_4" style:family="text"/>
    <style:style style:name="T570_5" style:family="text"/>
    <style:style style:name="T570_6" style:family="text"/>
    <style:style style:name="P57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T571_9" style:family="text"/>
    <style:style style:name="T571_10" style:family="text"/>
    <style:style style:name="T571_11" style:family="text"/>
    <style:style style:name="T571_12" style:family="text"/>
    <style:style style:name="T571_13" style:family="text"/>
    <style:style style:name="T571_14" style:family="text"/>
    <style:style style:name="T571_15" style:family="text"/>
    <style:style style:name="T571_16" style:family="text"/>
    <style:style style:name="T571_17" style:family="text"/>
    <style:style style:name="T571_18" style:family="text"/>
    <style:style style:name="T571_19" style:family="text"/>
    <style:style style:name="T571_20" style:family="text"/>
    <style:style style:name="T571_21" style:family="text"/>
    <style:style style:name="T571_22" style:family="text"/>
    <style:style style:name="T571_23" style:family="text"/>
    <style:style style:name="T571_24" style:family="text"/>
    <style:style style:name="T571_25" style:family="text"/>
    <style:style style:name="T571_26" style:family="text"/>
    <style:style style:name="T571_27" style:family="text"/>
    <style:style style:name="T571_28" style:family="text"/>
    <style:style style:name="T571_29" style:family="text"/>
    <style:style style:name="T571_30" style:family="text"/>
    <style:style style:name="T571_31" style:family="text"/>
    <style:style style:name="T571_32" style:family="text"/>
    <style:style style:name="T571_33" style:family="text"/>
    <style:style style:name="T571_34" style:family="text"/>
    <style:style style:name="T571_35" style:family="text"/>
    <style:style style:name="T571_36" style:family="text"/>
    <style:style style:name="P57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72_1" style:family="text"/>
    <style:style style:name="T572_2" style:family="text"/>
    <style:style style:name="T572_3" style:family="text"/>
    <style:style style:name="T572_4" style:family="text"/>
    <style:style style:name="T572_5" style:family="text"/>
    <style:style style:name="T572_6" style:family="text"/>
    <style:style style:name="T572_7" style:family="text"/>
    <style:style style:name="T572_8" style:family="text"/>
    <style:style style:name="T572_9" style:family="text"/>
    <style:style style:name="T572_10" style:family="text"/>
    <style:style style:name="T572_11" style:family="text"/>
    <style:style style:name="P57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T573_17" style:family="text"/>
    <style:style style:name="T573_18" style:family="text"/>
    <style:style style:name="T573_19" style:family="text"/>
    <style:style style:name="T573_20" style:family="text"/>
    <style:style style:name="T573_21" style:family="text"/>
    <style:style style:name="T573_22" style:family="text"/>
    <style:style style:name="P5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74_1" style:family="text"/>
    <style:style style:name="T574_2" style:family="text"/>
    <style:style style:name="T574_3" style:family="text"/>
    <style:style style:name="T574_4" style:family="text"/>
    <style:style style:name="T574_5" style:family="text"/>
    <style:style style:name="T574_6" style:family="text"/>
    <style:style style:name="T574_7" style:family="text"/>
    <style:style style:name="T574_8" style:family="text"/>
    <style:style style:name="T574_9" style:family="text"/>
    <style:style style:name="T574_10" style:family="text"/>
    <style:style style:name="T574_11" style:family="text"/>
    <style:style style:name="T574_12" style:family="text"/>
    <style:style style:name="T574_13" style:family="text"/>
    <style:style style:name="T574_14" style:family="text"/>
    <style:style style:name="T574_15" style:family="text"/>
    <style:style style:name="T574_16" style:family="text"/>
    <style:style style:name="T574_17" style:family="text"/>
    <style:style style:name="T574_18" style:family="text"/>
    <style:style style:name="T574_19" style:family="text"/>
    <style:style style:name="T574_20" style:family="text"/>
    <style:style style:name="T574_21" style:family="text"/>
    <style:style style:name="T574_22" style:family="text"/>
    <style:style style:name="T574_23" style:family="text"/>
    <style:style style:name="T574_24" style:family="text"/>
    <style:style style:name="T574_25" style:family="text"/>
    <style:style style:name="T574_26" style:family="text"/>
    <style:style style:name="T574_27" style:family="text"/>
    <style:style style:name="T574_28" style:family="text"/>
    <style:style style:name="T574_29" style:family="text"/>
    <style:style style:name="T574_30" style:family="text"/>
    <style:style style:name="T574_31" style:family="text"/>
    <style:style style:name="T574_32" style:family="text"/>
    <style:style style:name="T574_33" style:family="text"/>
    <style:style style:name="T574_34" style:family="text"/>
    <style:style style:name="T574_35" style:family="text"/>
    <style:style style:name="T574_36" style:family="text"/>
    <style:style style:name="T574_37" style:family="text"/>
    <style:style style:name="T574_38" style:family="text"/>
    <style:style style:name="T574_39" style:family="text"/>
    <style:style style:name="T574_40" style:family="text"/>
    <style:style style:name="T574_41" style:family="text"/>
    <style:style style:name="T574_42" style:family="text"/>
    <style:style style:name="T574_43" style:family="text"/>
    <style:style style:name="T574_44" style:family="text"/>
    <style:style style:name="P57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T575_15" style:family="text"/>
    <style:style style:name="T575_16" style:family="text"/>
    <style:style style:name="T575_17" style:family="text"/>
    <style:style style:name="T575_18" style:family="text"/>
    <style:style style:name="T575_19" style:family="text"/>
    <style:style style:name="T575_20" style:family="text"/>
    <style:style style:name="T575_21" style:family="text"/>
    <style:style style:name="T575_22" style:family="text"/>
    <style:style style:name="T575_23" style:family="text"/>
    <style:style style:name="T575_24" style:family="text"/>
    <style:style style:name="T575_25" style:family="text"/>
    <style:style style:name="T575_26" style:family="text"/>
    <style:style style:name="P576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76_1" style:family="text"/>
    <style:style style:name="T576_2" style:family="text"/>
    <style:style style:name="T576_3" style:family="text"/>
    <style:style style:name="T576_4" style:family="text"/>
    <style:style style:name="T576_5" style:family="text"/>
    <style:style style:name="T576_6" style:family="text"/>
    <style:style style:name="T576_7" style:family="text"/>
    <style:style style:name="T576_8" style:family="text"/>
    <style:style style:name="T576_9" style:family="text"/>
    <style:style style:name="T576_10" style:family="text"/>
    <style:style style:name="T576_11" style:family="text"/>
    <style:style style:name="T576_12" style:family="text"/>
    <style:style style:name="T576_13" style:family="text"/>
    <style:style style:name="T576_14" style:family="text"/>
    <style:style style:name="T576_15" style:family="text"/>
    <style:style style:name="T576_16" style:family="text"/>
    <style:style style:name="T576_17" style:family="text"/>
    <style:style style:name="T576_18" style:family="text"/>
    <style:style style:name="T576_19" style:family="text"/>
    <style:style style:name="T576_20" style:family="text"/>
    <style:style style:name="T576_21" style:family="text"/>
    <style:style style:name="T576_22" style:family="text"/>
    <style:style style:name="T576_23" style:family="text"/>
    <style:style style:name="T576_24" style:family="text"/>
    <style:style style:name="P577" style:family="paragraph" style:parent-style-name="Standard">
      <style:paragraph-properties fo:break-before="auto" fo:line-height="115%" style:writing-mode="lr-tb"/>
    </style:style>
    <style:style style:name="P578" style:family="paragraph" style:parent-style-name="Subtitle">
      <style:paragraph-properties fo:break-before="auto" fo:line-height="115%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P579" style:family="paragraph" style:parent-style-name="Heading_20_2">
      <style:paragraph-properties fo:break-before="auto" fo:line-height="115%" style:writing-mode="lr-tb">
        <style:tab-stops>
          <style:tab-stop style:type="right" style:leader-style="none" style:position="1.199cm"/>
        </style:tab-stops>
      </style:paragraph-properties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P58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T580_14" style:family="text"/>
    <style:style style:name="T580_15" style:family="text"/>
    <style:style style:name="T580_16" style:family="text"/>
    <style:style style:name="T580_17" style:family="text"/>
    <style:style style:name="T580_18" style:family="text"/>
    <style:style style:name="T580_19" style:family="text"/>
    <style:style style:name="T580_20" style:family="text"/>
    <style:style style:name="T580_21" style:family="text"/>
    <style:style style:name="T580_22" style:family="text"/>
    <style:style style:name="T580_23" style:family="text"/>
    <style:style style:name="T580_24" style:family="text"/>
    <style:style style:name="T580_25" style:family="text"/>
    <style:style style:name="T580_26" style:family="text"/>
    <style:style style:name="T580_27" style:family="text"/>
    <style:style style:name="T580_28" style:family="text"/>
    <style:style style:name="T580_29" style:family="text"/>
    <style:style style:name="T580_30" style:family="text"/>
    <style:style style:name="T580_31" style:family="text"/>
    <style:style style:name="T580_32" style:family="text"/>
    <style:style style:name="T580_33" style:family="text"/>
    <style:style style:name="T580_34" style:family="text"/>
    <style:style style:name="T580_35" style:family="text"/>
    <style:style style:name="T580_36" style:family="text"/>
    <style:style style:name="T580_37" style:family="text"/>
    <style:style style:name="T580_38" style:family="text"/>
    <style:style style:name="T580_39" style:family="text"/>
    <style:style style:name="T580_40" style:family="text"/>
    <style:style style:name="P58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T581_5" style:family="text"/>
    <style:style style:name="T581_6" style:family="text"/>
    <style:style style:name="T581_7" style:family="text"/>
    <style:style style:name="T581_8" style:family="text"/>
    <style:style style:name="T581_9" style:family="text"/>
    <style:style style:name="T581_10" style:family="text"/>
    <style:style style:name="T581_11" style:family="text"/>
    <style:style style:name="T581_12" style:family="text"/>
    <style:style style:name="T581_13" style:family="text"/>
    <style:style style:name="T581_14" style:family="text"/>
    <style:style style:name="T581_15" style:family="text"/>
    <style:style style:name="T581_16" style:family="text"/>
    <style:style style:name="T581_17" style:family="text"/>
    <style:style style:name="T581_18" style:family="text"/>
    <style:style style:name="T581_19" style:family="text"/>
    <style:style style:name="T581_20" style:family="text"/>
    <style:style style:name="T581_21" style:family="text"/>
    <style:style style:name="T581_22" style:family="text"/>
    <style:style style:name="T581_23" style:family="text"/>
    <style:style style:name="T581_24" style:family="text"/>
    <style:style style:name="T581_25" style:family="text"/>
    <style:style style:name="T581_26" style:family="text"/>
    <style:style style:name="T581_27" style:family="text"/>
    <style:style style:name="T581_28" style:family="text"/>
    <style:style style:name="T581_29" style:family="text"/>
    <style:style style:name="T581_30" style:family="text"/>
    <style:style style:name="T581_31" style:family="text"/>
    <style:style style:name="T581_32" style:family="text"/>
    <style:style style:name="T581_33" style:family="text"/>
    <style:style style:name="T581_34" style:family="text"/>
    <style:style style:name="T581_35" style:family="text"/>
    <style:style style:name="T581_36" style:family="text"/>
    <style:style style:name="T581_37" style:family="text"/>
    <style:style style:name="T581_38" style:family="text"/>
    <style:style style:name="T581_39" style:family="text"/>
    <style:style style:name="T581_40" style:family="text"/>
    <style:style style:name="T581_41" style:family="text"/>
    <style:style style:name="T581_42" style:family="text"/>
    <style:style style:name="T581_43" style:family="text"/>
    <style:style style:name="T581_44" style:family="text"/>
    <style:style style:name="T581_45" style:family="text"/>
    <style:style style:name="T581_46" style:family="text"/>
    <style:style style:name="T581_47" style:family="text"/>
    <style:style style:name="T581_48" style:family="text"/>
    <style:style style:name="T581_49" style:family="text"/>
    <style:style style:name="T581_50" style:family="text"/>
    <style:style style:name="T581_51" style:family="text"/>
    <style:style style:name="T581_52" style:family="text"/>
    <style:style style:name="T581_53" style:family="text"/>
    <style:style style:name="T581_54" style:family="text"/>
    <style:style style:name="T581_55" style:family="text"/>
    <style:style style:name="T581_56" style:family="text"/>
    <style:style style:name="T581_57" style:family="text"/>
    <style:style style:name="T581_58" style:family="text"/>
    <style:style style:name="T581_59" style:family="text"/>
    <style:style style:name="T581_60" style:family="text"/>
    <style:style style:name="T581_61" style:family="text"/>
    <style:style style:name="T581_62" style:family="text"/>
    <style:style style:name="T581_63" style:family="text"/>
    <style:style style:name="T581_64" style:family="text"/>
    <style:style style:name="T581_65" style:family="text"/>
    <style:style style:name="T581_66" style:family="text"/>
    <style:style style:name="T581_67" style:family="text"/>
    <style:style style:name="T581_68" style:family="text"/>
    <style:style style:name="T581_69" style:family="text"/>
    <style:style style:name="T581_70" style:family="text"/>
    <style:style style:name="T581_71" style:family="text"/>
    <style:style style:name="T581_72" style:family="text"/>
    <style:style style:name="T581_73" style:family="text"/>
    <style:style style:name="T581_74" style:family="text"/>
    <style:style style:name="T581_75" style:family="text"/>
    <style:style style:name="T581_76" style:family="text"/>
    <style:style style:name="T581_77" style:family="text"/>
    <style:style style:name="T581_78" style:family="text"/>
    <style:style style:name="T581_79" style:family="text"/>
    <style:style style:name="T581_80" style:family="text"/>
    <style:style style:name="P58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T582_5" style:family="text"/>
    <style:style style:name="T582_6" style:family="text"/>
    <style:style style:name="T582_7" style:family="text"/>
    <style:style style:name="T582_8" style:family="text"/>
    <style:style style:name="T582_9" style:family="text"/>
    <style:style style:name="T582_10" style:family="text"/>
    <style:style style:name="T582_11" style:family="text"/>
    <style:style style:name="T582_12" style:family="text"/>
    <style:style style:name="T582_13" style:family="text"/>
    <style:style style:name="T582_14" style:family="text"/>
    <style:style style:name="T582_15" style:family="text"/>
    <style:style style:name="T582_16" style:family="text"/>
    <style:style style:name="T582_17" style:family="text"/>
    <style:style style:name="T582_18" style:family="text"/>
    <style:style style:name="T582_19" style:family="text"/>
    <style:style style:name="T582_20" style:family="text"/>
    <style:style style:name="T582_21" style:family="text"/>
    <style:style style:name="T582_22" style:family="text"/>
    <style:style style:name="T582_23" style:family="text"/>
    <style:style style:name="T582_24" style:family="text"/>
    <style:style style:name="T582_25" style:family="text"/>
    <style:style style:name="T582_26" style:family="text"/>
    <style:style style:name="T582_27" style:family="text"/>
    <style:style style:name="T582_28" style:family="text"/>
    <style:style style:name="T582_29" style:family="text"/>
    <style:style style:name="T582_30" style:family="text"/>
    <style:style style:name="T582_31" style:family="text"/>
    <style:style style:name="T582_32" style:family="text"/>
    <style:style style:name="P58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83_1" style:family="text"/>
    <style:style style:name="T583_2" style:family="text"/>
    <style:style style:name="T583_3" style:family="text"/>
    <style:style style:name="T583_4" style:family="text"/>
    <style:style style:name="T583_5" style:family="text"/>
    <style:style style:name="T583_6" style:family="text"/>
    <style:style style:name="T583_7" style:family="text"/>
    <style:style style:name="P58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T584_5" style:family="text"/>
    <style:style style:name="T584_6" style:family="text"/>
    <style:style style:name="T584_7" style:family="text"/>
    <style:style style:name="T584_8" style:family="text"/>
    <style:style style:name="T584_9" style:family="text"/>
    <style:style style:name="T584_10" style:family="text"/>
    <style:style style:name="T584_11" style:family="text"/>
    <style:style style:name="T584_12" style:family="text"/>
    <style:style style:name="T584_13" style:family="text"/>
    <style:style style:name="T584_14" style:family="text"/>
    <style:style style:name="T584_15" style:family="text"/>
    <style:style style:name="T584_16" style:family="text"/>
    <style:style style:name="T584_17" style:family="text"/>
    <style:style style:name="T584_18" style:family="text"/>
    <style:style style:name="T584_19" style:family="text"/>
    <style:style style:name="T584_20" style:family="text"/>
    <style:style style:name="T584_21" style:family="text"/>
    <style:style style:name="T584_22" style:family="text"/>
    <style:style style:name="T584_23" style:family="text"/>
    <style:style style:name="T584_24" style:family="text"/>
    <style:style style:name="T584_25" style:family="text"/>
    <style:style style:name="T584_26" style:family="text"/>
    <style:style style:name="T584_27" style:family="text"/>
    <style:style style:name="T584_28" style:family="text"/>
    <style:style style:name="T584_29" style:family="text"/>
    <style:style style:name="T584_30" style:family="text"/>
    <style:style style:name="T584_31" style:family="text"/>
    <style:style style:name="T584_32" style:family="text"/>
    <style:style style:name="T584_33" style:family="text"/>
    <style:style style:name="T584_34" style:family="text"/>
    <style:style style:name="T584_35" style:family="text"/>
    <style:style style:name="T584_36" style:family="text"/>
    <style:style style:name="T584_37" style:family="text"/>
    <style:style style:name="T584_38" style:family="text"/>
    <style:style style:name="T584_39" style:family="text"/>
    <style:style style:name="T584_40" style:family="text"/>
    <style:style style:name="T584_41" style:family="text"/>
    <style:style style:name="T584_42" style:family="text"/>
    <style:style style:name="T584_43" style:family="text"/>
    <style:style style:name="T584_44" style:family="text"/>
    <style:style style:name="P58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T585_17" style:family="text"/>
    <style:style style:name="T585_18" style:family="text"/>
    <style:style style:name="T585_19" style:family="text"/>
    <style:style style:name="T585_20" style:family="text"/>
    <style:style style:name="T585_21" style:family="text"/>
    <style:style style:name="T585_22" style:family="text"/>
    <style:style style:name="T585_23" style:family="text"/>
    <style:style style:name="T585_24" style:family="text"/>
    <style:style style:name="T585_25" style:family="text"/>
    <style:style style:name="T585_26" style:family="text"/>
    <style:style style:name="T585_27" style:family="text"/>
    <style:style style:name="T585_28" style:family="text"/>
    <style:style style:name="P58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T586_12" style:family="text"/>
    <style:style style:name="T586_13" style:family="text"/>
    <style:style style:name="T586_14" style:family="text"/>
    <style:style style:name="T586_15" style:family="text"/>
    <style:style style:name="T586_16" style:family="text"/>
    <style:style style:name="T586_17" style:family="text"/>
    <style:style style:name="T586_18" style:family="text"/>
    <style:style style:name="T586_19" style:family="text"/>
    <style:style style:name="T586_20" style:family="text"/>
    <style:style style:name="T586_21" style:family="text"/>
    <style:style style:name="T586_22" style:family="text"/>
    <style:style style:name="T586_23" style:family="text"/>
    <style:style style:name="T586_24" style:family="text"/>
    <style:style style:name="P58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87_1" style:family="text"/>
    <style:style style:name="T587_2" style:family="text"/>
    <style:style style:name="T587_3" style:family="text"/>
    <style:style style:name="T587_4" style:family="text"/>
    <style:style style:name="T587_5" style:family="text"/>
    <style:style style:name="T587_6" style:family="text"/>
    <style:style style:name="T587_7" style:family="text"/>
    <style:style style:name="T587_8" style:family="text"/>
    <style:style style:name="T587_9" style:family="text"/>
    <style:style style:name="T587_10" style:family="text"/>
    <style:style style:name="T587_11" style:family="text"/>
    <style:style style:name="T587_12" style:family="text"/>
    <style:style style:name="T587_13" style:family="text"/>
    <style:style style:name="T587_14" style:family="text"/>
    <style:style style:name="T587_15" style:family="text"/>
    <style:style style:name="T587_16" style:family="text"/>
    <style:style style:name="T587_17" style:family="text"/>
    <style:style style:name="T587_18" style:family="text"/>
    <style:style style:name="T587_19" style:family="text"/>
    <style:style style:name="T587_20" style:family="text"/>
    <style:style style:name="T587_21" style:family="text"/>
    <style:style style:name="T587_22" style:family="text"/>
    <style:style style:name="T587_23" style:family="text"/>
    <style:style style:name="T587_24" style:family="text"/>
    <style:style style:name="T587_25" style:family="text"/>
    <style:style style:name="T587_26" style:family="text"/>
    <style:style style:name="T587_27" style:family="text"/>
    <style:style style:name="T587_28" style:family="text"/>
    <style:style style:name="T587_29" style:family="text"/>
    <style:style style:name="T587_30" style:family="text"/>
    <style:style style:name="T587_31" style:family="text"/>
    <style:style style:name="T587_32" style:family="text"/>
    <style:style style:name="T587_33" style:family="text"/>
    <style:style style:name="T587_34" style:family="text"/>
    <style:style style:name="T587_35" style:family="text"/>
    <style:style style:name="T587_36" style:family="text"/>
    <style:style style:name="T587_37" style:family="text"/>
    <style:style style:name="T587_38" style:family="text"/>
    <style:style style:name="T587_39" style:family="text"/>
    <style:style style:name="T587_40" style:family="text"/>
    <style:style style:name="P58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T588_5" style:family="text"/>
    <style:style style:name="T588_6" style:family="text"/>
    <style:style style:name="T588_7" style:family="text"/>
    <style:style style:name="T588_8" style:family="text"/>
    <style:style style:name="T588_9" style:family="text"/>
    <style:style style:name="T588_10" style:family="text"/>
    <style:style style:name="T588_11" style:family="text"/>
    <style:style style:name="T588_12" style:family="text"/>
    <style:style style:name="T588_13" style:family="text"/>
    <style:style style:name="T588_14" style:family="text"/>
    <style:style style:name="T588_15" style:family="text"/>
    <style:style style:name="T588_16" style:family="text"/>
    <style:style style:name="T588_17" style:family="text"/>
    <style:style style:name="T588_18" style:family="text"/>
    <style:style style:name="T588_19" style:family="text"/>
    <style:style style:name="T588_20" style:family="text"/>
    <style:style style:name="T588_21" style:family="text"/>
    <style:style style:name="T588_22" style:family="text"/>
    <style:style style:name="T588_23" style:family="text"/>
    <style:style style:name="T588_24" style:family="text"/>
    <style:style style:name="T588_25" style:family="text"/>
    <style:style style:name="T588_26" style:family="text"/>
    <style:style style:name="T588_27" style:family="text"/>
    <style:style style:name="T588_28" style:family="text"/>
    <style:style style:name="T588_29" style:family="text"/>
    <style:style style:name="T588_30" style:family="text"/>
    <style:style style:name="T588_31" style:family="text"/>
    <style:style style:name="T588_32" style:family="text"/>
    <style:style style:name="T588_33" style:family="text"/>
    <style:style style:name="T588_34" style:family="text"/>
    <style:style style:name="T588_35" style:family="text"/>
    <style:style style:name="T588_36" style:family="text"/>
    <style:style style:name="T588_37" style:family="text"/>
    <style:style style:name="T588_38" style:family="text"/>
    <style:style style:name="P58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P5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90_1" style:family="text"/>
    <style:style style:name="T590_2" style:family="text"/>
    <style:style style:name="T590_3" style:family="text"/>
    <style:style style:name="T590_4" style:family="text"/>
    <style:style style:name="T590_5" style:family="text"/>
    <style:style style:name="T590_6" style:family="text"/>
    <style:style style:name="T590_7" style:family="text"/>
    <style:style style:name="T590_8" style:family="text"/>
    <style:style style:name="T590_9" style:family="text"/>
    <style:style style:name="T590_10" style:family="text"/>
    <style:style style:name="T590_11" style:family="text"/>
    <style:style style:name="T590_12" style:family="text"/>
    <style:style style:name="T590_13" style:family="text"/>
    <style:style style:name="T590_14" style:family="text"/>
    <style:style style:name="T590_15" style:family="text"/>
    <style:style style:name="T590_16" style:family="text"/>
    <style:style style:name="T590_17" style:family="text"/>
    <style:style style:name="T590_18" style:family="text"/>
    <style:style style:name="T590_19" style:family="text"/>
    <style:style style:name="T590_20" style:family="text"/>
    <style:style style:name="T590_21" style:family="text"/>
    <style:style style:name="T590_22" style:family="text"/>
    <style:style style:name="T590_23" style:family="text"/>
    <style:style style:name="T590_24" style:family="text"/>
    <style:style style:name="T590_25" style:family="text"/>
    <style:style style:name="T590_26" style:family="text"/>
    <style:style style:name="T590_27" style:family="text"/>
    <style:style style:name="T590_28" style:family="text"/>
    <style:style style:name="T590_29" style:family="text"/>
    <style:style style:name="T590_30" style:family="text"/>
    <style:style style:name="T590_31" style:family="text"/>
    <style:style style:name="T590_32" style:family="text"/>
    <style:style style:name="T590_33" style:family="text"/>
    <style:style style:name="T590_34" style:family="text"/>
    <style:style style:name="T590_35" style:family="text"/>
    <style:style style:name="T590_36" style:family="text"/>
    <style:style style:name="T590_37" style:family="text"/>
    <style:style style:name="T590_38" style:family="text"/>
    <style:style style:name="T590_39" style:family="text"/>
    <style:style style:name="T590_40" style:family="text"/>
    <style:style style:name="T590_41" style:family="text"/>
    <style:style style:name="T590_42" style:family="text"/>
    <style:style style:name="T590_43" style:family="text"/>
    <style:style style:name="T590_44" style:family="text"/>
    <style:style style:name="T590_45" style:family="text"/>
    <style:style style:name="T590_46" style:family="text"/>
    <style:style style:name="T590_47" style:family="text"/>
    <style:style style:name="T590_48" style:family="text"/>
    <style:style style:name="T590_49" style:family="text"/>
    <style:style style:name="T590_50" style:family="text"/>
    <style:style style:name="T590_51" style:family="text"/>
    <style:style style:name="T590_52" style:family="text"/>
    <style:style style:name="T590_53" style:family="text"/>
    <style:style style:name="T590_54" style:family="text"/>
    <style:style style:name="T590_55" style:family="text"/>
    <style:style style:name="T590_56" style:family="text"/>
    <style:style style:name="T590_57" style:family="text"/>
    <style:style style:name="T590_58" style:family="text"/>
    <style:style style:name="T590_59" style:family="text"/>
    <style:style style:name="T590_60" style:family="text"/>
    <style:style style:name="T590_61" style:family="text"/>
    <style:style style:name="T590_62" style:family="text"/>
    <style:style style:name="T590_63" style:family="text"/>
    <style:style style:name="T590_64" style:family="text"/>
    <style:style style:name="T590_65" style:family="text"/>
    <style:style style:name="T590_66" style:family="text"/>
    <style:style style:name="T590_67" style:family="text"/>
    <style:style style:name="T590_68" style:family="text"/>
    <style:style style:name="T590_69" style:family="text"/>
    <style:style style:name="T590_70" style:family="text"/>
    <style:style style:name="T590_71" style:family="text"/>
    <style:style style:name="P5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91_1" style:family="text"/>
    <style:style style:name="T591_2" style:family="text"/>
    <style:style style:name="T591_3" style:family="text"/>
    <style:style style:name="T591_4" style:family="text"/>
    <style:style style:name="T591_5" style:family="text"/>
    <style:style style:name="T591_6" style:family="text"/>
    <style:style style:name="T591_7" style:family="text"/>
    <style:style style:name="T591_8" style:family="text"/>
    <style:style style:name="T591_9" style:family="text"/>
    <style:style style:name="T591_10" style:family="text"/>
    <style:style style:name="T591_11" style:family="text"/>
    <style:style style:name="T591_12" style:family="text"/>
    <style:style style:name="T591_13" style:family="text"/>
    <style:style style:name="T591_14" style:family="text"/>
    <style:style style:name="T591_15" style:family="text"/>
    <style:style style:name="T591_16" style:family="text"/>
    <style:style style:name="T591_17" style:family="text"/>
    <style:style style:name="T591_18" style:family="text"/>
    <style:style style:name="T591_19" style:family="text"/>
    <style:style style:name="T591_20" style:family="text"/>
    <style:style style:name="T591_21" style:family="text"/>
    <style:style style:name="T591_22" style:family="text"/>
    <style:style style:name="T591_23" style:family="text"/>
    <style:style style:name="T591_24" style:family="text"/>
    <style:style style:name="T591_25" style:family="text"/>
    <style:style style:name="T591_26" style:family="text"/>
    <style:style style:name="T591_27" style:family="text"/>
    <style:style style:name="T591_28" style:family="text"/>
    <style:style style:name="T591_29" style:family="text"/>
    <style:style style:name="T591_30" style:family="text"/>
    <style:style style:name="T591_31" style:family="text"/>
    <style:style style:name="T591_32" style:family="text"/>
    <style:style style:name="P592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T592_10" style:family="text"/>
    <style:style style:name="T592_11" style:family="text"/>
    <style:style style:name="T592_12" style:family="text"/>
    <style:style style:name="T592_13" style:family="text"/>
    <style:style style:name="T592_14" style:family="text"/>
    <style:style style:name="T592_15" style:family="text"/>
    <style:style style:name="T592_16" style:family="text"/>
    <style:style style:name="T592_17" style:family="text"/>
    <style:style style:name="T592_18" style:family="text"/>
    <style:style style:name="T592_19" style:family="text"/>
    <style:style style:name="T592_20" style:family="text"/>
    <style:style style:name="T592_21" style:family="text"/>
    <style:style style:name="T592_22" style:family="text"/>
    <style:style style:name="T592_23" style:family="text"/>
    <style:style style:name="T592_24" style:family="text"/>
    <style:style style:name="T592_25" style:family="text"/>
    <style:style style:name="T592_26" style:family="text"/>
    <style:style style:name="T592_27" style:family="text"/>
    <style:style style:name="T592_28" style:family="text"/>
    <style:style style:name="T592_29" style:family="text"/>
    <style:style style:name="T592_30" style:family="text"/>
    <style:style style:name="T592_31" style:family="text"/>
    <style:style style:name="T592_32" style:family="text"/>
    <style:style style:name="T592_33" style:family="text"/>
    <style:style style:name="T592_34" style:family="text"/>
    <style:style style:name="T592_35" style:family="text"/>
    <style:style style:name="T592_36" style:family="text"/>
    <style:style style:name="T592_37" style:family="text"/>
    <style:style style:name="T592_38" style:family="text"/>
    <style:style style:name="T592_39" style:family="text"/>
    <style:style style:name="T592_40" style:family="text"/>
    <style:style style:name="P593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93_1" style:family="text"/>
    <style:style style:name="T593_2" style:family="text"/>
    <style:style style:name="T593_3" style:family="text"/>
    <style:style style:name="T593_4" style:family="text"/>
    <style:style style:name="T593_5" style:family="text"/>
    <style:style style:name="T593_6" style:family="text"/>
    <style:style style:name="T593_7" style:family="text"/>
    <style:style style:name="T593_8" style:family="text"/>
    <style:style style:name="T593_9" style:family="text"/>
    <style:style style:name="T593_10" style:family="text"/>
    <style:style style:name="P59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T594_12" style:family="text"/>
    <style:style style:name="T594_13" style:family="text"/>
    <style:style style:name="T594_14" style:family="text"/>
    <style:style style:name="T594_15" style:family="text"/>
    <style:style style:name="T594_16" style:family="text"/>
    <style:style style:name="T594_17" style:family="text"/>
    <style:style style:name="T594_18" style:family="text"/>
    <style:style style:name="T594_19" style:family="text"/>
    <style:style style:name="T594_20" style:family="text"/>
    <style:style style:name="T594_21" style:family="text"/>
    <style:style style:name="T594_22" style:family="text"/>
    <style:style style:name="T594_23" style:family="text"/>
    <style:style style:name="T594_24" style:family="text"/>
    <style:style style:name="T594_25" style:family="text"/>
    <style:style style:name="T594_26" style:family="text"/>
    <style:style style:name="T594_27" style:family="text"/>
    <style:style style:name="T594_28" style:family="text"/>
    <style:style style:name="T594_29" style:family="text"/>
    <style:style style:name="T594_30" style:family="text"/>
    <style:style style:name="T594_31" style:family="text"/>
    <style:style style:name="T594_32" style:family="text"/>
    <style:style style:name="T594_33" style:family="text"/>
    <style:style style:name="T594_34" style:family="text"/>
    <style:style style:name="T594_35" style:family="text"/>
    <style:style style:name="T594_36" style:family="text"/>
    <style:style style:name="T594_37" style:family="text"/>
    <style:style style:name="T594_38" style:family="text"/>
    <style:style style:name="T594_39" style:family="text"/>
    <style:style style:name="T594_40" style:family="text"/>
    <style:style style:name="T594_41" style:family="text"/>
    <style:style style:name="T594_42" style:family="text"/>
    <style:style style:name="P595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95_1" style:family="text"/>
    <style:style style:name="T595_2" style:family="text"/>
    <style:style style:name="T595_3" style:family="text"/>
    <style:style style:name="T595_4" style:family="text"/>
    <style:style style:name="T595_5" style:family="text"/>
    <style:style style:name="T595_6" style:family="text"/>
    <style:style style:name="T595_7" style:family="text"/>
    <style:style style:name="T595_8" style:family="text"/>
    <style:style style:name="T595_9" style:family="text"/>
    <style:style style:name="T595_10" style:family="text"/>
    <style:style style:name="T595_11" style:family="text"/>
    <style:style style:name="T595_12" style:family="text"/>
    <style:style style:name="T595_13" style:family="text"/>
    <style:style style:name="T595_14" style:family="text"/>
    <style:style style:name="T595_15" style:family="text"/>
    <style:style style:name="T595_16" style:family="text"/>
    <style:style style:name="T595_17" style:family="text"/>
    <style:style style:name="T595_18" style:family="text"/>
    <style:style style:name="T595_19" style:family="text"/>
    <style:style style:name="T595_20" style:family="text"/>
    <style:style style:name="T595_21" style:family="text"/>
    <style:style style:name="T595_22" style:family="text"/>
    <style:style style:name="T595_23" style:family="text"/>
    <style:style style:name="T595_24" style:family="text"/>
    <style:style style:name="T595_25" style:family="text"/>
    <style:style style:name="T595_26" style:family="text"/>
    <style:style style:name="T595_27" style:family="text"/>
    <style:style style:name="T595_28" style:family="text"/>
    <style:style style:name="P596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96_1" style:family="text"/>
    <style:style style:name="T596_2" style:family="text"/>
    <style:style style:name="T596_3" style:family="text"/>
    <style:style style:name="T596_4" style:family="text"/>
    <style:style style:name="T596_5" style:family="text"/>
    <style:style style:name="T596_6" style:family="text"/>
    <style:style style:name="P59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597_1" style:family="text"/>
    <style:style style:name="T597_2" style:family="text"/>
    <style:style style:name="T597_3" style:family="text"/>
    <style:style style:name="T597_4" style:family="text"/>
    <style:style style:name="T597_5" style:family="text"/>
    <style:style style:name="T597_6" style:family="text"/>
    <style:style style:name="T597_7" style:family="text"/>
    <style:style style:name="T597_8" style:family="text"/>
    <style:style style:name="T597_9" style:family="text"/>
    <style:style style:name="T597_10" style:family="text"/>
    <style:style style:name="T597_11" style:family="text"/>
    <style:style style:name="T597_12" style:family="text"/>
    <style:style style:name="T597_13" style:family="text"/>
    <style:style style:name="T597_14" style:family="text"/>
    <style:style style:name="T597_15" style:family="text"/>
    <style:style style:name="T597_16" style:family="text"/>
    <style:style style:name="T597_17" style:family="text"/>
    <style:style style:name="T597_18" style:family="text"/>
    <style:style style:name="T597_19" style:family="text"/>
    <style:style style:name="T597_20" style:family="text"/>
    <style:style style:name="T597_21" style:family="text"/>
    <style:style style:name="T597_22" style:family="text"/>
    <style:style style:name="T597_23" style:family="text"/>
    <style:style style:name="T597_24" style:family="text"/>
    <style:style style:name="T597_25" style:family="text"/>
    <style:style style:name="T597_26" style:family="text"/>
    <style:style style:name="T597_27" style:family="text"/>
    <style:style style:name="T597_28" style:family="text"/>
    <style:style style:name="T597_29" style:family="text"/>
    <style:style style:name="T597_30" style:family="text"/>
    <style:style style:name="T597_31" style:family="text"/>
    <style:style style:name="T597_32" style:family="text"/>
    <style:style style:name="T597_33" style:family="text"/>
    <style:style style:name="T597_34" style:family="text"/>
    <style:style style:name="T597_35" style:family="text"/>
    <style:style style:name="T597_36" style:family="text"/>
    <style:style style:name="T597_37" style:family="text"/>
    <style:style style:name="T597_38" style:family="text"/>
    <style:style style:name="T597_39" style:family="text"/>
    <style:style style:name="T597_40" style:family="text"/>
    <style:style style:name="T597_41" style:family="text"/>
    <style:style style:name="T597_42" style:family="text"/>
    <style:style style:name="T597_43" style:family="text"/>
    <style:style style:name="T597_44" style:family="text"/>
    <style:style style:name="T597_45" style:family="text"/>
    <style:style style:name="T597_46" style:family="text"/>
    <style:style style:name="T597_47" style:family="text"/>
    <style:style style:name="T597_48" style:family="text"/>
    <style:style style:name="T597_49" style:family="text"/>
    <style:style style:name="T597_50" style:family="text"/>
    <style:style style:name="T597_51" style:family="text"/>
    <style:style style:name="T597_52" style:family="text"/>
    <style:style style:name="T597_53" style:family="text"/>
    <style:style style:name="T597_54" style:family="text"/>
    <style:style style:name="T597_55" style:family="text"/>
    <style:style style:name="T597_56" style:family="text"/>
    <style:style style:name="T597_57" style:family="text"/>
    <style:style style:name="T597_58" style:family="text"/>
    <style:style style:name="T597_59" style:family="text"/>
    <style:style style:name="T597_60" style:family="text"/>
    <style:style style:name="T597_61" style:family="text"/>
    <style:style style:name="T597_62" style:family="text"/>
    <style:style style:name="T597_63" style:family="text"/>
    <style:style style:name="T597_64" style:family="text"/>
    <style:style style:name="T597_65" style:family="text"/>
    <style:style style:name="T597_66" style:family="text"/>
    <style:style style:name="T597_67" style:family="text"/>
    <style:style style:name="T597_68" style:family="text"/>
    <style:style style:name="T597_69" style:family="text"/>
    <style:style style:name="T597_70" style:family="text"/>
    <style:style style:name="T597_71" style:family="text"/>
    <style:style style:name="T597_72" style:family="text"/>
    <style:style style:name="T597_73" style:family="text"/>
    <style:style style:name="T597_74" style:family="text"/>
    <style:style style:name="T597_75" style:family="text"/>
    <style:style style:name="T597_76" style:family="text"/>
    <style:style style:name="T597_77" style:family="text"/>
    <style:style style:name="T597_78" style:family="text"/>
    <style:style style:name="T597_79" style:family="text"/>
    <style:style style:name="T597_80" style:family="text"/>
    <style:style style:name="T597_81" style:family="text"/>
    <style:style style:name="T597_82" style:family="text"/>
    <style:style style:name="T597_83" style:family="text"/>
    <style:style style:name="T597_84" style:family="text"/>
    <style:style style:name="T597_85" style:family="text"/>
    <style:style style:name="T597_86" style:family="text"/>
    <style:style style:name="P59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598_1" style:family="text"/>
    <style:style style:name="T598_2" style:family="text"/>
    <style:style style:name="T598_3" style:family="text"/>
    <style:style style:name="T598_4" style:family="text"/>
    <style:style style:name="T598_5" style:family="text"/>
    <style:style style:name="T598_6" style:family="text"/>
    <style:style style:name="T598_7" style:family="text"/>
    <style:style style:name="T598_8" style:family="text"/>
    <style:style style:name="T598_9" style:family="text"/>
    <style:style style:name="T598_10" style:family="text"/>
    <style:style style:name="T598_11" style:family="text"/>
    <style:style style:name="T598_12" style:family="text"/>
    <style:style style:name="T598_13" style:family="text"/>
    <style:style style:name="T598_14" style:family="text"/>
    <style:style style:name="T598_15" style:family="text"/>
    <style:style style:name="T598_16" style:family="text"/>
    <style:style style:name="T598_17" style:family="text"/>
    <style:style style:name="T598_18" style:family="text"/>
    <style:style style:name="T598_19" style:family="text"/>
    <style:style style:name="T598_20" style:family="text"/>
    <style:style style:name="T598_21" style:family="text"/>
    <style:style style:name="T598_22" style:family="text"/>
    <style:style style:name="T598_23" style:family="text"/>
    <style:style style:name="T598_24" style:family="text"/>
    <style:style style:name="T598_25" style:family="text"/>
    <style:style style:name="T598_26" style:family="text"/>
    <style:style style:name="T598_27" style:family="text"/>
    <style:style style:name="T598_28" style:family="text"/>
    <style:style style:name="T598_29" style:family="text"/>
    <style:style style:name="T598_30" style:family="text"/>
    <style:style style:name="T598_31" style:family="text"/>
    <style:style style:name="T598_32" style:family="text"/>
    <style:style style:name="T598_33" style:family="text"/>
    <style:style style:name="T598_34" style:family="text"/>
    <style:style style:name="T598_35" style:family="text"/>
    <style:style style:name="T598_36" style:family="text"/>
    <style:style style:name="T598_37" style:family="text"/>
    <style:style style:name="T598_38" style:family="text"/>
    <style:style style:name="T598_39" style:family="text"/>
    <style:style style:name="T598_40" style:family="text"/>
    <style:style style:name="T598_41" style:family="text"/>
    <style:style style:name="T598_42" style:family="text"/>
    <style:style style:name="T598_43" style:family="text"/>
    <style:style style:name="T598_44" style:family="text"/>
    <style:style style:name="T598_45" style:family="text"/>
    <style:style style:name="T598_46" style:family="text"/>
    <style:style style:name="T598_47" style:family="text"/>
    <style:style style:name="T598_48" style:family="text"/>
    <style:style style:name="T598_49" style:family="text"/>
    <style:style style:name="T598_50" style:family="text"/>
    <style:style style:name="T598_51" style:family="text"/>
    <style:style style:name="T598_52" style:family="text"/>
    <style:style style:name="T598_53" style:family="text"/>
    <style:style style:name="T598_54" style:family="text"/>
    <style:style style:name="T598_55" style:family="text"/>
    <style:style style:name="T598_56" style:family="text"/>
    <style:style style:name="T598_57" style:family="text"/>
    <style:style style:name="T598_58" style:family="text"/>
    <style:style style:name="T598_59" style:family="text"/>
    <style:style style:name="T598_60" style:family="text"/>
    <style:style style:name="T598_61" style:family="text"/>
    <style:style style:name="T598_62" style:family="text"/>
    <style:style style:name="T598_63" style:family="text"/>
    <style:style style:name="T598_64" style:family="text"/>
    <style:style style:name="T598_65" style:family="text"/>
    <style:style style:name="T598_66" style:family="text"/>
    <style:style style:name="T598_67" style:family="text"/>
    <style:style style:name="T598_68" style:family="text"/>
    <style:style style:name="T598_69" style:family="text"/>
    <style:style style:name="T598_70" style:family="text"/>
    <style:style style:name="T598_71" style:family="text"/>
    <style:style style:name="T598_72" style:family="text"/>
    <style:style style:name="T598_73" style:family="text"/>
    <style:style style:name="T598_74" style:family="text"/>
    <style:style style:name="T598_75" style:family="text"/>
    <style:style style:name="T598_76" style:family="text"/>
    <style:style style:name="T598_77" style:family="text"/>
    <style:style style:name="T598_78" style:family="text"/>
    <style:style style:name="T598_79" style:family="text"/>
    <style:style style:name="T598_80" style:family="text"/>
    <style:style style:name="T598_81" style:family="text"/>
    <style:style style:name="T598_82" style:family="text"/>
    <style:style style:name="P59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599_1" style:family="text"/>
    <style:style style:name="T599_2" style:family="text"/>
    <style:style style:name="P60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0_1" style:family="text"/>
    <style:style style:name="T600_2" style:family="text"/>
    <style:style style:name="T600_3" style:family="text"/>
    <style:style style:name="T600_4" style:family="text"/>
    <style:style style:name="T600_5" style:family="text"/>
    <style:style style:name="T600_6" style:family="text"/>
    <style:style style:name="T600_7" style:family="text"/>
    <style:style style:name="T600_8" style:family="text"/>
    <style:style style:name="T600_9" style:family="text"/>
    <style:style style:name="T600_10" style:family="text"/>
    <style:style style:name="T600_11" style:family="text"/>
    <style:style style:name="T600_12" style:family="text"/>
    <style:style style:name="T600_13" style:family="text"/>
    <style:style style:name="T600_14" style:family="text"/>
    <style:style style:name="T600_15" style:family="text"/>
    <style:style style:name="T600_16" style:family="text"/>
    <style:style style:name="T600_17" style:family="text"/>
    <style:style style:name="T600_18" style:family="text"/>
    <style:style style:name="T600_19" style:family="text"/>
    <style:style style:name="T600_20" style:family="text"/>
    <style:style style:name="T600_21" style:family="text"/>
    <style:style style:name="T600_22" style:family="text"/>
    <style:style style:name="T600_23" style:family="text"/>
    <style:style style:name="T600_24" style:family="text"/>
    <style:style style:name="T600_25" style:family="text"/>
    <style:style style:name="T600_26" style:family="text"/>
    <style:style style:name="T600_27" style:family="text"/>
    <style:style style:name="T600_28" style:family="text"/>
    <style:style style:name="P60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1_1" style:family="text"/>
    <style:style style:name="T601_2" style:family="text"/>
    <style:style style:name="T601_3" style:family="text"/>
    <style:style style:name="T601_4" style:family="text"/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T601_17" style:family="text"/>
    <style:style style:name="T601_18" style:family="text"/>
    <style:style style:name="T601_19" style:family="text"/>
    <style:style style:name="T601_20" style:family="text"/>
    <style:style style:name="T601_21" style:family="text"/>
    <style:style style:name="T601_22" style:family="text"/>
    <style:style style:name="T601_23" style:family="text"/>
    <style:style style:name="T601_24" style:family="text"/>
    <style:style style:name="T601_25" style:family="text"/>
    <style:style style:name="T601_26" style:family="text"/>
    <style:style style:name="T601_27" style:family="text"/>
    <style:style style:name="T601_28" style:family="text"/>
    <style:style style:name="T601_29" style:family="text"/>
    <style:style style:name="T601_30" style:family="text"/>
    <style:style style:name="T601_31" style:family="text"/>
    <style:style style:name="T601_32" style:family="text"/>
    <style:style style:name="T601_33" style:family="text"/>
    <style:style style:name="T601_34" style:family="text"/>
    <style:style style:name="T601_35" style:family="text"/>
    <style:style style:name="T601_36" style:family="text"/>
    <style:style style:name="T601_37" style:family="text"/>
    <style:style style:name="T601_38" style:family="text"/>
    <style:style style:name="T601_39" style:family="text"/>
    <style:style style:name="T601_40" style:family="text"/>
    <style:style style:name="T601_41" style:family="text"/>
    <style:style style:name="T601_42" style:family="text"/>
    <style:style style:name="T601_43" style:family="text"/>
    <style:style style:name="T601_44" style:family="text"/>
    <style:style style:name="T601_45" style:family="text"/>
    <style:style style:name="T601_46" style:family="text"/>
    <style:style style:name="T601_47" style:family="text"/>
    <style:style style:name="T601_48" style:family="text"/>
    <style:style style:name="T601_49" style:family="text"/>
    <style:style style:name="T601_50" style:family="text"/>
    <style:style style:name="P60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T602_17" style:family="text"/>
    <style:style style:name="T602_18" style:family="text"/>
    <style:style style:name="T602_19" style:family="text"/>
    <style:style style:name="T602_20" style:family="text"/>
    <style:style style:name="T602_21" style:family="text"/>
    <style:style style:name="T602_22" style:family="text"/>
    <style:style style:name="T602_23" style:family="text"/>
    <style:style style:name="T602_24" style:family="text"/>
    <style:style style:name="T602_25" style:family="text"/>
    <style:style style:name="T602_26" style:family="text"/>
    <style:style style:name="T602_27" style:family="text"/>
    <style:style style:name="T602_28" style:family="text"/>
    <style:style style:name="T602_29" style:family="text"/>
    <style:style style:name="T602_30" style:family="text"/>
    <style:style style:name="T602_31" style:family="text"/>
    <style:style style:name="T602_32" style:family="text"/>
    <style:style style:name="T602_33" style:family="text"/>
    <style:style style:name="T602_34" style:family="text"/>
    <style:style style:name="P60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03_1" style:family="text"/>
    <style:style style:name="T603_2" style:family="text"/>
    <style:style style:name="T603_3" style:family="text"/>
    <style:style style:name="T603_4" style:family="text"/>
    <style:style style:name="T603_5" style:family="text"/>
    <style:style style:name="T603_6" style:family="text"/>
    <style:style style:name="T603_7" style:family="text"/>
    <style:style style:name="T603_8" style:family="text"/>
    <style:style style:name="T603_9" style:family="text"/>
    <style:style style:name="T603_10" style:family="text"/>
    <style:style style:name="T603_11" style:family="text"/>
    <style:style style:name="T603_12" style:family="text"/>
    <style:style style:name="T603_13" style:family="text"/>
    <style:style style:name="T603_14" style:family="text"/>
    <style:style style:name="T603_15" style:family="text"/>
    <style:style style:name="T603_16" style:family="text"/>
    <style:style style:name="T603_17" style:family="text"/>
    <style:style style:name="T603_18" style:family="text"/>
    <style:style style:name="T603_19" style:family="text"/>
    <style:style style:name="T603_20" style:family="text"/>
    <style:style style:name="P604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T604_9" style:family="text"/>
    <style:style style:name="T604_10" style:family="text"/>
    <style:style style:name="T604_11" style:family="text"/>
    <style:style style:name="T604_12" style:family="text"/>
    <style:style style:name="T604_13" style:family="text"/>
    <style:style style:name="T604_14" style:family="text"/>
    <style:style style:name="T604_15" style:family="text"/>
    <style:style style:name="T604_16" style:family="text"/>
    <style:style style:name="T604_17" style:family="text"/>
    <style:style style:name="T604_18" style:family="text"/>
    <style:style style:name="T604_19" style:family="text"/>
    <style:style style:name="T604_20" style:family="text"/>
    <style:style style:name="T604_21" style:family="text"/>
    <style:style style:name="T604_22" style:family="text"/>
    <style:style style:name="T604_23" style:family="text"/>
    <style:style style:name="T604_24" style:family="text"/>
    <style:style style:name="T604_25" style:family="text"/>
    <style:style style:name="T604_26" style:family="text"/>
    <style:style style:name="T604_27" style:family="text"/>
    <style:style style:name="T604_28" style:family="text"/>
    <style:style style:name="T604_29" style:family="text"/>
    <style:style style:name="T604_30" style:family="text"/>
    <style:style style:name="T604_31" style:family="text"/>
    <style:style style:name="T604_32" style:family="text"/>
    <style:style style:name="T604_33" style:family="text"/>
    <style:style style:name="T604_34" style:family="text"/>
    <style:style style:name="T604_35" style:family="text"/>
    <style:style style:name="T604_36" style:family="text"/>
    <style:style style:name="T604_37" style:family="text"/>
    <style:style style:name="T604_38" style:family="text"/>
    <style:style style:name="T604_39" style:family="text"/>
    <style:style style:name="T604_40" style:family="text"/>
    <style:style style:name="T604_41" style:family="text"/>
    <style:style style:name="T604_42" style:family="text"/>
    <style:style style:name="T604_43" style:family="text"/>
    <style:style style:name="T604_44" style:family="text"/>
    <style:style style:name="T604_45" style:family="text"/>
    <style:style style:name="T604_46" style:family="text"/>
    <style:style style:name="T604_47" style:family="text"/>
    <style:style style:name="T604_48" style:family="text"/>
    <style:style style:name="T604_49" style:family="text"/>
    <style:style style:name="T604_50" style:family="text"/>
    <style:style style:name="T604_51" style:family="text"/>
    <style:style style:name="T604_52" style:family="text"/>
    <style:style style:name="T604_53" style:family="text"/>
    <style:style style:name="T604_54" style:family="text"/>
    <style:style style:name="T604_55" style:family="text"/>
    <style:style style:name="T604_56" style:family="text"/>
    <style:style style:name="T604_57" style:family="text"/>
    <style:style style:name="T604_58" style:family="text"/>
    <style:style style:name="T604_59" style:family="text"/>
    <style:style style:name="T604_60" style:family="text"/>
    <style:style style:name="T604_61" style:family="text"/>
    <style:style style:name="T604_62" style:family="text"/>
    <style:style style:name="T604_63" style:family="text"/>
    <style:style style:name="T604_64" style:family="text"/>
    <style:style style:name="T604_65" style:family="text"/>
    <style:style style:name="T604_66" style:family="text"/>
    <style:style style:name="T604_67" style:family="text"/>
    <style:style style:name="T604_68" style:family="text"/>
    <style:style style:name="T604_69" style:family="text"/>
    <style:style style:name="T604_70" style:family="text"/>
    <style:style style:name="T604_71" style:family="text"/>
    <style:style style:name="T604_72" style:family="text"/>
    <style:style style:name="T604_73" style:family="text"/>
    <style:style style:name="T604_74" style:family="text"/>
    <style:style style:name="T604_75" style:family="text"/>
    <style:style style:name="T604_76" style:family="text"/>
    <style:style style:name="T604_77" style:family="text"/>
    <style:style style:name="T604_78" style:family="text"/>
    <style:style style:name="T604_79" style:family="text"/>
    <style:style style:name="T604_80" style:family="text"/>
    <style:style style:name="P605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05_1" style:family="text"/>
    <style:style style:name="T605_2" style:family="text"/>
    <style:style style:name="P60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T606_6" style:family="text"/>
    <style:style style:name="T606_7" style:family="text"/>
    <style:style style:name="T606_8" style:family="text"/>
    <style:style style:name="T606_9" style:family="text"/>
    <style:style style:name="T606_10" style:family="text"/>
    <style:style style:name="T606_11" style:family="text"/>
    <style:style style:name="T606_12" style:family="text"/>
    <style:style style:name="T606_13" style:family="text"/>
    <style:style style:name="T606_14" style:family="text"/>
    <style:style style:name="T606_15" style:family="text"/>
    <style:style style:name="T606_16" style:family="text"/>
    <style:style style:name="T606_17" style:family="text"/>
    <style:style style:name="T606_18" style:family="text"/>
    <style:style style:name="T606_19" style:family="text"/>
    <style:style style:name="T606_20" style:family="text"/>
    <style:style style:name="T606_21" style:family="text"/>
    <style:style style:name="T606_22" style:family="text"/>
    <style:style style:name="T606_23" style:family="text"/>
    <style:style style:name="T606_24" style:family="text"/>
    <style:style style:name="T606_25" style:family="text"/>
    <style:style style:name="T606_26" style:family="text"/>
    <style:style style:name="T606_27" style:family="text"/>
    <style:style style:name="T606_28" style:family="text"/>
    <style:style style:name="T606_29" style:family="text"/>
    <style:style style:name="T606_30" style:family="text"/>
    <style:style style:name="T606_31" style:family="text"/>
    <style:style style:name="T606_32" style:family="text"/>
    <style:style style:name="T606_33" style:family="text"/>
    <style:style style:name="T606_34" style:family="text"/>
    <style:style style:name="T606_35" style:family="text"/>
    <style:style style:name="T606_36" style:family="text"/>
    <style:style style:name="P60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7_1" style:family="text"/>
    <style:style style:name="T607_2" style:family="text"/>
    <style:style style:name="T607_3" style:family="text"/>
    <style:style style:name="T607_4" style:family="text"/>
    <style:style style:name="T607_5" style:family="text"/>
    <style:style style:name="T607_6" style:family="text"/>
    <style:style style:name="T607_7" style:family="text"/>
    <style:style style:name="T607_8" style:family="text"/>
    <style:style style:name="T607_9" style:family="text"/>
    <style:style style:name="T607_10" style:family="text"/>
    <style:style style:name="T607_11" style:family="text"/>
    <style:style style:name="T607_12" style:family="text"/>
    <style:style style:name="T607_13" style:family="text"/>
    <style:style style:name="T607_14" style:family="text"/>
    <style:style style:name="T607_15" style:family="text"/>
    <style:style style:name="T607_16" style:family="text"/>
    <style:style style:name="T607_17" style:family="text"/>
    <style:style style:name="T607_18" style:family="text"/>
    <style:style style:name="T607_19" style:family="text"/>
    <style:style style:name="T607_20" style:family="text"/>
    <style:style style:name="T607_21" style:family="text"/>
    <style:style style:name="T607_22" style:family="text"/>
    <style:style style:name="T607_23" style:family="text"/>
    <style:style style:name="T607_24" style:family="text"/>
    <style:style style:name="T607_25" style:family="text"/>
    <style:style style:name="T607_26" style:family="text"/>
    <style:style style:name="T607_27" style:family="text"/>
    <style:style style:name="T607_28" style:family="text"/>
    <style:style style:name="T607_29" style:family="text"/>
    <style:style style:name="T607_30" style:family="text"/>
    <style:style style:name="T607_31" style:family="text"/>
    <style:style style:name="T607_32" style:family="text"/>
    <style:style style:name="T607_33" style:family="text"/>
    <style:style style:name="T607_34" style:family="text"/>
    <style:style style:name="T607_35" style:family="text"/>
    <style:style style:name="T607_36" style:family="text"/>
    <style:style style:name="T607_37" style:family="text"/>
    <style:style style:name="T607_38" style:family="text"/>
    <style:style style:name="T607_39" style:family="text"/>
    <style:style style:name="T607_40" style:family="text"/>
    <style:style style:name="P60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8_1" style:family="text"/>
    <style:style style:name="T608_2" style:family="text"/>
    <style:style style:name="T608_3" style:family="text"/>
    <style:style style:name="T608_4" style:family="text"/>
    <style:style style:name="T608_5" style:family="text"/>
    <style:style style:name="T608_6" style:family="text"/>
    <style:style style:name="T608_7" style:family="text"/>
    <style:style style:name="T608_8" style:family="text"/>
    <style:style style:name="T608_9" style:family="text"/>
    <style:style style:name="T608_10" style:family="text"/>
    <style:style style:name="T608_11" style:family="text"/>
    <style:style style:name="T608_12" style:family="text"/>
    <style:style style:name="T608_13" style:family="text"/>
    <style:style style:name="T608_14" style:family="text"/>
    <style:style style:name="T608_15" style:family="text"/>
    <style:style style:name="T608_16" style:family="text"/>
    <style:style style:name="T608_17" style:family="text"/>
    <style:style style:name="T608_18" style:family="text"/>
    <style:style style:name="T608_19" style:family="text"/>
    <style:style style:name="T608_20" style:family="text"/>
    <style:style style:name="T608_21" style:family="text"/>
    <style:style style:name="T608_22" style:family="text"/>
    <style:style style:name="T608_23" style:family="text"/>
    <style:style style:name="T608_24" style:family="text"/>
    <style:style style:name="T608_25" style:family="text"/>
    <style:style style:name="T608_26" style:family="text"/>
    <style:style style:name="T608_27" style:family="text"/>
    <style:style style:name="T608_28" style:family="text"/>
    <style:style style:name="T608_29" style:family="text"/>
    <style:style style:name="T608_30" style:family="text"/>
    <style:style style:name="T608_31" style:family="text"/>
    <style:style style:name="T608_32" style:family="text"/>
    <style:style style:name="T608_33" style:family="text"/>
    <style:style style:name="T608_34" style:family="text"/>
    <style:style style:name="T608_35" style:family="text"/>
    <style:style style:name="T608_36" style:family="text"/>
    <style:style style:name="T608_37" style:family="text"/>
    <style:style style:name="T608_38" style:family="text"/>
    <style:style style:name="T608_39" style:family="text"/>
    <style:style style:name="T608_40" style:family="text"/>
    <style:style style:name="T608_41" style:family="text"/>
    <style:style style:name="T608_42" style:family="text"/>
    <style:style style:name="T608_43" style:family="text"/>
    <style:style style:name="T608_44" style:family="text"/>
    <style:style style:name="T608_45" style:family="text"/>
    <style:style style:name="T608_46" style:family="text"/>
    <style:style style:name="T608_47" style:family="text"/>
    <style:style style:name="T608_48" style:family="text"/>
    <style:style style:name="T608_49" style:family="text"/>
    <style:style style:name="T608_50" style:family="text"/>
    <style:style style:name="P60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09_1" style:family="text"/>
    <style:style style:name="T609_2" style:family="text"/>
    <style:style style:name="T609_3" style:family="text"/>
    <style:style style:name="T609_4" style:family="text"/>
    <style:style style:name="T609_5" style:family="text"/>
    <style:style style:name="T609_6" style:family="text"/>
    <style:style style:name="T609_7" style:family="text"/>
    <style:style style:name="T609_8" style:family="text"/>
    <style:style style:name="T609_9" style:family="text"/>
    <style:style style:name="T609_10" style:family="text"/>
    <style:style style:name="T609_11" style:family="text"/>
    <style:style style:name="T609_12" style:family="text"/>
    <style:style style:name="T609_13" style:family="text"/>
    <style:style style:name="T609_14" style:family="text"/>
    <style:style style:name="T609_15" style:family="text"/>
    <style:style style:name="T609_16" style:family="text"/>
    <style:style style:name="T609_17" style:family="text"/>
    <style:style style:name="T609_18" style:family="text"/>
    <style:style style:name="T609_19" style:family="text"/>
    <style:style style:name="T609_20" style:family="text"/>
    <style:style style:name="T609_21" style:family="text"/>
    <style:style style:name="T609_22" style:family="text"/>
    <style:style style:name="T609_23" style:family="text"/>
    <style:style style:name="T609_24" style:family="text"/>
    <style:style style:name="T609_25" style:family="text"/>
    <style:style style:name="T609_26" style:family="text"/>
    <style:style style:name="T609_27" style:family="text"/>
    <style:style style:name="T609_28" style:family="text"/>
    <style:style style:name="T609_29" style:family="text"/>
    <style:style style:name="T609_30" style:family="text"/>
    <style:style style:name="T609_31" style:family="text"/>
    <style:style style:name="T609_32" style:family="text"/>
    <style:style style:name="T609_33" style:family="text"/>
    <style:style style:name="T609_34" style:family="text"/>
    <style:style style:name="T609_35" style:family="text"/>
    <style:style style:name="T609_36" style:family="text"/>
    <style:style style:name="T609_37" style:family="text"/>
    <style:style style:name="T609_38" style:family="text"/>
    <style:style style:name="P61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610_1" style:family="text"/>
    <style:style style:name="T610_2" style:family="text"/>
    <style:style style:name="T610_3" style:family="text"/>
    <style:style style:name="T610_4" style:family="text"/>
    <style:style style:name="T610_5" style:family="text"/>
    <style:style style:name="T610_6" style:family="text"/>
    <style:style style:name="T610_7" style:family="text"/>
    <style:style style:name="T610_8" style:family="text"/>
    <style:style style:name="T610_9" style:family="text"/>
    <style:style style:name="T610_10" style:family="text"/>
    <style:style style:name="T610_11" style:family="text"/>
    <style:style style:name="T610_12" style:family="text"/>
    <style:style style:name="P61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11_1" style:family="text"/>
    <style:style style:name="T611_2" style:family="text"/>
    <style:style style:name="T611_3" style:family="text"/>
    <style:style style:name="T611_4" style:family="text"/>
    <style:style style:name="T611_5" style:family="text"/>
    <style:style style:name="T611_6" style:family="text"/>
    <style:style style:name="T611_7" style:family="text"/>
    <style:style style:name="P61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12_1" style:family="text"/>
    <style:style style:name="T612_2" style:family="text"/>
    <style:style style:name="T612_3" style:family="text"/>
    <style:style style:name="T612_4" style:family="text"/>
    <style:style style:name="T612_5" style:family="text"/>
    <style:style style:name="T612_6" style:family="text"/>
    <style:style style:name="T612_7" style:family="text"/>
    <style:style style:name="T612_8" style:family="text"/>
    <style:style style:name="T612_9" style:family="text"/>
    <style:style style:name="T612_10" style:family="text"/>
    <style:style style:name="T612_11" style:family="text"/>
    <style:style style:name="T612_12" style:family="text"/>
    <style:style style:name="T612_13" style:family="text"/>
    <style:style style:name="T612_14" style:family="text"/>
    <style:style style:name="T612_15" style:family="text"/>
    <style:style style:name="T612_16" style:family="text"/>
    <style:style style:name="T612_17" style:family="text"/>
    <style:style style:name="T612_18" style:family="text"/>
    <style:style style:name="T612_19" style:family="text"/>
    <style:style style:name="T612_20" style:family="text"/>
    <style:style style:name="T612_21" style:family="text"/>
    <style:style style:name="T612_22" style:family="text"/>
    <style:style style:name="T612_23" style:family="text"/>
    <style:style style:name="T612_24" style:family="text"/>
    <style:style style:name="T612_25" style:family="text"/>
    <style:style style:name="T612_26" style:family="text"/>
    <style:style style:name="T612_27" style:family="text"/>
    <style:style style:name="T612_28" style:family="text"/>
    <style:style style:name="T612_29" style:family="text"/>
    <style:style style:name="T612_30" style:family="text"/>
    <style:style style:name="T612_31" style:family="text"/>
    <style:style style:name="T612_32" style:family="text"/>
    <style:style style:name="T612_33" style:family="text"/>
    <style:style style:name="T612_34" style:family="text"/>
    <style:style style:name="T612_35" style:family="text"/>
    <style:style style:name="T612_36" style:family="text"/>
    <style:style style:name="T612_37" style:family="text"/>
    <style:style style:name="T612_38" style:family="text"/>
    <style:style style:name="T612_39" style:family="text"/>
    <style:style style:name="T612_40" style:family="text"/>
    <style:style style:name="T612_41" style:family="text"/>
    <style:style style:name="T612_42" style:family="text"/>
    <style:style style:name="T612_43" style:family="text"/>
    <style:style style:name="T612_44" style:family="text"/>
    <style:style style:name="T612_45" style:family="text"/>
    <style:style style:name="T612_46" style:family="text"/>
    <style:style style:name="T612_47" style:family="text"/>
    <style:style style:name="T612_48" style:family="text"/>
    <style:style style:name="T612_49" style:family="text"/>
    <style:style style:name="T612_50" style:family="text"/>
    <style:style style:name="T612_51" style:family="text"/>
    <style:style style:name="T612_52" style:family="text"/>
    <style:style style:name="T612_53" style:family="text"/>
    <style:style style:name="T612_54" style:family="text"/>
    <style:style style:name="T612_55" style:family="text"/>
    <style:style style:name="T612_56" style:family="text"/>
    <style:style style:name="T612_57" style:family="text"/>
    <style:style style:name="T612_58" style:family="text"/>
    <style:style style:name="T612_59" style:family="text"/>
    <style:style style:name="T612_60" style:family="text"/>
    <style:style style:name="P61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13_1" style:family="text"/>
    <style:style style:name="T613_2" style:family="text"/>
    <style:style style:name="T613_3" style:family="text"/>
    <style:style style:name="T613_4" style:family="text"/>
    <style:style style:name="P61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/>
    <style:style style:name="T614_8" style:family="text"/>
    <style:style style:name="T614_9" style:family="text"/>
    <style:style style:name="T614_10" style:family="text"/>
    <style:style style:name="T614_11" style:family="text"/>
    <style:style style:name="T614_12" style:family="text"/>
    <style:style style:name="T614_13" style:family="text"/>
    <style:style style:name="T614_14" style:family="text"/>
    <style:style style:name="T614_15" style:family="text"/>
    <style:style style:name="T614_16" style:family="text"/>
    <style:style style:name="T614_17" style:family="text"/>
    <style:style style:name="T614_18" style:family="text"/>
    <style:style style:name="T614_19" style:family="text"/>
    <style:style style:name="T614_20" style:family="text"/>
    <style:style style:name="T614_21" style:family="text"/>
    <style:style style:name="T614_22" style:family="text"/>
    <style:style style:name="T614_23" style:family="text"/>
    <style:style style:name="T614_24" style:family="text"/>
    <style:style style:name="T614_25" style:family="text"/>
    <style:style style:name="T614_26" style:family="text"/>
    <style:style style:name="T614_27" style:family="text"/>
    <style:style style:name="P61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P61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T616_13" style:family="text"/>
    <style:style style:name="T616_14" style:family="text"/>
    <style:style style:name="T616_15" style:family="text"/>
    <style:style style:name="T616_16" style:family="text"/>
    <style:style style:name="T616_17" style:family="text"/>
    <style:style style:name="T616_18" style:family="text"/>
    <style:style style:name="T616_19" style:family="text"/>
    <style:style style:name="T616_20" style:family="text"/>
    <style:style style:name="P61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T617_6" style:family="text"/>
    <style:style style:name="T617_7" style:family="text"/>
    <style:style style:name="T617_8" style:family="text"/>
    <style:style style:name="T617_9" style:family="text"/>
    <style:style style:name="T617_10" style:family="text"/>
    <style:style style:name="T617_11" style:family="text"/>
    <style:style style:name="T617_12" style:family="text"/>
    <style:style style:name="T617_13" style:family="text"/>
    <style:style style:name="T617_14" style:family="text"/>
    <style:style style:name="T617_15" style:family="text"/>
    <style:style style:name="T617_16" style:family="text"/>
    <style:style style:name="T617_17" style:family="text"/>
    <style:style style:name="T617_18" style:family="text"/>
    <style:style style:name="T617_19" style:family="text"/>
    <style:style style:name="T617_20" style:family="text"/>
    <style:style style:name="T617_21" style:family="text"/>
    <style:style style:name="T617_22" style:family="text"/>
    <style:style style:name="T617_23" style:family="text"/>
    <style:style style:name="T617_24" style:family="text"/>
    <style:style style:name="T617_25" style:family="text"/>
    <style:style style:name="T617_26" style:family="text"/>
    <style:style style:name="T617_27" style:family="text"/>
    <style:style style:name="T617_28" style:family="text"/>
    <style:style style:name="T617_29" style:family="text"/>
    <style:style style:name="T617_30" style:family="text"/>
    <style:style style:name="T617_31" style:family="text"/>
    <style:style style:name="T617_32" style:family="text"/>
    <style:style style:name="T617_33" style:family="text"/>
    <style:style style:name="T617_34" style:family="text"/>
    <style:style style:name="T617_35" style:family="text"/>
    <style:style style:name="T617_36" style:family="text"/>
    <style:style style:name="T617_37" style:family="text"/>
    <style:style style:name="T617_38" style:family="text"/>
    <style:style style:name="T617_39" style:family="text"/>
    <style:style style:name="P61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18_1" style:family="text"/>
    <style:style style:name="T618_2" style:family="text"/>
    <style:style style:name="T618_3" style:family="text"/>
    <style:style style:name="T618_4" style:family="text"/>
    <style:style style:name="T618_5" style:family="text"/>
    <style:style style:name="T618_6" style:family="text"/>
    <style:style style:name="T618_7" style:family="text"/>
    <style:style style:name="T618_8" style:family="text"/>
    <style:style style:name="T618_9" style:family="text"/>
    <style:style style:name="T618_10" style:family="text"/>
    <style:style style:name="T618_11" style:family="text"/>
    <style:style style:name="T618_12" style:family="text"/>
    <style:style style:name="T618_13" style:family="text"/>
    <style:style style:name="T618_14" style:family="text"/>
    <style:style style:name="T618_15" style:family="text"/>
    <style:style style:name="T618_16" style:family="text"/>
    <style:style style:name="T618_17" style:family="text"/>
    <style:style style:name="T618_18" style:family="text"/>
    <style:style style:name="T618_19" style:family="text"/>
    <style:style style:name="T618_20" style:family="text"/>
    <style:style style:name="T618_21" style:family="text"/>
    <style:style style:name="T618_22" style:family="text"/>
    <style:style style:name="T618_23" style:family="text"/>
    <style:style style:name="T618_24" style:family="text"/>
    <style:style style:name="T618_25" style:family="text"/>
    <style:style style:name="T618_26" style:family="text"/>
    <style:style style:name="T618_27" style:family="text"/>
    <style:style style:name="T618_28" style:family="text"/>
    <style:style style:name="T618_29" style:family="text"/>
    <style:style style:name="T618_30" style:family="text"/>
    <style:style style:name="T618_31" style:family="text"/>
    <style:style style:name="T618_32" style:family="text"/>
    <style:style style:name="T618_33" style:family="text"/>
    <style:style style:name="T618_34" style:family="text"/>
    <style:style style:name="T618_35" style:family="text"/>
    <style:style style:name="T618_36" style:family="text"/>
    <style:style style:name="P61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619_1" style:family="text">
      <style:text-properties fo:font-size="10pt" style:font-size-asian="10pt" style:font-size-complex="10pt" fo:font-weight="bold" style:font-weight-asian="bold" style:font-weight-complex="bold"/>
    </style:style>
    <style:style style:name="P620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620_1" style:family="text">
      <style:text-properties fo:font-size="10pt" style:font-size-asian="10pt" style:font-size-complex="10pt"/>
    </style:style>
    <style:style style:name="T620_2" style:family="text">
      <style:text-properties fo:font-size="10pt" style:font-size-asian="10pt" style:font-size-complex="10pt"/>
    </style:style>
    <style:style style:name="T620_3" style:family="text">
      <style:text-properties fo:font-size="10pt" style:font-size-asian="10pt" style:font-size-complex="10pt"/>
    </style:style>
    <style:style style:name="T620_4" style:family="text">
      <style:text-properties fo:font-size="10pt" style:font-size-asian="10pt" style:font-size-complex="10pt"/>
    </style:style>
    <style:style style:name="T620_5" style:family="text">
      <style:text-properties fo:font-size="10pt" style:font-size-asian="10pt" style:font-size-complex="10pt"/>
    </style:style>
    <style:style style:name="T620_6" style:family="text">
      <style:text-properties fo:font-size="10pt" style:font-size-asian="10pt" style:font-size-complex="10pt"/>
    </style:style>
    <style:style style:name="T620_7" style:family="text">
      <style:text-properties fo:font-size="10pt" style:font-size-asian="10pt" style:font-size-complex="10pt"/>
    </style:style>
    <style:style style:name="T620_8" style:family="text">
      <style:text-properties fo:font-size="10pt" style:font-size-asian="10pt" style:font-size-complex="10pt"/>
    </style:style>
    <style:style style:name="T620_9" style:family="text">
      <style:text-properties fo:font-size="10pt" style:font-size-asian="10pt" style:font-size-complex="10pt"/>
    </style:style>
    <style:style style:name="T620_10" style:family="text">
      <style:text-properties fo:font-size="10pt" style:font-size-asian="10pt" style:font-size-complex="10pt"/>
    </style:style>
    <style:style style:name="T620_11" style:family="text">
      <style:text-properties fo:font-size="10pt" style:font-size-asian="10pt" style:font-size-complex="10pt"/>
    </style:style>
    <style:style style:name="T620_12" style:family="text">
      <style:text-properties fo:font-size="10pt" style:font-size-asian="10pt" style:font-size-complex="10pt"/>
    </style:style>
    <style:style style:name="T620_13" style:family="text">
      <style:text-properties fo:font-size="10pt" style:font-size-asian="10pt" style:font-size-complex="10pt"/>
    </style:style>
    <style:style style:name="T620_14" style:family="text">
      <style:text-properties fo:font-size="10pt" style:font-size-asian="10pt" style:font-size-complex="10pt"/>
    </style:style>
    <style:style style:name="T620_15" style:family="text">
      <style:text-properties fo:font-size="10pt" style:font-size-asian="10pt" style:font-size-complex="10pt"/>
    </style:style>
    <style:style style:name="T620_16" style:family="text">
      <style:text-properties fo:font-size="10pt" style:font-size-asian="10pt" style:font-size-complex="10pt"/>
    </style:style>
    <style:style style:name="T620_17" style:family="text">
      <style:text-properties fo:font-size="10pt" style:font-size-asian="10pt" style:font-size-complex="10pt"/>
    </style:style>
    <style:style style:name="T620_18" style:family="text">
      <style:text-properties fo:font-size="10pt" style:font-size-asian="10pt" style:font-size-complex="10pt"/>
    </style:style>
    <style:style style:name="T620_19" style:family="text">
      <style:text-properties fo:font-size="10pt" style:font-size-asian="10pt" style:font-size-complex="10pt"/>
    </style:style>
    <style:style style:name="T620_20" style:family="text">
      <style:text-properties fo:font-size="10pt" style:font-size-asian="10pt" style:font-size-complex="10pt"/>
    </style:style>
    <style:style style:name="T620_21" style:family="text">
      <style:text-properties fo:font-size="10pt" style:font-size-asian="10pt" style:font-size-complex="10pt"/>
    </style:style>
    <style:style style:name="T620_22" style:family="text">
      <style:text-properties fo:font-size="10pt" style:font-size-asian="10pt" style:font-size-complex="10pt"/>
    </style:style>
    <style:style style:name="T620_23" style:family="text">
      <style:text-properties fo:font-size="10pt" style:font-size-asian="10pt" style:font-size-complex="10pt"/>
    </style:style>
    <style:style style:name="T620_24" style:family="text">
      <style:text-properties fo:font-size="10pt" style:font-size-asian="10pt" style:font-size-complex="10pt"/>
    </style:style>
    <style:style style:name="T620_25" style:family="text">
      <style:text-properties fo:font-size="10pt" style:font-size-asian="10pt" style:font-size-complex="10pt"/>
    </style:style>
    <style:style style:name="T620_26" style:family="text">
      <style:text-properties fo:font-size="10pt" style:font-size-asian="10pt" style:font-size-complex="10pt"/>
    </style:style>
    <style:style style:name="T620_27" style:family="text">
      <style:text-properties fo:font-size="10pt" style:font-size-asian="10pt" style:font-size-complex="10pt"/>
    </style:style>
    <style:style style:name="T620_28" style:family="text">
      <style:text-properties fo:font-size="10pt" style:font-size-asian="10pt" style:font-size-complex="10pt"/>
    </style:style>
    <style:style style:name="T620_29" style:family="text">
      <style:text-properties fo:font-size="10pt" style:font-size-asian="10pt" style:font-size-complex="10pt"/>
    </style:style>
    <style:style style:name="T620_30" style:family="text">
      <style:text-properties fo:font-size="10pt" style:font-size-asian="10pt" style:font-size-complex="10pt"/>
    </style:style>
    <style:style style:name="T620_31" style:family="text">
      <style:text-properties fo:font-size="10pt" style:font-size-asian="10pt" style:font-size-complex="10pt"/>
    </style:style>
    <style:style style:name="T620_32" style:family="text">
      <style:text-properties fo:font-size="10pt" style:font-size-asian="10pt" style:font-size-complex="10pt"/>
    </style:style>
    <style:style style:name="T620_33" style:family="text">
      <style:text-properties fo:font-size="10pt" style:font-size-asian="10pt" style:font-size-complex="10pt"/>
    </style:style>
    <style:style style:name="T620_34" style:family="text">
      <style:text-properties fo:font-size="10pt" style:font-size-asian="10pt" style:font-size-complex="10pt"/>
    </style:style>
    <style:style style:name="T620_35" style:family="text">
      <style:text-properties fo:font-size="10pt" style:font-size-asian="10pt" style:font-size-complex="10pt"/>
    </style:style>
    <style:style style:name="T620_36" style:family="text">
      <style:text-properties fo:font-size="10pt" style:font-size-asian="10pt" style:font-size-complex="10pt"/>
    </style:style>
    <style:style style:name="T620_37" style:family="text">
      <style:text-properties fo:font-size="10pt" style:font-size-asian="10pt" style:font-size-complex="10pt"/>
    </style:style>
    <style:style style:name="T620_38" style:family="text">
      <style:text-properties fo:font-size="10pt" style:font-size-asian="10pt" style:font-size-complex="10pt"/>
    </style:style>
    <style:style style:name="T620_39" style:family="text">
      <style:text-properties fo:font-size="10pt" style:font-size-asian="10pt" style:font-size-complex="10pt"/>
    </style:style>
    <style:style style:name="T620_40" style:family="text">
      <style:text-properties fo:font-size="10pt" style:font-size-asian="10pt" style:font-size-complex="10pt"/>
    </style:style>
    <style:style style:name="T620_41" style:family="text">
      <style:text-properties fo:font-size="10pt" style:font-size-asian="10pt" style:font-size-complex="10pt"/>
    </style:style>
    <style:style style:name="T620_42" style:family="text">
      <style:text-properties fo:font-size="10pt" style:font-size-asian="10pt" style:font-size-complex="10pt"/>
    </style:style>
    <style:style style:name="T620_43" style:family="text">
      <style:text-properties fo:font-size="10pt" style:font-size-asian="10pt" style:font-size-complex="10pt"/>
    </style:style>
    <style:style style:name="T620_44" style:family="text">
      <style:text-properties fo:font-size="10pt" style:font-size-asian="10pt" style:font-size-complex="10pt"/>
    </style:style>
    <style:style style:name="T620_45" style:family="text">
      <style:text-properties fo:font-size="10pt" style:font-size-asian="10pt" style:font-size-complex="10pt"/>
    </style:style>
    <style:style style:name="T620_46" style:family="text">
      <style:text-properties fo:font-size="10pt" style:font-size-asian="10pt" style:font-size-complex="10pt"/>
    </style:style>
    <style:style style:name="T620_47" style:family="text">
      <style:text-properties fo:font-size="10pt" style:font-size-asian="10pt" style:font-size-complex="10pt"/>
    </style:style>
    <style:style style:name="T620_48" style:family="text">
      <style:text-properties fo:font-size="10pt" style:font-size-asian="10pt" style:font-size-complex="10pt"/>
    </style:style>
    <style:style style:name="T620_49" style:family="text">
      <style:text-properties fo:font-size="10pt" style:font-size-asian="10pt" style:font-size-complex="10pt"/>
    </style:style>
    <style:style style:name="T620_50" style:family="text">
      <style:text-properties fo:font-size="10pt" style:font-size-asian="10pt" style:font-size-complex="10pt"/>
    </style:style>
    <style:style style:name="T620_51" style:family="text">
      <style:text-properties fo:font-size="10pt" style:font-size-asian="10pt" style:font-size-complex="10pt"/>
    </style:style>
    <style:style style:name="T620_52" style:family="text">
      <style:text-properties fo:font-size="10pt" style:font-size-asian="10pt" style:font-size-complex="10pt"/>
    </style:style>
    <style:style style:name="T620_53" style:family="text">
      <style:text-properties fo:font-size="10pt" style:font-size-asian="10pt" style:font-size-complex="10pt"/>
    </style:style>
    <style:style style:name="T620_54" style:family="text">
      <style:text-properties fo:font-size="10pt" style:font-size-asian="10pt" style:font-size-complex="10pt"/>
    </style:style>
    <style:style style:name="T620_55" style:family="text">
      <style:text-properties fo:font-size="10pt" style:font-size-asian="10pt" style:font-size-complex="10pt"/>
    </style:style>
    <style:style style:name="T620_56" style:family="text">
      <style:text-properties fo:font-size="10pt" style:font-size-asian="10pt" style:font-size-complex="10pt"/>
    </style:style>
    <style:style style:name="T620_57" style:family="text">
      <style:text-properties fo:font-size="10pt" style:font-size-asian="10pt" style:font-size-complex="10pt"/>
    </style:style>
    <style:style style:name="T620_58" style:family="text">
      <style:text-properties fo:font-size="10pt" style:font-size-asian="10pt" style:font-size-complex="10pt"/>
    </style:style>
    <style:style style:name="T620_59" style:family="text">
      <style:text-properties fo:font-size="10pt" style:font-size-asian="10pt" style:font-size-complex="10pt"/>
    </style:style>
    <style:style style:name="T620_60" style:family="text">
      <style:text-properties fo:font-size="10pt" style:font-size-asian="10pt" style:font-size-complex="10pt"/>
    </style:style>
    <style:style style:name="T620_61" style:family="text">
      <style:text-properties fo:font-size="10pt" style:font-size-asian="10pt" style:font-size-complex="10pt"/>
    </style:style>
    <style:style style:name="T620_62" style:family="text">
      <style:text-properties fo:font-size="10pt" style:font-size-asian="10pt" style:font-size-complex="10pt"/>
    </style:style>
    <style:style style:name="T620_63" style:family="text">
      <style:text-properties fo:font-size="10pt" style:font-size-asian="10pt" style:font-size-complex="10pt"/>
    </style:style>
    <style:style style:name="T620_64" style:family="text">
      <style:text-properties fo:font-size="10pt" style:font-size-asian="10pt" style:font-size-complex="10pt"/>
    </style:style>
    <style:style style:name="T620_65" style:family="text">
      <style:text-properties fo:font-size="10pt" style:font-size-asian="10pt" style:font-size-complex="10pt"/>
    </style:style>
    <style:style style:name="T620_66" style:family="text">
      <style:text-properties fo:font-size="10pt" style:font-size-asian="10pt" style:font-size-complex="10pt"/>
    </style:style>
    <style:style style:name="T620_67" style:family="text">
      <style:text-properties fo:font-size="10pt" style:font-size-asian="10pt" style:font-size-complex="10pt"/>
    </style:style>
    <style:style style:name="T620_68" style:family="text">
      <style:text-properties fo:font-size="10pt" style:font-size-asian="10pt" style:font-size-complex="10pt"/>
    </style:style>
    <style:style style:name="T620_69" style:family="text">
      <style:text-properties fo:font-size="10pt" style:font-size-asian="10pt" style:font-size-complex="10pt"/>
    </style:style>
    <style:style style:name="T620_70" style:family="text">
      <style:text-properties fo:font-size="10pt" style:font-size-asian="10pt" style:font-size-complex="10pt"/>
    </style:style>
    <style:style style:name="T620_71" style:family="text">
      <style:text-properties fo:font-size="10pt" style:font-size-asian="10pt" style:font-size-complex="10pt"/>
    </style:style>
    <style:style style:name="T620_72" style:family="text">
      <style:text-properties fo:font-size="10pt" style:font-size-asian="10pt" style:font-size-complex="10pt"/>
    </style:style>
    <style:style style:name="T620_73" style:family="text">
      <style:text-properties fo:font-size="10pt" style:font-size-asian="10pt" style:font-size-complex="10pt"/>
    </style:style>
    <style:style style:name="T620_74" style:family="text">
      <style:text-properties fo:font-size="10pt" style:font-size-asian="10pt" style:font-size-complex="10pt"/>
    </style:style>
    <style:style style:name="T620_75" style:family="text">
      <style:text-properties fo:font-size="10pt" style:font-size-asian="10pt" style:font-size-complex="10pt"/>
    </style:style>
    <style:style style:name="T620_76" style:family="text">
      <style:text-properties fo:font-size="10pt" style:font-size-asian="10pt" style:font-size-complex="10pt"/>
    </style:style>
    <style:style style:name="T620_77" style:family="text">
      <style:text-properties fo:font-size="10pt" style:font-size-asian="10pt" style:font-size-complex="10pt"/>
    </style:style>
    <style:style style:name="T620_78" style:family="text">
      <style:text-properties fo:font-size="10pt" style:font-size-asian="10pt" style:font-size-complex="10pt"/>
    </style:style>
    <style:style style:name="T620_79" style:family="text">
      <style:text-properties fo:font-size="10pt" style:font-size-asian="10pt" style:font-size-complex="10pt"/>
    </style:style>
    <style:style style:name="T620_80" style:family="text">
      <style:text-properties fo:font-size="10pt" style:font-size-asian="10pt" style:font-size-complex="10pt"/>
    </style:style>
    <style:style style:name="T620_81" style:family="text">
      <style:text-properties fo:font-size="10pt" style:font-size-asian="10pt" style:font-size-complex="10pt"/>
    </style:style>
    <style:style style:name="T620_82" style:family="text">
      <style:text-properties fo:font-size="10pt" style:font-size-asian="10pt" style:font-size-complex="10pt"/>
    </style:style>
    <style:style style:name="T620_83" style:family="text">
      <style:text-properties fo:font-size="10pt" style:font-size-asian="10pt" style:font-size-complex="10pt"/>
    </style:style>
    <style:style style:name="T620_84" style:family="text">
      <style:text-properties fo:font-size="10pt" style:font-size-asian="10pt" style:font-size-complex="10pt"/>
    </style:style>
    <style:style style:name="P62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T621_6" style:family="text"/>
    <style:style style:name="P62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22_1" style:family="text"/>
    <style:style style:name="T622_2" style:family="text"/>
    <style:style style:name="T622_3" style:family="text"/>
    <style:style style:name="T622_4" style:family="text"/>
    <style:style style:name="T622_5" style:family="text"/>
    <style:style style:name="T622_6" style:family="text"/>
    <style:style style:name="T622_7" style:family="text"/>
    <style:style style:name="T622_8" style:family="text"/>
    <style:style style:name="T622_9" style:family="text"/>
    <style:style style:name="T622_10" style:family="text"/>
    <style:style style:name="T622_11" style:family="text"/>
    <style:style style:name="T622_12" style:family="text"/>
    <style:style style:name="T622_13" style:family="text"/>
    <style:style style:name="T622_14" style:family="text"/>
    <style:style style:name="T622_15" style:family="text"/>
    <style:style style:name="T622_16" style:family="text"/>
    <style:style style:name="T622_17" style:family="text"/>
    <style:style style:name="T622_18" style:family="text"/>
    <style:style style:name="T622_19" style:family="text"/>
    <style:style style:name="T622_20" style:family="text"/>
    <style:style style:name="T622_21" style:family="text"/>
    <style:style style:name="T622_22" style:family="text"/>
    <style:style style:name="T622_23" style:family="text"/>
    <style:style style:name="T622_24" style:family="text"/>
    <style:style style:name="T622_25" style:family="text"/>
    <style:style style:name="T622_26" style:family="text"/>
    <style:style style:name="T622_27" style:family="text"/>
    <style:style style:name="T622_28" style:family="text"/>
    <style:style style:name="P62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23_1" style:family="text"/>
    <style:style style:name="T623_2" style:family="text"/>
    <style:style style:name="T623_3" style:family="text"/>
    <style:style style:name="T623_4" style:family="text"/>
    <style:style style:name="T623_5" style:family="text"/>
    <style:style style:name="T623_6" style:family="text"/>
    <style:style style:name="T623_7" style:family="text"/>
    <style:style style:name="T623_8" style:family="text"/>
    <style:style style:name="T623_9" style:family="text"/>
    <style:style style:name="T623_10" style:family="text"/>
    <style:style style:name="T623_11" style:family="text"/>
    <style:style style:name="T623_12" style:family="text"/>
    <style:style style:name="P62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24_1" style:family="text"/>
    <style:style style:name="T624_2" style:family="text"/>
    <style:style style:name="T624_3" style:family="text"/>
    <style:style style:name="T624_4" style:family="text"/>
    <style:style style:name="T624_5" style:family="text"/>
    <style:style style:name="T624_6" style:family="text"/>
    <style:style style:name="T624_7" style:family="text"/>
    <style:style style:name="T624_8" style:family="text"/>
    <style:style style:name="T624_9" style:family="text"/>
    <style:style style:name="T624_10" style:family="text"/>
    <style:style style:name="T624_11" style:family="text"/>
    <style:style style:name="T624_12" style:family="text"/>
    <style:style style:name="T624_13" style:family="text"/>
    <style:style style:name="T624_14" style:family="text"/>
    <style:style style:name="T624_15" style:family="text"/>
    <style:style style:name="T624_16" style:family="text"/>
    <style:style style:name="T624_17" style:family="text"/>
    <style:style style:name="T624_18" style:family="text"/>
    <style:style style:name="T624_19" style:family="text"/>
    <style:style style:name="T624_20" style:family="text"/>
    <style:style style:name="P62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25_1" style:family="text"/>
    <style:style style:name="T625_2" style:family="text"/>
    <style:style style:name="T625_3" style:family="text"/>
    <style:style style:name="T625_4" style:family="text"/>
    <style:style style:name="T625_5" style:family="text"/>
    <style:style style:name="T625_6" style:family="text"/>
    <style:style style:name="T625_7" style:family="text"/>
    <style:style style:name="T625_8" style:family="text"/>
    <style:style style:name="T625_9" style:family="text"/>
    <style:style style:name="T625_10" style:family="text"/>
    <style:style style:name="T625_11" style:family="text"/>
    <style:style style:name="T625_12" style:family="text"/>
    <style:style style:name="P62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26_1" style:family="text"/>
    <style:style style:name="T626_2" style:family="text"/>
    <style:style style:name="T626_3" style:family="text"/>
    <style:style style:name="T626_4" style:family="text"/>
    <style:style style:name="T626_5" style:family="text"/>
    <style:style style:name="T626_6" style:family="text"/>
    <style:style style:name="T626_7" style:family="text"/>
    <style:style style:name="T626_8" style:family="text"/>
    <style:style style:name="T626_9" style:family="text"/>
    <style:style style:name="T626_10" style:family="text"/>
    <style:style style:name="T626_11" style:family="text"/>
    <style:style style:name="T626_12" style:family="text"/>
    <style:style style:name="T626_13" style:family="text"/>
    <style:style style:name="T626_14" style:family="text"/>
    <style:style style:name="T626_15" style:family="text"/>
    <style:style style:name="T626_16" style:family="text"/>
    <style:style style:name="T626_17" style:family="text"/>
    <style:style style:name="T626_18" style:family="text"/>
    <style:style style:name="T626_19" style:family="text"/>
    <style:style style:name="T626_20" style:family="text"/>
    <style:style style:name="T626_21" style:family="text"/>
    <style:style style:name="T626_22" style:family="text"/>
    <style:style style:name="T626_23" style:family="text"/>
    <style:style style:name="T626_24" style:family="text"/>
    <style:style style:name="T626_25" style:family="text"/>
    <style:style style:name="T626_26" style:family="text"/>
    <style:style style:name="T626_27" style:family="text"/>
    <style:style style:name="T626_28" style:family="text"/>
    <style:style style:name="P62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27_1" style:family="text"/>
    <style:style style:name="T627_2" style:family="text"/>
    <style:style style:name="T627_3" style:family="text"/>
    <style:style style:name="T627_4" style:family="text"/>
    <style:style style:name="T627_5" style:family="text"/>
    <style:style style:name="T627_6" style:family="text"/>
    <style:style style:name="T627_7" style:family="text"/>
    <style:style style:name="T627_8" style:family="text"/>
    <style:style style:name="T627_9" style:family="text"/>
    <style:style style:name="T627_10" style:family="text"/>
    <style:style style:name="T627_11" style:family="text"/>
    <style:style style:name="T627_12" style:family="text"/>
    <style:style style:name="T627_13" style:family="text"/>
    <style:style style:name="T627_14" style:family="text"/>
    <style:style style:name="P62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28_1" style:family="text"/>
    <style:style style:name="T628_2" style:family="text"/>
    <style:style style:name="T628_3" style:family="text"/>
    <style:style style:name="T628_4" style:family="text"/>
    <style:style style:name="T628_5" style:family="text"/>
    <style:style style:name="T628_6" style:family="text"/>
    <style:style style:name="P62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29_1" style:family="text"/>
    <style:style style:name="T629_2" style:family="text"/>
    <style:style style:name="T629_3" style:family="text"/>
    <style:style style:name="T629_4" style:family="text"/>
    <style:style style:name="T629_5" style:family="text"/>
    <style:style style:name="T629_6" style:family="text"/>
    <style:style style:name="T629_7" style:family="text"/>
    <style:style style:name="T629_8" style:family="text"/>
    <style:style style:name="T629_9" style:family="text"/>
    <style:style style:name="T629_10" style:family="text"/>
    <style:style style:name="T629_11" style:family="text"/>
    <style:style style:name="T629_12" style:family="text"/>
    <style:style style:name="T629_13" style:family="text"/>
    <style:style style:name="T629_14" style:family="text"/>
    <style:style style:name="T629_15" style:family="text"/>
    <style:style style:name="T629_16" style:family="text"/>
    <style:style style:name="T629_17" style:family="text"/>
    <style:style style:name="T629_18" style:family="text"/>
    <style:style style:name="T629_19" style:family="text"/>
    <style:style style:name="T629_20" style:family="text"/>
    <style:style style:name="T629_21" style:family="text"/>
    <style:style style:name="T629_22" style:family="text"/>
    <style:style style:name="T629_23" style:family="text"/>
    <style:style style:name="T629_24" style:family="text"/>
    <style:style style:name="T629_25" style:family="text"/>
    <style:style style:name="T629_26" style:family="text"/>
    <style:style style:name="T629_27" style:family="text"/>
    <style:style style:name="T629_28" style:family="text"/>
    <style:style style:name="T629_29" style:family="text"/>
    <style:style style:name="T629_30" style:family="text"/>
    <style:style style:name="T629_31" style:family="text"/>
    <style:style style:name="T629_32" style:family="text"/>
    <style:style style:name="T629_33" style:family="text"/>
    <style:style style:name="T629_34" style:family="text"/>
    <style:style style:name="T629_35" style:family="text"/>
    <style:style style:name="T629_36" style:family="text"/>
    <style:style style:name="T629_37" style:family="text"/>
    <style:style style:name="T629_38" style:family="text"/>
    <style:style style:name="P63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630_1" style:family="text"/>
    <style:style style:name="T630_2" style:family="text"/>
    <style:style style:name="T630_3" style:family="text"/>
    <style:style style:name="T630_4" style:family="text"/>
    <style:style style:name="T630_5" style:family="text"/>
    <style:style style:name="T630_6" style:family="text"/>
    <style:style style:name="T630_7" style:family="text"/>
    <style:style style:name="T630_8" style:family="text"/>
    <style:style style:name="T630_9" style:family="text"/>
    <style:style style:name="T630_10" style:family="text"/>
    <style:style style:name="T630_11" style:family="text"/>
    <style:style style:name="T630_12" style:family="text"/>
    <style:style style:name="T630_13" style:family="text"/>
    <style:style style:name="T630_14" style:family="text"/>
    <style:style style:name="T630_15" style:family="text"/>
    <style:style style:name="T630_16" style:family="text"/>
    <style:style style:name="T630_17" style:family="text"/>
    <style:style style:name="T630_18" style:family="text"/>
    <style:style style:name="T630_19" style:family="text"/>
    <style:style style:name="T630_20" style:family="text"/>
    <style:style style:name="T630_21" style:family="text"/>
    <style:style style:name="T630_22" style:family="text"/>
    <style:style style:name="T630_23" style:family="text"/>
    <style:style style:name="T630_24" style:family="text"/>
    <style:style style:name="T630_25" style:family="text"/>
    <style:style style:name="T630_26" style:family="text"/>
    <style:style style:name="T630_27" style:family="text"/>
    <style:style style:name="T630_28" style:family="text"/>
    <style:style style:name="T630_29" style:family="text"/>
    <style:style style:name="T630_30" style:family="text"/>
    <style:style style:name="T630_31" style:family="text"/>
    <style:style style:name="T630_32" style:family="text"/>
    <style:style style:name="T630_33" style:family="text"/>
    <style:style style:name="T630_34" style:family="text"/>
    <style:style style:name="T630_35" style:family="text"/>
    <style:style style:name="T630_36" style:family="text"/>
    <style:style style:name="T630_37" style:family="text"/>
    <style:style style:name="T630_38" style:family="text"/>
    <style:style style:name="T630_39" style:family="text"/>
    <style:style style:name="T630_40" style:family="text"/>
    <style:style style:name="T630_41" style:family="text"/>
    <style:style style:name="T630_42" style:family="text"/>
    <style:style style:name="T630_43" style:family="text"/>
    <style:style style:name="T630_44" style:family="text"/>
    <style:style style:name="T630_45" style:family="text"/>
    <style:style style:name="T630_46" style:family="text"/>
    <style:style style:name="T630_47" style:family="text"/>
    <style:style style:name="T630_48" style:family="text"/>
    <style:style style:name="T630_49" style:family="text"/>
    <style:style style:name="T630_50" style:family="text"/>
    <style:style style:name="T630_51" style:family="text"/>
    <style:style style:name="T630_52" style:family="text"/>
    <style:style style:name="T630_53" style:family="text"/>
    <style:style style:name="T630_54" style:family="text"/>
    <style:style style:name="T630_55" style:family="text"/>
    <style:style style:name="T630_56" style:family="text"/>
    <style:style style:name="P631" style:family="paragraph" style:parent-style-name="Heading_20_1">
      <style:paragraph-properties fo:break-before="auto" fo:line-height="115%" style:writing-mode="lr-tb"/>
    </style:style>
    <style:style style:name="T631_1" style:family="text"/>
    <style:style style:name="T631_2" style:family="text"/>
    <style:style style:name="T631_3" style:family="text"/>
    <style:style style:name="T631_4" style:family="text"/>
    <style:style style:name="T631_5" style:family="text"/>
    <style:style style:name="P632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32_1" style:family="text"/>
    <style:style style:name="T632_2" style:family="text"/>
    <style:style style:name="T632_3" style:family="text"/>
    <style:style style:name="T632_4" style:family="text"/>
    <style:style style:name="T632_5" style:family="text"/>
    <style:style style:name="T632_6" style:family="text"/>
    <style:style style:name="P633" style:family="paragraph" style:parent-style-name="Standard">
      <style:paragraph-properties fo:break-before="auto" fo:line-height="115%" style:writing-mode="lr-tb"/>
    </style:style>
    <style:style style:name="T633_1" style:family="text"/>
    <style:style style:name="T633_2" style:family="text"/>
    <style:style style:name="T633_3" style:family="text"/>
    <style:style style:name="T633_4" style:family="text"/>
    <style:style style:name="T633_5" style:family="text"/>
    <style:style style:name="T633_6" style:family="text"/>
    <style:style style:name="T633_7" style:family="text"/>
    <style:style style:name="T633_8" style:family="text"/>
    <style:style style:name="T633_9" style:family="text"/>
    <style:style style:name="T633_10" style:family="text"/>
    <style:style style:name="T633_11" style:family="text"/>
    <style:style style:name="T633_12" style:family="text"/>
    <style:style style:name="T633_13" style:family="text"/>
    <style:style style:name="T633_14" style:family="text"/>
    <style:style style:name="T633_15" style:family="text"/>
    <style:style style:name="T633_16" style:family="text"/>
    <style:style style:name="T633_17" style:family="text"/>
    <style:style style:name="T633_18" style:family="text"/>
    <style:style style:name="T633_19" style:family="text"/>
    <style:style style:name="T633_20" style:family="text"/>
    <style:style style:name="T633_21" style:family="text"/>
    <style:style style:name="T633_22" style:family="text"/>
    <style:style style:name="T633_23" style:family="text"/>
    <style:style style:name="T633_24" style:family="text"/>
    <style:style style:name="T633_25" style:family="text"/>
    <style:style style:name="T633_26" style:family="text"/>
    <style:style style:name="T633_27" style:family="text"/>
    <style:style style:name="T633_28" style:family="text"/>
    <style:style style:name="T633_29" style:family="text"/>
    <style:style style:name="T633_30" style:family="text"/>
    <style:style style:name="T633_31" style:family="text"/>
    <style:style style:name="T633_32" style:family="text"/>
    <style:style style:name="T633_33" style:family="text"/>
    <style:style style:name="T633_34" style:family="text"/>
    <style:style style:name="T633_35" style:family="text"/>
    <style:style style:name="T633_36" style:family="text"/>
    <style:style style:name="T633_37" style:family="text"/>
    <style:style style:name="T633_38" style:family="text"/>
    <style:style style:name="T633_39" style:family="text"/>
    <style:style style:name="T633_40" style:family="text"/>
    <style:style style:name="T633_41" style:family="text"/>
    <style:style style:name="T633_42" style:family="text"/>
    <style:style style:name="T633_43" style:family="text"/>
    <style:style style:name="T633_44" style:family="text"/>
    <style:style style:name="T633_45" style:family="text"/>
    <style:style style:name="T633_46" style:family="text"/>
    <style:style style:name="T633_47" style:family="text"/>
    <style:style style:name="T633_48" style:family="text"/>
    <style:style style:name="T633_49" style:family="text"/>
    <style:style style:name="T633_50" style:family="text"/>
    <style:style style:name="T633_51" style:family="text"/>
    <style:style style:name="T633_52" style:family="text"/>
    <style:style style:name="T633_53" style:family="text"/>
    <style:style style:name="T633_54" style:family="text"/>
    <style:style style:name="P63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34_1" style:family="text"/>
    <style:style style:name="T634_2" style:family="text"/>
    <style:style style:name="T634_3" style:family="text"/>
    <style:style style:name="T634_4" style:family="text"/>
    <style:style style:name="T634_5" style:family="text"/>
    <style:style style:name="T634_6" style:family="text"/>
    <style:style style:name="T634_7" style:family="text"/>
    <style:style style:name="P63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35_1" style:family="text"/>
    <style:style style:name="T635_2" style:family="text"/>
    <style:style style:name="T635_3" style:family="text"/>
    <style:style style:name="T635_4" style:family="text"/>
    <style:style style:name="T635_5" style:family="text"/>
    <style:style style:name="T635_6" style:family="text"/>
    <style:style style:name="T635_7" style:family="text"/>
    <style:style style:name="T635_8" style:family="text"/>
    <style:style style:name="T635_9" style:family="text"/>
    <style:style style:name="T635_10" style:family="text"/>
    <style:style style:name="T635_11" style:family="text"/>
    <style:style style:name="T635_12" style:family="text"/>
    <style:style style:name="T635_13" style:family="text"/>
    <style:style style:name="T635_14" style:family="text"/>
    <style:style style:name="T635_15" style:family="text"/>
    <style:style style:name="T635_16" style:family="text"/>
    <style:style style:name="T635_17" style:family="text"/>
    <style:style style:name="T635_18" style:family="text"/>
    <style:style style:name="T635_19" style:family="text"/>
    <style:style style:name="T635_20" style:family="text"/>
    <style:style style:name="T635_21" style:family="text"/>
    <style:style style:name="T635_22" style:family="text"/>
    <style:style style:name="T635_23" style:family="text"/>
    <style:style style:name="T635_24" style:family="text"/>
    <style:style style:name="T635_25" style:family="text"/>
    <style:style style:name="T635_26" style:family="text"/>
    <style:style style:name="T635_27" style:family="text"/>
    <style:style style:name="T635_28" style:family="text"/>
    <style:style style:name="T635_29" style:family="text"/>
    <style:style style:name="T635_30" style:family="text"/>
    <style:style style:name="T635_31" style:family="text"/>
    <style:style style:name="T635_32" style:family="text"/>
    <style:style style:name="T635_33" style:family="text"/>
    <style:style style:name="T635_34" style:family="text"/>
    <style:style style:name="T635_35" style:family="text"/>
    <style:style style:name="T635_36" style:family="text"/>
    <style:style style:name="T635_37" style:family="text"/>
    <style:style style:name="T635_38" style:family="text"/>
    <style:style style:name="T635_39" style:family="text"/>
    <style:style style:name="T635_40" style:family="text"/>
    <style:style style:name="T635_41" style:family="text"/>
    <style:style style:name="T635_42" style:family="text"/>
    <style:style style:name="T635_43" style:family="text"/>
    <style:style style:name="T635_44" style:family="text"/>
    <style:style style:name="T635_45" style:family="text"/>
    <style:style style:name="T635_46" style:family="text"/>
    <style:style style:name="T635_47" style:family="text"/>
    <style:style style:name="T635_48" style:family="text"/>
    <style:style style:name="T635_49" style:family="text"/>
    <style:style style:name="T635_50" style:family="text"/>
    <style:style style:name="T635_51" style:family="text"/>
    <style:style style:name="T635_52" style:family="text"/>
    <style:style style:name="T635_53" style:family="text"/>
    <style:style style:name="T635_54" style:family="text"/>
    <style:style style:name="T635_55" style:family="text"/>
    <style:style style:name="T635_56" style:family="text"/>
    <style:style style:name="T635_57" style:family="text"/>
    <style:style style:name="T635_58" style:family="text"/>
    <style:style style:name="T635_59" style:family="text"/>
    <style:style style:name="T635_60" style:family="text"/>
    <style:style style:name="P63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36_1" style:family="text"/>
    <style:style style:name="T636_2" style:family="text"/>
    <style:style style:name="T636_3" style:family="text"/>
    <style:style style:name="T636_4" style:family="text"/>
    <style:style style:name="T636_5" style:family="text"/>
    <style:style style:name="T636_6" style:family="text"/>
    <style:style style:name="T636_7" style:family="text"/>
    <style:style style:name="T636_8" style:family="text"/>
    <style:style style:name="T636_9" style:family="text"/>
    <style:style style:name="T636_10" style:family="text"/>
    <style:style style:name="T636_11" style:family="text"/>
    <style:style style:name="T636_12" style:family="text"/>
    <style:style style:name="T636_13" style:family="text"/>
    <style:style style:name="T636_14" style:family="text"/>
    <style:style style:name="T636_15" style:family="text"/>
    <style:style style:name="T636_16" style:family="text"/>
    <style:style style:name="T636_17" style:family="text"/>
    <style:style style:name="T636_18" style:family="text"/>
    <style:style style:name="T636_19" style:family="text"/>
    <style:style style:name="T636_20" style:family="text"/>
    <style:style style:name="T636_21" style:family="text"/>
    <style:style style:name="T636_22" style:family="text"/>
    <style:style style:name="T636_23" style:family="text"/>
    <style:style style:name="T636_24" style:family="text"/>
    <style:style style:name="T636_25" style:family="text"/>
    <style:style style:name="T636_26" style:family="text"/>
    <style:style style:name="T636_27" style:family="text"/>
    <style:style style:name="T636_28" style:family="text"/>
    <style:style style:name="T636_29" style:family="text"/>
    <style:style style:name="T636_30" style:family="text"/>
    <style:style style:name="T636_31" style:family="text"/>
    <style:style style:name="T636_32" style:family="text"/>
    <style:style style:name="T636_33" style:family="text"/>
    <style:style style:name="T636_34" style:family="text"/>
    <style:style style:name="T636_35" style:family="text"/>
    <style:style style:name="T636_36" style:family="text"/>
    <style:style style:name="T636_37" style:family="text"/>
    <style:style style:name="T636_38" style:family="text"/>
    <style:style style:name="T636_39" style:family="text"/>
    <style:style style:name="T636_40" style:family="text"/>
    <style:style style:name="T636_41" style:family="text"/>
    <style:style style:name="T636_42" style:family="text"/>
    <style:style style:name="T636_43" style:family="text"/>
    <style:style style:name="T636_44" style:family="text"/>
    <style:style style:name="P63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37_1" style:family="text"/>
    <style:style style:name="T637_2" style:family="text"/>
    <style:style style:name="T637_3" style:family="text"/>
    <style:style style:name="T637_4" style:family="text"/>
    <style:style style:name="T637_5" style:family="text"/>
    <style:style style:name="T637_6" style:family="text"/>
    <style:style style:name="T637_7" style:family="text"/>
    <style:style style:name="T637_8" style:family="text"/>
    <style:style style:name="T637_9" style:family="text"/>
    <style:style style:name="T637_10" style:family="text"/>
    <style:style style:name="T637_11" style:family="text"/>
    <style:style style:name="T637_12" style:family="text"/>
    <style:style style:name="T637_13" style:family="text"/>
    <style:style style:name="T637_14" style:family="text"/>
    <style:style style:name="T637_15" style:family="text"/>
    <style:style style:name="T637_16" style:family="text"/>
    <style:style style:name="T637_17" style:family="text"/>
    <style:style style:name="T637_18" style:family="text"/>
    <style:style style:name="T637_19" style:family="text"/>
    <style:style style:name="T637_20" style:family="text"/>
    <style:style style:name="T637_21" style:family="text"/>
    <style:style style:name="T637_22" style:family="text"/>
    <style:style style:name="T637_23" style:family="text"/>
    <style:style style:name="T637_24" style:family="text"/>
    <style:style style:name="T637_25" style:family="text"/>
    <style:style style:name="T637_26" style:family="text"/>
    <style:style style:name="T637_27" style:family="text"/>
    <style:style style:name="T637_28" style:family="text"/>
    <style:style style:name="T637_29" style:family="text"/>
    <style:style style:name="T637_30" style:family="text"/>
    <style:style style:name="T637_31" style:family="text"/>
    <style:style style:name="T637_32" style:family="text"/>
    <style:style style:name="T637_33" style:family="text"/>
    <style:style style:name="T637_34" style:family="text"/>
    <style:style style:name="T637_35" style:family="text"/>
    <style:style style:name="T637_36" style:family="text"/>
    <style:style style:name="T637_37" style:family="text"/>
    <style:style style:name="T637_38" style:family="text"/>
    <style:style style:name="T637_39" style:family="text"/>
    <style:style style:name="T637_40" style:family="text"/>
    <style:style style:name="T637_41" style:family="text"/>
    <style:style style:name="T637_42" style:family="text"/>
    <style:style style:name="T637_43" style:family="text"/>
    <style:style style:name="T637_44" style:family="text"/>
    <style:style style:name="T637_45" style:family="text"/>
    <style:style style:name="T637_46" style:family="text"/>
    <style:style style:name="T637_47" style:family="text"/>
    <style:style style:name="T637_48" style:family="text"/>
    <style:style style:name="T637_49" style:family="text"/>
    <style:style style:name="T637_50" style:family="text"/>
    <style:style style:name="T637_51" style:family="text"/>
    <style:style style:name="T637_52" style:family="text"/>
    <style:style style:name="T637_53" style:family="text"/>
    <style:style style:name="T637_54" style:family="text"/>
    <style:style style:name="T637_55" style:family="text"/>
    <style:style style:name="T637_56" style:family="text"/>
    <style:style style:name="T637_57" style:family="text"/>
    <style:style style:name="T637_58" style:family="text"/>
    <style:style style:name="T637_59" style:family="text"/>
    <style:style style:name="T637_60" style:family="text"/>
    <style:style style:name="T637_61" style:family="text"/>
    <style:style style:name="T637_62" style:family="text"/>
    <style:style style:name="T637_63" style:family="text"/>
    <style:style style:name="T637_64" style:family="text"/>
    <style:style style:name="T637_65" style:family="text"/>
    <style:style style:name="T637_66" style:family="text"/>
    <style:style style:name="T637_67" style:family="text"/>
    <style:style style:name="T637_68" style:family="text"/>
    <style:style style:name="T637_69" style:family="text"/>
    <style:style style:name="T637_70" style:family="text"/>
    <style:style style:name="T637_71" style:family="text"/>
    <style:style style:name="T637_72" style:family="text"/>
    <style:style style:name="T637_73" style:family="text"/>
    <style:style style:name="T637_74" style:family="text"/>
    <style:style style:name="T637_75" style:family="text"/>
    <style:style style:name="T637_76" style:family="text"/>
    <style:style style:name="T637_77" style:family="text"/>
    <style:style style:name="T637_78" style:family="text"/>
    <style:style style:name="P63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38_1" style:family="text"/>
    <style:style style:name="T638_2" style:family="text"/>
    <style:style style:name="T638_3" style:family="text"/>
    <style:style style:name="T638_4" style:family="text"/>
    <style:style style:name="T638_5" style:family="text"/>
    <style:style style:name="T638_6" style:family="text"/>
    <style:style style:name="T638_7" style:family="text"/>
    <style:style style:name="T638_8" style:family="text"/>
    <style:style style:name="T638_9" style:family="text"/>
    <style:style style:name="T638_10" style:family="text"/>
    <style:style style:name="T638_11" style:family="text"/>
    <style:style style:name="T638_12" style:family="text"/>
    <style:style style:name="T638_13" style:family="text"/>
    <style:style style:name="T638_14" style:family="text"/>
    <style:style style:name="T638_15" style:family="text"/>
    <style:style style:name="T638_16" style:family="text"/>
    <style:style style:name="T638_17" style:family="text"/>
    <style:style style:name="T638_18" style:family="text"/>
    <style:style style:name="T638_19" style:family="text"/>
    <style:style style:name="T638_20" style:family="text"/>
    <style:style style:name="T638_21" style:family="text"/>
    <style:style style:name="T638_22" style:family="text"/>
    <style:style style:name="T638_23" style:family="text"/>
    <style:style style:name="T638_24" style:family="text"/>
    <style:style style:name="T638_25" style:family="text"/>
    <style:style style:name="T638_26" style:family="text"/>
    <style:style style:name="T638_27" style:family="text"/>
    <style:style style:name="T638_28" style:family="text"/>
    <style:style style:name="T638_29" style:family="text"/>
    <style:style style:name="T638_30" style:family="text"/>
    <style:style style:name="T638_31" style:family="text"/>
    <style:style style:name="T638_32" style:family="text"/>
    <style:style style:name="T638_33" style:family="text"/>
    <style:style style:name="T638_34" style:family="text"/>
    <style:style style:name="T638_35" style:family="text"/>
    <style:style style:name="T638_36" style:family="text"/>
    <style:style style:name="P63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39_1" style:family="text"/>
    <style:style style:name="T639_2" style:family="text"/>
    <style:style style:name="T639_3" style:family="text"/>
    <style:style style:name="T639_4" style:family="text"/>
    <style:style style:name="T639_5" style:family="text"/>
    <style:style style:name="T639_6" style:family="text"/>
    <style:style style:name="T639_7" style:family="text"/>
    <style:style style:name="T639_8" style:family="text"/>
    <style:style style:name="T639_9" style:family="text"/>
    <style:style style:name="T639_10" style:family="text"/>
    <style:style style:name="T639_11" style:family="text"/>
    <style:style style:name="T639_12" style:family="text"/>
    <style:style style:name="T639_13" style:family="text"/>
    <style:style style:name="T639_14" style:family="text"/>
    <style:style style:name="T639_15" style:family="text"/>
    <style:style style:name="T639_16" style:family="text"/>
    <style:style style:name="T639_17" style:family="text"/>
    <style:style style:name="T639_18" style:family="text"/>
    <style:style style:name="T639_19" style:family="text"/>
    <style:style style:name="T639_20" style:family="text"/>
    <style:style style:name="T639_21" style:family="text"/>
    <style:style style:name="T639_22" style:family="text"/>
    <style:style style:name="T639_23" style:family="text"/>
    <style:style style:name="T639_24" style:family="text"/>
    <style:style style:name="T639_25" style:family="text"/>
    <style:style style:name="T639_26" style:family="text"/>
    <style:style style:name="T639_27" style:family="text"/>
    <style:style style:name="T639_28" style:family="text"/>
    <style:style style:name="T639_29" style:family="text"/>
    <style:style style:name="T639_30" style:family="text"/>
    <style:style style:name="T639_31" style:family="text"/>
    <style:style style:name="T639_32" style:family="text"/>
    <style:style style:name="T639_33" style:family="text"/>
    <style:style style:name="T639_34" style:family="text"/>
    <style:style style:name="T639_35" style:family="text"/>
    <style:style style:name="T639_36" style:family="text"/>
    <style:style style:name="T639_37" style:family="text"/>
    <style:style style:name="T639_38" style:family="text"/>
    <style:style style:name="T639_39" style:family="text"/>
    <style:style style:name="T639_40" style:family="text"/>
    <style:style style:name="T639_41" style:family="text"/>
    <style:style style:name="T639_42" style:family="text"/>
    <style:style style:name="T639_43" style:family="text"/>
    <style:style style:name="T639_44" style:family="text"/>
    <style:style style:name="T639_45" style:family="text"/>
    <style:style style:name="T639_46" style:family="text"/>
    <style:style style:name="P64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640_1" style:family="text"/>
    <style:style style:name="T640_2" style:family="text"/>
    <style:style style:name="T640_3" style:family="text"/>
    <style:style style:name="T640_4" style:family="text"/>
    <style:style style:name="T640_5" style:family="text"/>
    <style:style style:name="T640_6" style:family="text"/>
    <style:style style:name="T640_7" style:family="text"/>
    <style:style style:name="T640_8" style:family="text"/>
    <style:style style:name="T640_9" style:family="text"/>
    <style:style style:name="T640_10" style:family="text"/>
    <style:style style:name="T640_11" style:family="text"/>
    <style:style style:name="T640_12" style:family="text"/>
    <style:style style:name="T640_13" style:family="text"/>
    <style:style style:name="T640_14" style:family="text"/>
    <style:style style:name="T640_15" style:family="text"/>
    <style:style style:name="T640_16" style:family="text"/>
    <style:style style:name="T640_17" style:family="text"/>
    <style:style style:name="T640_18" style:family="text"/>
    <style:style style:name="T640_19" style:family="text"/>
    <style:style style:name="T640_20" style:family="text"/>
    <style:style style:name="T640_21" style:family="text"/>
    <style:style style:name="T640_22" style:family="text"/>
    <style:style style:name="T640_23" style:family="text"/>
    <style:style style:name="T640_24" style:family="text"/>
    <style:style style:name="T640_25" style:family="text"/>
    <style:style style:name="T640_26" style:family="text"/>
    <style:style style:name="T640_27" style:family="text"/>
    <style:style style:name="T640_28" style:family="text"/>
    <style:style style:name="T640_29" style:family="text"/>
    <style:style style:name="T640_30" style:family="text"/>
    <style:style style:name="T640_31" style:family="text"/>
    <style:style style:name="T640_32" style:family="text"/>
    <style:style style:name="T640_33" style:family="text"/>
    <style:style style:name="T640_34" style:family="text"/>
    <style:style style:name="T640_35" style:family="text"/>
    <style:style style:name="T640_36" style:family="text"/>
    <style:style style:name="T640_37" style:family="text"/>
    <style:style style:name="T640_38" style:family="text"/>
    <style:style style:name="T640_39" style:family="text"/>
    <style:style style:name="T640_40" style:family="text"/>
    <style:style style:name="T640_41" style:family="text"/>
    <style:style style:name="T640_42" style:family="text"/>
    <style:style style:name="T640_43" style:family="text"/>
    <style:style style:name="T640_44" style:family="text"/>
    <style:style style:name="P64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41_1" style:family="text"/>
    <style:style style:name="T641_2" style:family="text"/>
    <style:style style:name="T641_3" style:family="text"/>
    <style:style style:name="T641_4" style:family="text"/>
    <style:style style:name="P64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42_1" style:family="text"/>
    <style:style style:name="T642_2" style:family="text"/>
    <style:style style:name="T642_3" style:family="text"/>
    <style:style style:name="T642_4" style:family="text"/>
    <style:style style:name="T642_5" style:family="text"/>
    <style:style style:name="T642_6" style:family="text"/>
    <style:style style:name="T642_7" style:family="text"/>
    <style:style style:name="T642_8" style:family="text"/>
    <style:style style:name="T642_9" style:family="text"/>
    <style:style style:name="T642_10" style:family="text"/>
    <style:style style:name="T642_11" style:family="text"/>
    <style:style style:name="T642_12" style:family="text"/>
    <style:style style:name="T642_13" style:family="text"/>
    <style:style style:name="T642_14" style:family="text"/>
    <style:style style:name="P64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43_1" style:family="text"/>
    <style:style style:name="T643_2" style:family="text"/>
    <style:style style:name="T643_3" style:family="text"/>
    <style:style style:name="T643_4" style:family="text"/>
    <style:style style:name="T643_5" style:family="text"/>
    <style:style style:name="T643_6" style:family="text"/>
    <style:style style:name="T643_7" style:family="text"/>
    <style:style style:name="T643_8" style:family="text"/>
    <style:style style:name="T643_9" style:family="text"/>
    <style:style style:name="T643_10" style:family="text"/>
    <style:style style:name="T643_11" style:family="text"/>
    <style:style style:name="T643_12" style:family="text"/>
    <style:style style:name="T643_13" style:family="text"/>
    <style:style style:name="T643_14" style:family="text"/>
    <style:style style:name="T643_15" style:family="text"/>
    <style:style style:name="T643_16" style:family="text"/>
    <style:style style:name="T643_17" style:family="text"/>
    <style:style style:name="T643_18" style:family="text"/>
    <style:style style:name="T643_19" style:family="text"/>
    <style:style style:name="T643_20" style:family="text"/>
    <style:style style:name="T643_21" style:family="text"/>
    <style:style style:name="P64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44_1" style:family="text"/>
    <style:style style:name="T644_2" style:family="text"/>
    <style:style style:name="T644_3" style:family="text"/>
    <style:style style:name="T644_4" style:family="text"/>
    <style:style style:name="T644_5" style:family="text"/>
    <style:style style:name="T644_6" style:family="text"/>
    <style:style style:name="T644_7" style:family="text"/>
    <style:style style:name="T644_8" style:family="text"/>
    <style:style style:name="T644_9" style:family="text"/>
    <style:style style:name="T644_10" style:family="text"/>
    <style:style style:name="T644_11" style:family="text"/>
    <style:style style:name="T644_12" style:family="text"/>
    <style:style style:name="T644_13" style:family="text"/>
    <style:style style:name="T644_14" style:family="text"/>
    <style:style style:name="T644_15" style:family="text"/>
    <style:style style:name="T644_16" style:family="text"/>
    <style:style style:name="T644_17" style:family="text"/>
    <style:style style:name="T644_18" style:family="text"/>
    <style:style style:name="T644_19" style:family="text"/>
    <style:style style:name="T644_20" style:family="text"/>
    <style:style style:name="T644_21" style:family="text"/>
    <style:style style:name="T644_22" style:family="text"/>
    <style:style style:name="P64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45_1" style:family="text"/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/>
    <style:style style:name="T645_7" style:family="text"/>
    <style:style style:name="T645_8" style:family="text"/>
    <style:style style:name="T645_9" style:family="text"/>
    <style:style style:name="T645_10" style:family="text"/>
    <style:style style:name="T645_11" style:family="text"/>
    <style:style style:name="T645_12" style:family="text"/>
    <style:style style:name="T645_13" style:family="text"/>
    <style:style style:name="T645_14" style:family="text"/>
    <style:style style:name="T645_15" style:family="text"/>
    <style:style style:name="T645_16" style:family="text"/>
    <style:style style:name="T645_17" style:family="text"/>
    <style:style style:name="T645_18" style:family="text"/>
    <style:style style:name="T645_19" style:family="text"/>
    <style:style style:name="T645_20" style:family="text"/>
    <style:style style:name="T645_21" style:family="text"/>
    <style:style style:name="T645_22" style:family="text"/>
    <style:style style:name="T645_23" style:family="text"/>
    <style:style style:name="T645_24" style:family="text"/>
    <style:style style:name="T645_25" style:family="text"/>
    <style:style style:name="T645_26" style:family="text"/>
    <style:style style:name="T645_27" style:family="text"/>
    <style:style style:name="T645_28" style:family="text"/>
    <style:style style:name="T645_29" style:family="text"/>
    <style:style style:name="T645_30" style:family="text"/>
    <style:style style:name="T645_31" style:family="text"/>
    <style:style style:name="T645_32" style:family="text"/>
    <style:style style:name="T645_33" style:family="text"/>
    <style:style style:name="T645_34" style:family="text"/>
    <style:style style:name="T645_35" style:family="text"/>
    <style:style style:name="T645_36" style:family="text"/>
    <style:style style:name="P64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46_1" style:family="text"/>
    <style:style style:name="T646_2" style:family="text"/>
    <style:style style:name="T646_3" style:family="text"/>
    <style:style style:name="T646_4" style:family="text"/>
    <style:style style:name="T646_5" style:family="text"/>
    <style:style style:name="T646_6" style:family="text"/>
    <style:style style:name="T646_7" style:family="text"/>
    <style:style style:name="T646_8" style:family="text"/>
    <style:style style:name="T646_9" style:family="text"/>
    <style:style style:name="T646_10" style:family="text"/>
    <style:style style:name="T646_11" style:family="text"/>
    <style:style style:name="T646_12" style:family="text"/>
    <style:style style:name="T646_13" style:family="text"/>
    <style:style style:name="T646_14" style:family="text"/>
    <style:style style:name="T646_15" style:family="text"/>
    <style:style style:name="T646_16" style:family="text"/>
    <style:style style:name="T646_17" style:family="text"/>
    <style:style style:name="T646_18" style:family="text"/>
    <style:style style:name="T646_19" style:family="text"/>
    <style:style style:name="T646_20" style:family="text"/>
    <style:style style:name="T646_21" style:family="text"/>
    <style:style style:name="T646_22" style:family="text"/>
    <style:style style:name="T646_23" style:family="text"/>
    <style:style style:name="T646_24" style:family="text"/>
    <style:style style:name="T646_25" style:family="text"/>
    <style:style style:name="T646_26" style:family="text"/>
    <style:style style:name="T646_27" style:family="text"/>
    <style:style style:name="T646_28" style:family="text"/>
    <style:style style:name="T646_29" style:family="text"/>
    <style:style style:name="T646_30" style:family="text"/>
    <style:style style:name="P64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47_1" style:family="text"/>
    <style:style style:name="T647_2" style:family="text"/>
    <style:style style:name="T647_3" style:family="text"/>
    <style:style style:name="T647_4" style:family="text"/>
    <style:style style:name="T647_5" style:family="text"/>
    <style:style style:name="T647_6" style:family="text"/>
    <style:style style:name="T647_7" style:family="text"/>
    <style:style style:name="T647_8" style:family="text"/>
    <style:style style:name="T647_9" style:family="text"/>
    <style:style style:name="T647_10" style:family="text"/>
    <style:style style:name="T647_11" style:family="text"/>
    <style:style style:name="T647_12" style:family="text"/>
    <style:style style:name="T647_13" style:family="text"/>
    <style:style style:name="T647_14" style:family="text"/>
    <style:style style:name="T647_15" style:family="text"/>
    <style:style style:name="T647_16" style:family="text"/>
    <style:style style:name="T647_17" style:family="text"/>
    <style:style style:name="P648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48_1" style:family="text"/>
    <style:style style:name="T648_2" style:family="text"/>
    <style:style style:name="T648_3" style:family="text"/>
    <style:style style:name="T648_4" style:family="text"/>
    <style:style style:name="T648_5" style:family="text"/>
    <style:style style:name="T648_6" style:family="text"/>
    <style:style style:name="T648_7" style:family="text"/>
    <style:style style:name="T648_8" style:family="text"/>
    <style:style style:name="T648_9" style:family="text"/>
    <style:style style:name="T648_10" style:family="text"/>
    <style:style style:name="T648_11" style:family="text"/>
    <style:style style:name="T648_12" style:family="text"/>
    <style:style style:name="T648_13" style:family="text"/>
    <style:style style:name="T648_14" style:family="text"/>
    <style:style style:name="T648_15" style:family="text"/>
    <style:style style:name="T648_16" style:family="text"/>
    <style:style style:name="T648_17" style:family="text"/>
    <style:style style:name="T648_18" style:family="text"/>
    <style:style style:name="P649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49_1" style:family="text"/>
    <style:style style:name="T649_2" style:family="text"/>
    <style:style style:name="T649_3" style:family="text"/>
    <style:style style:name="T649_4" style:family="text"/>
    <style:style style:name="P65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50_1" style:family="text"/>
    <style:style style:name="T650_2" style:family="text"/>
    <style:style style:name="T650_3" style:family="text"/>
    <style:style style:name="T650_4" style:family="text"/>
    <style:style style:name="T650_5" style:family="text"/>
    <style:style style:name="T650_6" style:family="text"/>
    <style:style style:name="T650_7" style:family="text"/>
    <style:style style:name="T650_8" style:family="text"/>
    <style:style style:name="T650_9" style:family="text"/>
    <style:style style:name="T650_10" style:family="text"/>
    <style:style style:name="T650_11" style:family="text"/>
    <style:style style:name="T650_12" style:family="text"/>
    <style:style style:name="T650_13" style:family="text"/>
    <style:style style:name="T650_14" style:family="text"/>
    <style:style style:name="T650_15" style:family="text"/>
    <style:style style:name="T650_16" style:family="text"/>
    <style:style style:name="T650_17" style:family="text"/>
    <style:style style:name="T650_18" style:family="text"/>
    <style:style style:name="T650_19" style:family="text"/>
    <style:style style:name="T650_20" style:family="text"/>
    <style:style style:name="T650_21" style:family="text"/>
    <style:style style:name="T650_22" style:family="text"/>
    <style:style style:name="T650_23" style:family="text"/>
    <style:style style:name="T650_24" style:family="text"/>
    <style:style style:name="T650_25" style:family="text"/>
    <style:style style:name="T650_26" style:family="text"/>
    <style:style style:name="T650_27" style:family="text"/>
    <style:style style:name="T650_28" style:family="text"/>
    <style:style style:name="T650_29" style:family="text"/>
    <style:style style:name="T650_30" style:family="text"/>
    <style:style style:name="T650_31" style:family="text"/>
    <style:style style:name="T650_32" style:family="text"/>
    <style:style style:name="T650_33" style:family="text"/>
    <style:style style:name="T650_34" style:family="text"/>
    <style:style style:name="T650_35" style:family="text"/>
    <style:style style:name="T650_36" style:family="text"/>
    <style:style style:name="T650_37" style:family="text"/>
    <style:style style:name="T650_38" style:family="text"/>
    <style:style style:name="T650_39" style:family="text"/>
    <style:style style:name="T650_40" style:family="text"/>
    <style:style style:name="T650_41" style:family="text"/>
    <style:style style:name="T650_42" style:family="text"/>
    <style:style style:name="T650_43" style:family="text"/>
    <style:style style:name="T650_44" style:family="text"/>
    <style:style style:name="T650_45" style:family="text"/>
    <style:style style:name="T650_46" style:family="text"/>
    <style:style style:name="T650_47" style:family="text"/>
    <style:style style:name="T650_48" style:family="text"/>
    <style:style style:name="P65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51_1" style:family="text"/>
    <style:style style:name="T651_2" style:family="text"/>
    <style:style style:name="T651_3" style:family="text"/>
    <style:style style:name="T651_4" style:family="text"/>
    <style:style style:name="T651_5" style:family="text"/>
    <style:style style:name="T651_6" style:family="text"/>
    <style:style style:name="T651_7" style:family="text"/>
    <style:style style:name="T651_8" style:family="text"/>
    <style:style style:name="T651_9" style:family="text"/>
    <style:style style:name="T651_10" style:family="text"/>
    <style:style style:name="T651_11" style:family="text"/>
    <style:style style:name="T651_12" style:family="text"/>
    <style:style style:name="P65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52_1" style:family="text"/>
    <style:style style:name="T652_2" style:family="text"/>
    <style:style style:name="T652_3" style:family="text"/>
    <style:style style:name="T652_4" style:family="text"/>
    <style:style style:name="T652_5" style:family="text"/>
    <style:style style:name="T652_6" style:family="text"/>
    <style:style style:name="T652_7" style:family="text"/>
    <style:style style:name="T652_8" style:family="text"/>
    <style:style style:name="T652_9" style:family="text"/>
    <style:style style:name="T652_10" style:family="text"/>
    <style:style style:name="T652_11" style:family="text"/>
    <style:style style:name="T652_12" style:family="text"/>
    <style:style style:name="P65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53_1" style:family="text"/>
    <style:style style:name="T653_2" style:family="text"/>
    <style:style style:name="T653_3" style:family="text"/>
    <style:style style:name="T653_4" style:family="text"/>
    <style:style style:name="T653_5" style:family="text"/>
    <style:style style:name="T653_6" style:family="text"/>
    <style:style style:name="T653_7" style:family="text"/>
    <style:style style:name="T653_8" style:family="text"/>
    <style:style style:name="T653_9" style:family="text"/>
    <style:style style:name="T653_10" style:family="text"/>
    <style:style style:name="T653_11" style:family="text"/>
    <style:style style:name="T653_12" style:family="text"/>
    <style:style style:name="T653_13" style:family="text"/>
    <style:style style:name="T653_14" style:family="text"/>
    <style:style style:name="T653_15" style:family="text"/>
    <style:style style:name="T653_16" style:family="text"/>
    <style:style style:name="T653_17" style:family="text"/>
    <style:style style:name="T653_18" style:family="text"/>
    <style:style style:name="T653_19" style:family="text"/>
    <style:style style:name="T653_20" style:family="text"/>
    <style:style style:name="P65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54_1" style:family="text"/>
    <style:style style:name="T654_2" style:family="text"/>
    <style:style style:name="T654_3" style:family="text"/>
    <style:style style:name="T654_4" style:family="text"/>
    <style:style style:name="T654_5" style:family="text"/>
    <style:style style:name="T654_6" style:family="text"/>
    <style:style style:name="T654_7" style:family="text"/>
    <style:style style:name="T654_8" style:family="text"/>
    <style:style style:name="T654_9" style:family="text"/>
    <style:style style:name="T654_10" style:family="text"/>
    <style:style style:name="T654_11" style:family="text"/>
    <style:style style:name="T654_12" style:family="text"/>
    <style:style style:name="T654_13" style:family="text"/>
    <style:style style:name="T654_14" style:family="text"/>
    <style:style style:name="T654_15" style:family="text"/>
    <style:style style:name="T654_16" style:family="text"/>
    <style:style style:name="T654_17" style:family="text"/>
    <style:style style:name="T654_18" style:family="text"/>
    <style:style style:name="P65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55_1" style:family="text"/>
    <style:style style:name="T655_2" style:family="text"/>
    <style:style style:name="T655_3" style:family="text"/>
    <style:style style:name="T655_4" style:family="text"/>
    <style:style style:name="T655_5" style:family="text"/>
    <style:style style:name="T655_6" style:family="text"/>
    <style:style style:name="T655_7" style:family="text"/>
    <style:style style:name="T655_8" style:family="text"/>
    <style:style style:name="T655_9" style:family="text"/>
    <style:style style:name="T655_10" style:family="text"/>
    <style:style style:name="T655_11" style:family="text"/>
    <style:style style:name="T655_12" style:family="text"/>
    <style:style style:name="T655_13" style:family="text"/>
    <style:style style:name="T655_14" style:family="text"/>
    <style:style style:name="T655_15" style:family="text"/>
    <style:style style:name="T655_16" style:family="text"/>
    <style:style style:name="T655_17" style:family="text"/>
    <style:style style:name="T655_18" style:family="text"/>
    <style:style style:name="T655_19" style:family="text"/>
    <style:style style:name="T655_20" style:family="text"/>
    <style:style style:name="T655_21" style:family="text"/>
    <style:style style:name="T655_22" style:family="text"/>
    <style:style style:name="T655_23" style:family="text"/>
    <style:style style:name="T655_24" style:family="text"/>
    <style:style style:name="T655_25" style:family="text"/>
    <style:style style:name="T655_26" style:family="text"/>
    <style:style style:name="T655_27" style:family="text"/>
    <style:style style:name="T655_28" style:family="text"/>
    <style:style style:name="P656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56_1" style:family="text"/>
    <style:style style:name="T656_2" style:family="text"/>
    <style:style style:name="T656_3" style:family="text"/>
    <style:style style:name="T656_4" style:family="text"/>
    <style:style style:name="T656_5" style:family="text"/>
    <style:style style:name="T656_6" style:family="text"/>
    <style:style style:name="T656_7" style:family="text"/>
    <style:style style:name="T656_8" style:family="text"/>
    <style:style style:name="T656_9" style:family="text"/>
    <style:style style:name="T656_10" style:family="text"/>
    <style:style style:name="T656_11" style:family="text"/>
    <style:style style:name="T656_12" style:family="text"/>
    <style:style style:name="T656_13" style:family="text"/>
    <style:style style:name="T656_14" style:family="text"/>
    <style:style style:name="T656_15" style:family="text"/>
    <style:style style:name="T656_16" style:family="text"/>
    <style:style style:name="T656_17" style:family="text"/>
    <style:style style:name="T656_18" style:family="text"/>
    <style:style style:name="T656_19" style:family="text"/>
    <style:style style:name="T656_20" style:family="text"/>
    <style:style style:name="T656_21" style:family="text"/>
    <style:style style:name="T656_22" style:family="text"/>
    <style:style style:name="T656_23" style:family="text"/>
    <style:style style:name="T656_24" style:family="text"/>
    <style:style style:name="T656_25" style:family="text"/>
    <style:style style:name="T656_26" style:family="text"/>
    <style:style style:name="T656_27" style:family="text"/>
    <style:style style:name="T656_28" style:family="text"/>
    <style:style style:name="T656_29" style:family="text"/>
    <style:style style:name="T656_30" style:family="text"/>
    <style:style style:name="T656_31" style:family="text"/>
    <style:style style:name="T656_32" style:family="text"/>
    <style:style style:name="P657" style:family="paragraph" style:parent-style-name="Heading_20_1">
      <style:paragraph-properties fo:break-before="auto" fo:line-height="115%" style:writing-mode="lr-tb"/>
    </style:style>
    <style:style style:name="T657_1" style:family="text"/>
    <style:style style:name="T657_2" style:family="text"/>
    <style:style style:name="T657_3" style:family="text"/>
    <style:style style:name="T657_4" style:family="text"/>
    <style:style style:name="T657_5" style:family="text"/>
    <style:style style:name="P65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58_1" style:family="text"/>
    <style:style style:name="T658_2" style:family="text"/>
    <style:style style:name="T658_3" style:family="text"/>
    <style:style style:name="T658_4" style:family="text"/>
    <style:style style:name="P65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59_1" style:family="text"/>
    <style:style style:name="T659_2" style:family="text"/>
    <style:style style:name="T659_3" style:family="text"/>
    <style:style style:name="T659_4" style:family="text"/>
    <style:style style:name="T659_5" style:family="text"/>
    <style:style style:name="T659_6" style:family="text"/>
    <style:style style:name="T659_7" style:family="text"/>
    <style:style style:name="T659_8" style:family="text"/>
    <style:style style:name="T659_9" style:family="text"/>
    <style:style style:name="T659_10" style:family="text"/>
    <style:style style:name="T659_11" style:family="text"/>
    <style:style style:name="T659_12" style:family="text"/>
    <style:style style:name="T659_13" style:family="text"/>
    <style:style style:name="T659_14" style:family="text"/>
    <style:style style:name="P66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60_1" style:family="text"/>
    <style:style style:name="T660_2" style:family="text"/>
    <style:style style:name="T660_3" style:family="text"/>
    <style:style style:name="T660_4" style:family="text"/>
    <style:style style:name="T660_5" style:family="text"/>
    <style:style style:name="T660_6" style:family="text"/>
    <style:style style:name="T660_7" style:family="text"/>
    <style:style style:name="T660_8" style:family="text"/>
    <style:style style:name="T660_9" style:family="text"/>
    <style:style style:name="T660_10" style:family="text"/>
    <style:style style:name="T660_11" style:family="text"/>
    <style:style style:name="T660_12" style:family="text"/>
    <style:style style:name="T660_13" style:family="text"/>
    <style:style style:name="T660_14" style:family="text"/>
    <style:style style:name="P66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61_1" style:family="text"/>
    <style:style style:name="T661_2" style:family="text"/>
    <style:style style:name="T661_3" style:family="text"/>
    <style:style style:name="T661_4" style:family="text"/>
    <style:style style:name="T661_5" style:family="text"/>
    <style:style style:name="T661_6" style:family="text"/>
    <style:style style:name="T661_7" style:family="text"/>
    <style:style style:name="T661_8" style:family="text"/>
    <style:style style:name="T661_9" style:family="text"/>
    <style:style style:name="T661_10" style:family="text"/>
    <style:style style:name="T661_11" style:family="text"/>
    <style:style style:name="T661_12" style:family="text"/>
    <style:style style:name="T661_13" style:family="text"/>
    <style:style style:name="T661_14" style:family="text"/>
    <style:style style:name="T661_15" style:family="text"/>
    <style:style style:name="T661_16" style:family="text"/>
    <style:style style:name="T661_17" style:family="text"/>
    <style:style style:name="T661_18" style:family="text"/>
    <style:style style:name="T661_19" style:family="text"/>
    <style:style style:name="T661_20" style:family="text"/>
    <style:style style:name="T661_21" style:family="text"/>
    <style:style style:name="T661_22" style:family="text"/>
    <style:style style:name="T661_23" style:family="text"/>
    <style:style style:name="T661_24" style:family="text"/>
    <style:style style:name="T661_25" style:family="text"/>
    <style:style style:name="T661_26" style:family="text"/>
    <style:style style:name="T661_27" style:family="text"/>
    <style:style style:name="T661_28" style:family="text"/>
    <style:style style:name="P66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62_1" style:family="text"/>
    <style:style style:name="T662_2" style:family="text"/>
    <style:style style:name="T662_3" style:family="text"/>
    <style:style style:name="T662_4" style:family="text"/>
    <style:style style:name="T662_5" style:family="text"/>
    <style:style style:name="T662_6" style:family="text"/>
    <style:style style:name="T662_7" style:family="text"/>
    <style:style style:name="T662_8" style:family="text"/>
    <style:style style:name="T662_9" style:family="text"/>
    <style:style style:name="T662_10" style:family="text"/>
    <style:style style:name="T662_11" style:family="text"/>
    <style:style style:name="T662_12" style:family="text"/>
    <style:style style:name="T662_13" style:family="text"/>
    <style:style style:name="T662_14" style:family="text"/>
    <style:style style:name="T662_15" style:family="text"/>
    <style:style style:name="T662_16" style:family="text"/>
    <style:style style:name="T662_17" style:family="text"/>
    <style:style style:name="T662_18" style:family="text"/>
    <style:style style:name="T662_19" style:family="text"/>
    <style:style style:name="T662_20" style:family="text"/>
    <style:style style:name="T662_21" style:family="text"/>
    <style:style style:name="T662_22" style:family="text"/>
    <style:style style:name="T662_23" style:family="text"/>
    <style:style style:name="T662_24" style:family="text"/>
    <style:style style:name="T662_25" style:family="text"/>
    <style:style style:name="T662_26" style:family="text"/>
    <style:style style:name="T662_27" style:family="text"/>
    <style:style style:name="T662_28" style:family="text"/>
    <style:style style:name="T662_29" style:family="text"/>
    <style:style style:name="T662_30" style:family="text"/>
    <style:style style:name="T662_31" style:family="text"/>
    <style:style style:name="T662_32" style:family="text"/>
    <style:style style:name="T662_33" style:family="text"/>
    <style:style style:name="T662_34" style:family="text"/>
    <style:style style:name="T662_35" style:family="text"/>
    <style:style style:name="T662_36" style:family="text"/>
    <style:style style:name="T662_37" style:family="text"/>
    <style:style style:name="T662_38" style:family="text"/>
    <style:style style:name="T662_39" style:family="text"/>
    <style:style style:name="T662_40" style:family="text"/>
    <style:style style:name="T662_41" style:family="text"/>
    <style:style style:name="T662_42" style:family="text"/>
    <style:style style:name="T662_43" style:family="text"/>
    <style:style style:name="T662_44" style:family="text"/>
    <style:style style:name="T662_45" style:family="text"/>
    <style:style style:name="T662_46" style:family="text"/>
    <style:style style:name="T662_47" style:family="text"/>
    <style:style style:name="T662_48" style:family="text"/>
    <style:style style:name="T662_49" style:family="text"/>
    <style:style style:name="T662_50" style:family="text"/>
    <style:style style:name="T662_51" style:family="text"/>
    <style:style style:name="T662_52" style:family="text"/>
    <style:style style:name="T662_53" style:family="text"/>
    <style:style style:name="T662_54" style:family="text"/>
    <style:style style:name="T662_55" style:family="text"/>
    <style:style style:name="T662_56" style:family="text"/>
    <style:style style:name="T662_57" style:family="text"/>
    <style:style style:name="T662_58" style:family="text"/>
    <style:style style:name="P66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63_1" style:family="text"/>
    <style:style style:name="T663_2" style:family="text"/>
    <style:style style:name="T663_3" style:family="text"/>
    <style:style style:name="T663_4" style:family="text"/>
    <style:style style:name="T663_5" style:family="text"/>
    <style:style style:name="T663_6" style:family="text"/>
    <style:style style:name="T663_7" style:family="text"/>
    <style:style style:name="T663_8" style:family="text"/>
    <style:style style:name="T663_9" style:family="text"/>
    <style:style style:name="T663_10" style:family="text"/>
    <style:style style:name="T663_11" style:family="text"/>
    <style:style style:name="T663_12" style:family="text"/>
    <style:style style:name="T663_13" style:family="text"/>
    <style:style style:name="T663_14" style:family="text"/>
    <style:style style:name="T663_15" style:family="text"/>
    <style:style style:name="T663_16" style:family="text"/>
    <style:style style:name="T663_17" style:family="text"/>
    <style:style style:name="T663_18" style:family="text"/>
    <style:style style:name="T663_19" style:family="text"/>
    <style:style style:name="T663_20" style:family="text"/>
    <style:style style:name="T663_21" style:family="text"/>
    <style:style style:name="T663_22" style:family="text"/>
    <style:style style:name="T663_23" style:family="text"/>
    <style:style style:name="T663_24" style:family="text"/>
    <style:style style:name="P664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64_1" style:family="text"/>
    <style:style style:name="T664_2" style:family="text"/>
    <style:style style:name="T664_3" style:family="text"/>
    <style:style style:name="T664_4" style:family="text"/>
    <style:style style:name="P665" style:family="paragraph" style:parent-style-name="Standard">
      <style:paragraph-properties fo:break-before="auto" fo:line-height="115%" style:writing-mode="lr-tb"/>
    </style:style>
    <style:style style:name="T665_1" style:family="text"/>
    <style:style style:name="T665_2" style:family="text"/>
    <style:style style:name="T665_3" style:family="text"/>
    <style:style style:name="T665_4" style:family="text"/>
    <style:style style:name="T665_5" style:family="text"/>
    <style:style style:name="T665_6" style:family="text"/>
    <style:style style:name="T665_7" style:family="text"/>
    <style:style style:name="T665_8" style:family="text"/>
    <style:style style:name="T665_9" style:family="text"/>
    <style:style style:name="T665_10" style:family="text"/>
    <style:style style:name="T665_11" style:family="text"/>
    <style:style style:name="T665_12" style:family="text"/>
    <style:style style:name="T665_13" style:family="text"/>
    <style:style style:name="T665_14" style:family="text"/>
    <style:style style:name="P66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66_1" style:family="text"/>
    <style:style style:name="T666_2" style:family="text"/>
    <style:style style:name="T666_3" style:family="text"/>
    <style:style style:name="T666_4" style:family="text"/>
    <style:style style:name="T666_5" style:family="text"/>
    <style:style style:name="T666_6" style:family="text"/>
    <style:style style:name="T666_7" style:family="text"/>
    <style:style style:name="T666_8" style:family="text"/>
    <style:style style:name="T666_9" style:family="text"/>
    <style:style style:name="T666_10" style:family="text"/>
    <style:style style:name="T666_11" style:family="text"/>
    <style:style style:name="T666_12" style:family="text"/>
    <style:style style:name="T666_13" style:family="text"/>
    <style:style style:name="T666_14" style:family="text"/>
    <style:style style:name="T666_15" style:family="text"/>
    <style:style style:name="T666_16" style:family="text"/>
    <style:style style:name="T666_17" style:family="text"/>
    <style:style style:name="T666_18" style:family="text"/>
    <style:style style:name="T666_19" style:family="text"/>
    <style:style style:name="T666_20" style:family="text"/>
    <style:style style:name="T666_21" style:family="text"/>
    <style:style style:name="T666_22" style:family="text"/>
    <style:style style:name="T666_23" style:family="text"/>
    <style:style style:name="T666_24" style:family="text"/>
    <style:style style:name="T666_25" style:family="text"/>
    <style:style style:name="P667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711cm"/>
        </style:tab-stops>
      </style:paragraph-properties>
    </style:style>
    <style:style style:name="T667_1" style:family="text"/>
    <style:style style:name="T667_2" style:family="text"/>
    <style:style style:name="T667_3" style:family="text"/>
    <style:style style:name="T667_4" style:family="text"/>
    <style:style style:name="T667_5" style:family="text"/>
    <style:style style:name="T667_6" style:family="text"/>
    <style:style style:name="T667_7" style:family="text"/>
    <style:style style:name="T667_8" style:family="text"/>
    <style:style style:name="T667_9" style:family="text"/>
    <style:style style:name="T667_10" style:family="text"/>
    <style:style style:name="T667_11" style:family="text"/>
    <style:style style:name="T667_12" style:family="text"/>
    <style:style style:name="T667_13" style:family="text"/>
    <style:style style:name="T667_14" style:family="text"/>
    <style:style style:name="T667_15" style:family="text"/>
    <style:style style:name="T667_16" style:family="text"/>
    <style:style style:name="T667_17" style:family="text"/>
    <style:style style:name="T667_18" style:family="text"/>
    <style:style style:name="T667_19" style:family="text"/>
    <style:style style:name="T667_20" style:family="text"/>
    <style:style style:name="T667_21" style:family="text"/>
    <style:style style:name="T667_22" style:family="text"/>
    <style:style style:name="T667_23" style:family="text"/>
    <style:style style:name="T667_24" style:family="text"/>
    <style:style style:name="T667_25" style:family="text"/>
    <style:style style:name="T667_26" style:family="text"/>
    <style:style style:name="T667_27" style:family="text"/>
    <style:style style:name="T667_28" style:family="text"/>
    <style:style style:name="T667_29" style:family="text"/>
    <style:style style:name="T667_30" style:family="text"/>
    <style:style style:name="T667_31" style:family="text"/>
    <style:style style:name="T667_32" style:family="text"/>
    <style:style style:name="T667_33" style:family="text"/>
    <style:style style:name="T667_34" style:family="text"/>
    <style:style style:name="T667_35" style:family="text"/>
    <style:style style:name="T667_36" style:family="text"/>
    <style:style style:name="T667_37" style:family="text"/>
    <style:style style:name="T667_38" style:family="text"/>
    <style:style style:name="P668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68_1" style:family="text"/>
    <style:style style:name="T668_2" style:family="text"/>
    <style:style style:name="T668_3" style:family="text"/>
    <style:style style:name="T668_4" style:family="text"/>
    <style:style style:name="P66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69_1" style:family="text"/>
    <style:style style:name="T669_2" style:family="text"/>
    <style:style style:name="T669_3" style:family="text"/>
    <style:style style:name="T669_4" style:family="text"/>
    <style:style style:name="T669_5" style:family="text"/>
    <style:style style:name="T669_6" style:family="text"/>
    <style:style style:name="T669_7" style:family="text"/>
    <style:style style:name="T669_8" style:family="text"/>
    <style:style style:name="T669_9" style:family="text"/>
    <style:style style:name="T669_10" style:family="text"/>
    <style:style style:name="T669_11" style:family="text"/>
    <style:style style:name="T669_12" style:family="text"/>
    <style:style style:name="T669_13" style:family="text"/>
    <style:style style:name="T669_14" style:family="text"/>
    <style:style style:name="T669_15" style:family="text"/>
    <style:style style:name="T669_16" style:family="text"/>
    <style:style style:name="T669_17" style:family="text"/>
    <style:style style:name="T669_18" style:family="text"/>
    <style:style style:name="T669_19" style:family="text"/>
    <style:style style:name="T669_20" style:family="text"/>
    <style:style style:name="T669_21" style:family="text"/>
    <style:style style:name="T669_22" style:family="text"/>
    <style:style style:name="T669_23" style:family="text"/>
    <style:style style:name="T669_24" style:family="text"/>
    <style:style style:name="T669_25" style:family="text"/>
    <style:style style:name="T669_26" style:family="text"/>
    <style:style style:name="T669_27" style:family="text"/>
    <style:style style:name="T669_28" style:family="text"/>
    <style:style style:name="T669_29" style:family="text"/>
    <style:style style:name="T669_30" style:family="text"/>
    <style:style style:name="T669_31" style:family="text"/>
    <style:style style:name="T669_32" style:family="text"/>
    <style:style style:name="T669_33" style:family="text"/>
    <style:style style:name="T669_34" style:family="text"/>
    <style:style style:name="T669_35" style:family="text"/>
    <style:style style:name="T669_36" style:family="text"/>
    <style:style style:name="T669_37" style:family="text"/>
    <style:style style:name="T669_38" style:family="text"/>
    <style:style style:name="P67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T670_8" style:family="text"/>
    <style:style style:name="T670_9" style:family="text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/>
    <style:style style:name="T670_17" style:family="text"/>
    <style:style style:name="P67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T671_13" style:family="text"/>
    <style:style style:name="T671_14" style:family="text"/>
    <style:style style:name="T671_15" style:family="text"/>
    <style:style style:name="T671_16" style:family="text"/>
    <style:style style:name="T671_17" style:family="text"/>
    <style:style style:name="T671_18" style:family="text"/>
    <style:style style:name="T671_19" style:family="text"/>
    <style:style style:name="T671_20" style:family="text"/>
    <style:style style:name="T671_21" style:family="text"/>
    <style:style style:name="T671_22" style:family="text"/>
    <style:style style:name="T671_23" style:family="text"/>
    <style:style style:name="T671_24" style:family="text"/>
    <style:style style:name="T671_25" style:family="text"/>
    <style:style style:name="T671_26" style:family="text"/>
    <style:style style:name="T671_27" style:family="text"/>
    <style:style style:name="T671_28" style:family="text"/>
    <style:style style:name="T671_29" style:family="text"/>
    <style:style style:name="T671_30" style:family="text"/>
    <style:style style:name="T671_31" style:family="text"/>
    <style:style style:name="T671_32" style:family="text"/>
    <style:style style:name="T671_33" style:family="text"/>
    <style:style style:name="T671_34" style:family="text"/>
    <style:style style:name="T671_35" style:family="text"/>
    <style:style style:name="T671_36" style:family="text"/>
    <style:style style:name="T671_37" style:family="text"/>
    <style:style style:name="T671_38" style:family="text"/>
    <style:style style:name="T671_39" style:family="text"/>
    <style:style style:name="T671_40" style:family="text"/>
    <style:style style:name="T671_41" style:family="text"/>
    <style:style style:name="P67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2_1" style:family="text"/>
    <style:style style:name="T672_2" style:family="text"/>
    <style:style style:name="T672_3" style:family="text"/>
    <style:style style:name="T672_4" style:family="text"/>
    <style:style style:name="T672_5" style:family="text"/>
    <style:style style:name="T672_6" style:family="text"/>
    <style:style style:name="T672_7" style:family="text"/>
    <style:style style:name="T672_8" style:family="text"/>
    <style:style style:name="T672_9" style:family="text"/>
    <style:style style:name="T672_10" style:family="text"/>
    <style:style style:name="P67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73_1" style:family="text"/>
    <style:style style:name="T673_2" style:family="text"/>
    <style:style style:name="T673_3" style:family="text"/>
    <style:style style:name="T673_4" style:family="text"/>
    <style:style style:name="T673_5" style:family="text"/>
    <style:style style:name="T673_6" style:family="text"/>
    <style:style style:name="T673_7" style:family="text"/>
    <style:style style:name="T673_8" style:family="text"/>
    <style:style style:name="T673_9" style:family="text"/>
    <style:style style:name="T673_10" style:family="text"/>
    <style:style style:name="T673_11" style:family="text"/>
    <style:style style:name="T673_12" style:family="text"/>
    <style:style style:name="T673_13" style:family="text"/>
    <style:style style:name="T673_14" style:family="text"/>
    <style:style style:name="T673_15" style:family="text"/>
    <style:style style:name="T673_16" style:family="text"/>
    <style:style style:name="T673_17" style:family="text"/>
    <style:style style:name="T673_18" style:family="text"/>
    <style:style style:name="P67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74_1" style:family="text"/>
    <style:style style:name="T674_2" style:family="text"/>
    <style:style style:name="T674_3" style:family="text"/>
    <style:style style:name="T674_4" style:family="text"/>
    <style:style style:name="T674_5" style:family="text"/>
    <style:style style:name="T674_6" style:family="text"/>
    <style:style style:name="T674_7" style:family="text"/>
    <style:style style:name="T674_8" style:family="text"/>
    <style:style style:name="T674_9" style:family="text"/>
    <style:style style:name="T674_10" style:family="text"/>
    <style:style style:name="T674_11" style:family="text"/>
    <style:style style:name="T674_12" style:family="text"/>
    <style:style style:name="T674_13" style:family="text"/>
    <style:style style:name="T674_14" style:family="text"/>
    <style:style style:name="T674_15" style:family="text"/>
    <style:style style:name="T674_16" style:family="text"/>
    <style:style style:name="T674_17" style:family="text"/>
    <style:style style:name="T674_18" style:family="text"/>
    <style:style style:name="T674_19" style:family="text"/>
    <style:style style:name="T674_20" style:family="text"/>
    <style:style style:name="T674_21" style:family="text"/>
    <style:style style:name="T674_22" style:family="text"/>
    <style:style style:name="T674_23" style:family="text"/>
    <style:style style:name="T674_24" style:family="text"/>
    <style:style style:name="T674_25" style:family="text"/>
    <style:style style:name="T674_26" style:family="text"/>
    <style:style style:name="T674_27" style:family="text"/>
    <style:style style:name="T674_28" style:family="text"/>
    <style:style style:name="T674_29" style:family="text"/>
    <style:style style:name="T674_30" style:family="text"/>
    <style:style style:name="P67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5_1" style:family="text"/>
    <style:style style:name="T675_2" style:family="text"/>
    <style:style style:name="T675_3" style:family="text"/>
    <style:style style:name="T675_4" style:family="text"/>
    <style:style style:name="T675_5" style:family="text"/>
    <style:style style:name="T675_6" style:family="text"/>
    <style:style style:name="T675_7" style:family="text"/>
    <style:style style:name="T675_8" style:family="text"/>
    <style:style style:name="T675_9" style:family="text"/>
    <style:style style:name="T675_10" style:family="text"/>
    <style:style style:name="T675_11" style:family="text"/>
    <style:style style:name="T675_12" style:family="text"/>
    <style:style style:name="T675_13" style:family="text"/>
    <style:style style:name="T675_14" style:family="text"/>
    <style:style style:name="T675_15" style:family="text"/>
    <style:style style:name="T675_16" style:family="text"/>
    <style:style style:name="T675_17" style:family="text"/>
    <style:style style:name="T675_18" style:family="text"/>
    <style:style style:name="T675_19" style:family="text"/>
    <style:style style:name="T675_20" style:family="text"/>
    <style:style style:name="T675_21" style:family="text"/>
    <style:style style:name="P67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6_1" style:family="text"/>
    <style:style style:name="T676_2" style:family="text"/>
    <style:style style:name="T676_3" style:family="text"/>
    <style:style style:name="T676_4" style:family="text"/>
    <style:style style:name="T676_5" style:family="text"/>
    <style:style style:name="T676_6" style:family="text"/>
    <style:style style:name="T676_7" style:family="text"/>
    <style:style style:name="T676_8" style:family="text"/>
    <style:style style:name="T676_9" style:family="text"/>
    <style:style style:name="T676_10" style:family="text"/>
    <style:style style:name="T676_11" style:family="text"/>
    <style:style style:name="T676_12" style:family="text"/>
    <style:style style:name="T676_13" style:family="text"/>
    <style:style style:name="T676_14" style:family="text"/>
    <style:style style:name="T676_15" style:family="text"/>
    <style:style style:name="T676_16" style:family="text"/>
    <style:style style:name="T676_17" style:family="text"/>
    <style:style style:name="T676_18" style:family="text"/>
    <style:style style:name="T676_19" style:family="text"/>
    <style:style style:name="T676_20" style:family="text"/>
    <style:style style:name="T676_21" style:family="text"/>
    <style:style style:name="P67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7_1" style:family="text"/>
    <style:style style:name="T677_2" style:family="text"/>
    <style:style style:name="T677_3" style:family="text"/>
    <style:style style:name="T677_4" style:family="text"/>
    <style:style style:name="T677_5" style:family="text"/>
    <style:style style:name="T677_6" style:family="text"/>
    <style:style style:name="T677_7" style:family="text"/>
    <style:style style:name="T677_8" style:family="text"/>
    <style:style style:name="T677_9" style:family="text"/>
    <style:style style:name="T677_10" style:family="text"/>
    <style:style style:name="T677_11" style:family="text"/>
    <style:style style:name="T677_12" style:family="text"/>
    <style:style style:name="T677_13" style:family="text"/>
    <style:style style:name="T677_14" style:family="text"/>
    <style:style style:name="T677_15" style:family="text"/>
    <style:style style:name="T677_16" style:family="text"/>
    <style:style style:name="T677_17" style:family="text"/>
    <style:style style:name="P67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78_1" style:family="text"/>
    <style:style style:name="T678_2" style:family="text"/>
    <style:style style:name="T678_3" style:family="text"/>
    <style:style style:name="T678_4" style:family="text"/>
    <style:style style:name="T678_5" style:family="text"/>
    <style:style style:name="T678_6" style:family="text"/>
    <style:style style:name="T678_7" style:family="text"/>
    <style:style style:name="T678_8" style:family="text"/>
    <style:style style:name="T678_9" style:family="text"/>
    <style:style style:name="T678_10" style:family="text"/>
    <style:style style:name="T678_11" style:family="text"/>
    <style:style style:name="T678_12" style:family="text"/>
    <style:style style:name="T678_13" style:family="text"/>
    <style:style style:name="T678_14" style:family="text"/>
    <style:style style:name="T678_15" style:family="text"/>
    <style:style style:name="T678_16" style:family="text"/>
    <style:style style:name="T678_17" style:family="text"/>
    <style:style style:name="T678_18" style:family="text"/>
    <style:style style:name="T678_19" style:family="text"/>
    <style:style style:name="T678_20" style:family="text"/>
    <style:style style:name="T678_21" style:family="text"/>
    <style:style style:name="T678_22" style:family="text"/>
    <style:style style:name="P67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1.08cm"/>
        </style:tab-stops>
      </style:paragraph-properties>
    </style:style>
    <style:style style:name="T679_1" style:family="text"/>
    <style:style style:name="T679_2" style:family="text"/>
    <style:style style:name="T679_3" style:family="text"/>
    <style:style style:name="T679_4" style:family="text"/>
    <style:style style:name="T679_5" style:family="text"/>
    <style:style style:name="T679_6" style:family="text"/>
    <style:style style:name="T679_7" style:family="text"/>
    <style:style style:name="T679_8" style:family="text"/>
    <style:style style:name="T679_9" style:family="text"/>
    <style:style style:name="T679_10" style:family="text"/>
    <style:style style:name="T679_11" style:family="text"/>
    <style:style style:name="T679_12" style:family="text"/>
    <style:style style:name="T679_13" style:family="text"/>
    <style:style style:name="T679_14" style:family="text"/>
    <style:style style:name="T679_15" style:family="text"/>
    <style:style style:name="T679_16" style:family="text"/>
    <style:style style:name="T679_17" style:family="text"/>
    <style:style style:name="T679_18" style:family="text"/>
    <style:style style:name="T679_19" style:family="text"/>
    <style:style style:name="T679_20" style:family="text"/>
    <style:style style:name="T679_21" style:family="text"/>
    <style:style style:name="T679_22" style:family="text"/>
    <style:style style:name="T679_23" style:family="text"/>
    <style:style style:name="T679_24" style:family="text"/>
    <style:style style:name="T679_25" style:family="text"/>
    <style:style style:name="P680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1.08cm"/>
        </style:tab-stops>
      </style:paragraph-properties>
    </style:style>
    <style:style style:name="T680_1" style:family="text"/>
    <style:style style:name="T680_2" style:family="text"/>
    <style:style style:name="T680_3" style:family="text"/>
    <style:style style:name="T680_4" style:family="text"/>
    <style:style style:name="T680_5" style:family="text"/>
    <style:style style:name="T680_6" style:family="text"/>
    <style:style style:name="T680_7" style:family="text"/>
    <style:style style:name="T680_8" style:family="text"/>
    <style:style style:name="T680_9" style:family="text"/>
    <style:style style:name="T680_10" style:family="text"/>
    <style:style style:name="T680_11" style:family="text"/>
    <style:style style:name="T680_12" style:family="text"/>
    <style:style style:name="T680_13" style:family="text"/>
    <style:style style:name="T680_14" style:family="text"/>
    <style:style style:name="T680_15" style:family="text"/>
    <style:style style:name="T680_16" style:family="text"/>
    <style:style style:name="T680_17" style:family="text"/>
    <style:style style:name="T680_18" style:family="text"/>
    <style:style style:name="T680_19" style:family="text"/>
    <style:style style:name="T680_20" style:family="text"/>
    <style:style style:name="P681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81_1" style:family="text"/>
    <style:style style:name="T681_2" style:family="text"/>
    <style:style style:name="T681_3" style:family="text"/>
    <style:style style:name="T681_4" style:family="text"/>
    <style:style style:name="T681_5" style:family="text"/>
    <style:style style:name="T681_6" style:family="text"/>
    <style:style style:name="T681_7" style:family="text"/>
    <style:style style:name="T681_8" style:family="text"/>
    <style:style style:name="T681_9" style:family="text"/>
    <style:style style:name="T681_10" style:family="text"/>
    <style:style style:name="T681_11" style:family="text"/>
    <style:style style:name="T681_12" style:family="text"/>
    <style:style style:name="T681_13" style:family="text"/>
    <style:style style:name="T681_14" style:family="text"/>
    <style:style style:name="P68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82_1" style:family="text"/>
    <style:style style:name="T682_2" style:family="text"/>
    <style:style style:name="T682_3" style:family="text"/>
    <style:style style:name="T682_4" style:family="text"/>
    <style:style style:name="T682_5" style:family="text"/>
    <style:style style:name="T682_6" style:family="text"/>
    <style:style style:name="T682_7" style:family="text"/>
    <style:style style:name="T682_8" style:family="text"/>
    <style:style style:name="T682_9" style:family="text"/>
    <style:style style:name="T682_10" style:family="text"/>
    <style:style style:name="T682_11" style:family="text"/>
    <style:style style:name="T682_12" style:family="text"/>
    <style:style style:name="T682_13" style:family="text"/>
    <style:style style:name="T682_14" style:family="text"/>
    <style:style style:name="T682_15" style:family="text"/>
    <style:style style:name="T682_16" style:family="text"/>
    <style:style style:name="P683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83_1" style:family="text"/>
    <style:style style:name="T683_2" style:family="text"/>
    <style:style style:name="T683_3" style:family="text"/>
    <style:style style:name="T683_4" style:family="text"/>
    <style:style style:name="T683_5" style:family="text"/>
    <style:style style:name="T683_6" style:family="text"/>
    <style:style style:name="T683_7" style:family="text"/>
    <style:style style:name="T683_8" style:family="text"/>
    <style:style style:name="P684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84_1" style:family="text"/>
    <style:style style:name="T684_2" style:family="text"/>
    <style:style style:name="T684_3" style:family="text"/>
    <style:style style:name="T684_4" style:family="text"/>
    <style:style style:name="T684_5" style:family="text"/>
    <style:style style:name="T684_6" style:family="text"/>
    <style:style style:name="T684_7" style:family="text"/>
    <style:style style:name="T684_8" style:family="text"/>
    <style:style style:name="T684_9" style:family="text"/>
    <style:style style:name="T684_10" style:family="text"/>
    <style:style style:name="P685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711cm"/>
        </style:tab-stops>
      </style:paragraph-properties>
    </style:style>
    <style:style style:name="T685_1" style:family="text"/>
    <style:style style:name="T685_2" style:family="text"/>
    <style:style style:name="T685_3" style:family="text"/>
    <style:style style:name="T685_4" style:family="text"/>
    <style:style style:name="T685_5" style:family="text"/>
    <style:style style:name="T685_6" style:family="text"/>
    <style:style style:name="T685_7" style:family="text"/>
    <style:style style:name="T685_8" style:family="text"/>
    <style:style style:name="T685_9" style:family="text"/>
    <style:style style:name="T685_10" style:family="text"/>
    <style:style style:name="T685_11" style:family="text"/>
    <style:style style:name="T685_12" style:family="text"/>
    <style:style style:name="T685_13" style:family="text"/>
    <style:style style:name="T685_14" style:family="text"/>
    <style:style style:name="T685_15" style:family="text"/>
    <style:style style:name="T685_16" style:family="text"/>
    <style:style style:name="T685_17" style:family="text"/>
    <style:style style:name="T685_18" style:family="text"/>
    <style:style style:name="T685_19" style:family="text"/>
    <style:style style:name="T685_20" style:family="text"/>
    <style:style style:name="T685_21" style:family="text"/>
    <style:style style:name="T685_22" style:family="text"/>
    <style:style style:name="T685_23" style:family="text"/>
    <style:style style:name="T685_24" style:family="text"/>
    <style:style style:name="T685_25" style:family="text"/>
    <style:style style:name="T685_26" style:family="text"/>
    <style:style style:name="T685_27" style:family="text"/>
    <style:style style:name="T685_28" style:family="text"/>
    <style:style style:name="T685_29" style:family="text"/>
    <style:style style:name="T685_30" style:family="text"/>
    <style:style style:name="T685_31" style:family="text"/>
    <style:style style:name="T685_32" style:family="text"/>
    <style:style style:name="T685_33" style:family="text"/>
    <style:style style:name="T685_34" style:family="text"/>
    <style:style style:name="T685_35" style:family="text"/>
    <style:style style:name="T685_36" style:family="text"/>
    <style:style style:name="T685_37" style:family="text"/>
    <style:style style:name="T685_38" style:family="text"/>
    <style:style style:name="T685_39" style:family="text"/>
    <style:style style:name="T685_40" style:family="text"/>
    <style:style style:name="T685_41" style:family="text"/>
    <style:style style:name="T685_42" style:family="text"/>
    <style:style style:name="P686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86_1" style:family="text"/>
    <style:style style:name="T686_2" style:family="text"/>
    <style:style style:name="T686_3" style:family="text"/>
    <style:style style:name="T686_4" style:family="text"/>
    <style:style style:name="T686_5" style:family="text"/>
    <style:style style:name="T686_6" style:family="text"/>
    <style:style style:name="T686_7" style:family="text"/>
    <style:style style:name="T686_8" style:family="text"/>
    <style:style style:name="T686_9" style:family="text"/>
    <style:style style:name="T686_10" style:family="text"/>
    <style:style style:name="T686_11" style:family="text"/>
    <style:style style:name="T686_12" style:family="text"/>
    <style:style style:name="T686_13" style:family="text"/>
    <style:style style:name="T686_14" style:family="text"/>
    <style:style style:name="T686_15" style:family="text"/>
    <style:style style:name="T686_16" style:family="text"/>
    <style:style style:name="T686_17" style:family="text"/>
    <style:style style:name="T686_18" style:family="text"/>
    <style:style style:name="T686_19" style:family="text"/>
    <style:style style:name="T686_20" style:family="text"/>
    <style:style style:name="T686_21" style:family="text"/>
    <style:style style:name="T686_22" style:family="text"/>
    <style:style style:name="T686_23" style:family="text"/>
    <style:style style:name="T686_24" style:family="text"/>
    <style:style style:name="T686_25" style:family="text"/>
    <style:style style:name="T686_26" style:family="text"/>
    <style:style style:name="T686_27" style:family="text"/>
    <style:style style:name="T686_28" style:family="text"/>
    <style:style style:name="T686_29" style:family="text"/>
    <style:style style:name="T686_30" style:family="text"/>
    <style:style style:name="T686_31" style:family="text"/>
    <style:style style:name="T686_32" style:family="text"/>
    <style:style style:name="T686_33" style:family="text"/>
    <style:style style:name="T686_34" style:family="text"/>
    <style:style style:name="T686_35" style:family="text"/>
    <style:style style:name="T686_36" style:family="text"/>
    <style:style style:name="T686_37" style:family="text"/>
    <style:style style:name="T686_38" style:family="text"/>
    <style:style style:name="T686_39" style:family="text"/>
    <style:style style:name="T686_40" style:family="text"/>
    <style:style style:name="T686_41" style:family="text"/>
    <style:style style:name="T686_42" style:family="text"/>
    <style:style style:name="T686_43" style:family="text"/>
    <style:style style:name="T686_44" style:family="text"/>
    <style:style style:name="T686_45" style:family="text"/>
    <style:style style:name="T686_46" style:family="text"/>
    <style:style style:name="T686_47" style:family="text"/>
    <style:style style:name="T686_48" style:family="text"/>
    <style:style style:name="T686_49" style:family="text"/>
    <style:style style:name="T686_50" style:family="text"/>
    <style:style style:name="T686_51" style:family="text"/>
    <style:style style:name="T686_52" style:family="text"/>
    <style:style style:name="T686_53" style:family="text"/>
    <style:style style:name="T686_54" style:family="text"/>
    <style:style style:name="T686_55" style:family="text"/>
    <style:style style:name="T686_56" style:family="text"/>
    <style:style style:name="T686_57" style:family="text"/>
    <style:style style:name="T686_58" style:family="text"/>
    <style:style style:name="T686_59" style:family="text"/>
    <style:style style:name="T686_60" style:family="text"/>
    <style:style style:name="T686_61" style:family="text"/>
    <style:style style:name="T686_62" style:family="text"/>
    <style:style style:name="T686_63" style:family="text"/>
    <style:style style:name="T686_64" style:family="text"/>
    <style:style style:name="T686_65" style:family="text"/>
    <style:style style:name="T686_66" style:family="text"/>
    <style:style style:name="T686_67" style:family="text"/>
    <style:style style:name="T686_68" style:family="text"/>
    <style:style style:name="T686_69" style:family="text"/>
    <style:style style:name="T686_70" style:family="text"/>
    <style:style style:name="T686_71" style:family="text"/>
    <style:style style:name="T686_72" style:family="text"/>
    <style:style style:name="T686_73" style:family="text"/>
    <style:style style:name="T686_74" style:family="text"/>
    <style:style style:name="T686_75" style:family="text"/>
    <style:style style:name="T686_76" style:family="text"/>
    <style:style style:name="P687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87_1" style:family="text"/>
    <style:style style:name="T687_2" style:family="text"/>
    <style:style style:name="T687_3" style:family="text"/>
    <style:style style:name="T687_4" style:family="text"/>
    <style:style style:name="T687_5" style:family="text"/>
    <style:style style:name="T687_6" style:family="text"/>
    <style:style style:name="T687_7" style:family="text"/>
    <style:style style:name="T687_8" style:family="text"/>
    <style:style style:name="T687_9" style:family="text"/>
    <style:style style:name="T687_10" style:family="text"/>
    <style:style style:name="T687_11" style:family="text"/>
    <style:style style:name="T687_12" style:family="text"/>
    <style:style style:name="T687_13" style:family="text"/>
    <style:style style:name="T687_14" style:family="text"/>
    <style:style style:name="T687_15" style:family="text"/>
    <style:style style:name="T687_16" style:family="text"/>
    <style:style style:name="T687_17" style:family="text"/>
    <style:style style:name="T687_18" style:family="text"/>
    <style:style style:name="T687_19" style:family="text"/>
    <style:style style:name="T687_20" style:family="text"/>
    <style:style style:name="T687_21" style:family="text"/>
    <style:style style:name="T687_22" style:family="text"/>
    <style:style style:name="T687_23" style:family="text"/>
    <style:style style:name="T687_24" style:family="text"/>
    <style:style style:name="T687_25" style:family="text"/>
    <style:style style:name="T687_26" style:family="text"/>
    <style:style style:name="T687_27" style:family="text"/>
    <style:style style:name="T687_28" style:family="text"/>
    <style:style style:name="T687_29" style:family="text"/>
    <style:style style:name="T687_30" style:family="text"/>
    <style:style style:name="T687_31" style:family="text"/>
    <style:style style:name="T687_32" style:family="text"/>
    <style:style style:name="T687_33" style:family="text"/>
    <style:style style:name="T687_34" style:family="text"/>
    <style:style style:name="T687_35" style:family="text"/>
    <style:style style:name="T687_36" style:family="text"/>
    <style:style style:name="T687_37" style:family="text"/>
    <style:style style:name="T687_38" style:family="text"/>
    <style:style style:name="T687_39" style:family="text"/>
    <style:style style:name="T687_40" style:family="text"/>
    <style:style style:name="P68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88_1" style:family="text"/>
    <style:style style:name="T688_2" style:family="text"/>
    <style:style style:name="T688_3" style:family="text"/>
    <style:style style:name="T688_4" style:family="text"/>
    <style:style style:name="T688_5" style:family="text"/>
    <style:style style:name="T688_6" style:family="text"/>
    <style:style style:name="T688_7" style:family="text"/>
    <style:style style:name="T688_8" style:family="text"/>
    <style:style style:name="T688_9" style:family="text"/>
    <style:style style:name="T688_10" style:family="text"/>
    <style:style style:name="T688_11" style:family="text"/>
    <style:style style:name="T688_12" style:family="text"/>
    <style:style style:name="T688_13" style:family="text"/>
    <style:style style:name="T688_14" style:family="text"/>
    <style:style style:name="T688_15" style:family="text"/>
    <style:style style:name="T688_16" style:family="text"/>
    <style:style style:name="T688_17" style:family="text"/>
    <style:style style:name="T688_18" style:family="text"/>
    <style:style style:name="T688_19" style:family="text"/>
    <style:style style:name="T688_20" style:family="text"/>
    <style:style style:name="T688_21" style:family="text"/>
    <style:style style:name="T688_22" style:family="text"/>
    <style:style style:name="T688_23" style:family="text"/>
    <style:style style:name="T688_24" style:family="text"/>
    <style:style style:name="T688_25" style:family="text"/>
    <style:style style:name="T688_26" style:family="text"/>
    <style:style style:name="T688_27" style:family="text"/>
    <style:style style:name="T688_28" style:family="text"/>
    <style:style style:name="T688_29" style:family="text"/>
    <style:style style:name="T688_30" style:family="text"/>
    <style:style style:name="T688_31" style:family="text"/>
    <style:style style:name="T688_32" style:family="text"/>
    <style:style style:name="T688_33" style:family="text"/>
    <style:style style:name="T688_34" style:family="text"/>
    <style:style style:name="T688_35" style:family="text"/>
    <style:style style:name="T688_36" style:family="text"/>
    <style:style style:name="T688_37" style:family="text"/>
    <style:style style:name="T688_38" style:family="text"/>
    <style:style style:name="T688_39" style:family="text"/>
    <style:style style:name="T688_40" style:family="text"/>
    <style:style style:name="T688_41" style:family="text"/>
    <style:style style:name="T688_42" style:family="text"/>
    <style:style style:name="T688_43" style:family="text"/>
    <style:style style:name="T688_44" style:family="text"/>
    <style:style style:name="T688_45" style:family="text"/>
    <style:style style:name="T688_46" style:family="text"/>
    <style:style style:name="T688_47" style:family="text"/>
    <style:style style:name="T688_48" style:family="text"/>
    <style:style style:name="T688_49" style:family="text"/>
    <style:style style:name="T688_50" style:family="text"/>
    <style:style style:name="T688_51" style:family="text"/>
    <style:style style:name="T688_52" style:family="text"/>
    <style:style style:name="T688_53" style:family="text"/>
    <style:style style:name="T688_54" style:family="text"/>
    <style:style style:name="T688_55" style:family="text"/>
    <style:style style:name="T688_56" style:family="text"/>
    <style:style style:name="T688_57" style:family="text"/>
    <style:style style:name="T688_58" style:family="text"/>
    <style:style style:name="T688_59" style:family="text"/>
    <style:style style:name="T688_60" style:family="text"/>
    <style:style style:name="T688_61" style:family="text"/>
    <style:style style:name="T688_62" style:family="text"/>
    <style:style style:name="T688_63" style:family="text"/>
    <style:style style:name="T688_64" style:family="text"/>
    <style:style style:name="T688_65" style:family="text"/>
    <style:style style:name="T688_66" style:family="text"/>
    <style:style style:name="T688_67" style:family="text"/>
    <style:style style:name="T688_68" style:family="text"/>
    <style:style style:name="T688_69" style:family="text"/>
    <style:style style:name="T688_70" style:family="text"/>
    <style:style style:name="T688_71" style:family="text"/>
    <style:style style:name="T688_72" style:family="text"/>
    <style:style style:name="T688_73" style:family="text"/>
    <style:style style:name="T688_74" style:family="text"/>
    <style:style style:name="T688_75" style:family="text"/>
    <style:style style:name="T688_76" style:family="text"/>
    <style:style style:name="T688_77" style:family="text"/>
    <style:style style:name="T688_78" style:family="text"/>
    <style:style style:name="T688_79" style:family="text"/>
    <style:style style:name="T688_80" style:family="text"/>
    <style:style style:name="P68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89_1" style:family="text"/>
    <style:style style:name="T689_2" style:family="text"/>
    <style:style style:name="T689_3" style:family="text"/>
    <style:style style:name="T689_4" style:family="text"/>
    <style:style style:name="T689_5" style:family="text"/>
    <style:style style:name="T689_6" style:family="text"/>
    <style:style style:name="T689_7" style:family="text"/>
    <style:style style:name="T689_8" style:family="text"/>
    <style:style style:name="T689_9" style:family="text"/>
    <style:style style:name="T689_10" style:family="text"/>
    <style:style style:name="T689_11" style:family="text"/>
    <style:style style:name="T689_12" style:family="text"/>
    <style:style style:name="T689_13" style:family="text"/>
    <style:style style:name="T689_14" style:family="text"/>
    <style:style style:name="T689_15" style:family="text"/>
    <style:style style:name="T689_16" style:family="text"/>
    <style:style style:name="T689_17" style:family="text"/>
    <style:style style:name="T689_18" style:family="text"/>
    <style:style style:name="T689_19" style:family="text"/>
    <style:style style:name="T689_20" style:family="text"/>
    <style:style style:name="T689_21" style:family="text"/>
    <style:style style:name="T689_22" style:family="text"/>
    <style:style style:name="T689_23" style:family="text"/>
    <style:style style:name="T689_24" style:family="text"/>
    <style:style style:name="T689_25" style:family="text"/>
    <style:style style:name="T689_26" style:family="text"/>
    <style:style style:name="T689_27" style:family="text"/>
    <style:style style:name="T689_28" style:family="text"/>
    <style:style style:name="T689_29" style:family="text"/>
    <style:style style:name="T689_30" style:family="text"/>
    <style:style style:name="T689_31" style:family="text"/>
    <style:style style:name="T689_32" style:family="text"/>
    <style:style style:name="T689_33" style:family="text"/>
    <style:style style:name="T689_34" style:family="text"/>
    <style:style style:name="T689_35" style:family="text"/>
    <style:style style:name="T689_36" style:family="text"/>
    <style:style style:name="T689_37" style:family="text"/>
    <style:style style:name="T689_38" style:family="text"/>
    <style:style style:name="T689_39" style:family="text"/>
    <style:style style:name="T689_40" style:family="text"/>
    <style:style style:name="T689_41" style:family="text"/>
    <style:style style:name="T689_42" style:family="text"/>
    <style:style style:name="T689_43" style:family="text"/>
    <style:style style:name="T689_44" style:family="text"/>
    <style:style style:name="T689_45" style:family="text"/>
    <style:style style:name="T689_46" style:family="text"/>
    <style:style style:name="T689_47" style:family="text"/>
    <style:style style:name="T689_48" style:family="text"/>
    <style:style style:name="T689_49" style:family="text"/>
    <style:style style:name="T689_50" style:family="text"/>
    <style:style style:name="T689_51" style:family="text"/>
    <style:style style:name="T689_52" style:family="text"/>
    <style:style style:name="T689_53" style:family="text"/>
    <style:style style:name="T689_54" style:family="text"/>
    <style:style style:name="T689_55" style:family="text"/>
    <style:style style:name="T689_56" style:family="text"/>
    <style:style style:name="T689_57" style:family="text"/>
    <style:style style:name="T689_58" style:family="text"/>
    <style:style style:name="T689_59" style:family="text"/>
    <style:style style:name="T689_60" style:family="text"/>
    <style:style style:name="T689_61" style:family="text"/>
    <style:style style:name="T689_62" style:family="text"/>
    <style:style style:name="T689_63" style:family="text"/>
    <style:style style:name="T689_64" style:family="text"/>
    <style:style style:name="P69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19cm"/>
        </style:tab-stops>
      </style:paragraph-properties>
    </style:style>
    <style:style style:name="T690_1" style:family="text"/>
    <style:style style:name="T690_2" style:family="text"/>
    <style:style style:name="T690_3" style:family="text"/>
    <style:style style:name="T690_4" style:family="text"/>
    <style:style style:name="T690_5" style:family="text"/>
    <style:style style:name="T690_6" style:family="text"/>
    <style:style style:name="T690_7" style:family="text"/>
    <style:style style:name="P691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19cm"/>
        </style:tab-stops>
      </style:paragraph-properties>
    </style:style>
    <style:style style:name="T691_1" style:family="text"/>
    <style:style style:name="T691_2" style:family="text"/>
    <style:style style:name="T691_3" style:family="text"/>
    <style:style style:name="T691_4" style:family="text"/>
    <style:style style:name="T691_5" style:family="text"/>
    <style:style style:name="T691_6" style:family="text"/>
    <style:style style:name="P692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0.19cm"/>
        </style:tab-stops>
      </style:paragraph-properties>
    </style:style>
    <style:style style:name="T692_1" style:family="text"/>
    <style:style style:name="T692_2" style:family="text"/>
    <style:style style:name="T692_3" style:family="text"/>
    <style:style style:name="T692_4" style:family="text"/>
    <style:style style:name="T692_5" style:family="text"/>
    <style:style style:name="T692_6" style:family="text"/>
    <style:style style:name="P693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0.19cm"/>
        </style:tab-stops>
      </style:paragraph-properties>
    </style:style>
    <style:style style:name="T693_1" style:family="text"/>
    <style:style style:name="T693_2" style:family="text"/>
    <style:style style:name="T693_3" style:family="text"/>
    <style:style style:name="T693_4" style:family="text"/>
    <style:style style:name="T693_5" style:family="text"/>
    <style:style style:name="T693_6" style:family="text"/>
    <style:style style:name="T693_7" style:family="text"/>
    <style:style style:name="T693_8" style:family="text"/>
    <style:style style:name="T693_9" style:family="text"/>
    <style:style style:name="T693_10" style:family="text"/>
    <style:style style:name="T693_11" style:family="text"/>
    <style:style style:name="T693_12" style:family="text"/>
    <style:style style:name="T693_13" style:family="text"/>
    <style:style style:name="T693_14" style:family="text"/>
    <style:style style:name="T693_15" style:family="text"/>
    <style:style style:name="T693_16" style:family="text"/>
    <style:style style:name="T693_17" style:family="text"/>
    <style:style style:name="T693_18" style:family="text"/>
    <style:style style:name="T693_19" style:family="text"/>
    <style:style style:name="T693_20" style:family="text"/>
    <style:style style:name="T693_21" style:family="text"/>
    <style:style style:name="T693_22" style:family="text"/>
    <style:style style:name="T693_23" style:family="text"/>
    <style:style style:name="T693_24" style:family="text"/>
    <style:style style:name="T693_25" style:family="text"/>
    <style:style style:name="T693_26" style:family="text"/>
    <style:style style:name="P694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694_1" style:family="text">
      <style:text-properties fo:font-size="10pt" style:font-size-asian="10pt" style:font-size-complex="10pt" fo:font-weight="bold" style:font-weight-asian="bold" style:font-weight-complex="bold"/>
    </style:style>
    <style:style style:name="P695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3.2cm"/>
        </style:tab-stops>
      </style:paragraph-properties>
    </style:style>
    <style:style style:name="T695_1" style:family="text">
      <style:text-properties fo:font-size="10pt" style:font-size-asian="10pt" style:font-size-complex="10pt"/>
    </style:style>
    <style:style style:name="T695_2" style:family="text">
      <style:text-properties fo:font-size="10pt" style:font-size-asian="10pt" style:font-size-complex="10pt"/>
    </style:style>
    <style:style style:name="T695_3" style:family="text">
      <style:text-properties fo:font-size="10pt" style:font-size-asian="10pt" style:font-size-complex="10pt"/>
    </style:style>
    <style:style style:name="T695_4" style:family="text">
      <style:text-properties fo:font-size="10pt" style:font-size-asian="10pt" style:font-size-complex="10pt"/>
    </style:style>
    <style:style style:name="T695_5" style:family="text">
      <style:text-properties fo:font-size="10pt" style:font-size-asian="10pt" style:font-size-complex="10pt"/>
    </style:style>
    <style:style style:name="T695_6" style:family="text">
      <style:text-properties fo:font-size="10pt" style:font-size-asian="10pt" style:font-size-complex="10pt"/>
    </style:style>
    <style:style style:name="T695_7" style:family="text">
      <style:text-properties fo:font-size="10pt" style:font-size-asian="10pt" style:font-size-complex="10pt"/>
    </style:style>
    <style:style style:name="T695_8" style:family="text">
      <style:text-properties fo:font-size="10pt" style:font-size-asian="10pt" style:font-size-complex="10pt"/>
    </style:style>
    <style:style style:name="T695_9" style:family="text">
      <style:text-properties fo:font-size="10pt" style:font-size-asian="10pt" style:font-size-complex="10pt"/>
    </style:style>
    <style:style style:name="T695_10" style:family="text">
      <style:text-properties fo:font-size="10pt" style:font-size-asian="10pt" style:font-size-complex="10pt"/>
    </style:style>
    <style:style style:name="T695_11" style:family="text">
      <style:text-properties fo:font-size="10pt" style:font-size-asian="10pt" style:font-size-complex="10pt"/>
    </style:style>
    <style:style style:name="T695_12" style:family="text">
      <style:text-properties fo:font-size="10pt" style:font-size-asian="10pt" style:font-size-complex="10pt"/>
    </style:style>
    <style:style style:name="T695_13" style:family="text">
      <style:text-properties fo:font-size="10pt" style:font-size-asian="10pt" style:font-size-complex="10pt"/>
    </style:style>
    <style:style style:name="T695_14" style:family="text">
      <style:text-properties fo:font-size="10pt" style:font-size-asian="10pt" style:font-size-complex="10pt"/>
    </style:style>
    <style:style style:name="T695_15" style:family="text">
      <style:text-properties fo:font-size="10pt" style:font-size-asian="10pt" style:font-size-complex="10pt"/>
    </style:style>
    <style:style style:name="T695_16" style:family="text">
      <style:text-properties fo:font-size="10pt" style:font-size-asian="10pt" style:font-size-complex="10pt"/>
    </style:style>
    <style:style style:name="T695_17" style:family="text">
      <style:text-properties fo:font-size="10pt" style:font-size-asian="10pt" style:font-size-complex="10pt"/>
    </style:style>
    <style:style style:name="T695_18" style:family="text">
      <style:text-properties fo:font-size="10pt" style:font-size-asian="10pt" style:font-size-complex="10pt"/>
    </style:style>
    <style:style style:name="T695_19" style:family="text">
      <style:text-properties fo:font-size="10pt" style:font-size-asian="10pt" style:font-size-complex="10pt"/>
    </style:style>
    <style:style style:name="T695_20" style:family="text">
      <style:text-properties fo:font-size="10pt" style:font-size-asian="10pt" style:font-size-complex="10pt"/>
    </style:style>
    <style:style style:name="T695_21" style:family="text">
      <style:text-properties fo:font-size="10pt" style:font-size-asian="10pt" style:font-size-complex="10pt"/>
    </style:style>
    <style:style style:name="T695_22" style:family="text">
      <style:text-properties fo:font-size="10pt" style:font-size-asian="10pt" style:font-size-complex="10pt"/>
    </style:style>
    <style:style style:name="T695_23" style:family="text">
      <style:text-properties fo:font-size="10pt" style:font-size-asian="10pt" style:font-size-complex="10pt"/>
    </style:style>
    <style:style style:name="T695_24" style:family="text">
      <style:text-properties fo:font-size="10pt" style:font-size-asian="10pt" style:font-size-complex="10pt"/>
    </style:style>
    <style:style style:name="T695_25" style:family="text">
      <style:text-properties fo:font-size="10pt" style:font-size-asian="10pt" style:font-size-complex="10pt"/>
    </style:style>
    <style:style style:name="T695_26" style:family="text">
      <style:text-properties fo:font-size="10pt" style:font-size-asian="10pt" style:font-size-complex="10pt"/>
    </style:style>
    <style:style style:name="P696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001cm"/>
        </style:tab-stops>
      </style:paragraph-properties>
    </style:style>
    <style:style style:name="P697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697_1" style:family="text"/>
    <style:style style:name="T697_2" style:family="text"/>
    <style:style style:name="T697_3" style:family="text"/>
    <style:style style:name="T697_4" style:family="text"/>
    <style:style style:name="T697_5" style:family="text"/>
    <style:style style:name="T697_6" style:family="text"/>
    <style:style style:name="T697_7" style:family="text"/>
    <style:style style:name="T697_8" style:family="text"/>
    <style:style style:name="P698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98_1" style:family="text"/>
    <style:style style:name="T698_2" style:family="text"/>
    <style:style style:name="T698_3" style:family="text"/>
    <style:style style:name="T698_4" style:family="text"/>
    <style:style style:name="T698_5" style:family="text"/>
    <style:style style:name="T698_6" style:family="text"/>
    <style:style style:name="T698_7" style:family="text"/>
    <style:style style:name="T698_8" style:family="text"/>
    <style:style style:name="T698_9" style:family="text"/>
    <style:style style:name="T698_10" style:family="text"/>
    <style:style style:name="T698_11" style:family="text"/>
    <style:style style:name="T698_12" style:family="text"/>
    <style:style style:name="T698_13" style:family="text"/>
    <style:style style:name="T698_14" style:family="text"/>
    <style:style style:name="T698_15" style:family="text"/>
    <style:style style:name="T698_16" style:family="text"/>
    <style:style style:name="T698_17" style:family="text"/>
    <style:style style:name="T698_18" style:family="text"/>
    <style:style style:name="T698_19" style:family="text"/>
    <style:style style:name="T698_20" style:family="text"/>
    <style:style style:name="P699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699_1" style:family="text"/>
    <style:style style:name="T699_2" style:family="text"/>
    <style:style style:name="T699_3" style:family="text"/>
    <style:style style:name="T699_4" style:family="text"/>
    <style:style style:name="T699_5" style:family="text"/>
    <style:style style:name="T699_6" style:family="text"/>
    <style:style style:name="T699_7" style:family="text"/>
    <style:style style:name="T699_8" style:family="text"/>
    <style:style style:name="T699_9" style:family="text"/>
    <style:style style:name="T699_10" style:family="text"/>
    <style:style style:name="T699_11" style:family="text"/>
    <style:style style:name="T699_12" style:family="text"/>
    <style:style style:name="T699_13" style:family="text"/>
    <style:style style:name="T699_14" style:family="text"/>
    <style:style style:name="T699_15" style:family="text"/>
    <style:style style:name="T699_16" style:family="text"/>
    <style:style style:name="T699_17" style:family="text"/>
    <style:style style:name="T699_18" style:family="text"/>
    <style:style style:name="T699_19" style:family="text"/>
    <style:style style:name="T699_20" style:family="text"/>
    <style:style style:name="T699_21" style:family="text"/>
    <style:style style:name="T699_22" style:family="text"/>
    <style:style style:name="T699_23" style:family="text"/>
    <style:style style:name="T699_24" style:family="text"/>
    <style:style style:name="T699_25" style:family="text"/>
    <style:style style:name="T699_26" style:family="text"/>
    <style:style style:name="T699_27" style:family="text"/>
    <style:style style:name="T699_28" style:family="text"/>
    <style:style style:name="T699_29" style:family="text"/>
    <style:style style:name="T699_30" style:family="text"/>
    <style:style style:name="T699_31" style:family="text"/>
    <style:style style:name="T699_32" style:family="text"/>
    <style:style style:name="T699_33" style:family="text"/>
    <style:style style:name="T699_34" style:family="text"/>
    <style:style style:name="T699_35" style:family="text"/>
    <style:style style:name="T699_36" style:family="text"/>
    <style:style style:name="T699_37" style:family="text"/>
    <style:style style:name="T699_38" style:family="text"/>
    <style:style style:name="T699_39" style:family="text"/>
    <style:style style:name="T699_40" style:family="text"/>
    <style:style style:name="T699_41" style:family="text"/>
    <style:style style:name="T699_42" style:family="text"/>
    <style:style style:name="T699_43" style:family="text"/>
    <style:style style:name="T699_44" style:family="text"/>
    <style:style style:name="T699_45" style:family="text"/>
    <style:style style:name="T699_46" style:family="text"/>
    <style:style style:name="T699_47" style:family="text"/>
    <style:style style:name="T699_48" style:family="text"/>
    <style:style style:name="T699_49" style:family="text"/>
    <style:style style:name="T699_50" style:family="text"/>
    <style:style style:name="T699_51" style:family="text"/>
    <style:style style:name="T699_52" style:family="text"/>
    <style:style style:name="T699_53" style:family="text"/>
    <style:style style:name="T699_54" style:family="text"/>
    <style:style style:name="T699_55" style:family="text"/>
    <style:style style:name="T699_56" style:family="text"/>
    <style:style style:name="T699_57" style:family="text"/>
    <style:style style:name="T699_58" style:family="text"/>
    <style:style style:name="T699_59" style:family="text"/>
    <style:style style:name="T699_60" style:family="text"/>
    <style:style style:name="T699_61" style:family="text"/>
    <style:style style:name="T699_62" style:family="text"/>
    <style:style style:name="T699_63" style:family="text"/>
    <style:style style:name="T699_64" style:family="text"/>
    <style:style style:name="T699_65" style:family="text"/>
    <style:style style:name="T699_66" style:family="text"/>
    <style:style style:name="T699_67" style:family="text"/>
    <style:style style:name="T699_68" style:family="text"/>
    <style:style style:name="T699_69" style:family="text"/>
    <style:style style:name="T699_70" style:family="text"/>
    <style:style style:name="P700" style:family="paragraph" style:parent-style-name="Standard">
      <style:paragraph-properties fo:break-before="auto" fo:line-height="115%" fo:margin-top="0cm" style:writing-mode="lr-tb">
        <style:tab-stops>
          <style:tab-stop style:type="right" style:leader-style="none" style:position="-0.34cm"/>
        </style:tab-stops>
      </style:paragraph-properties>
    </style:style>
    <style:style style:name="T700_1" style:family="text"/>
    <style:style style:name="T700_2" style:family="text"/>
    <style:style style:name="T700_3" style:family="text"/>
    <style:style style:name="T700_4" style:family="text"/>
    <style:style style:name="T700_5" style:family="text"/>
    <style:style style:name="T700_6" style:family="text"/>
    <style:style style:name="T700_7" style:family="text"/>
    <style:style style:name="T700_8" style:family="text"/>
    <style:style style:name="T700_9" style:family="text"/>
    <style:style style:name="T700_10" style:family="text"/>
    <style:style style:name="T700_11" style:family="text"/>
    <style:style style:name="T700_12" style:family="text"/>
    <style:style style:name="T700_13" style:family="text"/>
    <style:style style:name="T700_14" style:family="text"/>
    <style:style style:name="T700_15" style:family="text"/>
    <style:style style:name="T700_16" style:family="text"/>
    <style:style style:name="T700_17" style:family="text"/>
    <style:style style:name="T700_18" style:family="text"/>
    <style:style style:name="T700_19" style:family="text"/>
    <style:style style:name="T700_20" style:family="text"/>
    <style:style style:name="T700_21" style:family="text"/>
    <style:style style:name="T700_22" style:family="text"/>
    <style:style style:name="T700_23" style:family="text"/>
    <style:style style:name="T700_24" style:family="text"/>
    <style:style style:name="T700_25" style:family="text"/>
    <style:style style:name="T700_26" style:family="text"/>
    <style:style style:name="T700_27" style:family="text"/>
    <style:style style:name="T700_28" style:family="text"/>
    <style:style style:name="T700_29" style:family="text"/>
    <style:style style:name="T700_30" style:family="text"/>
    <style:style style:name="T700_31" style:family="text"/>
    <style:style style:name="T700_32" style:family="text"/>
    <style:style style:name="T700_33" style:family="text"/>
    <style:style style:name="T700_34" style:family="text"/>
    <style:style style:name="T700_35" style:family="text"/>
    <style:style style:name="T700_36" style:family="text"/>
    <style:style style:name="T700_37" style:family="text"/>
    <style:style style:name="T700_38" style:family="text"/>
    <style:style style:name="T700_39" style:family="text"/>
    <style:style style:name="T700_40" style:family="text"/>
    <style:style style:name="T700_41" style:family="text"/>
    <style:style style:name="T700_42" style:family="text"/>
    <style:style style:name="T700_43" style:family="text"/>
    <style:style style:name="T700_44" style:family="text"/>
    <style:style style:name="T700_45" style:family="text"/>
    <style:style style:name="T700_46" style:family="text"/>
    <style:style style:name="T700_47" style:family="text"/>
    <style:style style:name="T700_48" style:family="text"/>
    <style:style style:name="T700_49" style:family="text"/>
    <style:style style:name="T700_50" style:family="text"/>
    <style:style style:name="T700_51" style:family="text"/>
    <style:style style:name="T700_52" style:family="text"/>
    <style:style style:name="T700_53" style:family="text"/>
    <style:style style:name="T700_54" style:family="text"/>
    <style:style style:name="T700_55" style:family="text"/>
    <style:style style:name="T700_56" style:family="text"/>
    <style:style style:name="T700_57" style:family="text"/>
    <style:style style:name="T700_58" style:family="text"/>
    <style:style style:name="T700_59" style:family="text"/>
    <style:style style:name="T700_60" style:family="text"/>
    <style:style style:name="T700_61" style:family="text"/>
    <style:style style:name="T700_62" style:family="text"/>
    <style:style style:name="T700_63" style:family="text"/>
    <style:style style:name="T700_64" style:family="text"/>
    <style:style style:name="T700_65" style:family="text"/>
    <style:style style:name="T700_66" style:family="text"/>
    <style:style style:name="T700_67" style:family="text"/>
    <style:style style:name="T700_68" style:family="text"/>
    <style:style style:name="T700_69" style:family="text"/>
    <style:style style:name="T700_70" style:family="text"/>
    <style:style style:name="T700_71" style:family="text"/>
    <style:style style:name="T700_72" style:family="text"/>
    <style:style style:name="T700_73" style:family="text"/>
    <style:style style:name="T700_74" style:family="text"/>
    <style:style style:name="T700_75" style:family="text"/>
    <style:style style:name="T700_76" style:family="text"/>
    <style:style style:name="T700_77" style:family="text"/>
    <style:style style:name="T700_78" style:family="text"/>
    <style:style style:name="T700_79" style:family="text"/>
    <style:style style:name="T700_80" style:family="text"/>
    <style:style style:name="T700_81" style:family="text"/>
    <style:style style:name="T700_82" style:family="text"/>
    <style:style style:name="T700_83" style:family="text"/>
    <style:style style:name="T700_84" style:family="text"/>
    <style:style style:name="T700_85" style:family="text"/>
    <style:style style:name="T700_86" style:family="text"/>
    <style:style style:name="T700_87" style:family="text"/>
    <style:style style:name="T700_88" style:family="text"/>
    <style:style style:name="T700_89" style:family="text"/>
    <style:style style:name="T700_90" style:family="text"/>
    <style:style style:name="P701" style:family="paragraph" style:parent-style-name="Standard">
      <style:paragraph-properties fo:break-before="auto" fo:line-height="115%" fo:margin-top="0cm" fo:margin-bottom="0cm" style:writing-mode="lr-tb">
        <style:tab-stops>
          <style:tab-stop style:type="right" style:leader-style="none" style:position="-0.34cm"/>
        </style:tab-stops>
      </style:paragraph-properties>
    </style:style>
    <style:style style:name="T701_1" style:family="text"/>
    <style:style style:name="T701_2" style:family="text"/>
    <style:style style:name="T701_3" style:family="text"/>
    <style:style style:name="T701_4" style:family="text"/>
    <style:style style:name="T701_5" style:family="text"/>
    <style:style style:name="T701_6" style:family="text"/>
    <style:style style:name="T701_7" style:family="text"/>
    <style:style style:name="T701_8" style:family="text"/>
    <style:style style:name="T701_9" style:family="text"/>
    <style:style style:name="T701_10" style:family="text"/>
    <style:style style:name="T701_11" style:family="text"/>
    <style:style style:name="T701_12" style:family="text"/>
    <style:style style:name="T701_13" style:family="text"/>
    <style:style style:name="T701_14" style:family="text"/>
    <style:style style:name="T701_15" style:family="text"/>
    <style:style style:name="T701_16" style:family="text"/>
    <style:style style:name="T701_17" style:family="text"/>
    <style:style style:name="T701_18" style:family="text"/>
    <style:style style:name="T701_19" style:family="text"/>
    <style:style style:name="T701_20" style:family="text"/>
    <style:style style:name="T701_21" style:family="text"/>
    <style:style style:name="T701_22" style:family="text"/>
    <style:style style:name="T701_23" style:family="text"/>
    <style:style style:name="T701_24" style:family="text"/>
    <style:style style:name="T701_25" style:family="text"/>
    <style:style style:name="T701_26" style:family="text"/>
    <style:style style:name="T701_27" style:family="text"/>
    <style:style style:name="T701_28" style:family="text"/>
    <style:style style:name="T701_29" style:family="text"/>
    <style:style style:name="T701_30" style:family="text"/>
    <style:style style:name="T701_31" style:family="text"/>
    <style:style style:name="T701_32" style:family="text"/>
    <style:style style:name="T701_33" style:family="text"/>
    <style:style style:name="T701_34" style:family="text"/>
    <style:style style:name="P702" style:family="paragraph" style:parent-style-name="Heading_20_2">
      <style:paragraph-properties fo:break-before="auto" fo:text-indent="0cm" fo:line-height="115%" fo:margin-left="1.27cm" style:writing-mode="lr-tb">
        <style:tab-stops>
          <style:tab-stop style:type="right" style:leader-style="none" style:position="-0.071cm"/>
        </style:tab-stops>
      </style:paragraph-properties>
    </style:style>
    <style:style style:name="T702_1" style:family="text"/>
    <style:style style:name="T702_2" style:family="text"/>
    <style:style style:name="T702_3" style:family="text"/>
    <style:style style:name="T702_4" style:family="text"/>
    <style:style style:name="T702_5" style:family="text"/>
    <style:style style:name="T702_6" style:family="text"/>
    <style:style style:name="P703" style:family="paragraph" style:parent-style-name="Standard">
      <style:paragraph-properties fo:break-before="auto" fo:line-height="115%" style:writing-mode="lr-tb"/>
    </style:style>
    <style:style style:name="T703_1" style:family="text"/>
    <style:style style:name="T703_2" style:family="text"/>
    <style:style style:name="T703_3" style:family="text"/>
    <style:style style:name="T703_4" style:family="text"/>
    <style:style style:name="T703_5" style:family="text"/>
    <style:style style:name="T703_6" style:family="text"/>
    <style:style style:name="T703_7" style:family="text"/>
    <style:style style:name="T703_8" style:family="text"/>
    <style:style style:name="T703_9" style:family="text"/>
    <style:style style:name="T703_10" style:family="text"/>
    <style:style style:name="T703_11" style:family="text"/>
    <style:style style:name="T703_12" style:family="text"/>
    <style:style style:name="T703_13" style:family="text"/>
    <style:style style:name="T703_14" style:family="text"/>
    <style:style style:name="T703_15" style:family="text"/>
    <style:style style:name="T703_16" style:family="text"/>
    <style:style style:name="T703_17" style:family="text"/>
    <style:style style:name="T703_18" style:family="text"/>
    <style:style style:name="T703_19" style:family="text"/>
    <style:style style:name="T703_20" style:family="text"/>
    <style:style style:name="T703_21" style:family="text"/>
    <style:style style:name="T703_22" style:family="text"/>
    <style:style style:name="T703_23" style:family="text"/>
    <style:style style:name="T703_24" style:family="text"/>
    <style:style style:name="T703_25" style:family="text"/>
    <style:style style:name="T703_26" style:family="text"/>
    <style:style style:name="T703_27" style:family="text"/>
    <style:style style:name="T703_28" style:family="text"/>
    <style:style style:name="T703_29" style:family="text"/>
    <style:style style:name="T703_30" style:family="text"/>
    <style:style style:name="T703_31" style:family="text"/>
    <style:style style:name="T703_32" style:family="text"/>
    <style:style style:name="P704" style:family="paragraph" style:parent-style-name="Standard">
      <style:paragraph-properties fo:break-before="auto" fo:line-height="115%" style:writing-mode="lr-tb"/>
    </style:style>
    <style:style style:name="P705" style:family="paragraph" style:parent-style-name="Standard">
      <style:paragraph-properties fo:break-before="auto" fo:line-height="115%" style:writing-mode="lr-tb"/>
    </style:style>
    <style:style style:name="P706" style:family="paragraph" style:parent-style-name="Standard">
      <style:paragraph-properties fo:break-before="auto" fo:line-height="115%" style:writing-mode="lr-tb"/>
    </style:style>
    <style:style style:name="P707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6cm"/>
        </style:tab-stops>
      </style:paragraph-properties>
    </style:style>
    <style:style style:name="T707_1" style:family="text"/>
    <style:style style:name="T707_2" style:family="text"/>
    <style:style style:name="T707_3" style:family="text"/>
    <style:style style:name="T707_4" style:family="text"/>
    <style:style style:name="T707_5" style:family="text"/>
    <style:style style:name="P708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6cm"/>
        </style:tab-stops>
      </style:paragraph-properties>
    </style:style>
    <style:style style:name="P709" style:family="paragraph" style:parent-style-name="Standard">
      <style:paragraph-properties fo:break-before="auto" fo:line-height="115%" style:writing-mode="lr-tb">
        <style:tab-stops>
          <style:tab-stop style:type="right" style:leader-style="none" style:position="4.6cm"/>
        </style:tab-stops>
      </style:paragraph-properties>
    </style:style>
  </office:automatic-styles>
  <office:body>
    <office:text>
      <text:p text:style-name="P1"/>
      <text:p text:style-name="P2"><text:bookmark-start text:name="h.x49nsjdq2ufc"/><text:bookmark-end text:name="h.x49nsjdq2ufc"/><text:span text:style-name="T2_1">RULES</text:span><text:span text:style-name="T2_2"><text:s/></text:span><text:span text:style-name="T2_3">OF</text:span><text:span text:style-name="T2_4"><text:s/></text:span><text:span text:style-name="T2_5">ASSOCIATION</text:span><text:span text:style-name="T2_6"><text:s/></text:span></text:p>
      <text:p text:style-name="P3"><text:span text:style-name="T3_1">For</text:span></text:p>
      <text:p text:style-name="P4"><text:bookmark-start text:name="h.3eget6e2vvsh"/><text:bookmark-end text:name="h.3eget6e2vvsh"/><text:span text:style-name="T4_1">CONNECTED</text:span><text:span text:style-name="T4_2"><text:s/></text:span><text:span text:style-name="T4_3">COMMUNITY</text:span><text:span text:style-name="T4_4"><text:s/></text:span><text:span text:style-name="T4_5">HACKERSPACE</text:span><text:span text:style-name="T4_6"><text:s/></text:span><text:span text:style-name="T4_7">INCORPORATED</text:span><text:span text:style-name="T4_8"><text:s/></text:span></text:p>
      <text:p text:style-name="P5"/>
      <text:p text:style-name="P6"><text:span text:style-name="T6_1">Published</text:span><text:span text:style-name="T6_2"><text:s/></text:span><text:span text:style-name="T6_3">as</text:span><text:span text:style-name="T6_4"><text:s/>“</text:span><text:span text:style-name="T6_5">Version</text:span><text:span text:style-name="T6_6"><text:s/>2.0”<text:s/></text:span><text:span text:style-name="T6_7">and</text:span><text:span text:style-name="T6_8"><text:s/></text:span><text:span text:style-name="T6_9">Endorsed</text:span><text:span text:style-name="T6_10"><text:s/></text:span><text:span text:style-name="T6_11">by</text:span><text:span text:style-name="T6_12"><text:s/></text:span><text:span text:style-name="T6_13">SGM</text:span><text:span text:style-name="T6_14"><text:s/></text:span><text:span text:style-name="T6_15">in</text:span><text:span text:style-name="T6_16"><text:s/></text:span><text:span text:style-name="T6_17">May</text:span><text:span text:style-name="T6_18"><text:s/>2014</text:span></text:p>
      <text:p text:style-name="P7"/>
      <text:p text:style-name="P8"><text:span text:style-name="T8_1">Under</text:span><text:span text:style-name="T8_2"><text:s/></text:span><text:span text:style-name="T8_3">section</text:span><text:span text:style-name="T8_4"><text:s/>46<text:s/></text:span><text:span text:style-name="T8_5">of</text:span><text:span text:style-name="T8_6"><text:s/></text:span><text:span text:style-name="T8_7">the</text:span><text:span text:style-name="T8_8"><text:s/></text:span><text:span text:style-name="T8_9">Associations</text:span><text:span text:style-name="T8_10"><text:s/></text:span><text:span text:style-name="T8_11">Incorporation</text:span><text:span text:style-name="T8_12"><text:s/></text:span><text:span text:style-name="T8_13">Reform</text:span><text:span text:style-name="T8_14"><text:s/></text:span><text:span text:style-name="T8_15">Act</text:span><text:span text:style-name="T8_16"><text:s/>2012,<text:s/></text:span><text:span text:style-name="T8_17">these</text:span><text:span text:style-name="T8_18"><text:s/></text:span><text:span text:style-name="T8_19">Rules</text:span><text:span text:style-name="T8_20"><text:s/></text:span><text:span text:style-name="T8_21">are</text:span><text:span text:style-name="T8_22"><text:s/></text:span><text:span text:style-name="T8_23">taken</text:span><text:span text:style-name="T8_24"><text:s/></text:span><text:span text:style-name="T8_25">to</text:span><text:span text:style-name="T8_26"><text:s/></text:span><text:span text:style-name="T8_27">constitute</text:span><text:span text:style-name="T8_28"><text:s/></text:span><text:span text:style-name="T8_29">the</text:span><text:span text:style-name="T8_30"><text:s/></text:span><text:span text:style-name="T8_31">terms</text:span><text:span text:style-name="T8_32"><text:s/></text:span><text:span text:style-name="T8_33">of</text:span><text:span text:style-name="T8_34"><text:s/></text:span><text:span text:style-name="T8_35">a</text:span><text:span text:style-name="T8_36"><text:s/></text:span><text:span text:style-name="T8_37">contract</text:span><text:span text:style-name="T8_38"><text:s/></text:span><text:span text:style-name="T8_39">between</text:span><text:span text:style-name="T8_40"><text:s/></text:span><text:span text:style-name="T8_41">the</text:span><text:span text:style-name="T8_42"><text:s/></text:span><text:span text:style-name="T8_43">Association</text:span><text:span text:style-name="T8_44"><text:s/></text:span><text:span text:style-name="T8_45">and</text:span><text:span text:style-name="T8_46"><text:s/></text:span><text:span text:style-name="T8_47">its</text:span><text:span text:style-name="T8_48"><text:s/></text:span><text:span text:style-name="T8_49">members</text:span><text:span text:style-name="T8_50">.</text:span></text:p>
      <text:p text:style-name="P9"/>
      <text:p text:style-name="P10"/>
      <text:p text:style-name="P11"><text:bookmark-start text:name="h.xq73k1s1pieb"/><text:bookmark-end text:name="h.xq73k1s1pieb"/></text:p>
      <text:p text:style-name="P12"><text:bookmark-start text:name="h.30j0zll"/><text:bookmark-end text:name="h.30j0zll"/><text:bookmark-start text:name="h.3d60lc20ghux"/><text:bookmark-end text:name="h.3d60lc20ghux"/><text:span text:style-name="T12_1">Table</text:span><text:span text:style-name="T12_2"><text:s/></text:span><text:span text:style-name="T12_3">of</text:span><text:span text:style-name="T12_4"><text:s/></text:span><text:span text:style-name="T12_5">Provisions</text:span></text:p>
      <text:p text:style-name="P13"><text:span text:style-name="T13_1"><text:s text:c="4"/></text:span></text:p>
      <text:p text:style-name="P14"><text:span text:style-name="T14_1"><text:a xlink:type="simple" xlink:href="#h.drfc53a0zq"><text:span text:style-name="T14_2">PART</text:span></text:a></text:span><text:span text:style-name="T14_3"><text:a xlink:type="simple" xlink:href="#h.drfc53a0zq"><text:span text:style-name="T14_4"><text:s/>1<text:s/>—<text:s/></text:span></text:a></text:span><text:span text:style-name="T14_5"><text:a xlink:type="simple" xlink:href="#h.drfc53a0zq"><text:span text:style-name="T14_6">PRELIMINARY</text:span></text:a></text:span></text:p>
      <text:p text:style-name="P15"><text:span text:style-name="T15_1"><text:a xlink:type="simple" xlink:href="#h.2et92p0"><text:span text:style-name="T15_2">1<text:tab/></text:span></text:a></text:span><text:span text:style-name="T15_3"><text:a xlink:type="simple" xlink:href="#h.2et92p0"><text:span text:style-name="T15_4">Name</text:span></text:a></text:span></text:p>
      <text:p text:style-name="P16"><text:span text:style-name="T16_1"><text:a xlink:type="simple" xlink:href="#h.tyjcwt"><text:span text:style-name="T16_2">2<text:tab/></text:span></text:a></text:span><text:span text:style-name="T16_3"><text:a xlink:type="simple" xlink:href="#h.tyjcwt"><text:span text:style-name="T16_4">Purposes</text:span></text:a></text:span></text:p>
      <text:p text:style-name="P17"><text:span text:style-name="T17_1"><text:a xlink:type="simple" xlink:href="#h.3dy6vkm"><text:span text:style-name="T17_2">3<text:tab/></text:span></text:a></text:span><text:span text:style-name="T17_3"><text:a xlink:type="simple" xlink:href="#h.3dy6vkm"><text:span text:style-name="T17_4">Financial</text:span></text:a></text:span><text:span text:style-name="T17_5"><text:a xlink:type="simple" xlink:href="#h.3dy6vkm"><text:span text:style-name="T17_6"><text:s/></text:span></text:a></text:span><text:span text:style-name="T17_7"><text:a xlink:type="simple" xlink:href="#h.3dy6vkm"><text:span text:style-name="T17_8">year</text:span></text:a></text:span></text:p>
      <text:p text:style-name="P18"><text:span text:style-name="T18_1"><text:a xlink:type="simple" xlink:href="#h.1t3h5sf"><text:span text:style-name="T18_2">4<text:tab/></text:span></text:a></text:span><text:span text:style-name="T18_3"><text:a xlink:type="simple" xlink:href="#h.1t3h5sf"><text:span text:style-name="T18_4">Definitions</text:span></text:a></text:span></text:p>
      <text:p text:style-name="P19"><text:span text:style-name="T19_1"><text:a xlink:type="simple" xlink:href="#h.rjxd2uxg1ix6"><text:span text:style-name="T19_2">PART</text:span></text:a></text:span><text:span text:style-name="T19_3"><text:a xlink:type="simple" xlink:href="#h.rjxd2uxg1ix6"><text:span text:style-name="T19_4"><text:s/>2—</text:span></text:a></text:span><text:span text:style-name="T19_5"><text:a xlink:type="simple" xlink:href="#h.rjxd2uxg1ix6"><text:span text:style-name="T19_6">POWERS</text:span></text:a></text:span><text:span text:style-name="T19_7"><text:a xlink:type="simple" xlink:href="#h.rjxd2uxg1ix6"><text:span text:style-name="T19_8"><text:s/></text:span></text:a></text:span><text:span text:style-name="T19_9"><text:a xlink:type="simple" xlink:href="#h.rjxd2uxg1ix6"><text:span text:style-name="T19_10">OF</text:span></text:a></text:span><text:span text:style-name="T19_11"><text:a xlink:type="simple" xlink:href="#h.rjxd2uxg1ix6"><text:span text:style-name="T19_12"><text:s/></text:span></text:a></text:span><text:span text:style-name="T19_13"><text:a xlink:type="simple" xlink:href="#h.rjxd2uxg1ix6"><text:span text:style-name="T19_14">ASSOCIATION</text:span></text:a></text:span></text:p>
      <text:p text:style-name="P20"><text:span text:style-name="T20_1"><text:a xlink:type="simple" xlink:href="#h.2s8eyo1"><text:span text:style-name="T20_2">5<text:tab/></text:span></text:a></text:span><text:span text:style-name="T20_3"><text:a xlink:type="simple" xlink:href="#h.2s8eyo1"><text:span text:style-name="T20_4">Powers</text:span></text:a></text:span><text:span text:style-name="T20_5"><text:a xlink:type="simple" xlink:href="#h.2s8eyo1"><text:span text:style-name="T20_6"><text:s/></text:span></text:a></text:span><text:span text:style-name="T20_7"><text:a xlink:type="simple" xlink:href="#h.2s8eyo1"><text:span text:style-name="T20_8">of</text:span></text:a></text:span><text:span text:style-name="T20_9"><text:a xlink:type="simple" xlink:href="#h.2s8eyo1"><text:span text:style-name="T20_10"><text:s/></text:span></text:a></text:span><text:span text:style-name="T20_11"><text:a xlink:type="simple" xlink:href="#h.2s8eyo1"><text:span text:style-name="T20_12">Association</text:span></text:a></text:span></text:p>
      <text:p text:style-name="P21"><text:span text:style-name="T21_1"><text:a xlink:type="simple" xlink:href="#h.17dp8vu"><text:span text:style-name="T21_2">6<text:tab/></text:span></text:a></text:span><text:span text:style-name="T21_3"><text:a xlink:type="simple" xlink:href="#h.17dp8vu"><text:span text:style-name="T21_4">Not</text:span></text:a></text:span><text:span text:style-name="T21_5"><text:a xlink:type="simple" xlink:href="#h.17dp8vu"><text:span text:style-name="T21_6"><text:s/></text:span></text:a></text:span><text:span text:style-name="T21_7"><text:a xlink:type="simple" xlink:href="#h.17dp8vu"><text:span text:style-name="T21_8">for</text:span></text:a></text:span><text:span text:style-name="T21_9"><text:a xlink:type="simple" xlink:href="#h.17dp8vu"><text:span text:style-name="T21_10"><text:s/></text:span></text:a></text:span><text:span text:style-name="T21_11"><text:a xlink:type="simple" xlink:href="#h.17dp8vu"><text:span text:style-name="T21_12">profit</text:span></text:a></text:span><text:span text:style-name="T21_13"><text:a xlink:type="simple" xlink:href="#h.17dp8vu"><text:span text:style-name="T21_14"><text:s/></text:span></text:a></text:span><text:span text:style-name="T21_15"><text:a xlink:type="simple" xlink:href="#h.17dp8vu"><text:span text:style-name="T21_16">organisation</text:span></text:a></text:span></text:p>
      <text:p text:style-name="P22"><text:span text:style-name="T22_1"><text:a xlink:type="simple" xlink:href="#h.26in1rg"><text:span text:style-name="T22_2">PART</text:span></text:a></text:span><text:span text:style-name="T22_3"><text:a xlink:type="simple" xlink:href="#h.26in1rg"><text:span text:style-name="T22_4"><text:s/>3—</text:span></text:a></text:span><text:span text:style-name="T22_5"><text:a xlink:type="simple" xlink:href="#h.26in1rg"><text:span text:style-name="T22_6">MEMBERS</text:span></text:a></text:span><text:span text:style-name="T22_7"><text:a xlink:type="simple" xlink:href="#h.26in1rg"><text:span text:style-name="T22_8">,<text:s/></text:span></text:a></text:span><text:span text:style-name="T22_9"><text:a xlink:type="simple" xlink:href="#h.26in1rg"><text:span text:style-name="T22_10">DISCIPLINARY</text:span></text:a></text:span><text:span text:style-name="T22_11"><text:a xlink:type="simple" xlink:href="#h.26in1rg"><text:span text:style-name="T22_12"><text:s/></text:span></text:a></text:span><text:span text:style-name="T22_13"><text:a xlink:type="simple" xlink:href="#h.26in1rg"><text:span text:style-name="T22_14">PROCEDURES</text:span></text:a></text:span><text:span text:style-name="T22_15"><text:a xlink:type="simple" xlink:href="#h.26in1rg"><text:span text:style-name="T22_16"><text:s/></text:span></text:a></text:span><text:span text:style-name="T22_17"><text:a xlink:type="simple" xlink:href="#h.26in1rg"><text:span text:style-name="T22_18">AND</text:span></text:a></text:span><text:span text:style-name="T22_19"><text:a xlink:type="simple" xlink:href="#h.26in1rg"><text:span text:style-name="T22_20"><text:s/></text:span></text:a></text:span><text:span text:style-name="T22_21"><text:a xlink:type="simple" xlink:href="#h.26in1rg"><text:span text:style-name="T22_22">GRIEVANCES</text:span></text:a></text:span></text:p>
      <text:p text:style-name="P23"><text:span text:style-name="T23_1"><text:a xlink:type="simple" xlink:href="#h.lnxbz9"><text:span text:style-name="T23_2">7<text:tab/></text:span></text:a></text:span><text:span text:style-name="T23_3"><text:a xlink:type="simple" xlink:href="#h.lnxbz9"><text:span text:style-name="T23_4">Minimum</text:span></text:a></text:span><text:span text:style-name="T23_5"><text:a xlink:type="simple" xlink:href="#h.lnxbz9"><text:span text:style-name="T23_6"><text:s/></text:span></text:a></text:span><text:span text:style-name="T23_7"><text:a xlink:type="simple" xlink:href="#h.lnxbz9"><text:span text:style-name="T23_8">number</text:span></text:a></text:span><text:span text:style-name="T23_9"><text:a xlink:type="simple" xlink:href="#h.lnxbz9"><text:span text:style-name="T23_10"><text:s/></text:span></text:a></text:span><text:span text:style-name="T23_11"><text:a xlink:type="simple" xlink:href="#h.lnxbz9"><text:span text:style-name="T23_12">of</text:span></text:a></text:span><text:span text:style-name="T23_13"><text:a xlink:type="simple" xlink:href="#h.lnxbz9"><text:span text:style-name="T23_14"><text:s/></text:span></text:a></text:span><text:span text:style-name="T23_15"><text:a xlink:type="simple" xlink:href="#h.lnxbz9"><text:span text:style-name="T23_16">members</text:span></text:a></text:span></text:p>
      <text:p text:style-name="P24"><text:span text:style-name="T24_1"><text:a xlink:type="simple" xlink:href="#h.35nkun2"><text:span text:style-name="T24_2">8<text:tab/></text:span></text:a></text:span><text:span text:style-name="T24_3"><text:a xlink:type="simple" xlink:href="#h.35nkun2"><text:span text:style-name="T24_4">Who</text:span></text:a></text:span><text:span text:style-name="T24_5"><text:a xlink:type="simple" xlink:href="#h.35nkun2"><text:span text:style-name="T24_6"><text:s/></text:span></text:a></text:span><text:span text:style-name="T24_7"><text:a xlink:type="simple" xlink:href="#h.35nkun2"><text:span text:style-name="T24_8">is</text:span></text:a></text:span><text:span text:style-name="T24_9"><text:a xlink:type="simple" xlink:href="#h.35nkun2"><text:span text:style-name="T24_10"><text:s/></text:span></text:a></text:span><text:span text:style-name="T24_11"><text:a xlink:type="simple" xlink:href="#h.35nkun2"><text:span text:style-name="T24_12">eligible</text:span></text:a></text:span><text:span text:style-name="T24_13"><text:a xlink:type="simple" xlink:href="#h.35nkun2"><text:span text:style-name="T24_14"><text:s/></text:span></text:a></text:span><text:span text:style-name="T24_15"><text:a xlink:type="simple" xlink:href="#h.35nkun2"><text:span text:style-name="T24_16">to</text:span></text:a></text:span><text:span text:style-name="T24_17"><text:a xlink:type="simple" xlink:href="#h.35nkun2"><text:span text:style-name="T24_18"><text:s/></text:span></text:a></text:span><text:span text:style-name="T24_19"><text:a xlink:type="simple" xlink:href="#h.35nkun2"><text:span text:style-name="T24_20">be</text:span></text:a></text:span><text:span text:style-name="T24_21"><text:a xlink:type="simple" xlink:href="#h.35nkun2"><text:span text:style-name="T24_22"><text:s/></text:span></text:a></text:span><text:span text:style-name="T24_23"><text:a xlink:type="simple" xlink:href="#h.35nkun2"><text:span text:style-name="T24_24">a</text:span></text:a></text:span><text:span text:style-name="T24_25"><text:a xlink:type="simple" xlink:href="#h.35nkun2"><text:span text:style-name="T24_26"><text:s/></text:span></text:a></text:span><text:span text:style-name="T24_27"><text:a xlink:type="simple" xlink:href="#h.35nkun2"><text:span text:style-name="T24_28">member</text:span></text:a></text:span></text:p>
      <text:p text:style-name="P25"><text:span text:style-name="T25_1"><text:a xlink:type="simple" xlink:href="#h.1ksv4uv"><text:span text:style-name="T25_2">9<text:tab/></text:span></text:a></text:span><text:span text:style-name="T25_3"><text:a xlink:type="simple" xlink:href="#h.1ksv4uv"><text:span text:style-name="T25_4">Application</text:span></text:a></text:span><text:span text:style-name="T25_5"><text:a xlink:type="simple" xlink:href="#h.1ksv4uv"><text:span text:style-name="T25_6"><text:s/></text:span></text:a></text:span><text:span text:style-name="T25_7"><text:a xlink:type="simple" xlink:href="#h.1ksv4uv"><text:span text:style-name="T25_8">for</text:span></text:a></text:span><text:span text:style-name="T25_9"><text:a xlink:type="simple" xlink:href="#h.1ksv4uv"><text:span text:style-name="T25_10"><text:s/></text:span></text:a></text:span><text:span text:style-name="T25_11"><text:a xlink:type="simple" xlink:href="#h.1ksv4uv"><text:span text:style-name="T25_12">membership</text:span></text:a></text:span></text:p>
      <text:p text:style-name="P26"><text:span text:style-name="T26_1"><text:a xlink:type="simple" xlink:href="#h.44sinio"><text:span text:style-name="T26_2">10<text:tab/></text:span></text:a></text:span><text:span text:style-name="T26_3"><text:a xlink:type="simple" xlink:href="#h.44sinio"><text:span text:style-name="T26_4">Consideration</text:span></text:a></text:span><text:span text:style-name="T26_5"><text:a xlink:type="simple" xlink:href="#h.44sinio"><text:span text:style-name="T26_6"><text:s/></text:span></text:a></text:span><text:span text:style-name="T26_7"><text:a xlink:type="simple" xlink:href="#h.44sinio"><text:span text:style-name="T26_8">of</text:span></text:a></text:span><text:span text:style-name="T26_9"><text:a xlink:type="simple" xlink:href="#h.44sinio"><text:span text:style-name="T26_10"><text:s/></text:span></text:a></text:span><text:span text:style-name="T26_11"><text:a xlink:type="simple" xlink:href="#h.44sinio"><text:span text:style-name="T26_12">application</text:span></text:a></text:span></text:p>
      <text:p text:style-name="P27"><text:span text:style-name="T27_1"><text:a xlink:type="simple" xlink:href="#h.2jxsxqh"><text:span text:style-name="T27_2">11<text:tab/></text:span></text:a></text:span><text:span text:style-name="T27_3"><text:a xlink:type="simple" xlink:href="#h.2jxsxqh"><text:span text:style-name="T27_4">New</text:span></text:a></text:span><text:span text:style-name="T27_5"><text:a xlink:type="simple" xlink:href="#h.2jxsxqh"><text:span text:style-name="T27_6"><text:s/></text:span></text:a></text:span><text:span text:style-name="T27_7"><text:a xlink:type="simple" xlink:href="#h.2jxsxqh"><text:span text:style-name="T27_8">membership</text:span></text:a></text:span></text:p>
      <text:p text:style-name="P28"><text:span text:style-name="T28_1"><text:a xlink:type="simple" xlink:href="#h.z337ya"><text:span text:style-name="T28_2">12<text:tab/></text:span></text:a></text:span><text:span text:style-name="T28_3"><text:a xlink:type="simple" xlink:href="#h.z337ya"><text:span text:style-name="T28_4">Monthly</text:span></text:a></text:span><text:span text:style-name="T28_5"><text:a xlink:type="simple" xlink:href="#h.z337ya"><text:span text:style-name="T28_6"><text:s/></text:span></text:a></text:span><text:span text:style-name="T28_7"><text:a xlink:type="simple" xlink:href="#h.z337ya"><text:span text:style-name="T28_8">subscription</text:span></text:a></text:span><text:span text:style-name="T28_9"><text:a xlink:type="simple" xlink:href="#h.z337ya"><text:span text:style-name="T28_10"><text:s/></text:span></text:a></text:span><text:span text:style-name="T28_11"><text:a xlink:type="simple" xlink:href="#h.z337ya"><text:span text:style-name="T28_12">and</text:span></text:a></text:span><text:span text:style-name="T28_13"><text:a xlink:type="simple" xlink:href="#h.z337ya"><text:span text:style-name="T28_14"><text:s/></text:span></text:a></text:span><text:span text:style-name="T28_15"><text:a xlink:type="simple" xlink:href="#h.z337ya"><text:span text:style-name="T28_16">fee</text:span></text:a></text:span><text:span text:style-name="T28_17"><text:a xlink:type="simple" xlink:href="#h.z337ya"><text:span text:style-name="T28_18"><text:s/></text:span></text:a></text:span><text:span text:style-name="T28_19"><text:a xlink:type="simple" xlink:href="#h.z337ya"><text:span text:style-name="T28_20">on</text:span></text:a></text:span><text:span text:style-name="T28_21"><text:a xlink:type="simple" xlink:href="#h.z337ya"><text:span text:style-name="T28_22"><text:s/></text:span></text:a></text:span><text:span text:style-name="T28_23"><text:a xlink:type="simple" xlink:href="#h.z337ya"><text:span text:style-name="T28_24">joining</text:span></text:a></text:span></text:p>
      <text:p text:style-name="P29"><text:span text:style-name="T29_1"><text:a xlink:type="simple" xlink:href="#h.3j2qqm3"><text:span text:style-name="T29_2">13<text:tab/></text:span></text:a></text:span><text:span text:style-name="T29_3"><text:a xlink:type="simple" xlink:href="#h.3j2qqm3"><text:span text:style-name="T29_4">General</text:span></text:a></text:span><text:span text:style-name="T29_5"><text:a xlink:type="simple" xlink:href="#h.3j2qqm3"><text:span text:style-name="T29_6"><text:s/></text:span></text:a></text:span><text:span text:style-name="T29_7"><text:a xlink:type="simple" xlink:href="#h.3j2qqm3"><text:span text:style-name="T29_8">rights</text:span></text:a></text:span><text:span text:style-name="T29_9"><text:a xlink:type="simple" xlink:href="#h.3j2qqm3"><text:span text:style-name="T29_10"><text:s/></text:span></text:a></text:span><text:span text:style-name="T29_11"><text:a xlink:type="simple" xlink:href="#h.3j2qqm3"><text:span text:style-name="T29_12">of</text:span></text:a></text:span><text:span text:style-name="T29_13"><text:a xlink:type="simple" xlink:href="#h.3j2qqm3"><text:span text:style-name="T29_14"><text:s/></text:span></text:a></text:span><text:span text:style-name="T29_15"><text:a xlink:type="simple" xlink:href="#h.3j2qqm3"><text:span text:style-name="T29_16">members</text:span></text:a></text:span></text:p>
      <text:p text:style-name="P30"><text:span text:style-name="T30_1"><text:a xlink:type="simple" xlink:href="#h.1y810tw"><text:span text:style-name="T30_2">14<text:tab/></text:span></text:a></text:span><text:span text:style-name="T30_3"><text:a xlink:type="simple" xlink:href="#h.1y810tw"><text:span text:style-name="T30_4">Associate</text:span></text:a></text:span><text:span text:style-name="T30_5"><text:a xlink:type="simple" xlink:href="#h.1y810tw"><text:span text:style-name="T30_6"><text:s/></text:span></text:a></text:span><text:span text:style-name="T30_7"><text:a xlink:type="simple" xlink:href="#h.1y810tw"><text:span text:style-name="T30_8">members</text:span></text:a></text:span></text:p>
      <text:p text:style-name="P31"><text:span text:style-name="T31_1"><text:a xlink:type="simple" xlink:href="#h.4i7ojhp"><text:span text:style-name="T31_2">15<text:tab/></text:span></text:a></text:span><text:span text:style-name="T31_3"><text:a xlink:type="simple" xlink:href="#h.4i7ojhp"><text:span text:style-name="T31_4">Rights</text:span></text:a></text:span><text:span text:style-name="T31_5"><text:a xlink:type="simple" xlink:href="#h.4i7ojhp"><text:span text:style-name="T31_6"><text:s/></text:span></text:a></text:span><text:span text:style-name="T31_7"><text:a xlink:type="simple" xlink:href="#h.4i7ojhp"><text:span text:style-name="T31_8">not</text:span></text:a></text:span><text:span text:style-name="T31_9"><text:a xlink:type="simple" xlink:href="#h.4i7ojhp"><text:span text:style-name="T31_10"><text:s/></text:span></text:a></text:span><text:span text:style-name="T31_11"><text:a xlink:type="simple" xlink:href="#h.4i7ojhp"><text:span text:style-name="T31_12">transferable</text:span></text:a></text:span></text:p>
      <text:p text:style-name="P32"><text:span text:style-name="T32_1"><text:a xlink:type="simple" xlink:href="#h.2xcytpi"><text:span text:style-name="T32_2">16<text:tab/></text:span></text:a></text:span><text:span text:style-name="T32_3"><text:a xlink:type="simple" xlink:href="#h.2xcytpi"><text:span text:style-name="T32_4">Ceasing</text:span></text:a></text:span><text:span text:style-name="T32_5"><text:a xlink:type="simple" xlink:href="#h.2xcytpi"><text:span text:style-name="T32_6"><text:s/></text:span></text:a></text:span><text:span text:style-name="T32_7"><text:a xlink:type="simple" xlink:href="#h.2xcytpi"><text:span text:style-name="T32_8">membership</text:span></text:a></text:span></text:p>
      <text:p text:style-name="P33"><text:span text:style-name="T33_1"><text:a xlink:type="simple" xlink:href="#h.1ci93xb"><text:span text:style-name="T33_2">17<text:tab/></text:span></text:a></text:span><text:span text:style-name="T33_3"><text:a xlink:type="simple" xlink:href="#h.1ci93xb"><text:span text:style-name="T33_4">Resigning</text:span></text:a></text:span><text:span text:style-name="T33_5"><text:a xlink:type="simple" xlink:href="#h.1ci93xb"><text:span text:style-name="T33_6"><text:s/></text:span></text:a></text:span><text:span text:style-name="T33_7"><text:a xlink:type="simple" xlink:href="#h.1ci93xb"><text:span text:style-name="T33_8">as</text:span></text:a></text:span><text:span text:style-name="T33_9"><text:a xlink:type="simple" xlink:href="#h.1ci93xb"><text:span text:style-name="T33_10"><text:s/></text:span></text:a></text:span><text:span text:style-name="T33_11"><text:a xlink:type="simple" xlink:href="#h.1ci93xb"><text:span text:style-name="T33_12">a</text:span></text:a></text:span><text:span text:style-name="T33_13"><text:a xlink:type="simple" xlink:href="#h.1ci93xb"><text:span text:style-name="T33_14"><text:s/></text:span></text:a></text:span><text:span text:style-name="T33_15"><text:a xlink:type="simple" xlink:href="#h.1ci93xb"><text:span text:style-name="T33_16">member</text:span></text:a></text:span></text:p>
      <text:p text:style-name="P34"><text:span text:style-name="T34_1"><text:a xlink:type="simple" xlink:href="#h.3whwml4"><text:span text:style-name="T34_2">18<text:tab/></text:span></text:a></text:span><text:span text:style-name="T34_3"><text:a xlink:type="simple" xlink:href="#h.3whwml4"><text:span text:style-name="T34_4">Register</text:span></text:a></text:span><text:span text:style-name="T34_5"><text:a xlink:type="simple" xlink:href="#h.3whwml4"><text:span text:style-name="T34_6"><text:s/></text:span></text:a></text:span><text:span text:style-name="T34_7"><text:a xlink:type="simple" xlink:href="#h.3whwml4"><text:span text:style-name="T34_8">of</text:span></text:a></text:span><text:span text:style-name="T34_9"><text:a xlink:type="simple" xlink:href="#h.3whwml4"><text:span text:style-name="T34_10"><text:s/></text:span></text:a></text:span><text:span text:style-name="T34_11"><text:a xlink:type="simple" xlink:href="#h.3whwml4"><text:span text:style-name="T34_12">members</text:span></text:a></text:span></text:p>
      <text:p text:style-name="P35"><text:span text:style-name="T35_1"><text:a xlink:type="simple" xlink:href="#h.qsh70q"><text:span text:style-name="T35_2">19<text:tab/></text:span></text:a></text:span><text:span text:style-name="T35_3"><text:a xlink:type="simple" xlink:href="#h.qsh70q"><text:span text:style-name="T35_4">Grounds</text:span></text:a></text:span><text:span text:style-name="T35_5"><text:a xlink:type="simple" xlink:href="#h.qsh70q"><text:span text:style-name="T35_6"><text:s/></text:span></text:a></text:span><text:span text:style-name="T35_7"><text:a xlink:type="simple" xlink:href="#h.qsh70q"><text:span text:style-name="T35_8">for</text:span></text:a></text:span><text:span text:style-name="T35_9"><text:a xlink:type="simple" xlink:href="#h.qsh70q"><text:span text:style-name="T35_10"><text:s/></text:span></text:a></text:span><text:span text:style-name="T35_11"><text:a xlink:type="simple" xlink:href="#h.qsh70q"><text:span text:style-name="T35_12">taking</text:span></text:a></text:span><text:span text:style-name="T35_13"><text:a xlink:type="simple" xlink:href="#h.qsh70q"><text:span text:style-name="T35_14"><text:s/></text:span></text:a></text:span><text:span text:style-name="T35_15"><text:a xlink:type="simple" xlink:href="#h.qsh70q"><text:span text:style-name="T35_16">disciplinary</text:span></text:a></text:span><text:span text:style-name="T35_17"><text:a xlink:type="simple" xlink:href="#h.qsh70q"><text:span text:style-name="T35_18"><text:s/></text:span></text:a></text:span><text:span text:style-name="T35_19"><text:a xlink:type="simple" xlink:href="#h.qsh70q"><text:span text:style-name="T35_20">action</text:span></text:a></text:span></text:p>
      <text:p text:style-name="P36"><text:span text:style-name="T36_1"><text:a xlink:type="simple" xlink:href="#h.3as4poj"><text:span text:style-name="T36_2">20<text:tab/></text:span></text:a></text:span><text:span text:style-name="T36_3"><text:a xlink:type="simple" xlink:href="#h.3as4poj"><text:span text:style-name="T36_4">Disciplinary</text:span></text:a></text:span><text:span text:style-name="T36_5"><text:a xlink:type="simple" xlink:href="#h.3as4poj"><text:span text:style-name="T36_6"><text:s/></text:span></text:a></text:span><text:span text:style-name="T36_7"><text:a xlink:type="simple" xlink:href="#h.3as4poj"><text:span text:style-name="T36_8">subcommittee</text:span></text:a></text:span></text:p>
      <text:p text:style-name="P37"><text:span text:style-name="T37_1"><text:a xlink:type="simple" xlink:href="#h.1pxezwc"><text:span text:style-name="T37_2">21<text:tab/></text:span></text:a></text:span><text:span text:style-name="T37_3"><text:a xlink:type="simple" xlink:href="#h.1pxezwc"><text:span text:style-name="T37_4">Notice</text:span></text:a></text:span><text:span text:style-name="T37_5"><text:a xlink:type="simple" xlink:href="#h.1pxezwc"><text:span text:style-name="T37_6"><text:s/></text:span></text:a></text:span><text:span text:style-name="T37_7"><text:a xlink:type="simple" xlink:href="#h.1pxezwc"><text:span text:style-name="T37_8">to</text:span></text:a></text:span><text:span text:style-name="T37_9"><text:a xlink:type="simple" xlink:href="#h.1pxezwc"><text:span text:style-name="T37_10"><text:s/></text:span></text:a></text:span><text:span text:style-name="T37_11"><text:a xlink:type="simple" xlink:href="#h.1pxezwc"><text:span text:style-name="T37_12">member</text:span></text:a></text:span></text:p>
      <text:p text:style-name="P38"><text:span text:style-name="T38_1"><text:a xlink:type="simple" xlink:href="#h.49x2ik5"><text:span text:style-name="T38_2">22<text:tab/></text:span></text:a></text:span><text:span text:style-name="T38_3"><text:a xlink:type="simple" xlink:href="#h.49x2ik5"><text:span text:style-name="T38_4">Decision</text:span></text:a></text:span><text:span text:style-name="T38_5"><text:a xlink:type="simple" xlink:href="#h.49x2ik5"><text:span text:style-name="T38_6"><text:s/></text:span></text:a></text:span><text:span text:style-name="T38_7"><text:a xlink:type="simple" xlink:href="#h.49x2ik5"><text:span text:style-name="T38_8">of</text:span></text:a></text:span><text:span text:style-name="T38_9"><text:a xlink:type="simple" xlink:href="#h.49x2ik5"><text:span text:style-name="T38_10"><text:s/></text:span></text:a></text:span><text:span text:style-name="T38_11"><text:a xlink:type="simple" xlink:href="#h.49x2ik5"><text:span text:style-name="T38_12">subcommittee</text:span></text:a></text:span></text:p>
      <text:p text:style-name="P39"><text:span text:style-name="T39_1"><text:a xlink:type="simple" xlink:href="#h.147n2zr"><text:span text:style-name="T39_2">23<text:tab/></text:span></text:a></text:span><text:span text:style-name="T39_3"><text:a xlink:type="simple" xlink:href="#h.147n2zr"><text:span text:style-name="T39_4">Appeal</text:span></text:a></text:span><text:span text:style-name="T39_5"><text:a xlink:type="simple" xlink:href="#h.147n2zr"><text:span text:style-name="T39_6"><text:s/></text:span></text:a></text:span><text:span text:style-name="T39_7"><text:a xlink:type="simple" xlink:href="#h.147n2zr"><text:span text:style-name="T39_8">rights</text:span></text:a></text:span></text:p>
      <text:p text:style-name="P40"><text:span text:style-name="T40_1"><text:a xlink:type="simple" xlink:href="#h.3o7alnk"><text:span text:style-name="T40_2">24<text:tab/></text:span></text:a></text:span><text:span text:style-name="T40_3"><text:a xlink:type="simple" xlink:href="#h.3o7alnk"><text:span text:style-name="T40_4">Conduct</text:span></text:a></text:span><text:span text:style-name="T40_5"><text:a xlink:type="simple" xlink:href="#h.3o7alnk"><text:span text:style-name="T40_6"><text:s/></text:span></text:a></text:span><text:span text:style-name="T40_7"><text:a xlink:type="simple" xlink:href="#h.3o7alnk"><text:span text:style-name="T40_8">of</text:span></text:a></text:span><text:span text:style-name="T40_9"><text:a xlink:type="simple" xlink:href="#h.3o7alnk"><text:span text:style-name="T40_10"><text:s/></text:span></text:a></text:span><text:span text:style-name="T40_11"><text:a xlink:type="simple" xlink:href="#h.3o7alnk"><text:span text:style-name="T40_12">disciplinary</text:span></text:a></text:span><text:span text:style-name="T40_13"><text:a xlink:type="simple" xlink:href="#h.3o7alnk"><text:span text:style-name="T40_14"><text:s/></text:span></text:a></text:span><text:span text:style-name="T40_15"><text:a xlink:type="simple" xlink:href="#h.3o7alnk"><text:span text:style-name="T40_16">appeal</text:span></text:a></text:span><text:span text:style-name="T40_17"><text:a xlink:type="simple" xlink:href="#h.3o7alnk"><text:span text:style-name="T40_18"><text:s/></text:span></text:a></text:span><text:span text:style-name="T40_19"><text:a xlink:type="simple" xlink:href="#h.3o7alnk"><text:span text:style-name="T40_20">meeting</text:span></text:a></text:span></text:p>
      <text:p text:style-name="P41"><text:span text:style-name="T41_1"><text:a xlink:type="simple" xlink:href="#h.ihv636"><text:span text:style-name="T41_2">25<text:tab/></text:span></text:a></text:span><text:span text:style-name="T41_3"><text:a xlink:type="simple" xlink:href="#h.ihv636"><text:span text:style-name="T41_4">Application</text:span></text:a></text:span></text:p>
      <text:p text:style-name="P42"><text:span text:style-name="T42_1"><text:a xlink:type="simple" xlink:href="#h.1hmsyys"><text:span text:style-name="T42_2">26<text:tab/></text:span></text:a></text:span><text:span text:style-name="T42_3"><text:a xlink:type="simple" xlink:href="#h.1hmsyys"><text:span text:style-name="T42_4">Parties</text:span></text:a></text:span><text:span text:style-name="T42_5"><text:a xlink:type="simple" xlink:href="#h.1hmsyys"><text:span text:style-name="T42_6"><text:s/></text:span></text:a></text:span><text:span text:style-name="T42_7"><text:a xlink:type="simple" xlink:href="#h.1hmsyys"><text:span text:style-name="T42_8">must</text:span></text:a></text:span><text:span text:style-name="T42_9"><text:a xlink:type="simple" xlink:href="#h.1hmsyys"><text:span text:style-name="T42_10"><text:s/></text:span></text:a></text:span><text:span text:style-name="T42_11"><text:a xlink:type="simple" xlink:href="#h.1hmsyys"><text:span text:style-name="T42_12">attempt</text:span></text:a></text:span><text:span text:style-name="T42_13"><text:a xlink:type="simple" xlink:href="#h.1hmsyys"><text:span text:style-name="T42_14"><text:s/></text:span></text:a></text:span><text:span text:style-name="T42_15"><text:a xlink:type="simple" xlink:href="#h.1hmsyys"><text:span text:style-name="T42_16">to</text:span></text:a></text:span><text:span text:style-name="T42_17"><text:a xlink:type="simple" xlink:href="#h.1hmsyys"><text:span text:style-name="T42_18"><text:s/></text:span></text:a></text:span><text:span text:style-name="T42_19"><text:a xlink:type="simple" xlink:href="#h.1hmsyys"><text:span text:style-name="T42_20">resolve</text:span></text:a></text:span><text:span text:style-name="T42_21"><text:a xlink:type="simple" xlink:href="#h.1hmsyys"><text:span text:style-name="T42_22"><text:s/></text:span></text:a></text:span><text:span text:style-name="T42_23"><text:a xlink:type="simple" xlink:href="#h.1hmsyys"><text:span text:style-name="T42_24">the</text:span></text:a></text:span><text:span text:style-name="T42_25"><text:a xlink:type="simple" xlink:href="#h.1hmsyys"><text:span text:style-name="T42_26"><text:s/></text:span></text:a></text:span><text:span text:style-name="T42_27"><text:a xlink:type="simple" xlink:href="#h.1hmsyys"><text:span text:style-name="T42_28">dispute</text:span></text:a></text:span></text:p>
      <text:p text:style-name="P43"><text:span text:style-name="T43_1"><text:a xlink:type="simple" xlink:href="#h.41mghml"><text:span text:style-name="T43_2">27<text:tab/></text:span></text:a></text:span><text:span text:style-name="T43_3"><text:a xlink:type="simple" xlink:href="#h.41mghml"><text:span text:style-name="T43_4">Appointment</text:span></text:a></text:span><text:span text:style-name="T43_5"><text:a xlink:type="simple" xlink:href="#h.41mghml"><text:span text:style-name="T43_6"><text:s/></text:span></text:a></text:span><text:span text:style-name="T43_7"><text:a xlink:type="simple" xlink:href="#h.41mghml"><text:span text:style-name="T43_8">of</text:span></text:a></text:span><text:span text:style-name="T43_9"><text:a xlink:type="simple" xlink:href="#h.41mghml"><text:span text:style-name="T43_10"><text:s/></text:span></text:a></text:span><text:span text:style-name="T43_11"><text:a xlink:type="simple" xlink:href="#h.41mghml"><text:span text:style-name="T43_12">mediator</text:span></text:a></text:span></text:p>
      <text:p text:style-name="P44"><text:span text:style-name="T44_1"><text:a xlink:type="simple" xlink:href="#h.2grqrue"><text:span text:style-name="T44_2">28<text:tab/></text:span></text:a></text:span><text:span text:style-name="T44_3"><text:a xlink:type="simple" xlink:href="#h.2grqrue"><text:span text:style-name="T44_4">Mediation</text:span></text:a></text:span><text:span text:style-name="T44_5"><text:a xlink:type="simple" xlink:href="#h.2grqrue"><text:span text:style-name="T44_6"><text:s/></text:span></text:a></text:span><text:span text:style-name="T44_7"><text:a xlink:type="simple" xlink:href="#h.2grqrue"><text:span text:style-name="T44_8">process</text:span></text:a></text:span></text:p>
      <text:p text:style-name="P45"><text:span text:style-name="T45_1"><text:a xlink:type="simple" xlink:href="#h.vx1227"><text:span text:style-name="T45_2">29<text:tab/></text:span></text:a></text:span><text:span text:style-name="T45_3"><text:a xlink:type="simple" xlink:href="#h.vx1227"><text:span text:style-name="T45_4">Failure</text:span></text:a></text:span><text:span text:style-name="T45_5"><text:a xlink:type="simple" xlink:href="#h.vx1227"><text:span text:style-name="T45_6"><text:s/></text:span></text:a></text:span><text:span text:style-name="T45_7"><text:a xlink:type="simple" xlink:href="#h.vx1227"><text:span text:style-name="T45_8">to</text:span></text:a></text:span><text:span text:style-name="T45_9"><text:a xlink:type="simple" xlink:href="#h.vx1227"><text:span text:style-name="T45_10"><text:s/></text:span></text:a></text:span><text:span text:style-name="T45_11"><text:a xlink:type="simple" xlink:href="#h.vx1227"><text:span text:style-name="T45_12">resolve</text:span></text:a></text:span><text:span text:style-name="T45_13"><text:a xlink:type="simple" xlink:href="#h.vx1227"><text:span text:style-name="T45_14"><text:s/></text:span></text:a></text:span><text:span text:style-name="T45_15"><text:a xlink:type="simple" xlink:href="#h.vx1227"><text:span text:style-name="T45_16">dispute</text:span></text:a></text:span><text:span text:style-name="T45_17"><text:a xlink:type="simple" xlink:href="#h.vx1227"><text:span text:style-name="T45_18"><text:s/></text:span></text:a></text:span><text:span text:style-name="T45_19"><text:a xlink:type="simple" xlink:href="#h.vx1227"><text:span text:style-name="T45_20">by</text:span></text:a></text:span><text:span text:style-name="T45_21"><text:a xlink:type="simple" xlink:href="#h.vx1227"><text:span text:style-name="T45_22"><text:s/></text:span></text:a></text:span><text:span text:style-name="T45_23"><text:a xlink:type="simple" xlink:href="#h.vx1227"><text:span text:style-name="T45_24">mediation</text:span></text:a></text:span></text:p>
      <text:p text:style-name="P46"><text:span text:style-name="T46_1"><text:a xlink:type="simple" xlink:href="#h.wydoa4c4ju8f"><text:span text:style-name="T46_2">PART</text:span></text:a></text:span><text:span text:style-name="T46_3"><text:a xlink:type="simple" xlink:href="#h.wydoa4c4ju8f"><text:span text:style-name="T46_4"><text:s/>4—</text:span></text:a></text:span><text:span text:style-name="T46_5"><text:a xlink:type="simple" xlink:href="#h.wydoa4c4ju8f"><text:span text:style-name="T46_6">GENERAL</text:span></text:a></text:span><text:span text:style-name="T46_7"><text:a xlink:type="simple" xlink:href="#h.wydoa4c4ju8f"><text:span text:style-name="T46_8"><text:s/></text:span></text:a></text:span><text:span text:style-name="T46_9"><text:a xlink:type="simple" xlink:href="#h.wydoa4c4ju8f"><text:span text:style-name="T46_10">MEETINGS</text:span></text:a></text:span><text:span text:style-name="T46_11"><text:a xlink:type="simple" xlink:href="#h.wydoa4c4ju8f"><text:span text:style-name="T46_12"><text:s/></text:span></text:a></text:span><text:span text:style-name="T46_13"><text:a xlink:type="simple" xlink:href="#h.wydoa4c4ju8f"><text:span text:style-name="T46_14">OF</text:span></text:a></text:span><text:span text:style-name="T46_15"><text:a xlink:type="simple" xlink:href="#h.wydoa4c4ju8f"><text:span text:style-name="T46_16"><text:s/></text:span></text:a></text:span><text:span text:style-name="T46_17"><text:a xlink:type="simple" xlink:href="#h.wydoa4c4ju8f"><text:span text:style-name="T46_18">THE</text:span></text:a></text:span><text:span text:style-name="T46_19"><text:a xlink:type="simple" xlink:href="#h.wydoa4c4ju8f"><text:span text:style-name="T46_20"><text:s/></text:span></text:a></text:span><text:span text:style-name="T46_21"><text:a xlink:type="simple" xlink:href="#h.wydoa4c4ju8f"><text:span text:style-name="T46_22">ASSOCIATION</text:span></text:a></text:span></text:p>
      <text:p text:style-name="P47"><text:span text:style-name="T47_1"><text:a xlink:type="simple" xlink:href="#h.1v1yuxt"><text:span text:style-name="T47_2">30<text:tab/></text:span></text:a></text:span><text:span text:style-name="T47_3"><text:a xlink:type="simple" xlink:href="#h.1v1yuxt"><text:span text:style-name="T47_4">Annual</text:span></text:a></text:span><text:span text:style-name="T47_5"><text:a xlink:type="simple" xlink:href="#h.1v1yuxt"><text:span text:style-name="T47_6"><text:s/></text:span></text:a></text:span><text:span text:style-name="T47_7"><text:a xlink:type="simple" xlink:href="#h.1v1yuxt"><text:span text:style-name="T47_8">general</text:span></text:a></text:span><text:span text:style-name="T47_9"><text:a xlink:type="simple" xlink:href="#h.1v1yuxt"><text:span text:style-name="T47_10"><text:s/></text:span></text:a></text:span><text:span text:style-name="T47_11"><text:a xlink:type="simple" xlink:href="#h.1v1yuxt"><text:span text:style-name="T47_12">meetings</text:span></text:a></text:span></text:p>
      <text:p text:style-name="P48"><text:span text:style-name="T48_1"><text:a xlink:type="simple" xlink:href="#h.2u6wntf"><text:span text:style-name="T48_2">31<text:tab/></text:span></text:a></text:span><text:span text:style-name="T48_3"><text:a xlink:type="simple" xlink:href="#h.2u6wntf"><text:span text:style-name="T48_4">Special</text:span></text:a></text:span><text:span text:style-name="T48_5"><text:a xlink:type="simple" xlink:href="#h.2u6wntf"><text:span text:style-name="T48_6"><text:s/></text:span></text:a></text:span><text:span text:style-name="T48_7"><text:a xlink:type="simple" xlink:href="#h.2u6wntf"><text:span text:style-name="T48_8">general</text:span></text:a></text:span><text:span text:style-name="T48_9"><text:a xlink:type="simple" xlink:href="#h.2u6wntf"><text:span text:style-name="T48_10"><text:s/></text:span></text:a></text:span><text:span text:style-name="T48_11"><text:a xlink:type="simple" xlink:href="#h.2u6wntf"><text:span text:style-name="T48_12">meetings</text:span></text:a></text:span></text:p>
      <text:p text:style-name="P49"><text:span text:style-name="T49_1"><text:a xlink:type="simple" xlink:href="#h.19c6y18"><text:span text:style-name="T49_2">32<text:tab/></text:span></text:a></text:span><text:span text:style-name="T49_3"><text:a xlink:type="simple" xlink:href="#h.19c6y18"><text:span text:style-name="T49_4">Special</text:span></text:a></text:span><text:span text:style-name="T49_5"><text:a xlink:type="simple" xlink:href="#h.19c6y18"><text:span text:style-name="T49_6"><text:s/></text:span></text:a></text:span><text:span text:style-name="T49_7"><text:a xlink:type="simple" xlink:href="#h.19c6y18"><text:span text:style-name="T49_8">general</text:span></text:a></text:span><text:span text:style-name="T49_9"><text:a xlink:type="simple" xlink:href="#h.19c6y18"><text:span text:style-name="T49_10"><text:s/></text:span></text:a></text:span><text:span text:style-name="T49_11"><text:a xlink:type="simple" xlink:href="#h.19c6y18"><text:span text:style-name="T49_12">meeting</text:span></text:a></text:span><text:span text:style-name="T49_13"><text:a xlink:type="simple" xlink:href="#h.19c6y18"><text:span text:style-name="T49_14"><text:s/></text:span></text:a></text:span><text:span text:style-name="T49_15"><text:a xlink:type="simple" xlink:href="#h.19c6y18"><text:span text:style-name="T49_16">held</text:span></text:a></text:span><text:span text:style-name="T49_17"><text:a xlink:type="simple" xlink:href="#h.19c6y18"><text:span text:style-name="T49_18"><text:s/></text:span></text:a></text:span><text:span text:style-name="T49_19"><text:a xlink:type="simple" xlink:href="#h.19c6y18"><text:span text:style-name="T49_20">at</text:span></text:a></text:span><text:span text:style-name="T49_21"><text:a xlink:type="simple" xlink:href="#h.19c6y18"><text:span text:style-name="T49_22"><text:s/></text:span></text:a></text:span><text:span text:style-name="T49_23"><text:a xlink:type="simple" xlink:href="#h.19c6y18"><text:span text:style-name="T49_24">request</text:span></text:a></text:span><text:span text:style-name="T49_25"><text:a xlink:type="simple" xlink:href="#h.19c6y18"><text:span text:style-name="T49_26"><text:s/></text:span></text:a></text:span><text:span text:style-name="T49_27"><text:a xlink:type="simple" xlink:href="#h.19c6y18"><text:span text:style-name="T49_28">of</text:span></text:a></text:span><text:span text:style-name="T49_29"><text:a xlink:type="simple" xlink:href="#h.19c6y18"><text:span text:style-name="T49_30"><text:s/></text:span></text:a></text:span><text:span text:style-name="T49_31"><text:a xlink:type="simple" xlink:href="#h.19c6y18"><text:span text:style-name="T49_32">members</text:span></text:a></text:span></text:p>
      <text:p text:style-name="P50"><text:span text:style-name="T50_1"><text:a xlink:type="simple" xlink:href="#h.3tbugp1"><text:span text:style-name="T50_2">33<text:tab/></text:span></text:a></text:span><text:span text:style-name="T50_3"><text:a xlink:type="simple" xlink:href="#h.3tbugp1"><text:span text:style-name="T50_4">Notice</text:span></text:a></text:span><text:span text:style-name="T50_5"><text:a xlink:type="simple" xlink:href="#h.3tbugp1"><text:span text:style-name="T50_6"><text:s/></text:span></text:a></text:span><text:span text:style-name="T50_7"><text:a xlink:type="simple" xlink:href="#h.3tbugp1"><text:span text:style-name="T50_8">of</text:span></text:a></text:span><text:span text:style-name="T50_9"><text:a xlink:type="simple" xlink:href="#h.3tbugp1"><text:span text:style-name="T50_10"><text:s/></text:span></text:a></text:span><text:span text:style-name="T50_11"><text:a xlink:type="simple" xlink:href="#h.3tbugp1"><text:span text:style-name="T50_12">general</text:span></text:a></text:span><text:span text:style-name="T50_13"><text:a xlink:type="simple" xlink:href="#h.3tbugp1"><text:span text:style-name="T50_14"><text:s/></text:span></text:a></text:span><text:span text:style-name="T50_15"><text:a xlink:type="simple" xlink:href="#h.3tbugp1"><text:span text:style-name="T50_16">meetings</text:span></text:a></text:span></text:p>
      <text:p text:style-name="P51"><text:span text:style-name="T51_1"><text:a xlink:type="simple" xlink:href="#h.28h4qwu"><text:span text:style-name="T51_2">34<text:tab/></text:span></text:a></text:span><text:span text:style-name="T51_3"><text:a xlink:type="simple" xlink:href="#h.28h4qwu"><text:span text:style-name="T51_4">Proxies</text:span></text:a></text:span></text:p>
      <text:p text:style-name="P52"><text:span text:style-name="T52_1"><text:a xlink:type="simple" xlink:href="#h.nmf14n"><text:span text:style-name="T52_2">35<text:tab/></text:span></text:a></text:span><text:span text:style-name="T52_3"><text:a xlink:type="simple" xlink:href="#h.nmf14n"><text:span text:style-name="T52_4">Use</text:span></text:a></text:span><text:span text:style-name="T52_5"><text:a xlink:type="simple" xlink:href="#h.nmf14n"><text:span text:style-name="T52_6"><text:s/></text:span></text:a></text:span><text:span text:style-name="T52_7"><text:a xlink:type="simple" xlink:href="#h.nmf14n"><text:span text:style-name="T52_8">of</text:span></text:a></text:span><text:span text:style-name="T52_9"><text:a xlink:type="simple" xlink:href="#h.nmf14n"><text:span text:style-name="T52_10"><text:s/></text:span></text:a></text:span><text:span text:style-name="T52_11"><text:a xlink:type="simple" xlink:href="#h.nmf14n"><text:span text:style-name="T52_12">technology</text:span></text:a></text:span></text:p>
      <text:p text:style-name="P53"><text:span text:style-name="T53_1"><text:a xlink:type="simple" xlink:href="#h.37m2jsg"><text:span text:style-name="T53_2">36<text:tab/></text:span></text:a></text:span><text:span text:style-name="T53_3"><text:a xlink:type="simple" xlink:href="#h.37m2jsg"><text:span text:style-name="T53_4">Quorum</text:span></text:a></text:span><text:span text:style-name="T53_5"><text:a xlink:type="simple" xlink:href="#h.37m2jsg"><text:span text:style-name="T53_6"><text:s/></text:span></text:a></text:span><text:span text:style-name="T53_7"><text:a xlink:type="simple" xlink:href="#h.37m2jsg"><text:span text:style-name="T53_8">at</text:span></text:a></text:span><text:span text:style-name="T53_9"><text:a xlink:type="simple" xlink:href="#h.37m2jsg"><text:span text:style-name="T53_10"><text:s/></text:span></text:a></text:span><text:span text:style-name="T53_11"><text:a xlink:type="simple" xlink:href="#h.37m2jsg"><text:span text:style-name="T53_12">general</text:span></text:a></text:span><text:span text:style-name="T53_13"><text:a xlink:type="simple" xlink:href="#h.37m2jsg"><text:span text:style-name="T53_14"><text:s/></text:span></text:a></text:span><text:span text:style-name="T53_15"><text:a xlink:type="simple" xlink:href="#h.37m2jsg"><text:span text:style-name="T53_16">meetings</text:span></text:a></text:span></text:p>
      <text:p text:style-name="P54"><text:span text:style-name="T54_1"><text:a xlink:type="simple" xlink:href="#h.1mrcu09"><text:span text:style-name="T54_2">37<text:tab/></text:span></text:a></text:span><text:span text:style-name="T54_3"><text:a xlink:type="simple" xlink:href="#h.1mrcu09"><text:span text:style-name="T54_4">Adjournment</text:span></text:a></text:span><text:span text:style-name="T54_5"><text:a xlink:type="simple" xlink:href="#h.1mrcu09"><text:span text:style-name="T54_6"><text:s/></text:span></text:a></text:span><text:span text:style-name="T54_7"><text:a xlink:type="simple" xlink:href="#h.1mrcu09"><text:span text:style-name="T54_8">of</text:span></text:a></text:span><text:span text:style-name="T54_9"><text:a xlink:type="simple" xlink:href="#h.1mrcu09"><text:span text:style-name="T54_10"><text:s/></text:span></text:a></text:span><text:span text:style-name="T54_11"><text:a xlink:type="simple" xlink:href="#h.1mrcu09"><text:span text:style-name="T54_12">general</text:span></text:a></text:span><text:span text:style-name="T54_13"><text:a xlink:type="simple" xlink:href="#h.1mrcu09"><text:span text:style-name="T54_14"><text:s/></text:span></text:a></text:span><text:span text:style-name="T54_15"><text:a xlink:type="simple" xlink:href="#h.1mrcu09"><text:span text:style-name="T54_16">meeting</text:span></text:a></text:span></text:p>
      <text:p text:style-name="P55"><text:span text:style-name="T55_1"><text:a xlink:type="simple" xlink:href="#h.46r0co2"><text:span text:style-name="T55_2">38<text:tab/></text:span></text:a></text:span><text:span text:style-name="T55_3"><text:a xlink:type="simple" xlink:href="#h.46r0co2"><text:span text:style-name="T55_4">Voting</text:span></text:a></text:span><text:span text:style-name="T55_5"><text:a xlink:type="simple" xlink:href="#h.46r0co2"><text:span text:style-name="T55_6"><text:s/></text:span></text:a></text:span><text:span text:style-name="T55_7"><text:a xlink:type="simple" xlink:href="#h.46r0co2"><text:span text:style-name="T55_8">at</text:span></text:a></text:span><text:span text:style-name="T55_9"><text:a xlink:type="simple" xlink:href="#h.46r0co2"><text:span text:style-name="T55_10"><text:s/></text:span></text:a></text:span><text:span text:style-name="T55_11"><text:a xlink:type="simple" xlink:href="#h.46r0co2"><text:span text:style-name="T55_12">general</text:span></text:a></text:span><text:span text:style-name="T55_13"><text:a xlink:type="simple" xlink:href="#h.46r0co2"><text:span text:style-name="T55_14"><text:s/></text:span></text:a></text:span><text:span text:style-name="T55_15"><text:a xlink:type="simple" xlink:href="#h.46r0co2"><text:span text:style-name="T55_16">meeting</text:span></text:a></text:span></text:p>
      <text:p text:style-name="P56"><text:span text:style-name="T56_1"><text:a xlink:type="simple" xlink:href="#h.2lwamvv"><text:span text:style-name="T56_2">39<text:tab/></text:span></text:a></text:span><text:span text:style-name="T56_3"><text:a xlink:type="simple" xlink:href="#h.2lwamvv"><text:span text:style-name="T56_4">Special</text:span></text:a></text:span><text:span text:style-name="T56_5"><text:a xlink:type="simple" xlink:href="#h.2lwamvv"><text:span text:style-name="T56_6"><text:s/></text:span></text:a></text:span><text:span text:style-name="T56_7"><text:a xlink:type="simple" xlink:href="#h.2lwamvv"><text:span text:style-name="T56_8">resolutions</text:span></text:a></text:span></text:p>
      <text:p text:style-name="P57"><text:span text:style-name="T57_1"><text:a xlink:type="simple" xlink:href="#h.111kx3o"><text:span text:style-name="T57_2">40<text:tab/></text:span></text:a></text:span><text:span text:style-name="T57_3"><text:a xlink:type="simple" xlink:href="#h.111kx3o"><text:span text:style-name="T57_4">Determining</text:span></text:a></text:span><text:span text:style-name="T57_5"><text:a xlink:type="simple" xlink:href="#h.111kx3o"><text:span text:style-name="T57_6"><text:s/></text:span></text:a></text:span><text:span text:style-name="T57_7"><text:a xlink:type="simple" xlink:href="#h.111kx3o"><text:span text:style-name="T57_8">whether</text:span></text:a></text:span><text:span text:style-name="T57_9"><text:a xlink:type="simple" xlink:href="#h.111kx3o"><text:span text:style-name="T57_10"><text:s/></text:span></text:a></text:span><text:span text:style-name="T57_11"><text:a xlink:type="simple" xlink:href="#h.111kx3o"><text:span text:style-name="T57_12">resolution</text:span></text:a></text:span><text:span text:style-name="T57_13"><text:a xlink:type="simple" xlink:href="#h.111kx3o"><text:span text:style-name="T57_14"><text:s/></text:span></text:a></text:span><text:span text:style-name="T57_15"><text:a xlink:type="simple" xlink:href="#h.111kx3o"><text:span text:style-name="T57_16">carried</text:span></text:a></text:span></text:p>
      <text:p text:style-name="P58"><text:span text:style-name="T58_1"><text:a xlink:type="simple" xlink:href="#h.3l18frh"><text:span text:style-name="T58_2">41<text:tab/></text:span></text:a></text:span><text:span text:style-name="T58_3"><text:a xlink:type="simple" xlink:href="#h.3l18frh"><text:span text:style-name="T58_4">Minutes</text:span></text:a></text:span><text:span text:style-name="T58_5"><text:a xlink:type="simple" xlink:href="#h.3l18frh"><text:span text:style-name="T58_6"><text:s/></text:span></text:a></text:span><text:span text:style-name="T58_7"><text:a xlink:type="simple" xlink:href="#h.3l18frh"><text:span text:style-name="T58_8">of</text:span></text:a></text:span><text:span text:style-name="T58_9"><text:a xlink:type="simple" xlink:href="#h.3l18frh"><text:span text:style-name="T58_10"><text:s/></text:span></text:a></text:span><text:span text:style-name="T58_11"><text:a xlink:type="simple" xlink:href="#h.3l18frh"><text:span text:style-name="T58_12">general</text:span></text:a></text:span><text:span text:style-name="T58_13"><text:a xlink:type="simple" xlink:href="#h.3l18frh"><text:span text:style-name="T58_14"><text:s/></text:span></text:a></text:span><text:span text:style-name="T58_15"><text:a xlink:type="simple" xlink:href="#h.3l18frh"><text:span text:style-name="T58_16">meeting</text:span></text:a></text:span></text:p>
      <text:p text:style-name="P59"><text:span text:style-name="T59_1"><text:a xlink:type="simple" xlink:href="#h.lvr42ersd7h2"><text:span text:style-name="T59_2">PART</text:span></text:a></text:span><text:span text:style-name="T59_3"><text:a xlink:type="simple" xlink:href="#h.lvr42ersd7h2"><text:span text:style-name="T59_4"><text:s/>5—</text:span></text:a></text:span><text:span text:style-name="T59_5"><text:a xlink:type="simple" xlink:href="#h.lvr42ersd7h2"><text:span text:style-name="T59_6">COMMITTEE</text:span></text:a></text:span></text:p>
      <text:p text:style-name="P60"><text:span text:style-name="T60_1"><text:a xlink:type="simple" xlink:href="#h.2zbgiuw"><text:span text:style-name="T60_2">42<text:tab/></text:span></text:a></text:span><text:span text:style-name="T60_3"><text:a xlink:type="simple" xlink:href="#h.2zbgiuw"><text:span text:style-name="T60_4">Role</text:span></text:a></text:span><text:span text:style-name="T60_5"><text:a xlink:type="simple" xlink:href="#h.2zbgiuw"><text:span text:style-name="T60_6"><text:s/></text:span></text:a></text:span><text:span text:style-name="T60_7"><text:a xlink:type="simple" xlink:href="#h.2zbgiuw"><text:span text:style-name="T60_8">and</text:span></text:a></text:span><text:span text:style-name="T60_9"><text:a xlink:type="simple" xlink:href="#h.2zbgiuw"><text:span text:style-name="T60_10"><text:s/></text:span></text:a></text:span><text:span text:style-name="T60_11"><text:a xlink:type="simple" xlink:href="#h.2zbgiuw"><text:span text:style-name="T60_12">powers</text:span></text:a></text:span></text:p>
      <text:p text:style-name="P61"><text:span text:style-name="T61_1"><text:a xlink:type="simple" xlink:href="#h.1egqt2p"><text:span text:style-name="T61_2">43<text:tab/></text:span></text:a></text:span><text:span text:style-name="T61_3"><text:a xlink:type="simple" xlink:href="#h.1egqt2p"><text:span text:style-name="T61_4">Delegation</text:span></text:a></text:span></text:p>
      <text:p text:style-name="P62"><text:span text:style-name="T62_1"><text:a xlink:type="simple" xlink:href="#h.2dlolyb"><text:span text:style-name="T62_2">44<text:tab/></text:span></text:a></text:span><text:span text:style-name="T62_3"><text:a xlink:type="simple" xlink:href="#h.2dlolyb"><text:span text:style-name="T62_4">Composition</text:span></text:a></text:span><text:span text:style-name="T62_5"><text:a xlink:type="simple" xlink:href="#h.2dlolyb"><text:span text:style-name="T62_6"><text:s/></text:span></text:a></text:span><text:span text:style-name="T62_7"><text:a xlink:type="simple" xlink:href="#h.2dlolyb"><text:span text:style-name="T62_8">of</text:span></text:a></text:span><text:span text:style-name="T62_9"><text:a xlink:type="simple" xlink:href="#h.2dlolyb"><text:span text:style-name="T62_10"><text:s/></text:span></text:a></text:span><text:span text:style-name="T62_11"><text:a xlink:type="simple" xlink:href="#h.2dlolyb"><text:span text:style-name="T62_12">Committee</text:span></text:a></text:span></text:p>
      <text:p text:style-name="P63"><text:span text:style-name="T63_1"><text:a xlink:type="simple" xlink:href="#h.sqyw64"><text:span text:style-name="T63_2">45<text:tab/></text:span></text:a></text:span><text:span text:style-name="T63_3"><text:a xlink:type="simple" xlink:href="#h.sqyw64"><text:span text:style-name="T63_4">General</text:span></text:a></text:span><text:span text:style-name="T63_5"><text:a xlink:type="simple" xlink:href="#h.sqyw64"><text:span text:style-name="T63_6"><text:s/></text:span></text:a></text:span><text:span text:style-name="T63_7"><text:a xlink:type="simple" xlink:href="#h.sqyw64"><text:span text:style-name="T63_8">Duties</text:span></text:a></text:span></text:p>
      <text:p text:style-name="P64"><text:span text:style-name="T64_1"><text:a xlink:type="simple" xlink:href="#h.3cqmetx"><text:span text:style-name="T64_2">46<text:tab/></text:span></text:a></text:span><text:span text:style-name="T64_3"><text:a xlink:type="simple" xlink:href="#h.3cqmetx"><text:span text:style-name="T64_4">President</text:span></text:a></text:span><text:span text:style-name="T64_5"><text:a xlink:type="simple" xlink:href="#h.3cqmetx"><text:span text:style-name="T64_6"><text:s/></text:span></text:a></text:span><text:span text:style-name="T64_7"><text:a xlink:type="simple" xlink:href="#h.3cqmetx"><text:span text:style-name="T64_8">and</text:span></text:a></text:span><text:span text:style-name="T64_9"><text:a xlink:type="simple" xlink:href="#h.3cqmetx"><text:span text:style-name="T64_10"><text:s/></text:span></text:a></text:span><text:span text:style-name="T64_11"><text:a xlink:type="simple" xlink:href="#h.3cqmetx"><text:span text:style-name="T64_12">Vice</text:span></text:a></text:span><text:span text:style-name="T64_13"><text:a xlink:type="simple" xlink:href="#h.3cqmetx"><text:span text:style-name="T64_14">-</text:span></text:a></text:span><text:span text:style-name="T64_15"><text:a xlink:type="simple" xlink:href="#h.3cqmetx"><text:span text:style-name="T64_16">President</text:span></text:a></text:span></text:p>
      <text:p text:style-name="P65"><text:span text:style-name="T65_1"><text:a xlink:type="simple" xlink:href="#h.1rvwp1q"><text:span text:style-name="T65_2">47<text:tab/></text:span></text:a></text:span><text:span text:style-name="T65_3"><text:a xlink:type="simple" xlink:href="#h.1rvwp1q"><text:span text:style-name="T65_4">Secretary</text:span></text:a></text:span></text:p>
      <text:p text:style-name="P66"><text:span text:style-name="T66_1"><text:a xlink:type="simple" xlink:href="#h.4bvk7pj"><text:span text:style-name="T66_2">48<text:tab/></text:span></text:a></text:span><text:span text:style-name="T66_3"><text:a xlink:type="simple" xlink:href="#h.4bvk7pj"><text:span text:style-name="T66_4">Treasurer</text:span></text:a></text:span></text:p>
      <text:p text:style-name="P67"><text:span text:style-name="T67_1"><text:a xlink:type="simple" xlink:href="#h.1664s55"><text:span text:style-name="T67_2">49<text:tab/></text:span></text:a></text:span><text:span text:style-name="T67_3"><text:a xlink:type="simple" xlink:href="#h.1664s55"><text:span text:style-name="T67_4">Who</text:span></text:a></text:span><text:span text:style-name="T67_5"><text:a xlink:type="simple" xlink:href="#h.1664s55"><text:span text:style-name="T67_6"><text:s/></text:span></text:a></text:span><text:span text:style-name="T67_7"><text:a xlink:type="simple" xlink:href="#h.1664s55"><text:span text:style-name="T67_8">is</text:span></text:a></text:span><text:span text:style-name="T67_9"><text:a xlink:type="simple" xlink:href="#h.1664s55"><text:span text:style-name="T67_10"><text:s/></text:span></text:a></text:span><text:span text:style-name="T67_11"><text:a xlink:type="simple" xlink:href="#h.1664s55"><text:span text:style-name="T67_12">eligible</text:span></text:a></text:span><text:span text:style-name="T67_13"><text:a xlink:type="simple" xlink:href="#h.1664s55"><text:span text:style-name="T67_14"><text:s/></text:span></text:a></text:span><text:span text:style-name="T67_15"><text:a xlink:type="simple" xlink:href="#h.1664s55"><text:span text:style-name="T67_16">to</text:span></text:a></text:span><text:span text:style-name="T67_17"><text:a xlink:type="simple" xlink:href="#h.1664s55"><text:span text:style-name="T67_18"><text:s/></text:span></text:a></text:span><text:span text:style-name="T67_19"><text:a xlink:type="simple" xlink:href="#h.1664s55"><text:span text:style-name="T67_20">be</text:span></text:a></text:span><text:span text:style-name="T67_21"><text:a xlink:type="simple" xlink:href="#h.1664s55"><text:span text:style-name="T67_22"><text:s/></text:span></text:a></text:span><text:span text:style-name="T67_23"><text:a xlink:type="simple" xlink:href="#h.1664s55"><text:span text:style-name="T67_24">a</text:span></text:a></text:span><text:span text:style-name="T67_25"><text:a xlink:type="simple" xlink:href="#h.1664s55"><text:span text:style-name="T67_26"><text:s/></text:span></text:a></text:span><text:span text:style-name="T67_27"><text:a xlink:type="simple" xlink:href="#h.1664s55"><text:span text:style-name="T67_28">Committee</text:span></text:a></text:span><text:span text:style-name="T67_29"><text:a xlink:type="simple" xlink:href="#h.1664s55"><text:span text:style-name="T67_30"><text:s/></text:span></text:a></text:span><text:span text:style-name="T67_31"><text:a xlink:type="simple" xlink:href="#h.1664s55"><text:span text:style-name="T67_32">member</text:span></text:a></text:span></text:p>
      <text:p text:style-name="P68"><text:span text:style-name="T68_1"><text:a xlink:type="simple" xlink:href="#h.3q5sasy"><text:span text:style-name="T68_2">50<text:tab/></text:span></text:a></text:span><text:span text:style-name="T68_3"><text:a xlink:type="simple" xlink:href="#h.3q5sasy"><text:span text:style-name="T68_4">Positions</text:span></text:a></text:span><text:span text:style-name="T68_5"><text:a xlink:type="simple" xlink:href="#h.3q5sasy"><text:span text:style-name="T68_6"><text:s/></text:span></text:a></text:span><text:span text:style-name="T68_7"><text:a xlink:type="simple" xlink:href="#h.3q5sasy"><text:span text:style-name="T68_8">to</text:span></text:a></text:span><text:span text:style-name="T68_9"><text:a xlink:type="simple" xlink:href="#h.3q5sasy"><text:span text:style-name="T68_10"><text:s/></text:span></text:a></text:span><text:span text:style-name="T68_11"><text:a xlink:type="simple" xlink:href="#h.3q5sasy"><text:span text:style-name="T68_12">be</text:span></text:a></text:span><text:span text:style-name="T68_13"><text:a xlink:type="simple" xlink:href="#h.3q5sasy"><text:span text:style-name="T68_14"><text:s/></text:span></text:a></text:span><text:span text:style-name="T68_15"><text:a xlink:type="simple" xlink:href="#h.3q5sasy"><text:span text:style-name="T68_16">declared</text:span></text:a></text:span><text:span text:style-name="T68_17"><text:a xlink:type="simple" xlink:href="#h.3q5sasy"><text:span text:style-name="T68_18"><text:s/></text:span></text:a></text:span><text:span text:style-name="T68_19"><text:a xlink:type="simple" xlink:href="#h.3q5sasy"><text:span text:style-name="T68_20">vacant</text:span></text:a></text:span></text:p>
      <text:p text:style-name="P69"><text:span text:style-name="T69_1"><text:a xlink:type="simple" xlink:href="#h.25b2l0r"><text:span text:style-name="T69_2">51<text:tab/></text:span></text:a></text:span><text:span text:style-name="T69_3"><text:a xlink:type="simple" xlink:href="#h.25b2l0r"><text:span text:style-name="T69_4">Nominations</text:span></text:a></text:span></text:p>
      <text:p text:style-name="P70"><text:span text:style-name="T70_1"><text:a xlink:type="simple" xlink:href="#h.kgcv8k"><text:span text:style-name="T70_2">52<text:tab/></text:span></text:a></text:span><text:span text:style-name="T70_3"><text:a xlink:type="simple" xlink:href="#h.kgcv8k"><text:span text:style-name="T70_4">Election</text:span></text:a></text:span><text:span text:style-name="T70_5"><text:a xlink:type="simple" xlink:href="#h.kgcv8k"><text:span text:style-name="T70_6"><text:s/></text:span></text:a></text:span><text:span text:style-name="T70_7"><text:a xlink:type="simple" xlink:href="#h.kgcv8k"><text:span text:style-name="T70_8">of</text:span></text:a></text:span><text:span text:style-name="T70_9"><text:a xlink:type="simple" xlink:href="#h.kgcv8k"><text:span text:style-name="T70_10"><text:s/></text:span></text:a></text:span><text:span text:style-name="T70_11"><text:a xlink:type="simple" xlink:href="#h.kgcv8k"><text:span text:style-name="T70_12">President</text:span></text:a></text:span><text:span text:style-name="T70_13"><text:a xlink:type="simple" xlink:href="#h.kgcv8k"><text:span text:style-name="T70_14"><text:s/></text:span></text:a></text:span><text:span text:style-name="T70_15"><text:a xlink:type="simple" xlink:href="#h.kgcv8k"><text:span text:style-name="T70_16">etc</text:span></text:a></text:span><text:span text:style-name="T70_17"><text:a xlink:type="simple" xlink:href="#h.kgcv8k"><text:span text:style-name="T70_18">.</text:span></text:a></text:span></text:p>
      <text:p text:style-name="P71"><text:span text:style-name="T71_1"><text:a xlink:type="simple" xlink:href="#h.34g0dwd"><text:span text:style-name="T71_2">53<text:tab/></text:span></text:a></text:span><text:span text:style-name="T71_3"><text:a xlink:type="simple" xlink:href="#h.34g0dwd"><text:span text:style-name="T71_4">Election</text:span></text:a></text:span><text:span text:style-name="T71_5"><text:a xlink:type="simple" xlink:href="#h.34g0dwd"><text:span text:style-name="T71_6"><text:s/></text:span></text:a></text:span><text:span text:style-name="T71_7"><text:a xlink:type="simple" xlink:href="#h.34g0dwd"><text:span text:style-name="T71_8">of</text:span></text:a></text:span><text:span text:style-name="T71_9"><text:a xlink:type="simple" xlink:href="#h.34g0dwd"><text:span text:style-name="T71_10"><text:s/></text:span></text:a></text:span><text:span text:style-name="T71_11"><text:a xlink:type="simple" xlink:href="#h.34g0dwd"><text:span text:style-name="T71_12">ordinary</text:span></text:a></text:span><text:span text:style-name="T71_13"><text:a xlink:type="simple" xlink:href="#h.34g0dwd"><text:span text:style-name="T71_14"><text:s/></text:span></text:a></text:span><text:span text:style-name="T71_15"><text:a xlink:type="simple" xlink:href="#h.34g0dwd"><text:span text:style-name="T71_16">members</text:span></text:a></text:span></text:p>
      <text:p text:style-name="P72"><text:span text:style-name="T72_1"><text:a xlink:type="simple" xlink:href="#h.1jlao46"><text:span text:style-name="T72_2">54<text:tab/></text:span></text:a></text:span><text:span text:style-name="T72_3"><text:a xlink:type="simple" xlink:href="#h.1jlao46"><text:span text:style-name="T72_4">Ballot</text:span></text:a></text:span></text:p>
      <text:p text:style-name="P73"><text:span text:style-name="T73_1"><text:a xlink:type="simple" xlink:href="#h.43ky6rz"><text:span text:style-name="T73_2">55<text:tab/></text:span></text:a></text:span><text:span text:style-name="T73_3"><text:a xlink:type="simple" xlink:href="#h.43ky6rz"><text:span text:style-name="T73_4">Term</text:span></text:a></text:span><text:span text:style-name="T73_5"><text:a xlink:type="simple" xlink:href="#h.43ky6rz"><text:span text:style-name="T73_6"><text:s/></text:span></text:a></text:span><text:span text:style-name="T73_7"><text:a xlink:type="simple" xlink:href="#h.43ky6rz"><text:span text:style-name="T73_8">of</text:span></text:a></text:span><text:span text:style-name="T73_9"><text:a xlink:type="simple" xlink:href="#h.43ky6rz"><text:span text:style-name="T73_10"><text:s/></text:span></text:a></text:span><text:span text:style-name="T73_11"><text:a xlink:type="simple" xlink:href="#h.43ky6rz"><text:span text:style-name="T73_12">office</text:span></text:a></text:span></text:p>
      <text:p text:style-name="P74"><text:span text:style-name="T74_1"><text:a xlink:type="simple" xlink:href="#h.2iq8gzs"><text:span text:style-name="T74_2">56<text:tab/></text:span></text:a></text:span><text:span text:style-name="T74_3"><text:a xlink:type="simple" xlink:href="#h.2iq8gzs"><text:span text:style-name="T74_4">Vacation</text:span></text:a></text:span><text:span text:style-name="T74_5"><text:a xlink:type="simple" xlink:href="#h.2iq8gzs"><text:span text:style-name="T74_6"><text:s/></text:span></text:a></text:span><text:span text:style-name="T74_7"><text:a xlink:type="simple" xlink:href="#h.2iq8gzs"><text:span text:style-name="T74_8">of</text:span></text:a></text:span><text:span text:style-name="T74_9"><text:a xlink:type="simple" xlink:href="#h.2iq8gzs"><text:span text:style-name="T74_10"><text:s/></text:span></text:a></text:span><text:span text:style-name="T74_11"><text:a xlink:type="simple" xlink:href="#h.2iq8gzs"><text:span text:style-name="T74_12">office</text:span></text:a></text:span></text:p>
      <text:p text:style-name="P75"><text:span text:style-name="T75_1"><text:a xlink:type="simple" xlink:href="#h.xvir7l"><text:span text:style-name="T75_2">57<text:tab/></text:span></text:a></text:span><text:span text:style-name="T75_3"><text:a xlink:type="simple" xlink:href="#h.xvir7l"><text:span text:style-name="T75_4">Filling</text:span></text:a></text:span><text:span text:style-name="T75_5"><text:a xlink:type="simple" xlink:href="#h.xvir7l"><text:span text:style-name="T75_6"><text:s/></text:span></text:a></text:span><text:span text:style-name="T75_7"><text:a xlink:type="simple" xlink:href="#h.xvir7l"><text:span text:style-name="T75_8">casual</text:span></text:a></text:span><text:span text:style-name="T75_9"><text:a xlink:type="simple" xlink:href="#h.xvir7l"><text:span text:style-name="T75_10"><text:s/></text:span></text:a></text:span><text:span text:style-name="T75_11"><text:a xlink:type="simple" xlink:href="#h.xvir7l"><text:span text:style-name="T75_12">vacancies</text:span></text:a></text:span></text:p>
      <text:p text:style-name="P76"><text:span text:style-name="T76_1"><text:a xlink:type="simple" xlink:href="#h.1x0gk37"><text:span text:style-name="T76_2">58<text:tab/></text:span></text:a></text:span><text:span text:style-name="T76_3"><text:a xlink:type="simple" xlink:href="#h.1x0gk37"><text:span text:style-name="T76_4">Meetings</text:span></text:a></text:span><text:span text:style-name="T76_5"><text:a xlink:type="simple" xlink:href="#h.1x0gk37"><text:span text:style-name="T76_6"><text:s/></text:span></text:a></text:span><text:span text:style-name="T76_7"><text:a xlink:type="simple" xlink:href="#h.1x0gk37"><text:span text:style-name="T76_8">of</text:span></text:a></text:span><text:span text:style-name="T76_9"><text:a xlink:type="simple" xlink:href="#h.1x0gk37"><text:span text:style-name="T76_10"><text:s/></text:span></text:a></text:span><text:span text:style-name="T76_11"><text:a xlink:type="simple" xlink:href="#h.1x0gk37"><text:span text:style-name="T76_12">Committee</text:span></text:a></text:span></text:p>
      <text:p text:style-name="P77"><text:span text:style-name="T77_1"><text:a xlink:type="simple" xlink:href="#h.2w5ecyt"><text:span text:style-name="T77_2">59<text:tab/></text:span></text:a></text:span><text:span text:style-name="T77_3"><text:a xlink:type="simple" xlink:href="#h.2w5ecyt"><text:span text:style-name="T77_4">Notice</text:span></text:a></text:span><text:span text:style-name="T77_5"><text:a xlink:type="simple" xlink:href="#h.2w5ecyt"><text:span text:style-name="T77_6"><text:s/></text:span></text:a></text:span><text:span text:style-name="T77_7"><text:a xlink:type="simple" xlink:href="#h.2w5ecyt"><text:span text:style-name="T77_8">of</text:span></text:a></text:span><text:span text:style-name="T77_9"><text:a xlink:type="simple" xlink:href="#h.2w5ecyt"><text:span text:style-name="T77_10"><text:s/></text:span></text:a></text:span><text:span text:style-name="T77_11"><text:a xlink:type="simple" xlink:href="#h.2w5ecyt"><text:span text:style-name="T77_12">meetings</text:span></text:a></text:span></text:p>
      <text:p text:style-name="P78"><text:span text:style-name="T78_1"><text:a xlink:type="simple" xlink:href="#h.1baon6m"><text:span text:style-name="T78_2">60<text:tab/></text:span></text:a></text:span><text:span text:style-name="T78_3"><text:a xlink:type="simple" xlink:href="#h.1baon6m"><text:span text:style-name="T78_4">Urgent</text:span></text:a></text:span><text:span text:style-name="T78_5"><text:a xlink:type="simple" xlink:href="#h.1baon6m"><text:span text:style-name="T78_6"><text:s/></text:span></text:a></text:span><text:span text:style-name="T78_7"><text:a xlink:type="simple" xlink:href="#h.1baon6m"><text:span text:style-name="T78_8">meetings</text:span></text:a></text:span></text:p>
      <text:p text:style-name="P79"><text:span text:style-name="T79_1"><text:a xlink:type="simple" xlink:href="#h.3vac5uf"><text:span text:style-name="T79_2">61<text:tab/></text:span></text:a></text:span><text:span text:style-name="T79_3"><text:a xlink:type="simple" xlink:href="#h.3vac5uf"><text:span text:style-name="T79_4">Procedure</text:span></text:a></text:span><text:span text:style-name="T79_5"><text:a xlink:type="simple" xlink:href="#h.3vac5uf"><text:span text:style-name="T79_6"><text:s/></text:span></text:a></text:span><text:span text:style-name="T79_7"><text:a xlink:type="simple" xlink:href="#h.3vac5uf"><text:span text:style-name="T79_8">and</text:span></text:a></text:span><text:span text:style-name="T79_9"><text:a xlink:type="simple" xlink:href="#h.3vac5uf"><text:span text:style-name="T79_10"><text:s/></text:span></text:a></text:span><text:span text:style-name="T79_11"><text:a xlink:type="simple" xlink:href="#h.3vac5uf"><text:span text:style-name="T79_12">order</text:span></text:a></text:span><text:span text:style-name="T79_13"><text:a xlink:type="simple" xlink:href="#h.3vac5uf"><text:span text:style-name="T79_14"><text:s/></text:span></text:a></text:span><text:span text:style-name="T79_15"><text:a xlink:type="simple" xlink:href="#h.3vac5uf"><text:span text:style-name="T79_16">of</text:span></text:a></text:span><text:span text:style-name="T79_17"><text:a xlink:type="simple" xlink:href="#h.3vac5uf"><text:span text:style-name="T79_18"><text:s/></text:span></text:a></text:span><text:span text:style-name="T79_19"><text:a xlink:type="simple" xlink:href="#h.3vac5uf"><text:span text:style-name="T79_20">business</text:span></text:a></text:span></text:p>
      <text:p text:style-name="P80"><text:span text:style-name="T80_1"><text:a xlink:type="simple" xlink:href="#h.2afmg28"><text:span text:style-name="T80_2">62<text:tab/></text:span></text:a></text:span><text:span text:style-name="T80_3"><text:a xlink:type="simple" xlink:href="#h.2afmg28"><text:span text:style-name="T80_4">Use</text:span></text:a></text:span><text:span text:style-name="T80_5"><text:a xlink:type="simple" xlink:href="#h.2afmg28"><text:span text:style-name="T80_6"><text:s/></text:span></text:a></text:span><text:span text:style-name="T80_7"><text:a xlink:type="simple" xlink:href="#h.2afmg28"><text:span text:style-name="T80_8">of</text:span></text:a></text:span><text:span text:style-name="T80_9"><text:a xlink:type="simple" xlink:href="#h.2afmg28"><text:span text:style-name="T80_10"><text:s/></text:span></text:a></text:span><text:span text:style-name="T80_11"><text:a xlink:type="simple" xlink:href="#h.2afmg28"><text:span text:style-name="T80_12">technology</text:span></text:a></text:span></text:p>
      <text:p text:style-name="P81"><text:span text:style-name="T81_1"><text:a xlink:type="simple" xlink:href="#h.pkwqa1"><text:span text:style-name="T81_2">63<text:tab/></text:span></text:a></text:span><text:span text:style-name="T81_3"><text:a xlink:type="simple" xlink:href="#h.pkwqa1"><text:span text:style-name="T81_4">Quorum</text:span></text:a></text:span></text:p>
      <text:p text:style-name="P82"><text:span text:style-name="T82_1"><text:a xlink:type="simple" xlink:href="#h.39kk8xu"><text:span text:style-name="T82_2">64<text:tab/></text:span></text:a></text:span><text:span text:style-name="T82_3"><text:a xlink:type="simple" xlink:href="#h.39kk8xu"><text:span text:style-name="T82_4">Voting</text:span></text:a></text:span></text:p>
      <text:p text:style-name="P83"><text:span text:style-name="T83_1"><text:a xlink:type="simple" xlink:href="#h.1opuj5n"><text:span text:style-name="T83_2">65<text:tab/></text:span></text:a></text:span><text:span text:style-name="T83_3"><text:a xlink:type="simple" xlink:href="#h.1opuj5n"><text:span text:style-name="T83_4">Conflict</text:span></text:a></text:span><text:span text:style-name="T83_5"><text:a xlink:type="simple" xlink:href="#h.1opuj5n"><text:span text:style-name="T83_6"><text:s/></text:span></text:a></text:span><text:span text:style-name="T83_7"><text:a xlink:type="simple" xlink:href="#h.1opuj5n"><text:span text:style-name="T83_8">of</text:span></text:a></text:span><text:span text:style-name="T83_9"><text:a xlink:type="simple" xlink:href="#h.1opuj5n"><text:span text:style-name="T83_10"><text:s/></text:span></text:a></text:span><text:span text:style-name="T83_11"><text:a xlink:type="simple" xlink:href="#h.1opuj5n"><text:span text:style-name="T83_12">interest</text:span></text:a></text:span></text:p>
      <text:p text:style-name="P84"><text:span text:style-name="T84_1"><text:a xlink:type="simple" xlink:href="#h.48pi1tg"><text:span text:style-name="T84_2">66<text:tab/></text:span></text:a></text:span><text:span text:style-name="T84_3"><text:a xlink:type="simple" xlink:href="#h.48pi1tg"><text:span text:style-name="T84_4">Minutes</text:span></text:a></text:span><text:span text:style-name="T84_5"><text:a xlink:type="simple" xlink:href="#h.48pi1tg"><text:span text:style-name="T84_6"><text:s/></text:span></text:a></text:span><text:span text:style-name="T84_7"><text:a xlink:type="simple" xlink:href="#h.48pi1tg"><text:span text:style-name="T84_8">of</text:span></text:a></text:span><text:span text:style-name="T84_9"><text:a xlink:type="simple" xlink:href="#h.48pi1tg"><text:span text:style-name="T84_10"><text:s/></text:span></text:a></text:span><text:span text:style-name="T84_11"><text:a xlink:type="simple" xlink:href="#h.48pi1tg"><text:span text:style-name="T84_12">meeting</text:span></text:a></text:span></text:p>
      <text:p text:style-name="P85"><text:span text:style-name="T85_1"><text:a xlink:type="simple" xlink:href="#h.2nusc19"><text:span text:style-name="T85_2">67<text:tab/></text:span></text:a></text:span><text:span text:style-name="T85_3"><text:a xlink:type="simple" xlink:href="#h.2nusc19"><text:span text:style-name="T85_4">Leave</text:span></text:a></text:span><text:span text:style-name="T85_5"><text:a xlink:type="simple" xlink:href="#h.2nusc19"><text:span text:style-name="T85_6"><text:s/></text:span></text:a></text:span><text:span text:style-name="T85_7"><text:a xlink:type="simple" xlink:href="#h.2nusc19"><text:span text:style-name="T85_8">of</text:span></text:a></text:span><text:span text:style-name="T85_9"><text:a xlink:type="simple" xlink:href="#h.2nusc19"><text:span text:style-name="T85_10"><text:s/></text:span></text:a></text:span><text:span text:style-name="T85_11"><text:a xlink:type="simple" xlink:href="#h.2nusc19"><text:span text:style-name="T85_12">absence</text:span></text:a></text:span></text:p>
      <text:p text:style-name="P86"><text:span text:style-name="T86_1"><text:a xlink:type="simple" xlink:href="#h.s2rtk5dzt4x8"><text:span text:style-name="T86_2">PART</text:span></text:a></text:span><text:span text:style-name="T86_3"><text:a xlink:type="simple" xlink:href="#h.s2rtk5dzt4x8"><text:span text:style-name="T86_4"><text:s/>6—</text:span></text:a></text:span><text:span text:style-name="T86_5"><text:a xlink:type="simple" xlink:href="#h.s2rtk5dzt4x8"><text:span text:style-name="T86_6">FINANCIAL</text:span></text:a></text:span><text:span text:style-name="T86_7"><text:a xlink:type="simple" xlink:href="#h.s2rtk5dzt4x8"><text:span text:style-name="T86_8"><text:s/></text:span></text:a></text:span><text:span text:style-name="T86_9"><text:a xlink:type="simple" xlink:href="#h.s2rtk5dzt4x8"><text:span text:style-name="T86_10">MATTERS</text:span></text:a></text:span></text:p>
      <text:p text:style-name="P87"><text:span text:style-name="T87_1"><text:a xlink:type="simple" xlink:href="#h.3mzq4wv"><text:span text:style-name="T87_2">68<text:tab/></text:span></text:a></text:span><text:span text:style-name="T87_3"><text:a xlink:type="simple" xlink:href="#h.3mzq4wv"><text:span text:style-name="T87_4">Source</text:span></text:a></text:span><text:span text:style-name="T87_5"><text:a xlink:type="simple" xlink:href="#h.3mzq4wv"><text:span text:style-name="T87_6"><text:s/></text:span></text:a></text:span><text:span text:style-name="T87_7"><text:a xlink:type="simple" xlink:href="#h.3mzq4wv"><text:span text:style-name="T87_8">of</text:span></text:a></text:span><text:span text:style-name="T87_9"><text:a xlink:type="simple" xlink:href="#h.3mzq4wv"><text:span text:style-name="T87_10"><text:s/></text:span></text:a></text:span><text:span text:style-name="T87_11"><text:a xlink:type="simple" xlink:href="#h.3mzq4wv"><text:span text:style-name="T87_12">funds</text:span></text:a></text:span></text:p>
      <text:p text:style-name="P88"><text:span text:style-name="T88_1"><text:a xlink:type="simple" xlink:href="#h.haapch"><text:span text:style-name="T88_2">69<text:tab/></text:span></text:a></text:span><text:span text:style-name="T88_3"><text:a xlink:type="simple" xlink:href="#h.haapch"><text:span text:style-name="T88_4">Management</text:span></text:a></text:span><text:span text:style-name="T88_5"><text:a xlink:type="simple" xlink:href="#h.haapch"><text:span text:style-name="T88_6"><text:s/></text:span></text:a></text:span><text:span text:style-name="T88_7"><text:a xlink:type="simple" xlink:href="#h.haapch"><text:span text:style-name="T88_8">of</text:span></text:a></text:span><text:span text:style-name="T88_9"><text:a xlink:type="simple" xlink:href="#h.haapch"><text:span text:style-name="T88_10"><text:s/></text:span></text:a></text:span><text:span text:style-name="T88_11"><text:a xlink:type="simple" xlink:href="#h.haapch"><text:span text:style-name="T88_12">funds</text:span></text:a></text:span></text:p>
      <text:p text:style-name="P89"><text:span text:style-name="T89_1"><text:a xlink:type="simple" xlink:href="#h.319y80a"><text:span text:style-name="T89_2">70<text:tab/></text:span></text:a></text:span><text:span text:style-name="T89_3"><text:a xlink:type="simple" xlink:href="#h.319y80a"><text:span text:style-name="T89_4">Financial</text:span></text:a></text:span><text:span text:style-name="T89_5"><text:a xlink:type="simple" xlink:href="#h.319y80a"><text:span text:style-name="T89_6"><text:s/></text:span></text:a></text:span><text:span text:style-name="T89_7"><text:a xlink:type="simple" xlink:href="#h.319y80a"><text:span text:style-name="T89_8">records</text:span></text:a></text:span></text:p>
      <text:p text:style-name="P90"><text:span text:style-name="T90_1"><text:a xlink:type="simple" xlink:href="#h.1gf8i83"><text:span text:style-name="T90_2">71<text:tab/></text:span></text:a></text:span><text:span text:style-name="T90_3"><text:a xlink:type="simple" xlink:href="#h.1gf8i83"><text:span text:style-name="T90_4">Financial</text:span></text:a></text:span><text:span text:style-name="T90_5"><text:a xlink:type="simple" xlink:href="#h.1gf8i83"><text:span text:style-name="T90_6"><text:s/></text:span></text:a></text:span><text:span text:style-name="T90_7"><text:a xlink:type="simple" xlink:href="#h.1gf8i83"><text:span text:style-name="T90_8">statements</text:span></text:a></text:span></text:p>
      <text:p text:style-name="P91"><text:span text:style-name="T91_1"><text:a xlink:type="simple" xlink:href="#h.nygsn02wlwcq"><text:span text:style-name="T91_2">PART</text:span></text:a></text:span><text:span text:style-name="T91_3"><text:a xlink:type="simple" xlink:href="#h.nygsn02wlwcq"><text:span text:style-name="T91_4"><text:s/>7—</text:span></text:a></text:span><text:span text:style-name="T91_5"><text:a xlink:type="simple" xlink:href="#h.nygsn02wlwcq"><text:span text:style-name="T91_6">GENERAL</text:span></text:a></text:span><text:span text:style-name="T91_7"><text:a xlink:type="simple" xlink:href="#h.nygsn02wlwcq"><text:span text:style-name="T91_8"><text:s/></text:span></text:a></text:span><text:span text:style-name="T91_9"><text:a xlink:type="simple" xlink:href="#h.nygsn02wlwcq"><text:span text:style-name="T91_10">MATTERS</text:span></text:a></text:span></text:p>
      <text:p text:style-name="P92"><text:span text:style-name="T92_1"><text:a xlink:type="simple" xlink:href="#h.2fk6b3p"><text:span text:style-name="T92_2">72<text:tab/></text:span></text:a></text:span><text:span text:style-name="T92_3"><text:a xlink:type="simple" xlink:href="#h.2fk6b3p"><text:span text:style-name="T92_4">Common</text:span></text:a></text:span><text:span text:style-name="T92_5"><text:a xlink:type="simple" xlink:href="#h.2fk6b3p"><text:span text:style-name="T92_6"><text:s/></text:span></text:a></text:span><text:span text:style-name="T92_7"><text:a xlink:type="simple" xlink:href="#h.2fk6b3p"><text:span text:style-name="T92_8">seal</text:span></text:a></text:span></text:p>
      <text:p text:style-name="P93"><text:span text:style-name="T93_1"><text:a xlink:type="simple" xlink:href="#h.upglbi"><text:span text:style-name="T93_2">73<text:tab/></text:span></text:a></text:span><text:span text:style-name="T93_3"><text:a xlink:type="simple" xlink:href="#h.upglbi"><text:span text:style-name="T93_4">Registered</text:span></text:a></text:span><text:span text:style-name="T93_5"><text:a xlink:type="simple" xlink:href="#h.upglbi"><text:span text:style-name="T93_6"><text:s/></text:span></text:a></text:span><text:span text:style-name="T93_7"><text:a xlink:type="simple" xlink:href="#h.upglbi"><text:span text:style-name="T93_8">address</text:span></text:a></text:span></text:p>
      <text:p text:style-name="P94"><text:span text:style-name="T94_1"><text:a xlink:type="simple" xlink:href="#h.3ep43zb"><text:span text:style-name="T94_2">74<text:tab/></text:span></text:a></text:span><text:span text:style-name="T94_3"><text:a xlink:type="simple" xlink:href="#h.3ep43zb"><text:span text:style-name="T94_4">Notice</text:span></text:a></text:span><text:span text:style-name="T94_5"><text:a xlink:type="simple" xlink:href="#h.3ep43zb"><text:span text:style-name="T94_6"><text:s/></text:span></text:a></text:span><text:span text:style-name="T94_7"><text:a xlink:type="simple" xlink:href="#h.3ep43zb"><text:span text:style-name="T94_8">requirements</text:span></text:a></text:span></text:p>
      <text:p text:style-name="P95"><text:span text:style-name="T95_1"><text:a xlink:type="simple" xlink:href="#h.1tuee74"><text:span text:style-name="T95_2">75<text:tab/></text:span></text:a></text:span><text:span text:style-name="T95_3"><text:a xlink:type="simple" xlink:href="#h.1tuee74"><text:span text:style-name="T95_4">Custody</text:span></text:a></text:span><text:span text:style-name="T95_5"><text:a xlink:type="simple" xlink:href="#h.1tuee74"><text:span text:style-name="T95_6"><text:s/></text:span></text:a></text:span><text:span text:style-name="T95_7"><text:a xlink:type="simple" xlink:href="#h.1tuee74"><text:span text:style-name="T95_8">and</text:span></text:a></text:span><text:span text:style-name="T95_9"><text:a xlink:type="simple" xlink:href="#h.1tuee74"><text:span text:style-name="T95_10"><text:s/></text:span></text:a></text:span><text:span text:style-name="T95_11"><text:a xlink:type="simple" xlink:href="#h.1tuee74"><text:span text:style-name="T95_12">inspection</text:span></text:a></text:span><text:span text:style-name="T95_13"><text:a xlink:type="simple" xlink:href="#h.1tuee74"><text:span text:style-name="T95_14"><text:s/></text:span></text:a></text:span><text:span text:style-name="T95_15"><text:a xlink:type="simple" xlink:href="#h.1tuee74"><text:span text:style-name="T95_16">of</text:span></text:a></text:span><text:span text:style-name="T95_17"><text:a xlink:type="simple" xlink:href="#h.1tuee74"><text:span text:style-name="T95_18"><text:s/></text:span></text:a></text:span><text:span text:style-name="T95_19"><text:a xlink:type="simple" xlink:href="#h.1tuee74"><text:span text:style-name="T95_20">books</text:span></text:a></text:span><text:span text:style-name="T95_21"><text:a xlink:type="simple" xlink:href="#h.1tuee74"><text:span text:style-name="T95_22"><text:s/></text:span></text:a></text:span><text:span text:style-name="T95_23"><text:a xlink:type="simple" xlink:href="#h.1tuee74"><text:span text:style-name="T95_24">and</text:span></text:a></text:span><text:span text:style-name="T95_25"><text:a xlink:type="simple" xlink:href="#h.1tuee74"><text:span text:style-name="T95_26"><text:s/></text:span></text:a></text:span><text:span text:style-name="T95_27"><text:a xlink:type="simple" xlink:href="#h.1tuee74"><text:span text:style-name="T95_28">records</text:span></text:a></text:span></text:p>
      <text:p text:style-name="P96"><text:span text:style-name="T96_1"><text:a xlink:type="simple" xlink:href="#h.4du1wux"><text:span text:style-name="T96_2">76<text:tab/></text:span></text:a></text:span><text:span text:style-name="T96_3"><text:a xlink:type="simple" xlink:href="#h.4du1wux"><text:span text:style-name="T96_4">Winding</text:span></text:a></text:span><text:span text:style-name="T96_5"><text:a xlink:type="simple" xlink:href="#h.4du1wux"><text:span text:style-name="T96_6"><text:s/></text:span></text:a></text:span><text:span text:style-name="T96_7"><text:a xlink:type="simple" xlink:href="#h.4du1wux"><text:span text:style-name="T96_8">up</text:span></text:a></text:span><text:span text:style-name="T96_9"><text:a xlink:type="simple" xlink:href="#h.4du1wux"><text:span text:style-name="T96_10"><text:s/></text:span></text:a></text:span><text:span text:style-name="T96_11"><text:a xlink:type="simple" xlink:href="#h.4du1wux"><text:span text:style-name="T96_12">and</text:span></text:a></text:span><text:span text:style-name="T96_13"><text:a xlink:type="simple" xlink:href="#h.4du1wux"><text:span text:style-name="T96_14"><text:s/></text:span></text:a></text:span><text:span text:style-name="T96_15"><text:a xlink:type="simple" xlink:href="#h.4du1wux"><text:span text:style-name="T96_16">cancellation</text:span></text:a></text:span></text:p>
      <text:p text:style-name="P97"><text:span text:style-name="T97_1"><text:a xlink:type="simple" xlink:href="#h.2szc72q"><text:span text:style-name="T97_2">77<text:tab/></text:span></text:a></text:span><text:span text:style-name="T97_3"><text:a xlink:type="simple" xlink:href="#h.2szc72q"><text:span text:style-name="T97_4">Alteration</text:span></text:a></text:span><text:span text:style-name="T97_5"><text:a xlink:type="simple" xlink:href="#h.2szc72q"><text:span text:style-name="T97_6"><text:s/></text:span></text:a></text:span><text:span text:style-name="T97_7"><text:a xlink:type="simple" xlink:href="#h.2szc72q"><text:span text:style-name="T97_8">of</text:span></text:a></text:span><text:span text:style-name="T97_9"><text:a xlink:type="simple" xlink:href="#h.2szc72q"><text:span text:style-name="T97_10"><text:s/></text:span></text:a></text:span><text:span text:style-name="T97_11"><text:a xlink:type="simple" xlink:href="#h.2szc72q"><text:span text:style-name="T97_12">Rules</text:span></text:a></text:span></text:p>
      <text:p text:style-name="P98"/>
      <text:h text:style-name="P99" text:outline-level="10"><text:bookmark-start text:name="h.xam4r8ygda5r"/><text:bookmark-end text:name="h.xam4r8ygda5r"/></text:h>
      <text:h text:style-name="P100" text:outline-level="10"><text:bookmark-start text:name="h.drfc53a0zq"/><text:bookmark-end text:name="h.drfc53a0zq"/><text:bookmark-start text:name="h.rj69ufbegm0i"/><text:bookmark-end text:name="h.rj69ufbegm0i"/><text:span text:style-name="T100_1">PART</text:span><text:span text:style-name="T100_2"><text:s/>1<text:s/>—<text:s/></text:span><text:span text:style-name="T100_3">PRELIMINARY</text:span></text:h>
      <text:h text:style-name="P101" text:outline-level="10"><text:bookmark-start text:name="h.2et92p0"/><text:bookmark-end text:name="h.2et92p0"/><text:span text:style-name="T101_1">1</text:span><text:span text:style-name="T101_2"><text:tab/></text:span><text:span text:style-name="T101_3">Name</text:span></text:h>
      <text:p text:style-name="P102"><text:span text:style-name="T102_1">The</text:span><text:span text:style-name="T102_2"><text:s/></text:span><text:span text:style-name="T102_3">name</text:span><text:span text:style-name="T102_4"><text:s/></text:span><text:span text:style-name="T102_5">of</text:span><text:span text:style-name="T102_6"><text:s/></text:span><text:span text:style-name="T102_7">the</text:span><text:span text:style-name="T102_8"><text:s/></text:span><text:span text:style-name="T102_9">incorporated</text:span><text:span text:style-name="T102_10"><text:s/></text:span><text:span text:style-name="T102_11">association</text:span><text:span text:style-name="T102_12"><text:s/></text:span><text:span text:style-name="T102_13">is</text:span><text:span text:style-name="T102_14"><text:s/></text:span><text:span text:style-name="T102_15">Connected</text:span><text:span text:style-name="T102_16"><text:s/></text:span><text:span text:style-name="T102_17">Community</text:span><text:span text:style-name="T102_18"><text:s/></text:span><text:span text:style-name="T102_19">HackerSpace</text:span><text:span text:style-name="T102_20"><text:s/></text:span><text:span text:style-name="T102_21">Incorporated</text:span><text:span text:style-name="T102_22">.</text:span></text:p>
      <text:h text:style-name="P103" text:outline-level="10"><text:bookmark-start text:name="h.tyjcwt"/><text:bookmark-end text:name="h.tyjcwt"/><text:span text:style-name="T103_1">2<text:tab/></text:span><text:span text:style-name="T103_2">Purposes</text:span></text:h>
      <text:p text:style-name="P104"><text:span text:style-name="T104_1">The</text:span><text:span text:style-name="T104_2"><text:s/></text:span><text:span text:style-name="T104_3">purposes</text:span><text:span text:style-name="T104_4"><text:s/></text:span><text:span text:style-name="T104_5">of</text:span><text:span text:style-name="T104_6"><text:s/></text:span><text:span text:style-name="T104_7">the</text:span><text:span text:style-name="T104_8"><text:s/></text:span><text:span text:style-name="T104_9">association</text:span><text:span text:style-name="T104_10"><text:s/></text:span><text:span text:style-name="T104_11">are</text:span><text:span text:style-name="T104_12">:<text:s/></text:span></text:p>
      <text:p text:style-name="P105"><text:span text:style-name="T105_1">The</text:span><text:span text:style-name="T105_2"><text:s/></text:span><text:span text:style-name="T105_3">Connected</text:span><text:span text:style-name="T105_4"><text:s/></text:span><text:span text:style-name="T105_5">Community</text:span><text:span text:style-name="T105_6"><text:s/></text:span><text:span text:style-name="T105_7">HackerSpace</text:span><text:span text:style-name="T105_8"><text:s/></text:span><text:span text:style-name="T105_9">provides</text:span><text:span text:style-name="T105_10"><text:s/></text:span><text:span text:style-name="T105_11">an</text:span><text:span text:style-name="T105_12"><text:s/></text:span><text:span text:style-name="T105_13">environment</text:span><text:span text:style-name="T105_14"><text:s/></text:span><text:span text:style-name="T105_15">and</text:span><text:span text:style-name="T105_16"><text:s/></text:span><text:span text:style-name="T105_17">equipment</text:span><text:span text:style-name="T105_18"><text:s/></text:span><text:span text:style-name="T105_19">to</text:span><text:span text:style-name="T105_20"><text:s/></text:span><text:span text:style-name="T105_21">support</text:span><text:span text:style-name="T105_22"><text:s/></text:span><text:span text:style-name="T105_23">and</text:span><text:span text:style-name="T105_24"><text:s/></text:span><text:span text:style-name="T105_25">encourage</text:span><text:span text:style-name="T105_26"><text:s/></text:span><text:span text:style-name="T105_27">cross</text:span><text:span text:style-name="T105_28">-</text:span><text:span text:style-name="T105_29">discipline</text:span><text:span text:style-name="T105_30"><text:s/></text:span><text:span text:style-name="T105_31">project</text:span><text:span text:style-name="T105_32"><text:s/></text:span><text:span text:style-name="T105_33">development</text:span><text:span text:style-name="T105_34">,<text:s/></text:span><text:span text:style-name="T105_35">collaboration</text:span><text:span text:style-name="T105_36"><text:s/></text:span><text:span text:style-name="T105_37">and</text:span><text:span text:style-name="T105_38"><text:s/></text:span><text:span text:style-name="T105_39">education</text:span><text:span text:style-name="T105_40">.<text:s text:c="2"/></text:span><text:span text:style-name="T105_41">The</text:span><text:span text:style-name="T105_42"><text:s/></text:span><text:span text:style-name="T105_43">disciplines</text:span><text:span text:style-name="T105_44"><text:s/></text:span><text:span text:style-name="T105_45">include</text:span><text:span text:style-name="T105_46"><text:s/></text:span><text:span text:style-name="T105_47">computer</text:span><text:span text:style-name="T105_48"><text:s/></text:span><text:span text:style-name="T105_49">software</text:span><text:span text:style-name="T105_50">,<text:s/></text:span><text:span text:style-name="T105_51">electronics</text:span><text:span text:style-name="T105_52">,<text:s/></text:span><text:span text:style-name="T105_53">mechatronics</text:span><text:span text:style-name="T105_54"><text:s/></text:span><text:span text:style-name="T105_55">and</text:span><text:span text:style-name="T105_56"><text:s/></text:span><text:span text:style-name="T105_57">broad</text:span><text:span text:style-name="T105_58"><text:s/></text:span><text:span text:style-name="T105_59">engineering</text:span><text:span text:style-name="T105_60"><text:s/></text:span><text:span text:style-name="T105_61">skills</text:span><text:span text:style-name="T105_62">.<text:s text:c="2"/></text:span><text:span text:style-name="T105_63">Collaboration</text:span><text:span text:style-name="T105_64"><text:s/></text:span><text:span text:style-name="T105_65">occurs</text:span><text:span text:style-name="T105_66"><text:s/></text:span><text:span text:style-name="T105_67">both</text:span><text:span text:style-name="T105_68"><text:s/></text:span><text:span text:style-name="T105_69">within</text:span><text:span text:style-name="T105_70"><text:s/></text:span><text:span text:style-name="T105_71">the</text:span><text:span text:style-name="T105_72"><text:s/></text:span><text:span text:style-name="T105_73">organization</text:span><text:span text:style-name="T105_74"><text:s/></text:span><text:span text:style-name="T105_75">and</text:span><text:span text:style-name="T105_76"><text:s/></text:span><text:span text:style-name="T105_77">with</text:span><text:span text:style-name="T105_78"><text:s/></text:span><text:span text:style-name="T105_79">other</text:span><text:span text:style-name="T105_80"><text:s/></text:span><text:span text:style-name="T105_81">like</text:span><text:span text:style-name="T105_82">-</text:span><text:span text:style-name="T105_83">minded</text:span><text:span text:style-name="T105_84"><text:s/></text:span><text:span text:style-name="T105_85">organizations</text:span><text:span text:style-name="T105_86"><text:s/></text:span><text:span text:style-name="T105_87">in</text:span><text:span text:style-name="T105_88"><text:s/></text:span><text:span text:style-name="T105_89">the</text:span><text:span text:style-name="T105_90"><text:s/></text:span><text:span text:style-name="T105_91">technical</text:span><text:span text:style-name="T105_92"><text:s/></text:span><text:span text:style-name="T105_93">community</text:span><text:span text:style-name="T105_94">.<text:s text:c="2"/></text:span><text:span text:style-name="T105_95">This</text:span><text:span text:style-name="T105_96"><text:s/></text:span><text:span text:style-name="T105_97">all</text:span><text:span text:style-name="T105_98"><text:s/></text:span><text:span text:style-name="T105_99">occurs</text:span><text:span text:style-name="T105_100"><text:s/></text:span><text:span text:style-name="T105_101">within</text:span><text:span text:style-name="T105_102"><text:s/></text:span><text:span text:style-name="T105_103">the</text:span><text:span text:style-name="T105_104"><text:s/></text:span><text:span text:style-name="T105_105">context</text:span><text:span text:style-name="T105_106"><text:s/></text:span><text:span text:style-name="T105_107">of</text:span><text:span text:style-name="T105_108"><text:s/></text:span><text:span text:style-name="T105_109">predominately</text:span><text:span text:style-name="T105_110"><text:s/></text:span><text:span text:style-name="T105_111">open</text:span><text:span text:style-name="T105_112">-</text:span><text:span text:style-name="T105_113">source</text:span><text:span text:style-name="T105_114"><text:s/></text:span><text:span text:style-name="T105_115">hardware</text:span><text:span text:style-name="T105_116"><text:s/></text:span><text:span text:style-name="T105_117">and</text:span><text:span text:style-name="T105_118"><text:s/></text:span><text:span text:style-name="T105_119">software</text:span><text:span text:style-name="T105_120"><text:s/></text:span><text:span text:style-name="T105_121">licensing</text:span><text:span text:style-name="T105_122"><text:s/></text:span><text:span text:style-name="T105_123">and</text:span><text:span text:style-name="T105_124"><text:s/></text:span><text:span text:style-name="T105_125">standards</text:span><text:span text:style-name="T105_126">.<text:s text:c="2"/></text:span><text:span text:style-name="T105_127">The</text:span><text:span text:style-name="T105_128"><text:s/></text:span><text:span text:style-name="T105_129">primary</text:span><text:span text:style-name="T105_130"><text:s/></text:span><text:span text:style-name="T105_131">goals</text:span><text:span text:style-name="T105_132"><text:s/></text:span><text:span text:style-name="T105_133">are</text:span><text:span text:style-name="T105_134"><text:s/></text:span><text:span text:style-name="T105_135">for</text:span><text:span text:style-name="T105_136"><text:s/></text:span><text:span text:style-name="T105_137">members</text:span><text:span text:style-name="T105_138"><text:s/></text:span><text:span text:style-name="T105_139">to</text:span><text:span text:style-name="T105_140"><text:s/></text:span><text:span text:style-name="T105_141">learn</text:span><text:span text:style-name="T105_142"><text:s/></text:span><text:span text:style-name="T105_143">and</text:span><text:span text:style-name="T105_144"><text:s/></text:span><text:span text:style-name="T105_145">have</text:span><text:span text:style-name="T105_146"><text:s/></text:span><text:span text:style-name="T105_147">fun</text:span><text:span text:style-name="T105_148">.</text:span></text:p>
      <text:h text:style-name="P106" text:outline-level="10"><text:bookmark-start text:name="h.3dy6vkm"/><text:bookmark-end text:name="h.3dy6vkm"/><text:span text:style-name="T106_1">3<text:tab/></text:span><text:span text:style-name="T106_2">Financial</text:span><text:span text:style-name="T106_3"><text:s/></text:span><text:span text:style-name="T106_4">year</text:span></text:h>
      <text:p text:style-name="P107"><text:span text:style-name="T107_1">The</text:span><text:span text:style-name="T107_2"><text:s/></text:span><text:span text:style-name="T107_3">financial</text:span><text:span text:style-name="T107_4"><text:s/></text:span><text:span text:style-name="T107_5">year</text:span><text:span text:style-name="T107_6"><text:s/></text:span><text:span text:style-name="T107_7">of</text:span><text:span text:style-name="T107_8"><text:s/></text:span><text:span text:style-name="T107_9">the</text:span><text:span text:style-name="T107_10"><text:s/></text:span><text:span text:style-name="T107_11">Association</text:span><text:span text:style-name="T107_12"><text:s/></text:span><text:span text:style-name="T107_13">is</text:span><text:span text:style-name="T107_14"><text:s/></text:span><text:span text:style-name="T107_15">each</text:span><text:span text:style-name="T107_16"><text:s/></text:span><text:span text:style-name="T107_17">period</text:span><text:span text:style-name="T107_18"><text:s/></text:span><text:span text:style-name="T107_19">of</text:span><text:span text:style-name="T107_20"><text:s/>12<text:s/></text:span><text:span text:style-name="T107_21">months</text:span><text:span text:style-name="T107_22"><text:s/></text:span><text:span text:style-name="T107_23">ending</text:span><text:span text:style-name="T107_24"><text:s/></text:span><text:span text:style-name="T107_25">on</text:span><text:span text:style-name="T107_26"><text:s/></text:span><text:span text:style-name="T107_27">June</text:span><text:span text:style-name="T107_28"><text:s/>30</text:span><text:span text:style-name="T107_29">.</text:span></text:p>
      <text:h text:style-name="P108" text:outline-level="10"><text:bookmark-start text:name="h.1t3h5sf"/><text:bookmark-end text:name="h.1t3h5sf"/><text:span text:style-name="T108_1">4<text:tab/></text:span><text:span text:style-name="T108_2">Definitions</text:span></text:h>
      <text:p text:style-name="P109"><text:span text:style-name="T109_1">In</text:span><text:span text:style-name="T109_2"><text:s/></text:span><text:span text:style-name="T109_3">these</text:span><text:span text:style-name="T109_4"><text:s/></text:span><text:span text:style-name="T109_5">Rules</text:span><text:span text:style-name="T109_6">—</text:span></text:p>
      <text:p text:style-name="P110"><text:span text:style-name="T110_1">absolute</text:span><text:span text:style-name="T110_2"><text:s/></text:span><text:span text:style-name="T110_3">majority</text:span><text:span text:style-name="T110_4">,<text:s/></text:span><text:span text:style-name="T110_5">of</text:span><text:span text:style-name="T110_6"><text:s/></text:span><text:span text:style-name="T110_7">the</text:span><text:span text:style-name="T110_8"><text:s/></text:span><text:span text:style-name="T110_9">Committee</text:span><text:span text:style-name="T110_10">,<text:s/></text:span><text:span text:style-name="T110_11">means</text:span><text:span text:style-name="T110_12"><text:s/></text:span><text:span text:style-name="T110_13">a</text:span><text:span text:style-name="T110_14"><text:s/></text:span><text:span text:style-name="T110_15">majority</text:span><text:span text:style-name="T110_16"><text:s/></text:span><text:span text:style-name="T110_17">of</text:span><text:span text:style-name="T110_18"><text:s/></text:span><text:span text:style-name="T110_19">the</text:span><text:span text:style-name="T110_20"><text:s/></text:span><text:span text:style-name="T110_21">committee</text:span><text:span text:style-name="T110_22"><text:s/></text:span><text:span text:style-name="T110_23">members</text:span><text:span text:style-name="T110_24"><text:s/></text:span><text:span text:style-name="T110_25">currently</text:span><text:span text:style-name="T110_26"><text:s/></text:span><text:span text:style-name="T110_27">holding</text:span><text:span text:style-name="T110_28"><text:s/></text:span><text:span text:style-name="T110_29">office</text:span><text:span text:style-name="T110_30"><text:s/></text:span><text:span text:style-name="T110_31">and</text:span><text:span text:style-name="T110_32"><text:s/></text:span><text:span text:style-name="T110_33">entitled</text:span><text:span text:style-name="T110_34"><text:s/></text:span><text:span text:style-name="T110_35">to</text:span><text:span text:style-name="T110_36"><text:s/></text:span><text:span text:style-name="T110_37">vote</text:span><text:span text:style-name="T110_38"><text:s/></text:span><text:span text:style-name="T110_39">at</text:span><text:span text:style-name="T110_40"><text:s/></text:span><text:span text:style-name="T110_41">the</text:span><text:span text:style-name="T110_42"><text:s/></text:span><text:span text:style-name="T110_43">time</text:span><text:span text:style-name="T110_44"><text:s/>(</text:span><text:span text:style-name="T110_45">as</text:span><text:span text:style-name="T110_46"><text:s/></text:span><text:span text:style-name="T110_47">distinct</text:span><text:span text:style-name="T110_48"><text:s/></text:span><text:span text:style-name="T110_49">from</text:span><text:span text:style-name="T110_50"><text:s/></text:span><text:span text:style-name="T110_51">a</text:span><text:span text:style-name="T110_52"><text:s/></text:span><text:span text:style-name="T110_53">majority</text:span><text:span text:style-name="T110_54"><text:s/></text:span><text:span text:style-name="T110_55">of</text:span><text:span text:style-name="T110_56"><text:s/></text:span><text:span text:style-name="T110_57">committee</text:span><text:span text:style-name="T110_58"><text:s/></text:span><text:span text:style-name="T110_59">members</text:span><text:span text:style-name="T110_60"><text:s/></text:span><text:span text:style-name="T110_61">present</text:span><text:span text:style-name="T110_62"><text:s/></text:span><text:span text:style-name="T110_63">at</text:span><text:span text:style-name="T110_64"><text:s/></text:span><text:span text:style-name="T110_65">a</text:span><text:span text:style-name="T110_66"><text:s/></text:span><text:span text:style-name="T110_67">committee</text:span><text:span text:style-name="T110_68"><text:s/></text:span><text:span text:style-name="T110_69">meeting</text:span><text:span text:style-name="T110_70">);</text:span></text:p>
      <text:p text:style-name="P111"><text:span text:style-name="T111_1">associate</text:span><text:span text:style-name="T111_2"><text:s/></text:span><text:span text:style-name="T111_3">member</text:span><text:span text:style-name="T111_4"><text:s/></text:span><text:span text:style-name="T111_5">means</text:span><text:span text:style-name="T111_6"><text:s/></text:span><text:span text:style-name="T111_7">a</text:span><text:span text:style-name="T111_8"><text:s/></text:span><text:span text:style-name="T111_9">member</text:span><text:span text:style-name="T111_10"><text:s/></text:span><text:span text:style-name="T111_11">referred</text:span><text:span text:style-name="T111_12"><text:s/></text:span><text:span text:style-name="T111_13">to</text:span><text:span text:style-name="T111_14"><text:s/></text:span><text:span text:style-name="T111_15">in</text:span><text:span text:style-name="T111_16"><text:s/></text:span><text:span text:style-name="T111_17">rule</text:span><text:span text:style-name="T111_18"><text:s/>14(1);</text:span></text:p>
      <text:p text:style-name="P112"><text:span text:style-name="T112_1">Chairperson</text:span><text:span text:style-name="T112_2">,<text:s/></text:span><text:span text:style-name="T112_3">of</text:span><text:span text:style-name="T112_4"><text:s/></text:span><text:span text:style-name="T112_5">a</text:span><text:span text:style-name="T112_6"><text:s/></text:span><text:span text:style-name="T112_7">general</text:span><text:span text:style-name="T112_8"><text:s/></text:span><text:span text:style-name="T112_9">meeting</text:span><text:span text:style-name="T112_10"><text:s/></text:span><text:span text:style-name="T112_11">or</text:span><text:span text:style-name="T112_12"><text:s/></text:span><text:span text:style-name="T112_13">committee</text:span><text:span text:style-name="T112_14"><text:s/></text:span><text:span text:style-name="T112_15">meeting</text:span><text:span text:style-name="T112_16">,<text:s/></text:span><text:span text:style-name="T112_17">means</text:span><text:span text:style-name="T112_18"><text:s/></text:span><text:span text:style-name="T112_19">the</text:span><text:span text:style-name="T112_20"><text:s/></text:span><text:span text:style-name="T112_21">person</text:span><text:span text:style-name="T112_22"><text:s/></text:span><text:span text:style-name="T112_23">chairing</text:span><text:span text:style-name="T112_24"><text:s/></text:span><text:span text:style-name="T112_25">the</text:span><text:span text:style-name="T112_26"><text:s/></text:span><text:span text:style-name="T112_27">meeting</text:span><text:span text:style-name="T112_28"><text:s/></text:span><text:span text:style-name="T112_29">as</text:span><text:span text:style-name="T112_30"><text:s/></text:span><text:span text:style-name="T112_31">required</text:span><text:span text:style-name="T112_32"><text:s/></text:span><text:span text:style-name="T112_33">under</text:span><text:span text:style-name="T112_34"><text:s/></text:span><text:span text:style-name="T112_35">rule</text:span><text:span text:style-name="T112_36"><text:s/>46;</text:span></text:p>
      <text:p text:style-name="P113"><text:span text:style-name="T113_1">Committee</text:span><text:span text:style-name="T113_2"><text:s/></text:span><text:span text:style-name="T113_3">means</text:span><text:span text:style-name="T113_4"><text:s/></text:span><text:span text:style-name="T113_5">the</text:span><text:span text:style-name="T113_6"><text:s/></text:span><text:span text:style-name="T113_7">Committee</text:span><text:span text:style-name="T113_8"><text:s/></text:span><text:span text:style-name="T113_9">having</text:span><text:span text:style-name="T113_10"><text:s/></text:span><text:span text:style-name="T113_11">management</text:span><text:span text:style-name="T113_12"><text:s/></text:span><text:span text:style-name="T113_13">of</text:span><text:span text:style-name="T113_14"><text:s/></text:span><text:span text:style-name="T113_15">the</text:span><text:span text:style-name="T113_16"><text:s/></text:span><text:span text:style-name="T113_17">business</text:span><text:span text:style-name="T113_18"><text:s/></text:span><text:span text:style-name="T113_19">of</text:span><text:span text:style-name="T113_20"><text:s/></text:span><text:span text:style-name="T113_21">the</text:span><text:span text:style-name="T113_22"><text:s/></text:span><text:span text:style-name="T113_23">Association</text:span><text:span text:style-name="T113_24">;</text:span></text:p>
      <text:p text:style-name="P114"><text:span text:style-name="T114_1">committee</text:span><text:span text:style-name="T114_2"><text:s/></text:span><text:span text:style-name="T114_3">meeting</text:span><text:span text:style-name="T114_4"><text:s/></text:span><text:span text:style-name="T114_5">means</text:span><text:span text:style-name="T114_6"><text:s/></text:span><text:span text:style-name="T114_7">a</text:span><text:span text:style-name="T114_8"><text:s/></text:span><text:span text:style-name="T114_9">meeting</text:span><text:span text:style-name="T114_10"><text:s/></text:span><text:span text:style-name="T114_11">of</text:span><text:span text:style-name="T114_12"><text:s/></text:span><text:span text:style-name="T114_13">the</text:span><text:span text:style-name="T114_14"><text:s/></text:span><text:span text:style-name="T114_15">Committee</text:span><text:span text:style-name="T114_16"><text:s/></text:span><text:span text:style-name="T114_17">held</text:span><text:span text:style-name="T114_18"><text:s/></text:span><text:span text:style-name="T114_19">in</text:span><text:span text:style-name="T114_20"><text:s/></text:span><text:span text:style-name="T114_21">accordance</text:span><text:span text:style-name="T114_22"><text:s/></text:span><text:span text:style-name="T114_23">with</text:span><text:span text:style-name="T114_24"><text:s/></text:span><text:span text:style-name="T114_25">these</text:span><text:span text:style-name="T114_26"><text:s/></text:span><text:span text:style-name="T114_27">Rules</text:span><text:span text:style-name="T114_28">;</text:span></text:p>
      <text:p text:style-name="P115"><text:span text:style-name="T115_1">committee</text:span><text:span text:style-name="T115_2"><text:s/></text:span><text:span text:style-name="T115_3">member</text:span><text:span text:style-name="T115_4"><text:s/></text:span><text:span text:style-name="T115_5">means</text:span><text:span text:style-name="T115_6"><text:s/></text:span><text:span text:style-name="T115_7">a</text:span><text:span text:style-name="T115_8"><text:s/></text:span><text:span text:style-name="T115_9">member</text:span><text:span text:style-name="T115_10"><text:s/></text:span><text:span text:style-name="T115_11">of</text:span><text:span text:style-name="T115_12"><text:s/></text:span><text:span text:style-name="T115_13">the</text:span><text:span text:style-name="T115_14"><text:s/></text:span><text:span text:style-name="T115_15">Committee</text:span><text:span text:style-name="T115_16"><text:s/></text:span><text:span text:style-name="T115_17">elected</text:span><text:span text:style-name="T115_18"><text:s/></text:span><text:span text:style-name="T115_19">or</text:span><text:span text:style-name="T115_20"><text:s/></text:span><text:span text:style-name="T115_21">appointed</text:span><text:span text:style-name="T115_22"><text:s/></text:span><text:span text:style-name="T115_23">under</text:span><text:span text:style-name="T115_24"><text:s/></text:span><text:span text:style-name="T115_25">Division</text:span><text:span text:style-name="T115_26"><text:s/>3<text:s/></text:span><text:span text:style-name="T115_27">of</text:span><text:span text:style-name="T115_28"><text:s/></text:span><text:span text:style-name="T115_29">Part</text:span><text:span text:style-name="T115_30"><text:s/>5;</text:span></text:p>
      <text:p text:style-name="P116"><text:span text:style-name="T116_1">disciplinary</text:span><text:span text:style-name="T116_2"><text:s/></text:span><text:span text:style-name="T116_3">appeal</text:span><text:span text:style-name="T116_4"><text:s/></text:span><text:span text:style-name="T116_5">meeting</text:span><text:span text:style-name="T116_6"><text:s/></text:span><text:span text:style-name="T116_7">means</text:span><text:span text:style-name="T116_8"><text:s/></text:span><text:span text:style-name="T116_9">a</text:span><text:span text:style-name="T116_10"><text:s/></text:span><text:span text:style-name="T116_11">meeting</text:span><text:span text:style-name="T116_12"><text:s/></text:span><text:span text:style-name="T116_13">of</text:span><text:span text:style-name="T116_14"><text:s/></text:span><text:span text:style-name="T116_15">the</text:span><text:span text:style-name="T116_16"><text:s/></text:span><text:span text:style-name="T116_17">members</text:span><text:span text:style-name="T116_18"><text:s/></text:span><text:span text:style-name="T116_19">of</text:span><text:span text:style-name="T116_20"><text:s/></text:span><text:span text:style-name="T116_21">the</text:span><text:span text:style-name="T116_22"><text:s/></text:span><text:span text:style-name="T116_23">Association</text:span><text:span text:style-name="T116_24"><text:s/></text:span><text:span text:style-name="T116_25">convened</text:span><text:span text:style-name="T116_26"><text:s/></text:span><text:span text:style-name="T116_27">under</text:span><text:span text:style-name="T116_28"><text:s/></text:span><text:span text:style-name="T116_29">rule</text:span><text:span text:style-name="T116_30"><text:s/>23(3);</text:span></text:p>
      <text:p text:style-name="P117"><text:span text:style-name="T117_1">disciplinary</text:span><text:span text:style-name="T117_2"><text:s/></text:span><text:span text:style-name="T117_3">meeting</text:span><text:span text:style-name="T117_4"><text:s/></text:span><text:span text:style-name="T117_5">means</text:span><text:span text:style-name="T117_6"><text:s/></text:span><text:span text:style-name="T117_7">a</text:span><text:span text:style-name="T117_8"><text:s/></text:span><text:span text:style-name="T117_9">meeting</text:span><text:span text:style-name="T117_10"><text:s/></text:span><text:span text:style-name="T117_11">of</text:span><text:span text:style-name="T117_12"><text:s/></text:span><text:span text:style-name="T117_13">the</text:span><text:span text:style-name="T117_14"><text:s/></text:span><text:span text:style-name="T117_15">Committee</text:span><text:span text:style-name="T117_16"><text:s/></text:span><text:span text:style-name="T117_17">convened</text:span><text:span text:style-name="T117_18"><text:s/></text:span><text:span text:style-name="T117_19">for</text:span><text:span text:style-name="T117_20"><text:s/></text:span><text:span text:style-name="T117_21">the</text:span><text:span text:style-name="T117_22"><text:s/></text:span><text:span text:style-name="T117_23">purposes</text:span><text:span text:style-name="T117_24"><text:s/></text:span><text:span text:style-name="T117_25">of</text:span><text:span text:style-name="T117_26"><text:s/></text:span><text:span text:style-name="T117_27">rule</text:span><text:span text:style-name="T117_28"> 22;</text:span></text:p>
      <text:p text:style-name="P118"><text:span text:style-name="T118_1">disciplinary</text:span><text:span text:style-name="T118_2"><text:s/></text:span><text:span text:style-name="T118_3">subcommittee</text:span><text:span text:style-name="T118_4"><text:s/></text:span><text:span text:style-name="T118_5">means</text:span><text:span text:style-name="T118_6"><text:s/></text:span><text:span text:style-name="T118_7">the</text:span><text:span text:style-name="T118_8"><text:s/></text:span><text:span text:style-name="T118_9">subcommittee</text:span><text:span text:style-name="T118_10"><text:s/></text:span><text:span text:style-name="T118_11">appointed</text:span><text:span text:style-name="T118_12"><text:s/></text:span><text:span text:style-name="T118_13">under</text:span><text:span text:style-name="T118_14"><text:s/></text:span><text:span text:style-name="T118_15">rule</text:span><text:span text:style-name="T118_16"><text:s/>20;</text:span></text:p>
      <text:p text:style-name="P119"><text:span text:style-name="T119_1">financial</text:span><text:span text:style-name="T119_2"><text:s/></text:span><text:span text:style-name="T119_3">year</text:span><text:span text:style-name="T119_4"><text:s/></text:span><text:span text:style-name="T119_5">means</text:span><text:span text:style-name="T119_6"><text:s/></text:span><text:span text:style-name="T119_7">the</text:span><text:span text:style-name="T119_8"><text:s/>12<text:s/></text:span><text:span text:style-name="T119_9">month</text:span><text:span text:style-name="T119_10"><text:s/></text:span><text:span text:style-name="T119_11">period</text:span><text:span text:style-name="T119_12"><text:s/></text:span><text:span text:style-name="T119_13">specified</text:span><text:span text:style-name="T119_14"><text:s/></text:span><text:span text:style-name="T119_15">in</text:span><text:span text:style-name="T119_16"><text:s/></text:span><text:span text:style-name="T119_17">rule</text:span><text:span text:style-name="T119_18"><text:s/>3;</text:span></text:p>
      <text:p text:style-name="P120"><text:span text:style-name="T120_1">general</text:span><text:span text:style-name="T120_2"><text:s/></text:span><text:span text:style-name="T120_3">meeting</text:span><text:span text:style-name="T120_4"><text:s/></text:span><text:span text:style-name="T120_5">means</text:span><text:span text:style-name="T120_6"><text:s/></text:span><text:span text:style-name="T120_7">a</text:span><text:span text:style-name="T120_8"><text:s/></text:span><text:span text:style-name="T120_9">general</text:span><text:span text:style-name="T120_10"><text:s/></text:span><text:span text:style-name="T120_11">meeting</text:span><text:span text:style-name="T120_12"><text:s/></text:span><text:span text:style-name="T120_13">of</text:span><text:span text:style-name="T120_14"><text:s/></text:span><text:span text:style-name="T120_15">the</text:span><text:span text:style-name="T120_16"><text:s/></text:span><text:span text:style-name="T120_17">members</text:span><text:span text:style-name="T120_18"><text:s/></text:span><text:span text:style-name="T120_19">of</text:span><text:span text:style-name="T120_20"><text:s/></text:span><text:span text:style-name="T120_21">the</text:span><text:span text:style-name="T120_22"><text:s/></text:span><text:span text:style-name="T120_23">Association</text:span><text:span text:style-name="T120_24"><text:s/></text:span><text:span text:style-name="T120_25">convened</text:span><text:span text:style-name="T120_26"><text:s/></text:span><text:span text:style-name="T120_27">in</text:span><text:span text:style-name="T120_28"><text:s/></text:span><text:span text:style-name="T120_29">accordance</text:span><text:span text:style-name="T120_30"><text:s/></text:span><text:span text:style-name="T120_31">with</text:span><text:span text:style-name="T120_32"><text:s/></text:span><text:span text:style-name="T120_33">Part</text:span><text:span text:style-name="T120_34"><text:s/>4<text:s/></text:span><text:span text:style-name="T120_35">and</text:span><text:span text:style-name="T120_36"><text:s/></text:span><text:span text:style-name="T120_37">includes</text:span><text:span text:style-name="T120_38"><text:s/></text:span><text:span text:style-name="T120_39">an</text:span><text:span text:style-name="T120_40"><text:s/></text:span><text:span text:style-name="T120_41">annual</text:span><text:span text:style-name="T120_42"><text:s/></text:span><text:span text:style-name="T120_43">general</text:span><text:span text:style-name="T120_44"><text:s/></text:span><text:span text:style-name="T120_45">meeting</text:span><text:span text:style-name="T120_46">,<text:s/></text:span><text:span text:style-name="T120_47">a</text:span><text:span text:style-name="T120_48"><text:s/></text:span><text:span text:style-name="T120_49">special</text:span><text:span text:style-name="T120_50"><text:s/></text:span><text:span text:style-name="T120_51">general</text:span><text:span text:style-name="T120_52"><text:s/></text:span><text:span text:style-name="T120_53">meeting</text:span><text:span text:style-name="T120_54"><text:s/></text:span><text:span text:style-name="T120_55">and</text:span><text:span text:style-name="T120_56"><text:s/></text:span><text:span text:style-name="T120_57">a</text:span><text:span text:style-name="T120_58"><text:s/></text:span><text:span text:style-name="T120_59">disciplinary</text:span><text:span text:style-name="T120_60"><text:s/></text:span><text:span text:style-name="T120_61">appeal</text:span><text:span text:style-name="T120_62"><text:s/></text:span><text:span text:style-name="T120_63">meeting</text:span><text:span text:style-name="T120_64">;</text:span></text:p>
      <text:p text:style-name="P121"><text:span text:style-name="T121_1">member</text:span><text:span text:style-name="T121_2"><text:s/></text:span><text:span text:style-name="T121_3">means</text:span><text:span text:style-name="T121_4"><text:s/></text:span><text:span text:style-name="T121_5">a</text:span><text:span text:style-name="T121_6"><text:s/></text:span><text:span text:style-name="T121_7">member</text:span><text:span text:style-name="T121_8"><text:s/></text:span><text:span text:style-name="T121_9">of</text:span><text:span text:style-name="T121_10"><text:s/></text:span><text:span text:style-name="T121_11">the</text:span><text:span text:style-name="T121_12"><text:s/></text:span><text:span text:style-name="T121_13">Association</text:span><text:span text:style-name="T121_14">;</text:span></text:p>
      <text:p text:style-name="P122"><text:span text:style-name="T122_1">member</text:span><text:span text:style-name="T122_2"><text:s/></text:span><text:span text:style-name="T122_3">entitled</text:span><text:span text:style-name="T122_4"><text:s/></text:span><text:span text:style-name="T122_5">to</text:span><text:span text:style-name="T122_6"><text:s/></text:span><text:span text:style-name="T122_7">vote</text:span><text:span text:style-name="T122_8"><text:s/></text:span><text:span text:style-name="T122_9">means</text:span><text:span text:style-name="T122_10"><text:s/></text:span><text:span text:style-name="T122_11">a</text:span><text:span text:style-name="T122_12"><text:s/></text:span><text:span text:style-name="T122_13">member</text:span><text:span text:style-name="T122_14"><text:s/></text:span><text:span text:style-name="T122_15">who</text:span><text:span text:style-name="T122_16"><text:s/></text:span><text:span text:style-name="T122_17">under</text:span><text:span text:style-name="T122_18"><text:s/></text:span><text:span text:style-name="T122_19">rule</text:span><text:span text:style-name="T122_20"><text:s/>13(2)<text:s/></text:span><text:span text:style-name="T122_21">is</text:span><text:span text:style-name="T122_22"><text:s/></text:span><text:span text:style-name="T122_23">entitled</text:span><text:span text:style-name="T122_24"><text:s/></text:span><text:span text:style-name="T122_25">to</text:span><text:span text:style-name="T122_26"><text:s/></text:span><text:span text:style-name="T122_27">vote</text:span><text:span text:style-name="T122_28"><text:s/></text:span><text:span text:style-name="T122_29">at</text:span><text:span text:style-name="T122_30"><text:s/></text:span><text:span text:style-name="T122_31">a</text:span><text:span text:style-name="T122_32"><text:s/></text:span><text:span text:style-name="T122_33">general</text:span><text:span text:style-name="T122_34"><text:s/></text:span><text:span text:style-name="T122_35">meeting</text:span><text:span text:style-name="T122_36">;</text:span></text:p>
      <text:p text:style-name="P123"><text:span text:style-name="T123_1">casual</text:span><text:span text:style-name="T123_2"><text:s/></text:span><text:span text:style-name="T123_3">visitor</text:span><text:span text:style-name="T123_4"><text:s/></text:span><text:span text:style-name="T123_5">means</text:span><text:span text:style-name="T123_6"><text:s/></text:span><text:span text:style-name="T123_7">a</text:span><text:span text:style-name="T123_8"><text:s/></text:span><text:span text:style-name="T123_9">person</text:span><text:span text:style-name="T123_10"><text:s/></text:span><text:span text:style-name="T123_11">who</text:span><text:span text:style-name="T123_12"><text:s/></text:span><text:span text:style-name="T123_13">is</text:span><text:span text:style-name="T123_14"><text:s/></text:span><text:span text:style-name="T123_15">not</text:span><text:span text:style-name="T123_16"><text:s/></text:span><text:span text:style-name="T123_17">a</text:span><text:span text:style-name="T123_18"><text:s/></text:span><text:span text:style-name="T123_19">member</text:span><text:span text:style-name="T123_20"><text:s/></text:span><text:span text:style-name="T123_21">of</text:span><text:span text:style-name="T123_22"><text:s/></text:span><text:span text:style-name="T123_23">the</text:span><text:span text:style-name="T123_24"><text:s/></text:span><text:span text:style-name="T123_25">Association</text:span><text:span text:style-name="T123_26"><text:s/></text:span><text:span text:style-name="T123_27">but</text:span><text:span text:style-name="T123_28"><text:s/></text:span><text:span text:style-name="T123_29">is</text:span><text:span text:style-name="T123_30"><text:s/></text:span><text:span text:style-name="T123_31">granted</text:span><text:span text:style-name="T123_32"><text:s/></text:span><text:span text:style-name="T123_33">entry</text:span><text:span text:style-name="T123_34"><text:s/></text:span><text:span text:style-name="T123_35">and</text:span><text:span text:style-name="T123_36"><text:s/></text:span><text:span text:style-name="T123_37">use</text:span><text:span text:style-name="T123_38"><text:s/></text:span><text:span text:style-name="T123_39">of</text:span><text:span text:style-name="T123_40"><text:s/></text:span><text:span text:style-name="T123_41">facilities</text:span><text:span text:style-name="T123_42"><text:s/></text:span><text:span text:style-name="T123_43">in</text:span><text:span text:style-name="T123_44"><text:s/></text:span><text:span text:style-name="T123_45">exchange</text:span><text:span text:style-name="T123_46"><text:s/></text:span><text:span text:style-name="T123_47">for</text:span><text:span text:style-name="T123_48"><text:s/></text:span><text:span text:style-name="T123_49">a</text:span><text:span text:style-name="T123_50"><text:s/></text:span><text:span text:style-name="T123_51">one</text:span><text:span text:style-name="T123_52"><text:s/></text:span><text:span text:style-name="T123_53">time</text:span><text:span text:style-name="T123_54"><text:s/></text:span><text:span text:style-name="T123_55">fee</text:span><text:span text:style-name="T123_56">.</text:span></text:p>
      <text:p text:style-name="P124"><text:span text:style-name="T124_1">special</text:span><text:span text:style-name="T124_2"><text:s/></text:span><text:span text:style-name="T124_3">resolution</text:span><text:span text:style-name="T124_4"><text:s/></text:span><text:span text:style-name="T124_5">means</text:span><text:span text:style-name="T124_6"><text:s/></text:span><text:span text:style-name="T124_7">a</text:span><text:span text:style-name="T124_8"><text:s/></text:span><text:span text:style-name="T124_9">resolution</text:span><text:span text:style-name="T124_10"><text:s/></text:span><text:span text:style-name="T124_11">that</text:span><text:span text:style-name="T124_12"><text:s/></text:span><text:span text:style-name="T124_13">requires</text:span><text:span text:style-name="T124_14"><text:s/></text:span><text:span text:style-name="T124_15">not</text:span><text:span text:style-name="T124_16"><text:s/></text:span><text:span text:style-name="T124_17">less</text:span><text:span text:style-name="T124_18"><text:s/></text:span><text:span text:style-name="T124_19">than</text:span><text:span text:style-name="T124_20"><text:s/></text:span><text:span text:style-name="T124_21">three</text:span><text:span text:style-name="T124_22">-</text:span><text:span text:style-name="T124_23">quarters</text:span><text:span text:style-name="T124_24"><text:s/></text:span><text:span text:style-name="T124_25">of</text:span><text:span text:style-name="T124_26"><text:s/></text:span><text:span text:style-name="T124_27">the</text:span><text:span text:style-name="T124_28"><text:s/></text:span><text:span text:style-name="T124_29">members</text:span><text:span text:style-name="T124_30"><text:s/></text:span><text:span text:style-name="T124_31">voting</text:span><text:span text:style-name="T124_32"><text:s/></text:span><text:span text:style-name="T124_33">at</text:span><text:span text:style-name="T124_34"><text:s/></text:span><text:span text:style-name="T124_35">a</text:span><text:span text:style-name="T124_36"><text:s/></text:span><text:span text:style-name="T124_37">general</text:span><text:span text:style-name="T124_38"><text:s/></text:span><text:span text:style-name="T124_39">meeting</text:span><text:span text:style-name="T124_40">,<text:s/></text:span><text:span text:style-name="T124_41">whether</text:span><text:span text:style-name="T124_42"><text:s/></text:span><text:span text:style-name="T124_43">in</text:span><text:span text:style-name="T124_44"><text:s/></text:span><text:span text:style-name="T124_45">person</text:span><text:span text:style-name="T124_46"><text:s/></text:span><text:span text:style-name="T124_47">or</text:span><text:span text:style-name="T124_48"><text:s/></text:span><text:span text:style-name="T124_49">by</text:span><text:span text:style-name="T124_50"><text:s/></text:span><text:span text:style-name="T124_51">proxy</text:span><text:span text:style-name="T124_52">,<text:s/></text:span><text:span text:style-name="T124_53">to</text:span><text:span text:style-name="T124_54"><text:s/></text:span><text:span text:style-name="T124_55">vote</text:span><text:span text:style-name="T124_56"><text:s/></text:span><text:span text:style-name="T124_57">in</text:span><text:span text:style-name="T124_58"><text:s/></text:span><text:span text:style-name="T124_59">favour</text:span><text:span text:style-name="T124_60"><text:s/></text:span><text:span text:style-name="T124_61">of</text:span><text:span text:style-name="T124_62"><text:s/></text:span><text:span text:style-name="T124_63">the</text:span><text:span text:style-name="T124_64"><text:s/></text:span><text:span text:style-name="T124_65">resolution</text:span><text:span text:style-name="T124_66">;</text:span></text:p>
      <text:p text:style-name="P125"><text:span text:style-name="T125_1">the</text:span><text:span text:style-name="T125_2"><text:s/></text:span><text:span text:style-name="T125_3">Act</text:span><text:span text:style-name="T125_4"><text:s/></text:span><text:span text:style-name="T125_5">means</text:span><text:span text:style-name="T125_6"><text:s/></text:span><text:span text:style-name="T125_7">the</text:span><text:span text:style-name="T125_8"><text:s/></text:span><text:span text:style-name="T125_9">Associations</text:span><text:span text:style-name="T125_10"><text:s/></text:span><text:span text:style-name="T125_11">Incorporation</text:span><text:span text:style-name="T125_12"><text:s/></text:span><text:span text:style-name="T125_13">Reform</text:span><text:span text:style-name="T125_14"><text:s/></text:span><text:span text:style-name="T125_15">Act</text:span><text:span text:style-name="T125_16"><text:s/>2012<text:s/></text:span><text:span text:style-name="T125_17">and</text:span><text:span text:style-name="T125_18"><text:s/></text:span><text:span text:style-name="T125_19">includes</text:span><text:span text:style-name="T125_20"><text:s/></text:span><text:span text:style-name="T125_21">any</text:span><text:span text:style-name="T125_22"><text:s/></text:span><text:span text:style-name="T125_23">regulations</text:span><text:span text:style-name="T125_24"><text:s/></text:span><text:span text:style-name="T125_25">made</text:span><text:span text:style-name="T125_26"><text:s/></text:span><text:span text:style-name="T125_27">under</text:span><text:span text:style-name="T125_28"><text:s/></text:span><text:span text:style-name="T125_29">that</text:span><text:span text:style-name="T125_30"><text:s/></text:span><text:span text:style-name="T125_31">Act</text:span><text:span text:style-name="T125_32">;</text:span></text:p>
      <text:p text:style-name="P126"><text:bookmark-start text:name="h.4d34og8"/><text:bookmark-end text:name="h.4d34og8"/><text:span text:style-name="T126_1">the</text:span><text:span text:style-name="T126_2"><text:s/></text:span><text:span text:style-name="T126_3">Registrar</text:span><text:span text:style-name="T126_4"><text:s/></text:span><text:span text:style-name="T126_5">means</text:span><text:span text:style-name="T126_6"><text:s/></text:span><text:span text:style-name="T126_7">the</text:span><text:span text:style-name="T126_8"><text:s/></text:span><text:span text:style-name="T126_9">Registrar</text:span><text:span text:style-name="T126_10"><text:s/></text:span><text:span text:style-name="T126_11">of</text:span><text:span text:style-name="T126_12"><text:s/></text:span><text:span text:style-name="T126_13">Incorporated</text:span><text:span text:style-name="T126_14"><text:s/></text:span><text:span text:style-name="T126_15">Associations</text:span><text:span text:style-name="T126_16">.</text:span></text:p>
      <text:h text:style-name="P127" text:outline-level="10"><text:bookmark-start text:name="h.rjxd2uxg1ix6"/><text:bookmark-end text:name="h.rjxd2uxg1ix6"/><text:span text:style-name="T127_1">PART</text:span><text:span text:style-name="T127_2"><text:s/>2—</text:span><text:span text:style-name="T127_3">POWERS</text:span><text:span text:style-name="T127_4"><text:s/></text:span><text:span text:style-name="T127_5">OF</text:span><text:span text:style-name="T127_6"><text:s/></text:span><text:span text:style-name="T127_7">ASSOCIATION</text:span></text:h>
      <text:h text:style-name="P128" text:outline-level="10"><text:bookmark-start text:name="h.2s8eyo1"/><text:bookmark-end text:name="h.2s8eyo1"/><text:span text:style-name="T128_1">5<text:tab/></text:span><text:span text:style-name="T128_2">Powers</text:span><text:span text:style-name="T128_3"><text:s/></text:span><text:span text:style-name="T128_4">of</text:span><text:span text:style-name="T128_5"><text:s/></text:span><text:span text:style-name="T128_6">Association</text:span></text:h>
      <text:list text:style-name="LS1" xml:id="list0">
        <text:list-item>
          <text:p text:style-name="P129"><text:span text:style-name="T129_1">Subject</text:span><text:span text:style-name="T129_2"><text:s/></text:span><text:span text:style-name="T129_3">to</text:span><text:span text:style-name="T129_4"><text:s/></text:span><text:span text:style-name="T129_5">the</text:span><text:span text:style-name="T129_6"><text:s/></text:span><text:span text:style-name="T129_7">Act</text:span><text:span text:style-name="T129_8">,<text:s/></text:span><text:span text:style-name="T129_9">the</text:span><text:span text:style-name="T129_10"><text:s/></text:span><text:span text:style-name="T129_11">Association</text:span><text:span text:style-name="T129_12"><text:s/></text:span><text:span text:style-name="T129_13">has</text:span><text:span text:style-name="T129_14"><text:s/></text:span><text:span text:style-name="T129_15">power</text:span><text:span text:style-name="T129_16"><text:s/></text:span><text:span text:style-name="T129_17">to</text:span><text:span text:style-name="T129_18"><text:s/></text:span><text:span text:style-name="T129_19">do</text:span><text:span text:style-name="T129_20"><text:s/></text:span><text:span text:style-name="T129_21">all</text:span><text:span text:style-name="T129_22"><text:s/></text:span><text:span text:style-name="T129_23">things</text:span><text:span text:style-name="T129_24"><text:s/></text:span><text:span text:style-name="T129_25">incidental</text:span><text:span text:style-name="T129_26"><text:s/></text:span><text:span text:style-name="T129_27">or</text:span><text:span text:style-name="T129_28"><text:s/></text:span><text:span text:style-name="T129_29">conducive</text:span><text:span text:style-name="T129_30"><text:s/></text:span><text:span text:style-name="T129_31">to</text:span><text:span text:style-name="T129_32"><text:s/></text:span><text:span text:style-name="T129_33">achieve</text:span><text:span text:style-name="T129_34"><text:s/></text:span><text:span text:style-name="T129_35">its</text:span><text:span text:style-name="T129_36"><text:s/></text:span><text:span text:style-name="T129_37">purposes</text:span><text:span text:style-name="T129_38">.</text:span></text:p>
        </text:list-item>
        <text:list-item>
          <text:p text:style-name="P130"><text:span text:style-name="T130_1">Without</text:span><text:span text:style-name="T130_2"><text:s/></text:span><text:span text:style-name="T130_3">limiting</text:span><text:span text:style-name="T130_4"><text:s/></text:span><text:span text:style-name="T130_5">subrule</text:span><text:span text:style-name="T130_6"><text:s/>(1),<text:s/></text:span><text:span text:style-name="T130_7">the</text:span><text:span text:style-name="T130_8"><text:s/></text:span><text:span text:style-name="T130_9">Association</text:span><text:span text:style-name="T130_10"><text:s/></text:span><text:span text:style-name="T130_11">may</text:span><text:span text:style-name="T130_12">—</text:span></text:p>
          <text:list>
            <text:list-item>
              <text:p text:style-name="P131"><text:span text:style-name="T131_1">acquire</text:span><text:span text:style-name="T131_2">,<text:s/></text:span><text:span text:style-name="T131_3">hold</text:span><text:span text:style-name="T131_4"><text:s/></text:span><text:span text:style-name="T131_5">and</text:span><text:span text:style-name="T131_6"><text:s/></text:span><text:span text:style-name="T131_7">dispose</text:span><text:span text:style-name="T131_8"><text:s/></text:span><text:span text:style-name="T131_9">of</text:span><text:span text:style-name="T131_10"><text:s/></text:span><text:span text:style-name="T131_11">real</text:span><text:span text:style-name="T131_12"><text:s/></text:span><text:span text:style-name="T131_13">or</text:span><text:span text:style-name="T131_14"><text:s/></text:span><text:span text:style-name="T131_15">personal</text:span><text:span text:style-name="T131_16"><text:s/></text:span><text:span text:style-name="T131_17">property</text:span><text:span text:style-name="T131_18">;</text:span></text:p>
            </text:list-item>
            <text:list-item>
              <text:p text:style-name="P132"><text:span text:style-name="T132_1">open</text:span><text:span text:style-name="T132_2"><text:s/></text:span><text:span text:style-name="T132_3">and</text:span><text:span text:style-name="T132_4"><text:s/></text:span><text:span text:style-name="T132_5">operate</text:span><text:span text:style-name="T132_6"><text:s/></text:span><text:span text:style-name="T132_7">accounts</text:span><text:span text:style-name="T132_8"><text:s/></text:span><text:span text:style-name="T132_9">with</text:span><text:span text:style-name="T132_10"><text:s/></text:span><text:span text:style-name="T132_11">financial</text:span><text:span text:style-name="T132_12"><text:s/></text:span><text:span text:style-name="T132_13">institutions</text:span><text:span text:style-name="T132_14">;</text:span></text:p>
            </text:list-item>
            <text:list-item>
              <text:p text:style-name="P133"><text:span text:style-name="T133_1">invest</text:span><text:span text:style-name="T133_2"><text:s/></text:span><text:span text:style-name="T133_3">its</text:span><text:span text:style-name="T133_4"><text:s/></text:span><text:span text:style-name="T133_5">money</text:span><text:span text:style-name="T133_6"><text:s/></text:span><text:span text:style-name="T133_7">in</text:span><text:span text:style-name="T133_8"><text:s/></text:span><text:span text:style-name="T133_9">any</text:span><text:span text:style-name="T133_10"><text:s/></text:span><text:span text:style-name="T133_11">security</text:span><text:span text:style-name="T133_12"><text:s/></text:span><text:span text:style-name="T133_13">in</text:span><text:span text:style-name="T133_14"><text:s/></text:span><text:span text:style-name="T133_15">which</text:span><text:span text:style-name="T133_16"><text:s/></text:span><text:span text:style-name="T133_17">trust</text:span><text:span text:style-name="T133_18"><text:s/></text:span><text:span text:style-name="T133_19">monies</text:span><text:span text:style-name="T133_20"><text:s/></text:span><text:span text:style-name="T133_21">may</text:span><text:span text:style-name="T133_22"><text:s/></text:span><text:span text:style-name="T133_23">lawfully</text:span><text:span text:style-name="T133_24"><text:s/></text:span><text:span text:style-name="T133_25">be</text:span><text:span text:style-name="T133_26"><text:s/></text:span><text:span text:style-name="T133_27">invested</text:span><text:span text:style-name="T133_28">;</text:span></text:p>
            </text:list-item>
            <text:list-item>
              <text:p text:style-name="P134"><text:span text:style-name="T134_1">raise</text:span><text:span text:style-name="T134_2"><text:s/></text:span><text:span text:style-name="T134_3">and</text:span><text:span text:style-name="T134_4"><text:s/></text:span><text:span text:style-name="T134_5">borrow</text:span><text:span text:style-name="T134_6"><text:s/></text:span><text:span text:style-name="T134_7">money</text:span><text:span text:style-name="T134_8"><text:s/></text:span><text:span text:style-name="T134_9">on</text:span><text:span text:style-name="T134_10"><text:s/></text:span><text:span text:style-name="T134_11">any</text:span><text:span text:style-name="T134_12"><text:s/></text:span><text:span text:style-name="T134_13">terms</text:span><text:span text:style-name="T134_14"><text:s/></text:span><text:span text:style-name="T134_15">and</text:span><text:span text:style-name="T134_16"><text:s/></text:span><text:span text:style-name="T134_17">in</text:span><text:span text:style-name="T134_18"><text:s/></text:span><text:span text:style-name="T134_19">any</text:span><text:span text:style-name="T134_20"><text:s/></text:span><text:span text:style-name="T134_21">manner</text:span><text:span text:style-name="T134_22"><text:s/></text:span><text:span text:style-name="T134_23">as</text:span><text:span text:style-name="T134_24"><text:s/></text:span><text:span text:style-name="T134_25">it</text:span><text:span text:style-name="T134_26"><text:s/></text:span><text:span text:style-name="T134_27">thinks</text:span><text:span text:style-name="T134_28"><text:s/></text:span><text:span text:style-name="T134_29">fit</text:span><text:span text:style-name="T134_30">;</text:span></text:p>
            </text:list-item>
            <text:list-item>
              <text:p text:style-name="P135"><text:span text:style-name="T135_1">secure</text:span><text:span text:style-name="T135_2"><text:s/></text:span><text:span text:style-name="T135_3">the</text:span><text:span text:style-name="T135_4"><text:s/></text:span><text:span text:style-name="T135_5">repayment</text:span><text:span text:style-name="T135_6"><text:s/></text:span><text:span text:style-name="T135_7">of</text:span><text:span text:style-name="T135_8"><text:s/></text:span><text:span text:style-name="T135_9">money</text:span><text:span text:style-name="T135_10"><text:s/></text:span><text:span text:style-name="T135_11">raised</text:span><text:span text:style-name="T135_12"><text:s/></text:span><text:span text:style-name="T135_13">or</text:span><text:span text:style-name="T135_14"><text:s/></text:span><text:span text:style-name="T135_15">borrowed</text:span><text:span text:style-name="T135_16">,<text:s/></text:span><text:span text:style-name="T135_17">or</text:span><text:span text:style-name="T135_18"><text:s/></text:span><text:span text:style-name="T135_19">the</text:span><text:span text:style-name="T135_20"><text:s/></text:span><text:span text:style-name="T135_21">payment</text:span><text:span text:style-name="T135_22"><text:s/></text:span><text:span text:style-name="T135_23">of</text:span><text:span text:style-name="T135_24"><text:s/></text:span><text:span text:style-name="T135_25">a</text:span><text:span text:style-name="T135_26"><text:s/></text:span><text:span text:style-name="T135_27">debt</text:span><text:span text:style-name="T135_28"><text:s/></text:span><text:span text:style-name="T135_29">or</text:span><text:span text:style-name="T135_30"><text:s/></text:span><text:span text:style-name="T135_31">liability</text:span><text:span text:style-name="T135_32">;</text:span></text:p>
            </text:list-item>
            <text:list-item>
              <text:p text:style-name="P136"><text:span text:style-name="T136_1">appoint</text:span><text:span text:style-name="T136_2"><text:s/></text:span><text:span text:style-name="T136_3">agents</text:span><text:span text:style-name="T136_4"><text:s/></text:span><text:span text:style-name="T136_5">to</text:span><text:span text:style-name="T136_6"><text:s/></text:span><text:span text:style-name="T136_7">transact</text:span><text:span text:style-name="T136_8"><text:s/></text:span><text:span text:style-name="T136_9">business</text:span><text:span text:style-name="T136_10"><text:s/></text:span><text:span text:style-name="T136_11">on</text:span><text:span text:style-name="T136_12"><text:s/></text:span><text:span text:style-name="T136_13">its</text:span><text:span text:style-name="T136_14"><text:s/></text:span><text:span text:style-name="T136_15">behalf</text:span><text:span text:style-name="T136_16">;</text:span></text:p>
            </text:list-item>
            <text:list-item>
              <text:p text:style-name="P137"><text:span text:style-name="T137_1">enter</text:span><text:span text:style-name="T137_2"><text:s/></text:span><text:span text:style-name="T137_3">into</text:span><text:span text:style-name="T137_4"><text:s/></text:span><text:span text:style-name="T137_5">any</text:span><text:span text:style-name="T137_6"><text:s/></text:span><text:span text:style-name="T137_7">other</text:span><text:span text:style-name="T137_8"><text:s/></text:span><text:span text:style-name="T137_9">contract</text:span><text:span text:style-name="T137_10"><text:s/></text:span><text:span text:style-name="T137_11">it</text:span><text:span text:style-name="T137_12"><text:s/></text:span><text:span text:style-name="T137_13">considers</text:span><text:span text:style-name="T137_14"><text:s/></text:span><text:span text:style-name="T137_15">necessary</text:span><text:span text:style-name="T137_16"><text:s/></text:span><text:span text:style-name="T137_17">or</text:span><text:span text:style-name="T137_18"><text:s/></text:span><text:span text:style-name="T137_19">desirable</text:span><text:span text:style-name="T137_20">.</text:span></text:p>
            </text:list-item>
          </text:list>
        </text:list-item>
        <text:list-item>
          <text:p text:style-name="P138"><text:span text:style-name="T138_1">The</text:span><text:span text:style-name="T138_2"><text:s/></text:span><text:span text:style-name="T138_3">Association</text:span><text:span text:style-name="T138_4"><text:s/></text:span><text:span text:style-name="T138_5">may</text:span><text:span text:style-name="T138_6"><text:s/></text:span><text:span text:style-name="T138_7">only</text:span><text:span text:style-name="T138_8"><text:s/></text:span><text:span text:style-name="T138_9">exercise</text:span><text:span text:style-name="T138_10"><text:s/></text:span><text:span text:style-name="T138_11">its</text:span><text:span text:style-name="T138_12"><text:s/></text:span><text:span text:style-name="T138_13">powers</text:span><text:span text:style-name="T138_14"><text:s/></text:span><text:span text:style-name="T138_15">and</text:span><text:span text:style-name="T138_16"><text:s/></text:span><text:span text:style-name="T138_17">use</text:span><text:span text:style-name="T138_18"><text:s/></text:span><text:span text:style-name="T138_19">its</text:span><text:span text:style-name="T138_20"><text:s/></text:span><text:span text:style-name="T138_21">income</text:span><text:span text:style-name="T138_22"><text:s/></text:span><text:span text:style-name="T138_23">and</text:span><text:span text:style-name="T138_24"><text:s/></text:span><text:span text:style-name="T138_25">assets</text:span><text:span text:style-name="T138_26"><text:s/>(</text:span><text:span text:style-name="T138_27">including</text:span><text:span text:style-name="T138_28"><text:s/></text:span><text:span text:style-name="T138_29">any</text:span><text:span text:style-name="T138_30"><text:s/></text:span><text:span text:style-name="T138_31">surplus</text:span><text:span text:style-name="T138_32">)<text:s/></text:span><text:span text:style-name="T138_33">for</text:span><text:span text:style-name="T138_34"><text:s/></text:span><text:span text:style-name="T138_35">its</text:span><text:span text:style-name="T138_36"><text:s/></text:span><text:span text:style-name="T138_37">purposes</text:span><text:span text:style-name="T138_38">.</text:span></text:p>
        </text:list-item>
      </text:list>
      <text:h text:style-name="P139" text:outline-level="10"><text:bookmark-start text:name="h.17dp8vu"/><text:bookmark-end text:name="h.17dp8vu"/><text:span text:style-name="T139_1">6<text:tab/></text:span><text:span text:style-name="T139_2">Not</text:span><text:span text:style-name="T139_3"><text:s/></text:span><text:span text:style-name="T139_4">for</text:span><text:span text:style-name="T139_5"><text:s/></text:span><text:span text:style-name="T139_6">profit</text:span><text:span text:style-name="T139_7"><text:s/></text:span><text:span text:style-name="T139_8">organisation</text:span></text:h>
      <text:list text:style-name="LS2" xml:id="list10">
        <text:list-item>
          <text:p text:style-name="P140"><text:span text:style-name="T140_1">The</text:span><text:span text:style-name="T140_2"><text:s/></text:span><text:span text:style-name="T140_3">Association</text:span><text:span text:style-name="T140_4"><text:s/></text:span><text:span text:style-name="T140_5">must</text:span><text:span text:style-name="T140_6"><text:s/></text:span><text:span text:style-name="T140_7">not</text:span><text:span text:style-name="T140_8"><text:s/></text:span><text:span text:style-name="T140_9">distribute</text:span><text:span text:style-name="T140_10"><text:s/></text:span><text:span text:style-name="T140_11">any</text:span><text:span text:style-name="T140_12"><text:s/></text:span><text:span text:style-name="T140_13">surplus</text:span><text:span text:style-name="T140_14">,<text:s/></text:span><text:span text:style-name="T140_15">income</text:span><text:span text:style-name="T140_16"><text:s/></text:span><text:span text:style-name="T140_17">or</text:span><text:span text:style-name="T140_18"><text:s/></text:span><text:span text:style-name="T140_19">assets</text:span><text:span text:style-name="T140_20"><text:s/></text:span><text:span text:style-name="T140_21">directly</text:span><text:span text:style-name="T140_22"><text:s/></text:span><text:span text:style-name="T140_23">or</text:span><text:span text:style-name="T140_24"><text:s/></text:span><text:span text:style-name="T140_25">indirectly</text:span><text:span text:style-name="T140_26"><text:s/></text:span><text:span text:style-name="T140_27">to</text:span><text:span text:style-name="T140_28"><text:s/></text:span><text:span text:style-name="T140_29">its</text:span><text:span text:style-name="T140_30"><text:s/></text:span><text:span text:style-name="T140_31">members</text:span><text:span text:style-name="T140_32">.</text:span></text:p>
        </text:list-item>
        <text:list-item>
          <text:p text:style-name="P141"><text:span text:style-name="T141_1">Subrule</text:span><text:span text:style-name="T141_2"><text:s/>(1)<text:s/></text:span><text:span text:style-name="T141_3">does</text:span><text:span text:style-name="T141_4"><text:s/></text:span><text:span text:style-name="T141_5">not</text:span><text:span text:style-name="T141_6"><text:s/></text:span><text:span text:style-name="T141_7">prevent</text:span><text:span text:style-name="T141_8"><text:s/></text:span><text:span text:style-name="T141_9">the</text:span><text:span text:style-name="T141_10"><text:s/></text:span><text:span text:style-name="T141_11">Association</text:span><text:span text:style-name="T141_12"><text:s/></text:span><text:span text:style-name="T141_13">from</text:span><text:span text:style-name="T141_14"><text:s/></text:span><text:span text:style-name="T141_15">paying</text:span><text:span text:style-name="T141_16"><text:s/></text:span><text:span text:style-name="T141_17">a</text:span><text:span text:style-name="T141_18"><text:s/></text:span><text:span text:style-name="T141_19">member</text:span><text:span text:style-name="T141_20">—</text:span></text:p>
          <text:list>
            <text:list-item>
              <text:p text:style-name="P142"><text:span text:style-name="T142_1">reimbursement</text:span><text:span text:style-name="T142_2"><text:s/></text:span><text:span text:style-name="T142_3">for</text:span><text:span text:style-name="T142_4"><text:s/></text:span><text:span text:style-name="T142_5">expenses</text:span><text:span text:style-name="T142_6"><text:s/></text:span><text:span text:style-name="T142_7">properly</text:span><text:span text:style-name="T142_8"><text:s/></text:span><text:span text:style-name="T142_9">incurred</text:span><text:span text:style-name="T142_10"><text:s/></text:span><text:span text:style-name="T142_11">by</text:span><text:span text:style-name="T142_12"><text:s/></text:span><text:span text:style-name="T142_13">the</text:span><text:span text:style-name="T142_14"><text:s/></text:span><text:span text:style-name="T142_15">member</text:span><text:span text:style-name="T142_16">;<text:s/></text:span><text:span text:style-name="T142_17">or</text:span></text:p>
            </text:list-item>
            <text:list-item>
              <text:p text:style-name="P143"><text:span text:style-name="T143_1">for</text:span><text:span text:style-name="T143_2"><text:s/></text:span><text:span text:style-name="T143_3">goods</text:span><text:span text:style-name="T143_4"><text:s/></text:span><text:span text:style-name="T143_5">or</text:span><text:span text:style-name="T143_6"><text:s/></text:span><text:span text:style-name="T143_7">services</text:span><text:span text:style-name="T143_8"><text:s/></text:span><text:span text:style-name="T143_9">provided</text:span><text:span text:style-name="T143_10"><text:s/></text:span><text:span text:style-name="T143_11">by</text:span><text:span text:style-name="T143_12"><text:s/></text:span><text:span text:style-name="T143_13">the</text:span><text:span text:style-name="T143_14"><text:s/></text:span><text:span text:style-name="T143_15">member</text:span><text:span text:style-name="T143_16">—</text:span></text:p>
            </text:list-item>
          </text:list>
        </text:list-item>
      </text:list>
      <text:p text:style-name="P144"><text:span text:style-name="T144_1">if</text:span><text:span text:style-name="T144_2"><text:s/></text:span><text:span text:style-name="T144_3">this</text:span><text:span text:style-name="T144_4"><text:s/></text:span><text:span text:style-name="T144_5">is</text:span><text:span text:style-name="T144_6"><text:s/></text:span><text:span text:style-name="T144_7">done</text:span><text:span text:style-name="T144_8"><text:s/></text:span><text:span text:style-name="T144_9">in</text:span><text:span text:style-name="T144_10"><text:s/></text:span><text:span text:style-name="T144_11">good</text:span><text:span text:style-name="T144_12"><text:s/></text:span><text:span text:style-name="T144_13">faith</text:span><text:span text:style-name="T144_14"><text:s/></text:span><text:span text:style-name="T144_15">on</text:span><text:span text:style-name="T144_16"><text:s/></text:span><text:span text:style-name="T144_17">terms</text:span><text:span text:style-name="T144_18"><text:s/></text:span><text:span text:style-name="T144_19">no</text:span><text:span text:style-name="T144_20"><text:s/></text:span><text:span text:style-name="T144_21">more</text:span><text:span text:style-name="T144_22"><text:s/></text:span><text:span text:style-name="T144_23">favourable</text:span><text:span text:style-name="T144_24"><text:s/></text:span><text:span text:style-name="T144_25">than</text:span><text:span text:style-name="T144_26"><text:s/></text:span><text:span text:style-name="T144_27">if</text:span><text:span text:style-name="T144_28"><text:s/></text:span><text:span text:style-name="T144_29">the</text:span><text:span text:style-name="T144_30"><text:s/></text:span><text:span text:style-name="T144_31">member</text:span><text:span text:style-name="T144_32"><text:s/></text:span><text:span text:style-name="T144_33">was</text:span><text:span text:style-name="T144_34"><text:s/></text:span><text:span text:style-name="T144_35">not</text:span><text:span text:style-name="T144_36"><text:s/></text:span><text:span text:style-name="T144_37">a</text:span><text:span text:style-name="T144_38"><text:s/></text:span><text:span text:style-name="T144_39">member</text:span><text:span text:style-name="T144_40">.</text:span></text:p>
      <text:p text:style-name="P145"/>
      <text:p text:style-name="P146"><text:span text:style-name="T146_1">Note</text:span></text:p>
      <text:p text:style-name="P147"><text:bookmark-start text:name="h.3rdcrjn"/><text:bookmark-end text:name="h.3rdcrjn"/><text:span text:style-name="T147_1">Section</text:span><text:span text:style-name="T147_2"><text:s/>33<text:s/></text:span><text:span text:style-name="T147_3">of</text:span><text:span text:style-name="T147_4"><text:s/></text:span><text:span text:style-name="T147_5">the</text:span><text:span text:style-name="T147_6"><text:s/></text:span><text:span text:style-name="T147_7">Act</text:span><text:span text:style-name="T147_8"><text:s/></text:span><text:span text:style-name="T147_9">provides</text:span><text:span text:style-name="T147_10"><text:s/></text:span><text:span text:style-name="T147_11">that</text:span><text:span text:style-name="T147_12"><text:s/></text:span><text:span text:style-name="T147_13">an</text:span><text:span text:style-name="T147_14"><text:s/></text:span><text:span text:style-name="T147_15">incorporated</text:span><text:span text:style-name="T147_16"><text:s/></text:span><text:span text:style-name="T147_17">association</text:span><text:span text:style-name="T147_18"><text:s/></text:span><text:span text:style-name="T147_19">must</text:span><text:span text:style-name="T147_20"><text:s/></text:span><text:span text:style-name="T147_21">not</text:span><text:span text:style-name="T147_22"><text:s/></text:span><text:span text:style-name="T147_23">secure</text:span><text:span text:style-name="T147_24"><text:s/></text:span><text:span text:style-name="T147_25">pecuniary</text:span><text:span text:style-name="T147_26"><text:s/></text:span><text:span text:style-name="T147_27">profit</text:span><text:span text:style-name="T147_28"><text:s/></text:span><text:span text:style-name="T147_29">for</text:span><text:span text:style-name="T147_30"><text:s/></text:span><text:span text:style-name="T147_31">its</text:span><text:span text:style-name="T147_32"><text:s/></text:span><text:span text:style-name="T147_33">members</text:span><text:span text:style-name="T147_34">.<text:s text:c="2"/></text:span><text:span text:style-name="T147_35">Section</text:span><text:span text:style-name="T147_36"><text:s/>4<text:s/></text:span><text:span text:style-name="T147_37">of</text:span><text:span text:style-name="T147_38"><text:s/></text:span><text:span text:style-name="T147_39">the</text:span><text:span text:style-name="T147_40"><text:s/></text:span><text:span text:style-name="T147_41">Act</text:span><text:span text:style-name="T147_42"><text:s/></text:span><text:span text:style-name="T147_43">sets</text:span><text:span text:style-name="T147_44"><text:s/></text:span><text:span text:style-name="T147_45">out</text:span><text:span text:style-name="T147_46"><text:s/></text:span><text:span text:style-name="T147_47">in</text:span><text:span text:style-name="T147_48"><text:s/></text:span><text:span text:style-name="T147_49">more</text:span><text:span text:style-name="T147_50"><text:s/></text:span><text:span text:style-name="T147_51">detail</text:span><text:span text:style-name="T147_52"><text:s/></text:span><text:span text:style-name="T147_53">the</text:span><text:span text:style-name="T147_54"><text:s/></text:span><text:span text:style-name="T147_55">circumstances</text:span><text:span text:style-name="T147_56"><text:s/></text:span><text:span text:style-name="T147_57">under</text:span><text:span text:style-name="T147_58"><text:s/></text:span><text:span text:style-name="T147_59">which</text:span><text:span text:style-name="T147_60"><text:s/></text:span><text:span text:style-name="T147_61">an</text:span><text:span text:style-name="T147_62"><text:s/></text:span><text:span text:style-name="T147_63">incorporated</text:span><text:span text:style-name="T147_64"><text:s/></text:span><text:span text:style-name="T147_65">association</text:span><text:span text:style-name="T147_66"><text:s/></text:span><text:span text:style-name="T147_67">is</text:span><text:span text:style-name="T147_68"><text:s/></text:span><text:span text:style-name="T147_69">not</text:span><text:span text:style-name="T147_70"><text:s/></text:span><text:span text:style-name="T147_71">taken</text:span><text:span text:style-name="T147_72"><text:s/></text:span><text:span text:style-name="T147_73">to</text:span><text:span text:style-name="T147_74"><text:s/></text:span><text:span text:style-name="T147_75">secure</text:span><text:span text:style-name="T147_76"><text:s/></text:span><text:span text:style-name="T147_77">pecuniary</text:span><text:span text:style-name="T147_78"><text:s/></text:span><text:span text:style-name="T147_79">profit</text:span><text:span text:style-name="T147_80"><text:s/></text:span><text:span text:style-name="T147_81">for</text:span><text:span text:style-name="T147_82"><text:s/></text:span><text:span text:style-name="T147_83">its</text:span><text:span text:style-name="T147_84"><text:s/></text:span><text:span text:style-name="T147_85">members</text:span><text:span text:style-name="T147_86">.</text:span></text:p>
      <text:h text:style-name="P148" text:outline-level="10"><text:bookmark-start text:name="h.26in1rg"/><text:bookmark-end text:name="h.26in1rg"/><text:span text:style-name="T148_1">PART</text:span><text:span text:style-name="T148_2"><text:s/>3—</text:span><text:span text:style-name="T148_3">MEMBERS</text:span><text:span text:style-name="T148_4">,<text:s/></text:span><text:span text:style-name="T148_5">DISCIPLINARY</text:span><text:span text:style-name="T148_6"><text:s/></text:span><text:span text:style-name="T148_7">PROCEDURES</text:span><text:span text:style-name="T148_8"><text:s/></text:span><text:span text:style-name="T148_9">AND</text:span><text:span text:style-name="T148_10"><text:s/></text:span><text:span text:style-name="T148_11">GRIEVANCES</text:span></text:h>
      <text:p text:style-name="P149"><text:bookmark-start text:name="h.9gj7y2p242l2"/><text:bookmark-end text:name="h.9gj7y2p242l2"/><text:span text:style-name="T149_1">Division</text:span><text:span text:style-name="T149_2"><text:s/>1—</text:span><text:span text:style-name="T149_3">Membership</text:span></text:p>
      <text:h text:style-name="P150" text:outline-level="10"><text:bookmark-start text:name="h.lnxbz9"/><text:bookmark-end text:name="h.lnxbz9"/><text:span text:style-name="T150_1">7<text:tab/></text:span><text:span text:style-name="T150_2">Minimum</text:span><text:span text:style-name="T150_3"><text:s/></text:span><text:span text:style-name="T150_4">number</text:span><text:span text:style-name="T150_5"><text:s/></text:span><text:span text:style-name="T150_6">of</text:span><text:span text:style-name="T150_7"><text:s/></text:span><text:span text:style-name="T150_8">members</text:span></text:h>
      <text:p text:style-name="P151"><text:span text:style-name="T151_1">The</text:span><text:span text:style-name="T151_2"><text:s/></text:span><text:span text:style-name="T151_3">Association</text:span><text:span text:style-name="T151_4"><text:s/></text:span><text:span text:style-name="T151_5">must</text:span><text:span text:style-name="T151_6"><text:s/></text:span><text:span text:style-name="T151_7">have</text:span><text:span text:style-name="T151_8"><text:s/></text:span><text:span text:style-name="T151_9">at</text:span><text:span text:style-name="T151_10"><text:s/></text:span><text:span text:style-name="T151_11">least</text:span><text:span text:style-name="T151_12"><text:s/>5<text:s/></text:span><text:span text:style-name="T151_13">members</text:span><text:span text:style-name="T151_14">.</text:span></text:p>
      <text:h text:style-name="P152" text:outline-level="10"><text:bookmark-start text:name="h.35nkun2"/><text:bookmark-end text:name="h.35nkun2"/><text:span text:style-name="T152_1">8<text:tab/></text:span><text:span text:style-name="T152_2">Who</text:span><text:span text:style-name="T152_3"><text:s/></text:span><text:span text:style-name="T152_4">is</text:span><text:span text:style-name="T152_5"><text:s/></text:span><text:span text:style-name="T152_6">eligible</text:span><text:span text:style-name="T152_7"><text:s/></text:span><text:span text:style-name="T152_8">to</text:span><text:span text:style-name="T152_9"><text:s/></text:span><text:span text:style-name="T152_10">be</text:span><text:span text:style-name="T152_11"><text:s/></text:span><text:span text:style-name="T152_12">a</text:span><text:span text:style-name="T152_13"><text:s/></text:span><text:span text:style-name="T152_14">member</text:span></text:h>
      <text:p text:style-name="P153"><text:span text:style-name="T153_1">Any</text:span><text:span text:style-name="T153_2"><text:s/></text:span><text:span text:style-name="T153_3">person</text:span><text:span text:style-name="T153_4"><text:s/></text:span><text:span text:style-name="T153_5">who</text:span><text:span text:style-name="T153_6"><text:s/></text:span><text:span text:style-name="T153_7">supports</text:span><text:span text:style-name="T153_8"><text:s/></text:span><text:span text:style-name="T153_9">the</text:span><text:span text:style-name="T153_10"><text:s/></text:span><text:span text:style-name="T153_11">purposes</text:span><text:span text:style-name="T153_12"><text:s/></text:span><text:span text:style-name="T153_13">of</text:span><text:span text:style-name="T153_14"><text:s/></text:span><text:span text:style-name="T153_15">the</text:span><text:span text:style-name="T153_16"><text:s/></text:span><text:span text:style-name="T153_17">Association</text:span><text:span text:style-name="T153_18"><text:s/></text:span><text:span text:style-name="T153_19">is</text:span><text:span text:style-name="T153_20"><text:s/></text:span><text:span text:style-name="T153_21">eligible</text:span><text:span text:style-name="T153_22"><text:s/></text:span><text:span text:style-name="T153_23">for</text:span><text:span text:style-name="T153_24"><text:s/></text:span><text:span text:style-name="T153_25">membership</text:span><text:span text:style-name="T153_26">.</text:span></text:p>
      <text:h text:style-name="P154" text:outline-level="10"><text:bookmark-start text:name="h.1ksv4uv"/><text:bookmark-end text:name="h.1ksv4uv"/><text:span text:style-name="T154_1">9<text:tab/></text:span><text:span text:style-name="T154_2">Application</text:span><text:span text:style-name="T154_3"><text:s/></text:span><text:span text:style-name="T154_4">for</text:span><text:span text:style-name="T154_5"><text:s/></text:span><text:span text:style-name="T154_6">membership</text:span></text:h>
      <text:list text:style-name="LS3" xml:id="list14">
        <text:list-item>
          <text:p text:style-name="P155"><text:span text:style-name="T155_1">To</text:span><text:span text:style-name="T155_2"><text:s/></text:span><text:span text:style-name="T155_3">apply</text:span><text:span text:style-name="T155_4"><text:s/></text:span><text:span text:style-name="T155_5">to</text:span><text:span text:style-name="T155_6"><text:s/></text:span><text:span text:style-name="T155_7">become</text:span><text:span text:style-name="T155_8"><text:s/></text:span><text:span text:style-name="T155_9">a</text:span><text:span text:style-name="T155_10"><text:s/></text:span><text:span text:style-name="T155_11">member</text:span><text:span text:style-name="T155_12"><text:s/></text:span><text:span text:style-name="T155_13">of</text:span><text:span text:style-name="T155_14"><text:s/></text:span><text:span text:style-name="T155_15">the</text:span><text:span text:style-name="T155_16"><text:s/></text:span><text:span text:style-name="T155_17">Association</text:span><text:span text:style-name="T155_18">,<text:s/></text:span><text:span text:style-name="T155_19">a</text:span><text:span text:style-name="T155_20"><text:s/></text:span><text:span text:style-name="T155_21">person</text:span><text:span text:style-name="T155_22"><text:s/></text:span><text:span text:style-name="T155_23">must</text:span><text:span text:style-name="T155_24"><text:s/></text:span><text:span text:style-name="T155_25">submit</text:span><text:span text:style-name="T155_26"><text:s/></text:span><text:span text:style-name="T155_27">a</text:span><text:span text:style-name="T155_28"><text:s/></text:span><text:span text:style-name="T155_29">written</text:span><text:span text:style-name="T155_30"><text:s/></text:span><text:span text:style-name="T155_31">application</text:span><text:span text:style-name="T155_32"><text:s/></text:span><text:span text:style-name="T155_33">to</text:span><text:span text:style-name="T155_34"><text:s/></text:span><text:span text:style-name="T155_35">a</text:span><text:span text:style-name="T155_36"><text:s/></text:span><text:span text:style-name="T155_37">committee</text:span><text:span text:style-name="T155_38"><text:s/></text:span><text:span text:style-name="T155_39">member</text:span><text:span text:style-name="T155_40"><text:s/></text:span><text:span text:style-name="T155_41">stating</text:span><text:span text:style-name="T155_42"><text:s/></text:span><text:span text:style-name="T155_43">that</text:span><text:span text:style-name="T155_44"><text:s/></text:span><text:span text:style-name="T155_45">the</text:span><text:span text:style-name="T155_46"><text:s/></text:span><text:span text:style-name="T155_47">person</text:span><text:span text:style-name="T155_48">—</text:span></text:p>
          <text:list>
            <text:list-item>
              <text:p text:style-name="P156"><text:span text:style-name="T156_1">wishes</text:span><text:span text:style-name="T156_2"><text:s/></text:span><text:span text:style-name="T156_3">to</text:span><text:span text:style-name="T156_4"><text:s/></text:span><text:span text:style-name="T156_5">become</text:span><text:span text:style-name="T156_6"><text:s/></text:span><text:span text:style-name="T156_7">a</text:span><text:span text:style-name="T156_8"><text:s/></text:span><text:span text:style-name="T156_9">member</text:span><text:span text:style-name="T156_10"><text:s/></text:span><text:span text:style-name="T156_11">of</text:span><text:span text:style-name="T156_12"><text:s/></text:span><text:span text:style-name="T156_13">the</text:span><text:span text:style-name="T156_14"><text:s/></text:span><text:span text:style-name="T156_15">Association</text:span><text:span text:style-name="T156_16">;<text:s/></text:span><text:span text:style-name="T156_17">and</text:span></text:p>
            </text:list-item>
            <text:list-item>
              <text:p text:style-name="P157"><text:span text:style-name="T157_1">supports</text:span><text:span text:style-name="T157_2"><text:s/></text:span><text:span text:style-name="T157_3">the</text:span><text:span text:style-name="T157_4"><text:s/></text:span><text:span text:style-name="T157_5">purposes</text:span><text:span text:style-name="T157_6"><text:s/></text:span><text:span text:style-name="T157_7">of</text:span><text:span text:style-name="T157_8"><text:s/></text:span><text:span text:style-name="T157_9">the</text:span><text:span text:style-name="T157_10"><text:s/></text:span><text:span text:style-name="T157_11">Association</text:span><text:span text:style-name="T157_12">;<text:s/></text:span><text:span text:style-name="T157_13">and</text:span></text:p>
            </text:list-item>
            <text:list-item>
              <text:p text:style-name="P158"><text:span text:style-name="T158_1">agrees</text:span><text:span text:style-name="T158_2"><text:s/></text:span><text:span text:style-name="T158_3">to</text:span><text:span text:style-name="T158_4"><text:s/></text:span><text:span text:style-name="T158_5">comply</text:span><text:span text:style-name="T158_6"><text:s/></text:span><text:span text:style-name="T158_7">with</text:span><text:span text:style-name="T158_8"><text:s/></text:span><text:span text:style-name="T158_9">these</text:span><text:span text:style-name="T158_10"><text:s/></text:span><text:span text:style-name="T158_11">Rules</text:span><text:span text:style-name="T158_12">.</text:span></text:p>
            </text:list-item>
          </text:list>
        </text:list-item>
        <text:list-item>
          <text:p text:style-name="P159"><text:span text:style-name="T159_1">The</text:span><text:span text:style-name="T159_2"><text:s/></text:span><text:span text:style-name="T159_3">application</text:span><text:span text:style-name="T159_4">—</text:span></text:p>
          <text:list>
            <text:list-item>
              <text:p text:style-name="P160"><text:span text:style-name="T160_1">must</text:span><text:span text:style-name="T160_2"><text:s/></text:span><text:span text:style-name="T160_3">be</text:span><text:span text:style-name="T160_4"><text:s/></text:span><text:span text:style-name="T160_5">signed</text:span><text:span text:style-name="T160_6"><text:s/></text:span><text:span text:style-name="T160_7">by</text:span><text:span text:style-name="T160_8"><text:s/></text:span><text:span text:style-name="T160_9">the</text:span><text:span text:style-name="T160_10"><text:s/></text:span><text:span text:style-name="T160_11">applicant</text:span><text:span text:style-name="T160_12">;<text:s/></text:span><text:span text:style-name="T160_13">and</text:span></text:p>
            </text:list-item>
            <text:list-item>
              <text:p text:style-name="P161"><text:span text:style-name="T161_1">may</text:span><text:span text:style-name="T161_2"><text:s/></text:span><text:span text:style-name="T161_3">be</text:span><text:span text:style-name="T161_4"><text:s/></text:span><text:span text:style-name="T161_5">accompanied</text:span><text:span text:style-name="T161_6"><text:s/></text:span><text:span text:style-name="T161_7">by</text:span><text:span text:style-name="T161_8"><text:s/></text:span><text:span text:style-name="T161_9">the</text:span><text:span text:style-name="T161_10"><text:s/></text:span><text:span text:style-name="T161_11">joining</text:span><text:span text:style-name="T161_12"><text:s/></text:span><text:span text:style-name="T161_13">fee</text:span><text:span text:style-name="T161_14">.</text:span></text:p>
            </text:list-item>
          </text:list>
        </text:list-item>
        <text:list-item>
          <text:p text:style-name="P162"><text:span text:style-name="T162_1">A</text:span><text:span text:style-name="T162_2"><text:s/></text:span><text:span text:style-name="T162_3">returning</text:span><text:span text:style-name="T162_4"><text:s/></text:span><text:span text:style-name="T162_5">member</text:span><text:span text:style-name="T162_6"><text:s/></text:span><text:span text:style-name="T162_7">whose</text:span><text:span text:style-name="T162_8"><text:s/></text:span><text:span text:style-name="T162_9">membership</text:span><text:span text:style-name="T162_10"><text:s/></text:span><text:span text:style-name="T162_11">has</text:span><text:span text:style-name="T162_12"><text:s/></text:span><text:span text:style-name="T162_13">lapsed</text:span><text:span text:style-name="T162_14"><text:s/>(</text:span><text:span text:style-name="T162_15">Rule</text:span><text:span text:style-name="T162_16"><text:s/>17)<text:s/></text:span><text:span text:style-name="T162_17">and</text:span><text:span text:style-name="T162_18"><text:s/></text:span><text:span text:style-name="T162_19">who</text:span><text:span text:style-name="T162_20"><text:s/></text:span><text:span text:style-name="T162_21">has</text:span><text:span text:style-name="T162_22"><text:s/></text:span><text:span text:style-name="T162_23">had</text:span><text:span text:style-name="T162_24"><text:s/></text:span><text:span text:style-name="T162_25">no</text:span><text:span text:style-name="T162_26"><text:s/></text:span><text:span text:style-name="T162_27">disciplinary</text:span><text:span text:style-name="T162_28"><text:s/></text:span><text:span text:style-name="T162_29">action</text:span><text:span text:style-name="T162_30"><text:s/></text:span><text:span text:style-name="T162_31">taken</text:span><text:span text:style-name="T162_32"><text:s/></text:span><text:span text:style-name="T162_33">against</text:span><text:span text:style-name="T162_34"><text:s/></text:span><text:span text:style-name="T162_35">them</text:span><text:span text:style-name="T162_36"><text:s/></text:span><text:span text:style-name="T162_37">may</text:span><text:span text:style-name="T162_38"><text:s/></text:span><text:span text:style-name="T162_39">resume</text:span><text:span text:style-name="T162_40"><text:s/></text:span><text:span text:style-name="T162_41">membership</text:span><text:span text:style-name="T162_42"><text:s/></text:span><text:span text:style-name="T162_43">without</text:span><text:span text:style-name="T162_44"><text:s/></text:span><text:span text:style-name="T162_45">reapplication</text:span><text:span text:style-name="T162_46"><text:s/></text:span><text:span text:style-name="T162_47">by</text:span><text:span text:style-name="T162_48"><text:s/></text:span><text:span text:style-name="T162_49">resuming</text:span><text:span text:style-name="T162_50"><text:s/></text:span><text:span text:style-name="T162_51">payment</text:span><text:span text:style-name="T162_52"><text:s/></text:span><text:span text:style-name="T162_53">of</text:span><text:span text:style-name="T162_54"><text:s/></text:span><text:span text:style-name="T162_55">the</text:span><text:span text:style-name="T162_56"><text:s/></text:span><text:span text:style-name="T162_57">monthly</text:span><text:span text:style-name="T162_58"><text:s/></text:span><text:span text:style-name="T162_59">subscription</text:span><text:span text:style-name="T162_60"><text:s/>(</text:span><text:span text:style-name="T162_61">Rule</text:span><text:span text:style-name="T162_62"><text:s/>12).</text:span></text:p>
        </text:list-item>
      </text:list>
      <text:p text:style-name="P163"><text:span text:style-name="T163_1">Note</text:span></text:p>
      <text:p text:style-name="P164"><text:span text:style-name="T164_1">The</text:span><text:span text:style-name="T164_2"><text:s/></text:span><text:span text:style-name="T164_3">joining</text:span><text:span text:style-name="T164_4"><text:s/></text:span><text:span text:style-name="T164_5">fee</text:span><text:span text:style-name="T164_6"><text:s/></text:span><text:span text:style-name="T164_7">is</text:span><text:span text:style-name="T164_8"><text:s/></text:span><text:span text:style-name="T164_9">the</text:span><text:span text:style-name="T164_10"><text:s/></text:span><text:span text:style-name="T164_11">fee</text:span><text:span text:style-name="T164_12"><text:s/>(</text:span><text:span text:style-name="T164_13">if</text:span><text:span text:style-name="T164_14"><text:s/></text:span><text:span text:style-name="T164_15">any</text:span><text:span text:style-name="T164_16">)<text:s/></text:span><text:span text:style-name="T164_17">determined</text:span><text:span text:style-name="T164_18"><text:s/></text:span><text:span text:style-name="T164_19">by</text:span><text:span text:style-name="T164_20"><text:s/></text:span><text:span text:style-name="T164_21">the</text:span><text:span text:style-name="T164_22"><text:s/></text:span><text:span text:style-name="T164_23">Association</text:span><text:span text:style-name="T164_24"><text:s/></text:span><text:span text:style-name="T164_25">under</text:span><text:span text:style-name="T164_26"><text:s/></text:span><text:span text:style-name="T164_27">rule</text:span><text:span text:style-name="T164_28"><text:s/>12(3).</text:span></text:p>
      <text:p text:style-name="P165"><text:span text:style-name="T165_1">Rule</text:span><text:span text:style-name="T165_2"><text:s/>9(3)<text:s/></text:span><text:span text:style-name="T165_3">is</text:span><text:span text:style-name="T165_4"><text:s/></text:span><text:span text:style-name="T165_5">intended</text:span><text:span text:style-name="T165_6"><text:s/></text:span><text:span text:style-name="T165_7">to</text:span><text:span text:style-name="T165_8"><text:s/></text:span><text:span text:style-name="T165_9">cover</text:span><text:span text:style-name="T165_10"><text:s/></text:span><text:span text:style-name="T165_11">members</text:span><text:span text:style-name="T165_12"><text:s/></text:span><text:span text:style-name="T165_13">who</text:span><text:span text:style-name="T165_14"><text:s/></text:span><text:span text:style-name="T165_15">have</text:span><text:span text:style-name="T165_16"><text:s/></text:span><text:span text:style-name="T165_17">allowed</text:span><text:span text:style-name="T165_18"><text:s/></text:span><text:span text:style-name="T165_19">their</text:span><text:span text:style-name="T165_20"><text:s/></text:span><text:span text:style-name="T165_21">fees</text:span><text:span text:style-name="T165_22"><text:s/></text:span><text:span text:style-name="T165_23">to</text:span><text:span text:style-name="T165_24"><text:s/></text:span><text:span text:style-name="T165_25">lapse</text:span><text:span text:style-name="T165_26"><text:s/></text:span><text:span text:style-name="T165_27">and</text:span><text:span text:style-name="T165_28"><text:s/></text:span><text:span text:style-name="T165_29">wish</text:span><text:span text:style-name="T165_30"><text:s/></text:span><text:span text:style-name="T165_31">to</text:span><text:span text:style-name="T165_32"><text:s/></text:span><text:span text:style-name="T165_33">resume</text:span><text:span text:style-name="T165_34"><text:s/></text:span><text:span text:style-name="T165_35">membership</text:span><text:span text:style-name="T165_36"><text:s/></text:span><text:span text:style-name="T165_37">at</text:span><text:span text:style-name="T165_38"><text:s/></text:span><text:span text:style-name="T165_39">a</text:span><text:span text:style-name="T165_40"><text:s/></text:span><text:span text:style-name="T165_41">later</text:span><text:span text:style-name="T165_42"><text:s/></text:span><text:span text:style-name="T165_43">date</text:span><text:span text:style-name="T165_44">.</text:span></text:p>
      <text:h text:style-name="P166" text:outline-level="10"><text:bookmark-start text:name="h.44sinio"/><text:bookmark-end text:name="h.44sinio"/><text:span text:style-name="T166_1">10<text:tab/></text:span><text:span text:style-name="T166_2">Consideration</text:span><text:span text:style-name="T166_3"><text:s/></text:span><text:span text:style-name="T166_4">of</text:span><text:span text:style-name="T166_5"><text:s/></text:span><text:span text:style-name="T166_6">application</text:span></text:h>
      <text:list text:style-name="LS4" xml:id="list22">
        <text:list-item>
          <text:p text:style-name="P167"><text:span text:style-name="T167_1">As</text:span><text:span text:style-name="T167_2"><text:s/></text:span><text:span text:style-name="T167_3">soon</text:span><text:span text:style-name="T167_4"><text:s/></text:span><text:span text:style-name="T167_5">as</text:span><text:span text:style-name="T167_6"><text:s/></text:span><text:span text:style-name="T167_7">practicable</text:span><text:span text:style-name="T167_8"><text:s/></text:span><text:span text:style-name="T167_9">after</text:span><text:span text:style-name="T167_10"><text:s/></text:span><text:span text:style-name="T167_11">an</text:span><text:span text:style-name="T167_12"><text:s/></text:span><text:span text:style-name="T167_13">application</text:span><text:span text:style-name="T167_14"><text:s/></text:span><text:span text:style-name="T167_15">for</text:span><text:span text:style-name="T167_16"><text:s/></text:span><text:span text:style-name="T167_17">membership</text:span><text:span text:style-name="T167_18"><text:s/></text:span><text:span text:style-name="T167_19">is</text:span><text:span text:style-name="T167_20"><text:s/></text:span><text:span text:style-name="T167_21">received</text:span><text:span text:style-name="T167_22">,<text:s/></text:span><text:span text:style-name="T167_23">the</text:span><text:span text:style-name="T167_24"><text:s/></text:span><text:span text:style-name="T167_25">Committee</text:span><text:span text:style-name="T167_26"><text:s/></text:span><text:span text:style-name="T167_27">must</text:span><text:span text:style-name="T167_28"><text:s/></text:span><text:span text:style-name="T167_29">decide</text:span><text:span text:style-name="T167_30"><text:s/></text:span><text:span text:style-name="T167_31">by</text:span><text:span text:style-name="T167_32"><text:s/></text:span><text:span text:style-name="T167_33">resolution</text:span><text:span text:style-name="T167_34"><text:s/></text:span><text:span text:style-name="T167_35">whether</text:span><text:span text:style-name="T167_36"><text:s/></text:span><text:span text:style-name="T167_37">to</text:span><text:span text:style-name="T167_38"><text:s/></text:span><text:span text:style-name="T167_39">accept</text:span><text:span text:style-name="T167_40"><text:s/></text:span><text:span text:style-name="T167_41">or</text:span><text:span text:style-name="T167_42"><text:s/></text:span><text:span text:style-name="T167_43">reject</text:span><text:span text:style-name="T167_44"><text:s/></text:span><text:span text:style-name="T167_45">the</text:span><text:span text:style-name="T167_46"><text:s/></text:span><text:span text:style-name="T167_47">application</text:span><text:span text:style-name="T167_48">.</text:span><text:span text:style-name="T167_49"><text:s/></text:span><text:span text:style-name="T167_50"><text:s/></text:span><text:span text:style-name="T167_51">Membership</text:span><text:span text:style-name="T167_52"><text:s/></text:span><text:span text:style-name="T167_53">resolutions</text:span><text:span text:style-name="T167_54"><text:s/></text:span><text:span text:style-name="T167_55">may</text:span><text:span text:style-name="T167_56"><text:s/></text:span><text:span text:style-name="T167_57">be</text:span><text:span text:style-name="T167_58"><text:s/></text:span><text:span text:style-name="T167_59">made</text:span><text:span text:style-name="T167_60"><text:s/></text:span><text:span text:style-name="T167_61">at</text:span><text:span text:style-name="T167_62"><text:s/></text:span><text:span text:style-name="T167_63">a</text:span><text:span text:style-name="T167_64"><text:s/></text:span><text:span text:style-name="T167_65">committee</text:span><text:span text:style-name="T167_66"><text:s/></text:span><text:span text:style-name="T167_67">meeting</text:span><text:span text:style-name="T167_68">,<text:s/></text:span><text:span text:style-name="T167_69">or</text:span><text:span text:style-name="T167_70"><text:s/></text:span><text:span text:style-name="T167_71">by</text:span><text:span text:style-name="T167_72"><text:s/></text:span><text:span text:style-name="T167_73">written</text:span><text:span text:style-name="T167_74"><text:s/></text:span><text:span text:style-name="T167_75">or</text:span><text:span text:style-name="T167_76"><text:s/></text:span><text:span text:style-name="T167_77">electronic</text:span><text:span text:style-name="T167_78"><text:s/></text:span><text:span text:style-name="T167_79">ballot</text:span><text:span text:style-name="T167_80"><text:s/></text:span><text:span text:style-name="T167_81">outside</text:span><text:span text:style-name="T167_82"><text:s/></text:span><text:span text:style-name="T167_83">of</text:span><text:span text:style-name="T167_84"><text:s/></text:span><text:span text:style-name="T167_85">meeting</text:span><text:span text:style-name="T167_86">.</text:span></text:p>
        </text:list-item>
        <text:list-item>
          <text:p text:style-name="P168"><text:span text:style-name="T168_1">The</text:span><text:span text:style-name="T168_2"><text:s/></text:span><text:span text:style-name="T168_3">Committee</text:span><text:span text:style-name="T168_4"><text:s/></text:span><text:span text:style-name="T168_5">must</text:span><text:span text:style-name="T168_6"><text:s/></text:span><text:span text:style-name="T168_7">notify</text:span><text:span text:style-name="T168_8"><text:s/></text:span><text:span text:style-name="T168_9">the</text:span><text:span text:style-name="T168_10"><text:s/></text:span><text:span text:style-name="T168_11">applicant</text:span><text:span text:style-name="T168_12"><text:s/></text:span><text:span text:style-name="T168_13">in</text:span><text:span text:style-name="T168_14"><text:s/></text:span><text:span text:style-name="T168_15">writing</text:span><text:span text:style-name="T168_16"><text:s/></text:span><text:span text:style-name="T168_17">of</text:span><text:span text:style-name="T168_18"><text:s/></text:span><text:span text:style-name="T168_19">its</text:span><text:span text:style-name="T168_20"><text:s/></text:span><text:span text:style-name="T168_21">decision</text:span><text:span text:style-name="T168_22"><text:s/></text:span><text:span text:style-name="T168_23">as</text:span><text:span text:style-name="T168_24"><text:s/></text:span><text:span text:style-name="T168_25">soon</text:span><text:span text:style-name="T168_26"><text:s/></text:span><text:span text:style-name="T168_27">as</text:span><text:span text:style-name="T168_28"><text:s/></text:span><text:span text:style-name="T168_29">practicable</text:span><text:span text:style-name="T168_30"><text:s/></text:span><text:span text:style-name="T168_31">after</text:span><text:span text:style-name="T168_32"><text:s/></text:span><text:span text:style-name="T168_33">the</text:span><text:span text:style-name="T168_34"><text:s/></text:span><text:span text:style-name="T168_35">decision</text:span><text:span text:style-name="T168_36"><text:s/></text:span><text:span text:style-name="T168_37">is</text:span><text:span text:style-name="T168_38"><text:s/></text:span><text:span text:style-name="T168_39">made</text:span><text:span text:style-name="T168_40">.</text:span></text:p>
        </text:list-item>
        <text:list-item>
          <text:p text:style-name="P169"><text:span text:style-name="T169_1">If</text:span><text:span text:style-name="T169_2"><text:s/></text:span><text:span text:style-name="T169_3">the</text:span><text:span text:style-name="T169_4"><text:s/></text:span><text:span text:style-name="T169_5">Committee</text:span><text:span text:style-name="T169_6"><text:s/></text:span><text:span text:style-name="T169_7">rejects</text:span><text:span text:style-name="T169_8"><text:s/></text:span><text:span text:style-name="T169_9">the</text:span><text:span text:style-name="T169_10"><text:s/></text:span><text:span text:style-name="T169_11">application</text:span><text:span text:style-name="T169_12">,<text:s/></text:span><text:span text:style-name="T169_13">it</text:span><text:span text:style-name="T169_14"><text:s/></text:span><text:span text:style-name="T169_15">must</text:span><text:span text:style-name="T169_16"><text:s/></text:span><text:span text:style-name="T169_17">return</text:span><text:span text:style-name="T169_18"><text:s/></text:span><text:span text:style-name="T169_19">any</text:span><text:span text:style-name="T169_20"><text:s/></text:span><text:span text:style-name="T169_21">money</text:span><text:span text:style-name="T169_22"><text:s/></text:span><text:span text:style-name="T169_23">accompanying</text:span><text:span text:style-name="T169_24"><text:s/></text:span><text:span text:style-name="T169_25">the</text:span><text:span text:style-name="T169_26"><text:s/></text:span><text:span text:style-name="T169_27">application</text:span><text:span text:style-name="T169_28"><text:s/></text:span><text:span text:style-name="T169_29">to</text:span><text:span text:style-name="T169_30"><text:s/></text:span><text:span text:style-name="T169_31">the</text:span><text:span text:style-name="T169_32"><text:s/></text:span><text:span text:style-name="T169_33">applicant</text:span><text:span text:style-name="T169_34">.</text:span></text:p>
        </text:list-item>
        <text:list-item>
          <text:p text:style-name="P170"><text:span text:style-name="T170_1">No</text:span><text:span text:style-name="T170_2"><text:s/></text:span><text:span text:style-name="T170_3">reason</text:span><text:span text:style-name="T170_4"><text:s/></text:span><text:span text:style-name="T170_5">need</text:span><text:span text:style-name="T170_6"><text:s/></text:span><text:span text:style-name="T170_7">be</text:span><text:span text:style-name="T170_8"><text:s/></text:span><text:span text:style-name="T170_9">given</text:span><text:span text:style-name="T170_10"><text:s/></text:span><text:span text:style-name="T170_11">for</text:span><text:span text:style-name="T170_12"><text:s/></text:span><text:span text:style-name="T170_13">the</text:span><text:span text:style-name="T170_14"><text:s/></text:span><text:span text:style-name="T170_15">rejection</text:span><text:span text:style-name="T170_16"><text:s/></text:span><text:span text:style-name="T170_17">of</text:span><text:span text:style-name="T170_18"><text:s/></text:span><text:span text:style-name="T170_19">an</text:span><text:span text:style-name="T170_20"><text:s/></text:span><text:span text:style-name="T170_21">application</text:span><text:span text:style-name="T170_22">.</text:span></text:p>
        </text:list-item>
      </text:list>
      <text:h text:style-name="P171" text:outline-level="10"><text:bookmark-start text:name="h.2jxsxqh"/><text:bookmark-end text:name="h.2jxsxqh"/><text:span text:style-name="T171_1">11<text:tab/></text:span><text:span text:style-name="T171_2">New</text:span><text:span text:style-name="T171_3"><text:s/></text:span><text:span text:style-name="T171_4">membership</text:span></text:h>
      <text:list text:style-name="LS5" xml:id="list26">
        <text:list-item>
          <text:p text:style-name="P172"><text:span text:style-name="T172_1">If</text:span><text:span text:style-name="T172_2"><text:s/></text:span><text:span text:style-name="T172_3">an</text:span><text:span text:style-name="T172_4"><text:s/></text:span><text:span text:style-name="T172_5">application</text:span><text:span text:style-name="T172_6"><text:s/></text:span><text:span text:style-name="T172_7">for</text:span><text:span text:style-name="T172_8"><text:s/></text:span><text:span text:style-name="T172_9">membership</text:span><text:span text:style-name="T172_10"><text:s/></text:span><text:span text:style-name="T172_11">is</text:span><text:span text:style-name="T172_12"><text:s/></text:span><text:span text:style-name="T172_13">approved</text:span><text:span text:style-name="T172_14"><text:s/></text:span><text:span text:style-name="T172_15">by</text:span><text:span text:style-name="T172_16"><text:s/></text:span><text:span text:style-name="T172_17">the</text:span><text:span text:style-name="T172_18"><text:s/></text:span><text:span text:style-name="T172_19">Committee</text:span><text:span text:style-name="T172_20">—</text:span></text:p>
          <text:list>
            <text:list-item>
              <text:p text:style-name="P173"><text:span text:style-name="T173_1">the</text:span><text:span text:style-name="T173_2"><text:s/></text:span><text:span text:style-name="T173_3">resolution</text:span><text:span text:style-name="T173_4"><text:s/></text:span><text:span text:style-name="T173_5">to</text:span><text:span text:style-name="T173_6"><text:s/></text:span><text:span text:style-name="T173_7">accept</text:span><text:span text:style-name="T173_8"><text:s/></text:span><text:span text:style-name="T173_9">the</text:span><text:span text:style-name="T173_10"><text:s/></text:span><text:span text:style-name="T173_11">membership</text:span><text:span text:style-name="T173_12"><text:s/></text:span><text:span text:style-name="T173_13">must</text:span><text:span text:style-name="T173_14"><text:s/></text:span><text:span text:style-name="T173_15">be</text:span><text:span text:style-name="T173_16"><text:s/></text:span><text:span text:style-name="T173_17">recorded</text:span><text:span text:style-name="T173_18"><text:s/></text:span><text:span text:style-name="T173_19">in</text:span><text:span text:style-name="T173_20"><text:s/></text:span><text:span text:style-name="T173_21">the</text:span><text:span text:style-name="T173_22"><text:s/></text:span><text:span text:style-name="T173_23">minutes</text:span><text:span text:style-name="T173_24"><text:s/></text:span><text:span text:style-name="T173_25">of</text:span><text:span text:style-name="T173_26"><text:s/></text:span><text:span text:style-name="T173_27">the</text:span><text:span text:style-name="T173_28"><text:s/></text:span><text:span text:style-name="T173_29">soonest</text:span><text:span text:style-name="T173_30"><text:s/></text:span><text:span text:style-name="T173_31">committee</text:span><text:span text:style-name="T173_32"><text:s/></text:span><text:span text:style-name="T173_33">meeting</text:span><text:span text:style-name="T173_34">;<text:s/></text:span><text:span text:style-name="T173_35">and</text:span></text:p>
            </text:list-item>
            <text:list-item>
              <text:p text:style-name="P174"><text:span text:style-name="T174_1">the</text:span><text:span text:style-name="T174_2"><text:s/></text:span><text:span text:style-name="T174_3">Secretary</text:span><text:span text:style-name="T174_4"><text:s/></text:span><text:span text:style-name="T174_5">must</text:span><text:span text:style-name="T174_6">,<text:s/></text:span><text:span text:style-name="T174_7">as</text:span><text:span text:style-name="T174_8"><text:s/></text:span><text:span text:style-name="T174_9">soon</text:span><text:span text:style-name="T174_10"><text:s/></text:span><text:span text:style-name="T174_11">as</text:span><text:span text:style-name="T174_12"><text:s/></text:span><text:span text:style-name="T174_13">practicable</text:span><text:span text:style-name="T174_14">,<text:s/></text:span><text:span text:style-name="T174_15">enter</text:span><text:span text:style-name="T174_16"><text:s/></text:span><text:span text:style-name="T174_17">the</text:span><text:span text:style-name="T174_18"><text:s/></text:span><text:span text:style-name="T174_19">name</text:span><text:span text:style-name="T174_20"><text:s/></text:span><text:span text:style-name="T174_21">and</text:span><text:span text:style-name="T174_22"><text:s/></text:span><text:span text:style-name="T174_23">address</text:span><text:span text:style-name="T174_24"><text:s/></text:span><text:span text:style-name="T174_25">of</text:span><text:span text:style-name="T174_26"><text:s/></text:span><text:span text:style-name="T174_27">the</text:span><text:span text:style-name="T174_28"><text:s/></text:span><text:span text:style-name="T174_29">new</text:span><text:span text:style-name="T174_30"><text:s/></text:span><text:span text:style-name="T174_31">member</text:span><text:span text:style-name="T174_32">,<text:s/></text:span><text:span text:style-name="T174_33">and</text:span><text:span text:style-name="T174_34"><text:s/></text:span><text:span text:style-name="T174_35">the</text:span><text:span text:style-name="T174_36"><text:s/></text:span><text:span text:style-name="T174_37">date</text:span><text:span text:style-name="T174_38"><text:s/></text:span><text:span text:style-name="T174_39">of</text:span><text:span text:style-name="T174_40"><text:s/></text:span><text:span text:style-name="T174_41">becoming</text:span><text:span text:style-name="T174_42"><text:s/></text:span><text:span text:style-name="T174_43">a</text:span><text:span text:style-name="T174_44"><text:s/></text:span><text:span text:style-name="T174_45">member</text:span><text:span text:style-name="T174_46">,<text:s/></text:span><text:span text:style-name="T174_47">in</text:span><text:span text:style-name="T174_48"><text:s/></text:span><text:span text:style-name="T174_49">the</text:span><text:span text:style-name="T174_50"><text:s/></text:span><text:span text:style-name="T174_51">register</text:span><text:span text:style-name="T174_52"><text:s/></text:span><text:span text:style-name="T174_53">of</text:span><text:span text:style-name="T174_54"><text:s/></text:span><text:span text:style-name="T174_55">members</text:span><text:span text:style-name="T174_56">.</text:span></text:p>
            </text:list-item>
          </text:list>
        </text:list-item>
        <text:list-item>
          <text:p text:style-name="P175"><text:span text:style-name="T175_1">A</text:span><text:span text:style-name="T175_2"><text:s/></text:span><text:span text:style-name="T175_3">person</text:span><text:span text:style-name="T175_4"><text:s/></text:span><text:span text:style-name="T175_5">becomes</text:span><text:span text:style-name="T175_6"><text:s/></text:span><text:span text:style-name="T175_7">a</text:span><text:span text:style-name="T175_8"><text:s/></text:span><text:span text:style-name="T175_9">member</text:span><text:span text:style-name="T175_10"><text:s/></text:span><text:span text:style-name="T175_11">of</text:span><text:span text:style-name="T175_12"><text:s/></text:span><text:span text:style-name="T175_13">the</text:span><text:span text:style-name="T175_14"><text:s/></text:span><text:span text:style-name="T175_15">Association</text:span><text:span text:style-name="T175_16"><text:s/></text:span><text:span text:style-name="T175_17">and</text:span><text:span text:style-name="T175_18">,<text:s/></text:span><text:span text:style-name="T175_19">subject</text:span><text:span text:style-name="T175_20"><text:s/></text:span><text:span text:style-name="T175_21">to</text:span><text:span text:style-name="T175_22"><text:s/></text:span><text:span text:style-name="T175_23">rule</text:span><text:span text:style-name="T175_24"><text:s/>13(2),<text:s/></text:span><text:span text:style-name="T175_25">is</text:span><text:span text:style-name="T175_26"><text:s/></text:span><text:span text:style-name="T175_27">entitled</text:span><text:span text:style-name="T175_28"><text:s/></text:span><text:span text:style-name="T175_29">to</text:span><text:span text:style-name="T175_30"><text:s/></text:span><text:span text:style-name="T175_31">exercise</text:span><text:span text:style-name="T175_32"><text:s/></text:span><text:span text:style-name="T175_33">his</text:span><text:span text:style-name="T175_34"><text:s/></text:span><text:span text:style-name="T175_35">or</text:span><text:span text:style-name="T175_36"><text:s/></text:span><text:span text:style-name="T175_37">her</text:span><text:span text:style-name="T175_38"><text:s/></text:span><text:span text:style-name="T175_39">rights</text:span><text:span text:style-name="T175_40"><text:s/></text:span><text:span text:style-name="T175_41">of</text:span><text:span text:style-name="T175_42"><text:s/></text:span><text:span text:style-name="T175_43">membership</text:span><text:span text:style-name="T175_44"><text:s/></text:span><text:span text:style-name="T175_45">from</text:span><text:span text:style-name="T175_46"><text:s/></text:span><text:span text:style-name="T175_47">the</text:span><text:span text:style-name="T175_48"><text:s/></text:span><text:span text:style-name="T175_49">date</text:span><text:span text:style-name="T175_50">,<text:s/></text:span><text:span text:style-name="T175_51">whichever</text:span><text:span text:style-name="T175_52"><text:s/></text:span><text:span text:style-name="T175_53">is</text:span><text:span text:style-name="T175_54"><text:s/></text:span><text:span text:style-name="T175_55">the</text:span><text:span text:style-name="T175_56"><text:s/></text:span><text:span text:style-name="T175_57">later</text:span><text:span text:style-name="T175_58">,<text:s/></text:span><text:span text:style-name="T175_59">on</text:span><text:span text:style-name="T175_60"><text:s/></text:span><text:span text:style-name="T175_61">which</text:span><text:span text:style-name="T175_62">—</text:span></text:p>
          <text:list>
            <text:list-item>
              <text:p text:style-name="P176"><text:span text:style-name="T176_1">the</text:span><text:span text:style-name="T176_2"><text:s/></text:span><text:span text:style-name="T176_3">Committee</text:span><text:span text:style-name="T176_4"><text:s/></text:span><text:span text:style-name="T176_5">approves</text:span><text:span text:style-name="T176_6"><text:s/></text:span><text:span text:style-name="T176_7">the</text:span><text:span text:style-name="T176_8"><text:s/></text:span><text:span text:style-name="T176_9">person</text:span><text:span text:style-name="T176_10">'</text:span><text:span text:style-name="T176_11">s</text:span><text:span text:style-name="T176_12"><text:s/></text:span><text:span text:style-name="T176_13">membership</text:span><text:span text:style-name="T176_14">;<text:s/></text:span><text:span text:style-name="T176_15">or</text:span></text:p>
            </text:list-item>
            <text:list-item>
              <text:p text:style-name="P177"><text:span text:style-name="T177_1">the</text:span><text:span text:style-name="T177_2"><text:s/></text:span><text:span text:style-name="T177_3">person</text:span><text:span text:style-name="T177_4"><text:s/></text:span><text:span text:style-name="T177_5">pays</text:span><text:span text:style-name="T177_6"><text:s/></text:span><text:span text:style-name="T177_7">the</text:span><text:span text:style-name="T177_8"><text:s/></text:span><text:span text:style-name="T177_9">joining</text:span><text:span text:style-name="T177_10"><text:s/></text:span><text:span text:style-name="T177_11">fee</text:span><text:span text:style-name="T177_12">.</text:span></text:p>
            </text:list-item>
          </text:list>
        </text:list-item>
      </text:list>
      <text:h text:style-name="P178" text:outline-level="10"><text:bookmark-start text:name="h.z337ya"/><text:bookmark-end text:name="h.z337ya"/><text:span text:style-name="T178_1">12</text:span><text:span text:style-name="T178_2"><text:tab/></text:span><text:span text:style-name="T178_3">Monthly</text:span><text:span text:style-name="T178_4"><text:s/></text:span><text:span text:style-name="T178_5">subscription</text:span><text:span text:style-name="T178_6"><text:s/></text:span><text:span text:style-name="T178_7">and</text:span><text:span text:style-name="T178_8"><text:s/></text:span><text:span text:style-name="T178_9">fee</text:span><text:span text:style-name="T178_10"><text:s/></text:span><text:span text:style-name="T178_11">on</text:span><text:span text:style-name="T178_12"><text:s/></text:span><text:span text:style-name="T178_13">joining</text:span></text:h>
      <text:list text:style-name="LS6" xml:id="list32">
        <text:list-item>
          <text:p text:style-name="P179"><text:span text:style-name="T179_1">At</text:span><text:span text:style-name="T179_2"><text:s/></text:span><text:span text:style-name="T179_3">each</text:span><text:span text:style-name="T179_4"><text:s/></text:span><text:span text:style-name="T179_5">annual</text:span><text:span text:style-name="T179_6"><text:s/></text:span><text:span text:style-name="T179_7">general</text:span><text:span text:style-name="T179_8"><text:s/></text:span><text:span text:style-name="T179_9">meeting</text:span><text:span text:style-name="T179_10">,<text:s/></text:span><text:span text:style-name="T179_11">the</text:span><text:span text:style-name="T179_12"><text:s/></text:span><text:span text:style-name="T179_13">Association</text:span><text:span text:style-name="T179_14"><text:s/></text:span><text:span text:style-name="T179_15">must</text:span><text:span text:style-name="T179_16"><text:s/></text:span><text:span text:style-name="T179_17">determine</text:span><text:span text:style-name="T179_18">—</text:span></text:p>
          <text:list>
            <text:list-item>
              <text:p text:style-name="P180"><text:span text:style-name="T180_1">the</text:span><text:span text:style-name="T180_2"><text:s/></text:span><text:span text:style-name="T180_3">amount</text:span><text:span text:style-name="T180_4"><text:s/></text:span><text:span text:style-name="T180_5">of</text:span><text:span text:style-name="T180_6"><text:s/></text:span><text:span text:style-name="T180_7">the</text:span><text:span text:style-name="T180_8"><text:s/></text:span><text:span text:style-name="T180_9">monthly</text:span><text:span text:style-name="T180_10"><text:s/></text:span><text:span text:style-name="T180_11">subscription</text:span><text:span text:style-name="T180_12"><text:s/>(</text:span><text:span text:style-name="T180_13">if</text:span><text:span text:style-name="T180_14"><text:s/></text:span><text:span text:style-name="T180_15">any</text:span><text:span text:style-name="T180_16">)<text:s/></text:span><text:span text:style-name="T180_17">for</text:span><text:span text:style-name="T180_18"><text:s/></text:span><text:span text:style-name="T180_19">the</text:span><text:span text:style-name="T180_20"><text:s/></text:span><text:span text:style-name="T180_21">following</text:span><text:span text:style-name="T180_22"><text:s/></text:span><text:span text:style-name="T180_23">financial</text:span><text:span text:style-name="T180_24"><text:s/></text:span><text:span text:style-name="T180_25">year</text:span><text:span text:style-name="T180_26">;<text:s/></text:span><text:span text:style-name="T180_27">and</text:span></text:p>
            </text:list-item>
            <text:list-item>
              <text:p text:style-name="P181"><text:span text:style-name="T181_1">the</text:span><text:span text:style-name="T181_2"><text:s/></text:span><text:span text:style-name="T181_3">joining</text:span><text:span text:style-name="T181_4"><text:s/></text:span><text:span text:style-name="T181_5">fee</text:span><text:span text:style-name="T181_6"><text:s/>(</text:span><text:span text:style-name="T181_7">if</text:span><text:span text:style-name="T181_8"><text:s/></text:span><text:span text:style-name="T181_9">any</text:span><text:span text:style-name="T181_10">);<text:s/></text:span><text:span text:style-name="T181_11">and</text:span></text:p>
            </text:list-item>
            <text:list-item>
              <text:p text:style-name="P182"><text:span text:style-name="T182_1">the</text:span><text:span text:style-name="T182_2"><text:s/></text:span><text:span text:style-name="T182_3">terms</text:span><text:span text:style-name="T182_4"><text:s/></text:span><text:span text:style-name="T182_5">for</text:span><text:span text:style-name="T182_6"><text:s/></text:span><text:span text:style-name="T182_7">payment</text:span><text:span text:style-name="T182_8"><text:s/></text:span><text:span text:style-name="T182_9">of</text:span><text:span text:style-name="T182_10"><text:s/></text:span><text:span text:style-name="T182_11">the</text:span><text:span text:style-name="T182_12"><text:s/></text:span><text:span text:style-name="T182_13">monthly</text:span><text:span text:style-name="T182_14"><text:s/></text:span><text:span text:style-name="T182_15">subscription</text:span><text:span text:style-name="T182_16">.</text:span></text:p>
            </text:list-item>
          </text:list>
        </text:list-item>
        <text:list-item>
          <text:p text:style-name="P183"><text:span text:style-name="T183_1">The</text:span><text:span text:style-name="T183_2"><text:s/></text:span><text:span text:style-name="T183_3">Association</text:span><text:span text:style-name="T183_4"><text:s/></text:span><text:span text:style-name="T183_5">may</text:span><text:span text:style-name="T183_6"><text:s/></text:span><text:span text:style-name="T183_7">determine</text:span><text:span text:style-name="T183_8"><text:s/></text:span><text:span text:style-name="T183_9">that</text:span><text:span text:style-name="T183_10"><text:s/></text:span><text:span text:style-name="T183_11">a</text:span><text:span text:style-name="T183_12"><text:s/></text:span><text:span text:style-name="T183_13">lower</text:span><text:span text:style-name="T183_14"><text:s/></text:span><text:span text:style-name="T183_15">monthly</text:span><text:span text:style-name="T183_16"><text:s/></text:span><text:span text:style-name="T183_17">subscription</text:span><text:span text:style-name="T183_18"><text:s/></text:span><text:span text:style-name="T183_19">is</text:span><text:span text:style-name="T183_20"><text:s/></text:span><text:span text:style-name="T183_21">payable</text:span><text:span text:style-name="T183_22"><text:s/></text:span><text:span text:style-name="T183_23">by</text:span><text:span text:style-name="T183_24"><text:s/></text:span><text:span text:style-name="T183_25">concession</text:span><text:span text:style-name="T183_26"><text:s/></text:span><text:span text:style-name="T183_27">members</text:span><text:span text:style-name="T183_28">.</text:span></text:p>
        </text:list-item>
        <text:list-item>
          <text:p text:style-name="P184"><text:span text:style-name="T184_1">The</text:span><text:span text:style-name="T184_2"><text:s/></text:span><text:span text:style-name="T184_3">Committee</text:span><text:span text:style-name="T184_4"><text:s/></text:span><text:span text:style-name="T184_5">may</text:span><text:span text:style-name="T184_6"><text:s/></text:span><text:span text:style-name="T184_7">determine</text:span><text:span text:style-name="T184_8"><text:s/></text:span><text:span text:style-name="T184_9">that</text:span><text:span text:style-name="T184_10"><text:s/></text:span><text:span text:style-name="T184_11">a</text:span><text:span text:style-name="T184_12"><text:s/></text:span><text:span text:style-name="T184_13">lower</text:span><text:span text:style-name="T184_14"><text:s/></text:span><text:span text:style-name="T184_15">monthly</text:span><text:span text:style-name="T184_16"><text:s/></text:span><text:span text:style-name="T184_17">subscription</text:span><text:span text:style-name="T184_18"><text:s/></text:span><text:span text:style-name="T184_19">is</text:span><text:span text:style-name="T184_20"><text:s/></text:span><text:span text:style-name="T184_21">payable</text:span><text:span text:style-name="T184_22"><text:s/></text:span><text:span text:style-name="T184_23">by</text:span><text:span text:style-name="T184_24"><text:s/></text:span><text:span text:style-name="T184_25">individual</text:span><text:span text:style-name="T184_26"><text:s/></text:span><text:span text:style-name="T184_27">members</text:span><text:span text:style-name="T184_28"><text:s/></text:span><text:span text:style-name="T184_29">as</text:span><text:span text:style-name="T184_30"><text:s/></text:span><text:span text:style-name="T184_31">it</text:span><text:span text:style-name="T184_32"><text:s/></text:span><text:span text:style-name="T184_33">deems</text:span><text:span text:style-name="T184_34"><text:s/></text:span><text:span text:style-name="T184_35">fit</text:span><text:span text:style-name="T184_36">.</text:span></text:p>
        </text:list-item>
        <text:list-item>
          <text:p text:style-name="P185"><text:span text:style-name="T185_1">The</text:span><text:span text:style-name="T185_2"><text:s/></text:span><text:span text:style-name="T185_3">rights</text:span><text:span text:style-name="T185_4"><text:s/></text:span><text:span text:style-name="T185_5">of</text:span><text:span text:style-name="T185_6"><text:s/></text:span><text:span text:style-name="T185_7">a</text:span><text:span text:style-name="T185_8"><text:s/></text:span><text:span text:style-name="T185_9">member</text:span><text:span text:style-name="T185_10"><text:s/>(</text:span><text:span text:style-name="T185_11">including</text:span><text:span text:style-name="T185_12"><text:s/></text:span><text:span text:style-name="T185_13">the</text:span><text:span text:style-name="T185_14"><text:s/></text:span><text:span text:style-name="T185_15">right</text:span><text:span text:style-name="T185_16"><text:s/></text:span><text:span text:style-name="T185_17">to</text:span><text:span text:style-name="T185_18"><text:s/></text:span><text:span text:style-name="T185_19">vote</text:span><text:span text:style-name="T185_20">)<text:s/></text:span><text:span text:style-name="T185_21">who</text:span><text:span text:style-name="T185_22"><text:s/></text:span><text:span text:style-name="T185_23">has</text:span><text:span text:style-name="T185_24"><text:s/></text:span><text:span text:style-name="T185_25">not</text:span><text:span text:style-name="T185_26"><text:s/></text:span><text:span text:style-name="T185_27">paid</text:span><text:span text:style-name="T185_28"><text:s/></text:span><text:span text:style-name="T185_29">the</text:span><text:span text:style-name="T185_30"><text:s/></text:span><text:span text:style-name="T185_31">monthly</text:span><text:span text:style-name="T185_32"><text:s/></text:span><text:span text:style-name="T185_33">subscription</text:span><text:span text:style-name="T185_34"><text:s/></text:span><text:span text:style-name="T185_35">by</text:span><text:span text:style-name="T185_36"><text:s/></text:span><text:span text:style-name="T185_37">the</text:span><text:span text:style-name="T185_38"><text:s/></text:span><text:span text:style-name="T185_39">due</text:span><text:span text:style-name="T185_40"><text:s/></text:span><text:span text:style-name="T185_41">date</text:span><text:span text:style-name="T185_42"><text:s/></text:span><text:span text:style-name="T185_43">are</text:span><text:span text:style-name="T185_44"><text:s/></text:span><text:span text:style-name="T185_45">suspended</text:span><text:span text:style-name="T185_46"><text:s/></text:span><text:span text:style-name="T185_47">until</text:span><text:span text:style-name="T185_48"><text:s/></text:span><text:span text:style-name="T185_49">the</text:span><text:span text:style-name="T185_50"><text:s/></text:span><text:span text:style-name="T185_51">subscription</text:span><text:span text:style-name="T185_52"><text:s/></text:span><text:span text:style-name="T185_53">is</text:span><text:span text:style-name="T185_54"><text:s/></text:span><text:span text:style-name="T185_55">paid</text:span><text:span text:style-name="T185_56">.</text:span></text:p>
        </text:list-item>
      </text:list>
      <text:h text:style-name="P186" text:outline-level="10"><text:bookmark-start text:name="h.3j2qqm3"/><text:bookmark-end text:name="h.3j2qqm3"/><text:span text:style-name="T186_1">13<text:tab/></text:span><text:span text:style-name="T186_2">General</text:span><text:span text:style-name="T186_3"><text:s/></text:span><text:span text:style-name="T186_4">rights</text:span><text:span text:style-name="T186_5"><text:s/></text:span><text:span text:style-name="T186_6">of</text:span><text:span text:style-name="T186_7"><text:s/></text:span><text:span text:style-name="T186_8">members</text:span></text:h>
      <text:list text:style-name="LS7" xml:id="list39">
        <text:list-item>
          <text:p text:style-name="P187"><text:span text:style-name="T187_1">A</text:span><text:span text:style-name="T187_2"><text:s/></text:span><text:span text:style-name="T187_3">member</text:span><text:span text:style-name="T187_4"><text:s/></text:span><text:span text:style-name="T187_5">of</text:span><text:span text:style-name="T187_6"><text:s/></text:span><text:span text:style-name="T187_7">the</text:span><text:span text:style-name="T187_8"><text:s/></text:span><text:span text:style-name="T187_9">Association</text:span><text:span text:style-name="T187_10"><text:s/></text:span><text:span text:style-name="T187_11">who</text:span><text:span text:style-name="T187_12"><text:s/></text:span><text:span text:style-name="T187_13">is</text:span><text:span text:style-name="T187_14"><text:s/></text:span><text:span text:style-name="T187_15">entitled</text:span><text:span text:style-name="T187_16"><text:s/></text:span><text:span text:style-name="T187_17">to</text:span><text:span text:style-name="T187_18"><text:s/></text:span><text:span text:style-name="T187_19">vote</text:span><text:span text:style-name="T187_20"><text:s/></text:span><text:span text:style-name="T187_21">has</text:span><text:span text:style-name="T187_22"><text:s/></text:span><text:span text:style-name="T187_23">the</text:span><text:span text:style-name="T187_24"><text:s/></text:span><text:span text:style-name="T187_25">right</text:span><text:span text:style-name="T187_26">—</text:span></text:p>
          <text:list>
            <text:list-item>
              <text:p text:style-name="P188"><text:span text:style-name="T188_1">to</text:span><text:span text:style-name="T188_2"><text:s/></text:span><text:span text:style-name="T188_3">receive</text:span><text:span text:style-name="T188_4"><text:s/></text:span><text:span text:style-name="T188_5">notice</text:span><text:span text:style-name="T188_6"><text:s/></text:span><text:span text:style-name="T188_7">of</text:span><text:span text:style-name="T188_8"><text:s/></text:span><text:span text:style-name="T188_9">general</text:span><text:span text:style-name="T188_10"><text:s/></text:span><text:span text:style-name="T188_11">meetings</text:span><text:span text:style-name="T188_12"><text:s/></text:span><text:span text:style-name="T188_13">and</text:span><text:span text:style-name="T188_14"><text:s/></text:span><text:span text:style-name="T188_15">of</text:span><text:span text:style-name="T188_16"><text:s/></text:span><text:span text:style-name="T188_17">proposed</text:span><text:span text:style-name="T188_18"><text:s/></text:span><text:span text:style-name="T188_19">special</text:span><text:span text:style-name="T188_20"><text:s/></text:span><text:span text:style-name="T188_21">resolutions</text:span><text:span text:style-name="T188_22"><text:s/></text:span><text:span text:style-name="T188_23">in</text:span><text:span text:style-name="T188_24"><text:s/></text:span><text:span text:style-name="T188_25">the</text:span><text:span text:style-name="T188_26"><text:s/></text:span><text:span text:style-name="T188_27">manner</text:span><text:span text:style-name="T188_28"><text:s/></text:span><text:span text:style-name="T188_29">and</text:span><text:span text:style-name="T188_30"><text:s/></text:span><text:span text:style-name="T188_31">time</text:span><text:span text:style-name="T188_32"><text:s/></text:span><text:span text:style-name="T188_33">prescribed</text:span><text:span text:style-name="T188_34"><text:s/></text:span><text:span text:style-name="T188_35">by</text:span><text:span text:style-name="T188_36"><text:s/></text:span><text:span text:style-name="T188_37">these</text:span><text:span text:style-name="T188_38"><text:s/></text:span><text:span text:style-name="T188_39">Rules</text:span><text:span text:style-name="T188_40">;<text:s/></text:span><text:span text:style-name="T188_41">and</text:span></text:p>
            </text:list-item>
            <text:list-item>
              <text:p text:style-name="P189"><text:span text:style-name="T189_1">to</text:span><text:span text:style-name="T189_2"><text:s/></text:span><text:span text:style-name="T189_3">submit</text:span><text:span text:style-name="T189_4"><text:s/></text:span><text:span text:style-name="T189_5">items</text:span><text:span text:style-name="T189_6"><text:s/></text:span><text:span text:style-name="T189_7">of</text:span><text:span text:style-name="T189_8"><text:s/></text:span><text:span text:style-name="T189_9">business</text:span><text:span text:style-name="T189_10"><text:s/></text:span><text:span text:style-name="T189_11">for</text:span><text:span text:style-name="T189_12"><text:s/></text:span><text:span text:style-name="T189_13">consideration</text:span><text:span text:style-name="T189_14"><text:s/></text:span><text:span text:style-name="T189_15">at</text:span><text:span text:style-name="T189_16"><text:s/></text:span><text:span text:style-name="T189_17">a</text:span><text:span text:style-name="T189_18"><text:s/></text:span><text:span text:style-name="T189_19">general</text:span><text:span text:style-name="T189_20"><text:s/></text:span><text:span text:style-name="T189_21">meeting</text:span><text:span text:style-name="T189_22">;<text:s/></text:span><text:span text:style-name="T189_23">and</text:span></text:p>
            </text:list-item>
            <text:list-item>
              <text:p text:style-name="P190"><text:span text:style-name="T190_1">to</text:span><text:span text:style-name="T190_2"><text:s/></text:span><text:span text:style-name="T190_3">attend</text:span><text:span text:style-name="T190_4"><text:s/></text:span><text:span text:style-name="T190_5">and</text:span><text:span text:style-name="T190_6"><text:s/></text:span><text:span text:style-name="T190_7">be</text:span><text:span text:style-name="T190_8"><text:s/></text:span><text:span text:style-name="T190_9">heard</text:span><text:span text:style-name="T190_10"><text:s/></text:span><text:span text:style-name="T190_11">at</text:span><text:span text:style-name="T190_12"><text:s/></text:span><text:span text:style-name="T190_13">general</text:span><text:span text:style-name="T190_14"><text:s/></text:span><text:span text:style-name="T190_15">meetings</text:span><text:span text:style-name="T190_16">;<text:s/></text:span><text:span text:style-name="T190_17">and</text:span></text:p>
            </text:list-item>
            <text:list-item>
              <text:p text:style-name="P191"><text:span text:style-name="T191_1">to</text:span><text:span text:style-name="T191_2"><text:s/></text:span><text:span text:style-name="T191_3">vote</text:span><text:span text:style-name="T191_4"><text:s/></text:span><text:span text:style-name="T191_5">at</text:span><text:span text:style-name="T191_6"><text:s/></text:span><text:span text:style-name="T191_7">a</text:span><text:span text:style-name="T191_8"><text:s/></text:span><text:span text:style-name="T191_9">general</text:span><text:span text:style-name="T191_10"><text:s/></text:span><text:span text:style-name="T191_11">meeting</text:span><text:span text:style-name="T191_12">;<text:s/></text:span><text:span text:style-name="T191_13">and</text:span></text:p>
            </text:list-item>
            <text:list-item>
              <text:p text:style-name="P192"><text:span text:style-name="T192_1">to</text:span><text:span text:style-name="T192_2"><text:s/></text:span><text:span text:style-name="T192_3">have</text:span><text:span text:style-name="T192_4"><text:s/></text:span><text:span text:style-name="T192_5">access</text:span><text:span text:style-name="T192_6"><text:s/></text:span><text:span text:style-name="T192_7">to</text:span><text:span text:style-name="T192_8"><text:s/></text:span><text:span text:style-name="T192_9">the</text:span><text:span text:style-name="T192_10"><text:s/></text:span><text:span text:style-name="T192_11">minutes</text:span><text:span text:style-name="T192_12"><text:s/></text:span><text:span text:style-name="T192_13">of</text:span><text:span text:style-name="T192_14"><text:s/></text:span><text:span text:style-name="T192_15">general</text:span><text:span text:style-name="T192_16"><text:s/></text:span><text:span text:style-name="T192_17">meetings</text:span><text:span text:style-name="T192_18"><text:s/></text:span><text:span text:style-name="T192_19">and</text:span><text:span text:style-name="T192_20"><text:s/></text:span><text:span text:style-name="T192_21">other</text:span><text:span text:style-name="T192_22"><text:s/></text:span><text:span text:style-name="T192_23">documents</text:span><text:span text:style-name="T192_24"><text:s/></text:span><text:span text:style-name="T192_25">of</text:span><text:span text:style-name="T192_26"><text:s/></text:span><text:span text:style-name="T192_27">the</text:span><text:span text:style-name="T192_28"><text:s/></text:span><text:span text:style-name="T192_29">Association</text:span><text:span text:style-name="T192_30"><text:s/></text:span><text:span text:style-name="T192_31">as</text:span><text:span text:style-name="T192_32"><text:s/></text:span><text:span text:style-name="T192_33">provided</text:span><text:span text:style-name="T192_34"><text:s/></text:span><text:span text:style-name="T192_35">under</text:span><text:span text:style-name="T192_36"><text:s/></text:span><text:span text:style-name="T192_37">rule</text:span><text:span text:style-name="T192_38"><text:s/>75;<text:s/></text:span><text:span text:style-name="T192_39">and</text:span></text:p>
            </text:list-item>
            <text:list-item>
              <text:p text:style-name="P193"><text:span text:style-name="T193_1">to</text:span><text:span text:style-name="T193_2"><text:s/></text:span><text:span text:style-name="T193_3">inspect</text:span><text:span text:style-name="T193_4"><text:s/></text:span><text:span text:style-name="T193_5">the</text:span><text:span text:style-name="T193_6"><text:s/></text:span><text:span text:style-name="T193_7">register</text:span><text:span text:style-name="T193_8"><text:s/></text:span><text:span text:style-name="T193_9">of</text:span><text:span text:style-name="T193_10"><text:s/></text:span><text:span text:style-name="T193_11">members</text:span><text:span text:style-name="T193_12">.</text:span></text:p>
            </text:list-item>
          </text:list>
        </text:list-item>
        <text:list-item>
          <text:p text:style-name="P194"><text:span text:style-name="T194_1">A</text:span><text:span text:style-name="T194_2"><text:s/></text:span><text:span text:style-name="T194_3">member</text:span><text:span text:style-name="T194_4"><text:s/></text:span><text:span text:style-name="T194_5">is</text:span><text:span text:style-name="T194_6"><text:s/></text:span><text:span text:style-name="T194_7">entitled</text:span><text:span text:style-name="T194_8"><text:s/></text:span><text:span text:style-name="T194_9">to</text:span><text:span text:style-name="T194_10"><text:s/></text:span><text:span text:style-name="T194_11">vote</text:span><text:span text:style-name="T194_12"><text:s/></text:span><text:span text:style-name="T194_13">if</text:span><text:span text:style-name="T194_14">—</text:span></text:p>
          <text:list>
            <text:list-item>
              <text:p text:style-name="P195"><text:span text:style-name="T195_1">the</text:span><text:span text:style-name="T195_2"><text:s/></text:span><text:span text:style-name="T195_3">member</text:span><text:span text:style-name="T195_4"><text:s/></text:span><text:span text:style-name="T195_5">is</text:span><text:span text:style-name="T195_6"><text:s/></text:span><text:span text:style-name="T195_7">a</text:span><text:span text:style-name="T195_8"><text:s/></text:span><text:span text:style-name="T195_9">member</text:span><text:span text:style-name="T195_10"><text:s/></text:span><text:span text:style-name="T195_11">other</text:span><text:span text:style-name="T195_12"><text:s/></text:span><text:span text:style-name="T195_13">than</text:span><text:span text:style-name="T195_14"><text:s/></text:span><text:span text:style-name="T195_15">an</text:span><text:span text:style-name="T195_16"><text:s/></text:span><text:span text:style-name="T195_17">associate</text:span><text:span text:style-name="T195_18"><text:s/></text:span><text:span text:style-name="T195_19">member</text:span><text:span text:style-name="T195_20">;<text:s/></text:span><text:span text:style-name="T195_21">and</text:span></text:p>
            </text:list-item>
            <text:list-item>
              <text:p text:style-name="P196"><text:span text:style-name="T196_1">more</text:span><text:span text:style-name="T196_2"><text:s/></text:span><text:span text:style-name="T196_3">than</text:span><text:span text:style-name="T196_4"><text:s/>10<text:s/></text:span><text:span text:style-name="T196_5">business</text:span><text:span text:style-name="T196_6"><text:s/></text:span><text:span text:style-name="T196_7">days</text:span><text:span text:style-name="T196_8"><text:s/></text:span><text:span text:style-name="T196_9">have</text:span><text:span text:style-name="T196_10"><text:s/></text:span><text:span text:style-name="T196_11">passed</text:span><text:span text:style-name="T196_12"><text:s/></text:span><text:span text:style-name="T196_13">since</text:span><text:span text:style-name="T196_14"><text:s/></text:span><text:span text:style-name="T196_15">he</text:span><text:span text:style-name="T196_16"><text:s/></text:span><text:span text:style-name="T196_17">or</text:span><text:span text:style-name="T196_18"><text:s/></text:span><text:span text:style-name="T196_19">she</text:span><text:span text:style-name="T196_20"><text:s/></text:span><text:span text:style-name="T196_21">became</text:span><text:span text:style-name="T196_22"><text:s/></text:span><text:span text:style-name="T196_23">a</text:span><text:span text:style-name="T196_24"><text:s/></text:span><text:span text:style-name="T196_25">member</text:span><text:span text:style-name="T196_26"><text:s/></text:span><text:span text:style-name="T196_27">of</text:span><text:span text:style-name="T196_28"><text:s/></text:span><text:span text:style-name="T196_29">the</text:span><text:span text:style-name="T196_30"><text:s/></text:span><text:span text:style-name="T196_31">Association</text:span><text:span text:style-name="T196_32">;<text:s/></text:span><text:span text:style-name="T196_33">and</text:span></text:p>
            </text:list-item>
            <text:list-item>
              <text:p text:style-name="P197"><text:span text:style-name="T197_1">the</text:span><text:span text:style-name="T197_2"><text:s/></text:span><text:span text:style-name="T197_3">member</text:span><text:span text:style-name="T197_4">'</text:span><text:span text:style-name="T197_5">s</text:span><text:span text:style-name="T197_6"><text:s/></text:span><text:span text:style-name="T197_7">membership</text:span><text:span text:style-name="T197_8"><text:s/></text:span><text:span text:style-name="T197_9">rights</text:span><text:span text:style-name="T197_10"><text:s/></text:span><text:span text:style-name="T197_11">are</text:span><text:span text:style-name="T197_12"><text:s/></text:span><text:span text:style-name="T197_13">not</text:span><text:span text:style-name="T197_14"><text:s/></text:span><text:span text:style-name="T197_15">suspended</text:span><text:span text:style-name="T197_16"><text:s/></text:span><text:span text:style-name="T197_17">for</text:span><text:span text:style-name="T197_18"><text:s/></text:span><text:span text:style-name="T197_19">any</text:span><text:span text:style-name="T197_20"><text:s/></text:span><text:span text:style-name="T197_21">reason</text:span><text:span text:style-name="T197_22">.</text:span></text:p>
            </text:list-item>
          </text:list>
        </text:list-item>
      </text:list>
      <text:h text:style-name="P198" text:outline-level="10"><text:bookmark-start text:name="h.1y810tw"/><text:bookmark-end text:name="h.1y810tw"/><text:span text:style-name="T198_1">14<text:tab/></text:span><text:span text:style-name="T198_2">Associate</text:span><text:span text:style-name="T198_3"><text:s/></text:span><text:span text:style-name="T198_4">members</text:span></text:h>
      <text:list text:style-name="LS8" xml:id="list50">
        <text:list-item>
          <text:p text:style-name="P199"><text:span text:style-name="T199_1">Associate</text:span><text:span text:style-name="T199_2"><text:s/></text:span><text:span text:style-name="T199_3">members</text:span><text:span text:style-name="T199_4"><text:s/></text:span><text:span text:style-name="T199_5">of</text:span><text:span text:style-name="T199_6"><text:s/></text:span><text:span text:style-name="T199_7">the</text:span><text:span text:style-name="T199_8"><text:s/></text:span><text:span text:style-name="T199_9">Association</text:span><text:span text:style-name="T199_10"><text:s/></text:span><text:span text:style-name="T199_11">include</text:span><text:span text:style-name="T199_12">—</text:span></text:p>
          <text:list>
            <text:list-item>
              <text:p text:style-name="P200"><text:span text:style-name="T200_1">any</text:span><text:span text:style-name="T200_2"><text:s/></text:span><text:span text:style-name="T200_3">members</text:span><text:span text:style-name="T200_4"><text:s/></text:span><text:span text:style-name="T200_5">under</text:span><text:span text:style-name="T200_6"><text:s/></text:span><text:span text:style-name="T200_7">the</text:span><text:span text:style-name="T200_8"><text:s/></text:span><text:span text:style-name="T200_9">age</text:span><text:span text:style-name="T200_10"><text:s/></text:span><text:span text:style-name="T200_11">of</text:span><text:span text:style-name="T200_12"><text:s/>15<text:s/></text:span><text:span text:style-name="T200_13">years</text:span><text:span text:style-name="T200_14">;<text:s/></text:span><text:span text:style-name="T200_15">and</text:span></text:p>
            </text:list-item>
            <text:list-item>
              <text:p text:style-name="P201"><text:span text:style-name="T201_1">any</text:span><text:span text:style-name="T201_2"><text:s/></text:span><text:span text:style-name="T201_3">other</text:span><text:span text:style-name="T201_4"><text:s/></text:span><text:span text:style-name="T201_5">category</text:span><text:span text:style-name="T201_6"><text:s/></text:span><text:span text:style-name="T201_7">of</text:span><text:span text:style-name="T201_8"><text:s/></text:span><text:span text:style-name="T201_9">member</text:span><text:span text:style-name="T201_10"><text:s/></text:span><text:span text:style-name="T201_11">as</text:span><text:span text:style-name="T201_12"><text:s/></text:span><text:span text:style-name="T201_13">determined</text:span><text:span text:style-name="T201_14"><text:s/></text:span><text:span text:style-name="T201_15">by</text:span><text:span text:style-name="T201_16"><text:s/></text:span><text:span text:style-name="T201_17">special</text:span><text:span text:style-name="T201_18"><text:s/></text:span><text:span text:style-name="T201_19">resolution</text:span><text:span text:style-name="T201_20"><text:s/></text:span><text:span text:style-name="T201_21">at</text:span><text:span text:style-name="T201_22"><text:s/></text:span><text:span text:style-name="T201_23">a</text:span><text:span text:style-name="T201_24"><text:s/></text:span><text:span text:style-name="T201_25">general</text:span><text:span text:style-name="T201_26"><text:s/></text:span><text:span text:style-name="T201_27">meeting</text:span><text:span text:style-name="T201_28">;<text:s/></text:span><text:span text:style-name="T201_29">and</text:span></text:p>
            </text:list-item>
            <text:list-item>
              <text:p text:style-name="P202"><text:span text:style-name="T202_1">any</text:span><text:span text:style-name="T202_2"><text:s/></text:span><text:span text:style-name="T202_3">person</text:span><text:span text:style-name="T202_4"><text:s/></text:span><text:span text:style-name="T202_5">having</text:span><text:span text:style-name="T202_6"><text:s/></text:span><text:span text:style-name="T202_7">paid</text:span><text:span text:style-name="T202_8"><text:s/></text:span><text:span text:style-name="T202_9">a</text:span><text:span text:style-name="T202_10"><text:s/></text:span><text:span text:style-name="T202_11">membership</text:span><text:span text:style-name="T202_12"><text:s/></text:span><text:span text:style-name="T202_13">fee</text:span><text:span text:style-name="T202_14"><text:s/></text:span><text:span text:style-name="T202_15">but</text:span><text:span text:style-name="T202_16"><text:s/></text:span><text:span text:style-name="T202_17">not</text:span><text:span text:style-name="T202_18"><text:s/></text:span><text:span text:style-name="T202_19">yet</text:span><text:span text:style-name="T202_20"><text:s/></text:span><text:span text:style-name="T202_21">approved</text:span><text:span text:style-name="T202_22"><text:s/></text:span><text:span text:style-name="T202_23">by</text:span><text:span text:style-name="T202_24"><text:s/></text:span><text:span text:style-name="T202_25">the</text:span><text:span text:style-name="T202_26"><text:s/></text:span><text:span text:style-name="T202_27">committee</text:span><text:span text:style-name="T202_28"><text:s/></text:span><text:span text:style-name="T202_29">for</text:span><text:span text:style-name="T202_30"><text:s/></text:span><text:span text:style-name="T202_31">admission</text:span><text:span text:style-name="T202_32"><text:s/></text:span><text:span text:style-name="T202_33">into</text:span><text:span text:style-name="T202_34"><text:s/></text:span><text:span text:style-name="T202_35">the</text:span><text:span text:style-name="T202_36"><text:s/></text:span><text:span text:style-name="T202_37">Association</text:span><text:span text:style-name="T202_38"><text:s/></text:span><text:span text:style-name="T202_39">as</text:span><text:span text:style-name="T202_40"><text:s/></text:span><text:span text:style-name="T202_41">a</text:span><text:span text:style-name="T202_42"><text:s/></text:span><text:span text:style-name="T202_43">Member</text:span><text:span text:style-name="T202_44">.</text:span></text:p>
            </text:list-item>
          </text:list>
        </text:list-item>
        <text:list-item>
          <text:p text:style-name="P203"><text:span text:style-name="T203_1">An</text:span><text:span text:style-name="T203_2"><text:s/></text:span><text:span text:style-name="T203_3">associate</text:span><text:span text:style-name="T203_4"><text:s/></text:span><text:span text:style-name="T203_5">member</text:span><text:span text:style-name="T203_6"><text:s/></text:span><text:span text:style-name="T203_7">must</text:span><text:span text:style-name="T203_8"><text:s/></text:span><text:span text:style-name="T203_9">not</text:span><text:span text:style-name="T203_10"><text:s/></text:span><text:span text:style-name="T203_11">vote</text:span><text:span text:style-name="T203_12"><text:s/></text:span><text:span text:style-name="T203_13">but</text:span><text:span text:style-name="T203_14"><text:s/></text:span><text:span text:style-name="T203_15">may</text:span><text:span text:style-name="T203_16"><text:s/></text:span><text:span text:style-name="T203_17">have</text:span><text:span text:style-name="T203_18"><text:s/></text:span><text:span text:style-name="T203_19">other</text:span><text:span text:style-name="T203_20"><text:s/></text:span><text:span text:style-name="T203_21">rights</text:span><text:span text:style-name="T203_22"><text:s/></text:span><text:span text:style-name="T203_23">as</text:span><text:span text:style-name="T203_24"><text:s/></text:span><text:span text:style-name="T203_25">determined</text:span><text:span text:style-name="T203_26"><text:s/></text:span><text:span text:style-name="T203_27">by</text:span><text:span text:style-name="T203_28"><text:s/></text:span><text:span text:style-name="T203_29">the</text:span><text:span text:style-name="T203_30"><text:s/></text:span><text:span text:style-name="T203_31">Committee</text:span><text:span text:style-name="T203_32"><text:s/></text:span><text:span text:style-name="T203_33">or</text:span><text:span text:style-name="T203_34"><text:s/></text:span><text:span text:style-name="T203_35">by</text:span><text:span text:style-name="T203_36"><text:s/></text:span><text:span text:style-name="T203_37">resolution</text:span><text:span text:style-name="T203_38"><text:s/></text:span><text:span text:style-name="T203_39">at</text:span><text:span text:style-name="T203_40"><text:s/></text:span><text:span text:style-name="T203_41">a</text:span><text:span text:style-name="T203_42"><text:s/></text:span><text:span text:style-name="T203_43">general</text:span><text:span text:style-name="T203_44"><text:s/></text:span><text:span text:style-name="T203_45">meeting</text:span><text:span text:style-name="T203_46">.</text:span></text:p>
        </text:list-item>
      </text:list>
      <text:h text:style-name="P204" text:outline-level="10"><text:bookmark-start text:name="h.4i7ojhp"/><text:bookmark-end text:name="h.4i7ojhp"/><text:span text:style-name="T204_1">15<text:tab/></text:span><text:span text:style-name="T204_2">Rights</text:span><text:span text:style-name="T204_3"><text:s/></text:span><text:span text:style-name="T204_4">not</text:span><text:span text:style-name="T204_5"><text:s/></text:span><text:span text:style-name="T204_6">transferable</text:span></text:h>
      <text:p text:style-name="P205"><text:span text:style-name="T205_1">The</text:span><text:span text:style-name="T205_2"><text:s/></text:span><text:span text:style-name="T205_3">rights</text:span><text:span text:style-name="T205_4"><text:s/></text:span><text:span text:style-name="T205_5">of</text:span><text:span text:style-name="T205_6"><text:s/></text:span><text:span text:style-name="T205_7">a</text:span><text:span text:style-name="T205_8"><text:s/></text:span><text:span text:style-name="T205_9">member</text:span><text:span text:style-name="T205_10"><text:s/></text:span><text:span text:style-name="T205_11">are</text:span><text:span text:style-name="T205_12"><text:s/></text:span><text:span text:style-name="T205_13">not</text:span><text:span text:style-name="T205_14"><text:s/></text:span><text:span text:style-name="T205_15">transferable</text:span><text:span text:style-name="T205_16"><text:s/></text:span><text:span text:style-name="T205_17">and</text:span><text:span text:style-name="T205_18"><text:s/></text:span><text:span text:style-name="T205_19">end</text:span><text:span text:style-name="T205_20"><text:s/></text:span><text:span text:style-name="T205_21">when</text:span><text:span text:style-name="T205_22"><text:s/></text:span><text:span text:style-name="T205_23">membership</text:span><text:span text:style-name="T205_24"><text:s/></text:span><text:span text:style-name="T205_25">ceases</text:span><text:span text:style-name="T205_26">.</text:span></text:p>
      <text:h text:style-name="P206" text:outline-level="10"><text:bookmark-start text:name="h.2xcytpi"/><text:bookmark-end text:name="h.2xcytpi"/><text:span text:style-name="T206_1">16<text:tab/></text:span><text:span text:style-name="T206_2">Ceasing</text:span><text:span text:style-name="T206_3"><text:s/></text:span><text:span text:style-name="T206_4">membership</text:span></text:h>
      <text:list text:style-name="LS9" xml:id="list55">
        <text:list-item>
          <text:p text:style-name="P207"><text:span text:style-name="T207_1">The</text:span><text:span text:style-name="T207_2"><text:s/></text:span><text:span text:style-name="T207_3">membership</text:span><text:span text:style-name="T207_4"><text:s/></text:span><text:span text:style-name="T207_5">of</text:span><text:span text:style-name="T207_6"><text:s/></text:span><text:span text:style-name="T207_7">a</text:span><text:span text:style-name="T207_8"><text:s/></text:span><text:span text:style-name="T207_9">person</text:span><text:span text:style-name="T207_10"><text:s/></text:span><text:span text:style-name="T207_11">ceases</text:span><text:span text:style-name="T207_12"><text:s/></text:span><text:span text:style-name="T207_13">on</text:span><text:span text:style-name="T207_14"><text:s/></text:span><text:span text:style-name="T207_15">resignation</text:span><text:span text:style-name="T207_16"><text:s/>(</text:span><text:span text:style-name="T207_17">see</text:span><text:span text:style-name="T207_18"><text:s/></text:span><text:span text:style-name="T207_19">rule</text:span><text:span text:style-name="T207_20"><text:s/></text:span><text:span text:style-name="T207_21">17(2))</text:span><text:span text:style-name="T207_22">,<text:s/></text:span><text:span text:style-name="T207_23">expulsion</text:span><text:span text:style-name="T207_24"><text:s/></text:span><text:span text:style-name="T207_25">or</text:span><text:span text:style-name="T207_26"><text:s/></text:span><text:span text:style-name="T207_27">dea</text:span><text:span text:style-name="T207_28">th</text:span><text:span text:style-name="T207_29">.</text:span></text:p>
        </text:list-item>
        <text:list-item>
          <text:p text:style-name="P208"><text:span text:style-name="T208_1">If</text:span><text:span text:style-name="T208_2"><text:s/></text:span><text:span text:style-name="T208_3">a</text:span><text:span text:style-name="T208_4"><text:s/></text:span><text:span text:style-name="T208_5">person</text:span><text:span text:style-name="T208_6"><text:s/></text:span><text:span text:style-name="T208_7">ceases</text:span><text:span text:style-name="T208_8"><text:s/></text:span><text:span text:style-name="T208_9">to</text:span><text:span text:style-name="T208_10"><text:s/></text:span><text:span text:style-name="T208_11">be</text:span><text:span text:style-name="T208_12"><text:s/></text:span><text:span text:style-name="T208_13">a</text:span><text:span text:style-name="T208_14"><text:s/></text:span><text:span text:style-name="T208_15">member</text:span><text:span text:style-name="T208_16"><text:s/></text:span><text:span text:style-name="T208_17">of</text:span><text:span text:style-name="T208_18"><text:s/></text:span><text:span text:style-name="T208_19">the</text:span><text:span text:style-name="T208_20"><text:s/></text:span><text:span text:style-name="T208_21">Association</text:span><text:span text:style-name="T208_22">,<text:s/></text:span><text:span text:style-name="T208_23">the</text:span><text:span text:style-name="T208_24"><text:s/></text:span><text:span text:style-name="T208_25">Secretary</text:span><text:span text:style-name="T208_26"><text:s/></text:span><text:span text:style-name="T208_27">must</text:span><text:span text:style-name="T208_28">,<text:s/></text:span><text:span text:style-name="T208_29">as</text:span><text:span text:style-name="T208_30"><text:s/></text:span><text:span text:style-name="T208_31">soon</text:span><text:span text:style-name="T208_32"><text:s/></text:span><text:span text:style-name="T208_33">as</text:span><text:span text:style-name="T208_34"><text:s/></text:span><text:span text:style-name="T208_35">practicable</text:span><text:span text:style-name="T208_36">,<text:s/></text:span><text:span text:style-name="T208_37">enter</text:span><text:span text:style-name="T208_38"><text:s/></text:span><text:span text:style-name="T208_39">the</text:span><text:span text:style-name="T208_40"><text:s/></text:span><text:span text:style-name="T208_41">date</text:span><text:span text:style-name="T208_42"><text:s/></text:span><text:span text:style-name="T208_43">the</text:span><text:span text:style-name="T208_44"><text:s/></text:span><text:span text:style-name="T208_45">person</text:span><text:span text:style-name="T208_46"><text:s/></text:span><text:span text:style-name="T208_47">ceased</text:span><text:span text:style-name="T208_48"><text:s/></text:span><text:span text:style-name="T208_49">to</text:span><text:span text:style-name="T208_50"><text:s/></text:span><text:span text:style-name="T208_51">be</text:span><text:span text:style-name="T208_52"><text:s/></text:span><text:span text:style-name="T208_53">a</text:span><text:span text:style-name="T208_54"><text:s/></text:span><text:span text:style-name="T208_55">member</text:span><text:span text:style-name="T208_56"><text:s/></text:span><text:span text:style-name="T208_57">in</text:span><text:span text:style-name="T208_58"><text:s/></text:span><text:span text:style-name="T208_59">the</text:span><text:span text:style-name="T208_60"><text:s/></text:span><text:span text:style-name="T208_61">register</text:span><text:span text:style-name="T208_62"><text:s/></text:span><text:span text:style-name="T208_63">of</text:span><text:span text:style-name="T208_64"><text:s/></text:span><text:span text:style-name="T208_65">members</text:span><text:span text:style-name="T208_66">.</text:span></text:p>
        </text:list-item>
      </text:list>
      <text:h text:style-name="P209" text:outline-level="10"><text:bookmark-start text:name="h.1ci93xb"/><text:bookmark-end text:name="h.1ci93xb"/><text:span text:style-name="T209_1">17<text:tab/></text:span><text:span text:style-name="T209_2">Resigning</text:span><text:span text:style-name="T209_3"><text:s/></text:span><text:span text:style-name="T209_4">as</text:span><text:span text:style-name="T209_5"><text:s/></text:span><text:span text:style-name="T209_6">a</text:span><text:span text:style-name="T209_7"><text:s/></text:span><text:span text:style-name="T209_8">member</text:span></text:h>
      <text:list text:style-name="LS10" xml:id="list57">
        <text:list-item>
          <text:p text:style-name="P210"><text:span text:style-name="T210_1">A</text:span><text:span text:style-name="T210_2"><text:s/></text:span><text:span text:style-name="T210_3">member</text:span><text:span text:style-name="T210_4"><text:s/></text:span><text:span text:style-name="T210_5">may</text:span><text:span text:style-name="T210_6"><text:s/></text:span><text:span text:style-name="T210_7">resign</text:span><text:span text:style-name="T210_8"><text:s/></text:span><text:span text:style-name="T210_9">by</text:span><text:span text:style-name="T210_10"><text:s/></text:span><text:span text:style-name="T210_11">notice</text:span><text:span text:style-name="T210_12"><text:s/></text:span><text:span text:style-name="T210_13">in</text:span><text:span text:style-name="T210_14"><text:s/></text:span><text:span text:style-name="T210_15">writing</text:span><text:span text:style-name="T210_16"><text:s/></text:span><text:span text:style-name="T210_17">given</text:span><text:span text:style-name="T210_18"><text:s/></text:span><text:span text:style-name="T210_19">to</text:span><text:span text:style-name="T210_20"><text:s/></text:span><text:span text:style-name="T210_21">the</text:span><text:span text:style-name="T210_22"><text:s/></text:span><text:span text:style-name="T210_23">Association</text:span><text:span text:style-name="T210_24">.</text:span></text:p>
        </text:list-item>
      </text:list>
      <text:p text:style-name="P211"><text:span text:style-name="T211_1">Note</text:span></text:p>
      <text:p text:style-name="P212"><text:span text:style-name="T212_1">Rule</text:span><text:span text:style-name="T212_2"><text:s/>74(3)<text:s/></text:span><text:span text:style-name="T212_3">sets</text:span><text:span text:style-name="T212_4"><text:s/></text:span><text:span text:style-name="T212_5">out</text:span><text:span text:style-name="T212_6"><text:s/></text:span><text:span text:style-name="T212_7">how</text:span><text:span text:style-name="T212_8"><text:s/></text:span><text:span text:style-name="T212_9">notice</text:span><text:span text:style-name="T212_10"><text:s/></text:span><text:span text:style-name="T212_11">may</text:span><text:span text:style-name="T212_12"><text:s/></text:span><text:span text:style-name="T212_13">be</text:span><text:span text:style-name="T212_14"><text:s/></text:span><text:span text:style-name="T212_15">given</text:span><text:span text:style-name="T212_16"><text:s/></text:span><text:span text:style-name="T212_17">to</text:span><text:span text:style-name="T212_18"><text:s/></text:span><text:span text:style-name="T212_19">the</text:span><text:span text:style-name="T212_20"><text:s/></text:span><text:span text:style-name="T212_21">association</text:span><text:span text:style-name="T212_22">.<text:s text:c="2"/></text:span><text:span text:style-name="T212_23">It</text:span><text:span text:style-name="T212_24"><text:s/></text:span><text:span text:style-name="T212_25">includes</text:span><text:span text:style-name="T212_26"><text:s/></text:span><text:span text:style-name="T212_27">by</text:span><text:span text:style-name="T212_28"><text:s/></text:span><text:span text:style-name="T212_29">post</text:span><text:span text:style-name="T212_30"><text:s/></text:span><text:span text:style-name="T212_31">or</text:span><text:span text:style-name="T212_32"><text:s/></text:span><text:span text:style-name="T212_33">by</text:span><text:span text:style-name="T212_34"><text:s/></text:span><text:span text:style-name="T212_35">handing</text:span><text:span text:style-name="T212_36"><text:s/></text:span><text:span text:style-name="T212_37">the</text:span><text:span text:style-name="T212_38"><text:s/></text:span><text:span text:style-name="T212_39">notice</text:span><text:span text:style-name="T212_40"><text:s/></text:span><text:span text:style-name="T212_41">to</text:span><text:span text:style-name="T212_42"><text:s/></text:span><text:span text:style-name="T212_43">a</text:span><text:span text:style-name="T212_44"><text:s/></text:span><text:span text:style-name="T212_45">member</text:span><text:span text:style-name="T212_46"><text:s/></text:span><text:span text:style-name="T212_47">of</text:span><text:span text:style-name="T212_48"><text:s/></text:span><text:span text:style-name="T212_49">the</text:span><text:span text:style-name="T212_50"><text:s/></text:span><text:span text:style-name="T212_51">committee</text:span><text:span text:style-name="T212_52">.</text:span></text:p>
      <text:list text:style-name="LS11" xml:id="list58">
        <text:list-item>
          <text:p text:style-name="P213"><text:span text:style-name="T213_1">A</text:span><text:span text:style-name="T213_2"><text:s/></text:span><text:span text:style-name="T213_3">member</text:span><text:span text:style-name="T213_4"><text:s/></text:span><text:span text:style-name="T213_5">is</text:span><text:span text:style-name="T213_6"><text:s/></text:span><text:span text:style-name="T213_7">taken</text:span><text:span text:style-name="T213_8"><text:s/></text:span><text:span text:style-name="T213_9">to</text:span><text:span text:style-name="T213_10"><text:s/></text:span><text:span text:style-name="T213_11">have</text:span><text:span text:style-name="T213_12"><text:s/></text:span><text:span text:style-name="T213_13">resigned</text:span><text:span text:style-name="T213_14"><text:s/></text:span><text:span text:style-name="T213_15">if</text:span><text:span text:style-name="T213_16">—</text:span></text:p>
          <text:list>
            <text:list-item>
              <text:p text:style-name="P214"><text:span text:style-name="T214_1">the</text:span><text:span text:style-name="T214_2"><text:s/></text:span><text:span text:style-name="T214_3">member</text:span><text:span text:style-name="T214_4">'</text:span><text:span text:style-name="T214_5">s</text:span><text:span text:style-name="T214_6"><text:s/></text:span><text:span text:style-name="T214_7">monthly</text:span><text:span text:style-name="T214_8"><text:s/></text:span><text:span text:style-name="T214_9">subscription</text:span><text:span text:style-name="T214_10"><text:s/></text:span><text:span text:style-name="T214_11">is</text:span><text:span text:style-name="T214_12"><text:s/></text:span><text:span text:style-name="T214_13">in</text:span><text:span text:style-name="T214_14"><text:s/></text:span><text:span text:style-name="T214_15">arrears</text:span><text:span text:style-name="T214_16">;<text:s/></text:span><text:span text:style-name="T214_17">or</text:span></text:p>
            </text:list-item>
            <text:list-item>
              <text:p text:style-name="P215"><text:span text:style-name="T215_1">where</text:span><text:span text:style-name="T215_2"><text:s/></text:span><text:span text:style-name="T215_3">no</text:span><text:span text:style-name="T215_4"><text:s/></text:span><text:span text:style-name="T215_5">monthly</text:span><text:span text:style-name="T215_6"><text:s/></text:span><text:span text:style-name="T215_7">subscription</text:span><text:span text:style-name="T215_8"><text:s/></text:span><text:span text:style-name="T215_9">is</text:span><text:span text:style-name="T215_10"><text:s/></text:span><text:span text:style-name="T215_11">payable</text:span><text:span text:style-name="T215_12">—</text:span></text:p>
              <text:list>
                <text:list-item>
                  <text:p text:style-name="P216"><text:span text:style-name="T216_1">the</text:span><text:span text:style-name="T216_2"><text:s/></text:span><text:span text:style-name="T216_3">Secretary</text:span><text:span text:style-name="T216_4"><text:s/></text:span><text:span text:style-name="T216_5">has</text:span><text:span text:style-name="T216_6"><text:s/></text:span><text:span text:style-name="T216_7">made</text:span><text:span text:style-name="T216_8"><text:s/></text:span><text:span text:style-name="T216_9">a</text:span><text:span text:style-name="T216_10"><text:s/></text:span><text:span text:style-name="T216_11">written</text:span><text:span text:style-name="T216_12"><text:s/></text:span><text:span text:style-name="T216_13">request</text:span><text:span text:style-name="T216_14"><text:s/></text:span><text:span text:style-name="T216_15">to</text:span><text:span text:style-name="T216_16"><text:s/></text:span><text:span text:style-name="T216_17">the</text:span><text:span text:style-name="T216_18"><text:s/></text:span><text:span text:style-name="T216_19">member</text:span><text:span text:style-name="T216_20"><text:s/></text:span><text:span text:style-name="T216_21">to</text:span><text:span text:style-name="T216_22"><text:s/></text:span><text:span text:style-name="T216_23">confirm</text:span><text:span text:style-name="T216_24"><text:s/></text:span><text:span text:style-name="T216_25">that</text:span><text:span text:style-name="T216_26"><text:s/></text:span><text:span text:style-name="T216_27">he</text:span><text:span text:style-name="T216_28"><text:s/></text:span><text:span text:style-name="T216_29">or</text:span><text:span text:style-name="T216_30"><text:s/></text:span><text:span text:style-name="T216_31">she</text:span><text:span text:style-name="T216_32"><text:s/></text:span><text:span text:style-name="T216_33">wishes</text:span><text:span text:style-name="T216_34"><text:s/></text:span><text:span text:style-name="T216_35">to</text:span><text:span text:style-name="T216_36"><text:s/></text:span><text:span text:style-name="T216_37">remain</text:span><text:span text:style-name="T216_38"><text:s/></text:span><text:span text:style-name="T216_39">a</text:span><text:span text:style-name="T216_40"><text:s/></text:span><text:span text:style-name="T216_41">member</text:span><text:span text:style-name="T216_42">;<text:s/></text:span><text:span text:style-name="T216_43">and</text:span></text:p>
                </text:list-item>
                <text:list-item>
                  <text:p text:style-name="P217"><text:span text:style-name="T217_1">the</text:span><text:span text:style-name="T217_2"><text:s/></text:span><text:span text:style-name="T217_3">member</text:span><text:span text:style-name="T217_4"><text:s/></text:span><text:span text:style-name="T217_5">has</text:span><text:span text:style-name="T217_6"><text:s/></text:span><text:span text:style-name="T217_7">not</text:span><text:span text:style-name="T217_8">,<text:s/></text:span><text:span text:style-name="T217_9">within</text:span><text:span text:style-name="T217_10"><text:s/></text:span><text:span text:style-name="T217_11">1</text:span><text:span text:style-name="T217_12"><text:s/></text:span><text:span text:style-name="T217_13">months</text:span><text:span text:style-name="T217_14"><text:s/></text:span><text:span text:style-name="T217_15">after</text:span><text:span text:style-name="T217_16"><text:s/></text:span><text:span text:style-name="T217_17">receiving</text:span><text:span text:style-name="T217_18"><text:s/></text:span><text:span text:style-name="T217_19">that</text:span><text:span text:style-name="T217_20"><text:s/></text:span><text:span text:style-name="T217_21">request</text:span><text:span text:style-name="T217_22">,<text:s/></text:span><text:span text:style-name="T217_23">confirmed</text:span><text:span text:style-name="T217_24"><text:s/></text:span><text:span text:style-name="T217_25">in</text:span><text:span text:style-name="T217_26"><text:s/></text:span><text:span text:style-name="T217_27">writing</text:span><text:span text:style-name="T217_28"><text:s/></text:span><text:span text:style-name="T217_29">that</text:span><text:span text:style-name="T217_30"><text:s/></text:span><text:span text:style-name="T217_31">he</text:span><text:span text:style-name="T217_32"><text:s/></text:span><text:span text:style-name="T217_33">or</text:span><text:span text:style-name="T217_34"><text:s/></text:span><text:span text:style-name="T217_35">she</text:span><text:span text:style-name="T217_36"><text:s/></text:span><text:span text:style-name="T217_37">wishes</text:span><text:span text:style-name="T217_38"><text:s/></text:span><text:span text:style-name="T217_39">to</text:span><text:span text:style-name="T217_40"><text:s/></text:span><text:span text:style-name="T217_41">remain</text:span><text:span text:style-name="T217_42"><text:s/></text:span><text:span text:style-name="T217_43">a</text:span><text:span text:style-name="T217_44"><text:s/></text:span><text:span text:style-name="T217_45">member</text:span><text:span text:style-name="T217_46">.</text:span></text:p>
                </text:list-item>
              </text:list>
            </text:list-item>
          </text:list>
        </text:list-item>
      </text:list>
      <text:h text:style-name="P218" text:outline-level="10"><text:bookmark-start text:name="h.3whwml4"/><text:bookmark-end text:name="h.3whwml4"/><text:span text:style-name="T218_1">18<text:tab/></text:span><text:span text:style-name="T218_2">Register</text:span><text:span text:style-name="T218_3"><text:s/></text:span><text:span text:style-name="T218_4">of</text:span><text:span text:style-name="T218_5"><text:s/></text:span><text:span text:style-name="T218_6">members</text:span></text:h>
      <text:list text:style-name="LS12" xml:id="list63">
        <text:list-item>
          <text:p text:style-name="P219"><text:span text:style-name="T219_1">The</text:span><text:span text:style-name="T219_2"><text:s/></text:span><text:span text:style-name="T219_3">Secretary</text:span><text:span text:style-name="T219_4"><text:s/></text:span><text:span text:style-name="T219_5">must</text:span><text:span text:style-name="T219_6"><text:s/></text:span><text:span text:style-name="T219_7">keep</text:span><text:span text:style-name="T219_8"><text:s/></text:span><text:span text:style-name="T219_9">and</text:span><text:span text:style-name="T219_10"><text:s/></text:span><text:span text:style-name="T219_11">maintain</text:span><text:span text:style-name="T219_12"><text:s/></text:span><text:span text:style-name="T219_13">a</text:span><text:span text:style-name="T219_14"><text:s/></text:span><text:span text:style-name="T219_15">register</text:span><text:span text:style-name="T219_16"><text:s/></text:span><text:span text:style-name="T219_17">of</text:span><text:span text:style-name="T219_18"><text:s/></text:span><text:span text:style-name="T219_19">members</text:span><text:span text:style-name="T219_20"><text:s/></text:span><text:span text:style-name="T219_21">that</text:span><text:span text:style-name="T219_22"><text:s/></text:span><text:span text:style-name="T219_23">includes</text:span><text:span text:style-name="T219_24">—</text:span></text:p>
          <text:list>
            <text:list-item>
              <text:p text:style-name="P220"><text:span text:style-name="T220_1">for</text:span><text:span text:style-name="T220_2"><text:s/></text:span><text:span text:style-name="T220_3">each</text:span><text:span text:style-name="T220_4"><text:s/></text:span><text:span text:style-name="T220_5">current</text:span><text:span text:style-name="T220_6"><text:s/></text:span><text:span text:style-name="T220_7">member</text:span><text:span text:style-name="T220_8">—</text:span></text:p>
              <text:list>
                <text:list-item>
                  <text:p text:style-name="P221"><text:span text:style-name="T221_1">the</text:span><text:span text:style-name="T221_2"><text:s/></text:span><text:span text:style-name="T221_3">member</text:span><text:span text:style-name="T221_4">'</text:span><text:span text:style-name="T221_5">s</text:span><text:span text:style-name="T221_6"><text:s/></text:span><text:span text:style-name="T221_7">name</text:span><text:span text:style-name="T221_8">;</text:span></text:p>
                </text:list-item>
                <text:list-item>
                  <text:p text:style-name="P222"><text:span text:style-name="T222_1">the</text:span><text:span text:style-name="T222_2"><text:s/></text:span><text:span text:style-name="T222_3">address</text:span><text:span text:style-name="T222_4"><text:s/></text:span><text:span text:style-name="T222_5">for</text:span><text:span text:style-name="T222_6"><text:s/></text:span><text:span text:style-name="T222_7">notice</text:span><text:span text:style-name="T222_8"><text:s/></text:span><text:span text:style-name="T222_9">last</text:span><text:span text:style-name="T222_10"><text:s/></text:span><text:span text:style-name="T222_11">given</text:span><text:span text:style-name="T222_12"><text:s/></text:span><text:span text:style-name="T222_13">by</text:span><text:span text:style-name="T222_14"><text:s/></text:span><text:span text:style-name="T222_15">the</text:span><text:span text:style-name="T222_16"><text:s/></text:span><text:span text:style-name="T222_17">member</text:span><text:span text:style-name="T222_18">;</text:span></text:p>
                </text:list-item>
                <text:list-item>
                  <text:p text:style-name="P223"><text:span text:style-name="T223_1">the</text:span><text:span text:style-name="T223_2"><text:s/></text:span><text:span text:style-name="T223_3">date</text:span><text:span text:style-name="T223_4"><text:s/></text:span><text:span text:style-name="T223_5">of</text:span><text:span text:style-name="T223_6"><text:s/></text:span><text:span text:style-name="T223_7">becoming</text:span><text:span text:style-name="T223_8"><text:s/></text:span><text:span text:style-name="T223_9">a</text:span><text:span text:style-name="T223_10"><text:s/></text:span><text:span text:style-name="T223_11">member</text:span><text:span text:style-name="T223_12">;</text:span></text:p>
                </text:list-item>
                <text:list-item>
                  <text:p text:style-name="P224"><text:span text:style-name="T224_1">if</text:span><text:span text:style-name="T224_2"><text:s/></text:span><text:span text:style-name="T224_3">the</text:span><text:span text:style-name="T224_4"><text:s/></text:span><text:span text:style-name="T224_5">member</text:span><text:span text:style-name="T224_6"><text:s/></text:span><text:span text:style-name="T224_7">is</text:span><text:span text:style-name="T224_8"><text:s/></text:span><text:span text:style-name="T224_9">an</text:span><text:span text:style-name="T224_10"><text:s/></text:span><text:span text:style-name="T224_11">associate</text:span><text:span text:style-name="T224_12"><text:s/></text:span><text:span text:style-name="T224_13">member</text:span><text:span text:style-name="T224_14">,<text:s/></text:span><text:span text:style-name="T224_15">a</text:span><text:span text:style-name="T224_16"><text:s/></text:span><text:span text:style-name="T224_17">note</text:span><text:span text:style-name="T224_18"><text:s/></text:span><text:span text:style-name="T224_19">to</text:span><text:span text:style-name="T224_20"><text:s/></text:span><text:span text:style-name="T224_21">that</text:span><text:span text:style-name="T224_22"><text:s/></text:span><text:span text:style-name="T224_23">effect</text:span><text:span text:style-name="T224_24">;</text:span></text:p>
                </text:list-item>
                <text:list-item>
                  <text:p text:style-name="P225"><text:span text:style-name="T225_1">any</text:span><text:span text:style-name="T225_2"><text:s/></text:span><text:span text:style-name="T225_3">other</text:span><text:span text:style-name="T225_4"><text:s/></text:span><text:span text:style-name="T225_5">information</text:span><text:span text:style-name="T225_6"><text:s/></text:span><text:span text:style-name="T225_7">determined</text:span><text:span text:style-name="T225_8"><text:s/></text:span><text:span text:style-name="T225_9">by</text:span><text:span text:style-name="T225_10"><text:s/></text:span><text:span text:style-name="T225_11">the</text:span><text:span text:style-name="T225_12"><text:s/></text:span><text:span text:style-name="T225_13">Committee</text:span><text:span text:style-name="T225_14">;<text:s/></text:span><text:span text:style-name="T225_15">and</text:span></text:p>
                </text:list-item>
              </text:list>
            </text:list-item>
            <text:list-item>
              <text:p text:style-name="P226"><text:span text:style-name="T226_1">for</text:span><text:span text:style-name="T226_2"><text:s/></text:span><text:span text:style-name="T226_3">each</text:span><text:span text:style-name="T226_4"><text:s/></text:span><text:span text:style-name="T226_5">former</text:span><text:span text:style-name="T226_6"><text:s/></text:span><text:span text:style-name="T226_7">member</text:span><text:span text:style-name="T226_8">,<text:s/></text:span><text:span text:style-name="T226_9">the</text:span><text:span text:style-name="T226_10"><text:s/></text:span><text:span text:style-name="T226_11">date</text:span><text:span text:style-name="T226_12"><text:s/></text:span><text:span text:style-name="T226_13">of</text:span><text:span text:style-name="T226_14"><text:s/></text:span><text:span text:style-name="T226_15">ceasing</text:span><text:span text:style-name="T226_16"><text:s/></text:span><text:span text:style-name="T226_17">to</text:span><text:span text:style-name="T226_18"><text:s/></text:span><text:span text:style-name="T226_19">be</text:span><text:span text:style-name="T226_20"><text:s/></text:span><text:span text:style-name="T226_21">a</text:span><text:span text:style-name="T226_22"><text:s/></text:span><text:span text:style-name="T226_23">member</text:span><text:span text:style-name="T226_24">.</text:span></text:p>
            </text:list-item>
          </text:list>
        </text:list-item>
        <text:list-item>
          <text:p text:style-name="P227"><text:span text:style-name="T227_1">Any</text:span><text:span text:style-name="T227_2"><text:s/></text:span><text:span text:style-name="T227_3">member</text:span><text:span text:style-name="T227_4"><text:s/></text:span><text:span text:style-name="T227_5">may</text:span><text:span text:style-name="T227_6">,<text:s/></text:span><text:span text:style-name="T227_7">at</text:span><text:span text:style-name="T227_8"><text:s/></text:span><text:span text:style-name="T227_9">a</text:span><text:span text:style-name="T227_10"><text:s/></text:span><text:span text:style-name="T227_11">reasonable</text:span><text:span text:style-name="T227_12"><text:s/></text:span><text:span text:style-name="T227_13">time</text:span><text:span text:style-name="T227_14"><text:s/></text:span><text:span text:style-name="T227_15">and</text:span><text:span text:style-name="T227_16"><text:s/></text:span><text:span text:style-name="T227_17">free</text:span><text:span text:style-name="T227_18"><text:s/></text:span><text:span text:style-name="T227_19">of</text:span><text:span text:style-name="T227_20"><text:s/></text:span><text:span text:style-name="T227_21">charge</text:span><text:span text:style-name="T227_22">,<text:s/></text:span><text:span text:style-name="T227_23">inspect</text:span><text:span text:style-name="T227_24"><text:s/></text:span><text:span text:style-name="T227_25">the</text:span><text:span text:style-name="T227_26"><text:s/></text:span><text:span text:style-name="T227_27">register</text:span><text:span text:style-name="T227_28"><text:s/></text:span><text:span text:style-name="T227_29">of</text:span><text:span text:style-name="T227_30"><text:s/></text:span><text:span text:style-name="T227_31">members</text:span><text:span text:style-name="T227_32">.</text:span></text:p>
          <text:list>
            <text:list-item>
              <text:p text:style-name="P228"><text:span text:style-name="T228_1">Personal</text:span><text:span text:style-name="T228_2"><text:s/></text:span><text:span text:style-name="T228_3">details</text:span><text:span text:style-name="T228_4"><text:s/>(</text:span><text:span text:style-name="T228_5">Addresses</text:span><text:span text:style-name="T228_6">,<text:s/></text:span><text:span text:style-name="T228_7">Contact</text:span><text:span text:style-name="T228_8"><text:s/></text:span><text:span text:style-name="T228_9">Details</text:span><text:span text:style-name="T228_10">)<text:s/></text:span><text:span text:style-name="T228_11">of</text:span><text:span text:style-name="T228_12"><text:s/></text:span><text:span text:style-name="T228_13">members</text:span><text:span text:style-name="T228_14"><text:s/></text:span><text:span text:style-name="T228_15">will</text:span><text:span text:style-name="T228_16"><text:s/></text:span><text:span text:style-name="T228_17">not</text:span><text:span text:style-name="T228_18"><text:s/></text:span><text:span text:style-name="T228_19">be</text:span><text:span text:style-name="T228_20"><text:s/></text:span><text:span text:style-name="T228_21">made</text:span><text:span text:style-name="T228_22"><text:s/></text:span><text:span text:style-name="T228_23">available</text:span><text:span text:style-name="T228_24"><text:s/></text:span><text:span text:style-name="T228_25">and</text:span><text:span text:style-name="T228_26"><text:s/></text:span><text:span text:style-name="T228_27">will</text:span><text:span text:style-name="T228_28"><text:s/></text:span><text:span text:style-name="T228_29">be</text:span><text:span text:style-name="T228_30"><text:s/></text:span><text:span text:style-name="T228_31">utilised</text:span><text:span text:style-name="T228_32"><text:s/></text:span><text:span text:style-name="T228_33">by</text:span><text:span text:style-name="T228_34"><text:s/></text:span><text:span text:style-name="T228_35">the</text:span><text:span text:style-name="T228_36"><text:s/></text:span><text:span text:style-name="T228_37">association</text:span><text:span text:style-name="T228_38"><text:s/></text:span><text:span text:style-name="T228_39">for</text:span><text:span text:style-name="T228_40"><text:s/></text:span><text:span text:style-name="T228_41">official</text:span><text:span text:style-name="T228_42"><text:s/></text:span><text:span text:style-name="T228_43">business</text:span><text:span text:style-name="T228_44"><text:s/></text:span><text:span text:style-name="T228_45">only</text:span><text:span text:style-name="T228_46">.</text:span></text:p>
            </text:list-item>
          </text:list>
        </text:list-item>
      </text:list>
      <text:p text:style-name="P229"><text:span text:style-name="T229_1">Note</text:span></text:p>
      <text:p text:style-name="P230"><text:bookmark-start text:name="h.qp4zq9uazj31"/><text:bookmark-end text:name="h.qp4zq9uazj31"/><text:span text:style-name="T230_1">Under</text:span><text:span text:style-name="T230_2"><text:s/></text:span><text:span text:style-name="T230_3">section</text:span><text:span text:style-name="T230_4"><text:s/>59<text:s/></text:span><text:span text:style-name="T230_5">of</text:span><text:span text:style-name="T230_6"><text:s/></text:span><text:span text:style-name="T230_7">the</text:span><text:span text:style-name="T230_8"><text:s/></text:span><text:span text:style-name="T230_9">Act</text:span><text:span text:style-name="T230_10">,<text:s/></text:span><text:span text:style-name="T230_11">access</text:span><text:span text:style-name="T230_12"><text:s/></text:span><text:span text:style-name="T230_13">to</text:span><text:span text:style-name="T230_14"><text:s/></text:span><text:span text:style-name="T230_15">the</text:span><text:span text:style-name="T230_16"><text:s/></text:span><text:span text:style-name="T230_17">personal</text:span><text:span text:style-name="T230_18"><text:s/></text:span><text:span text:style-name="T230_19">information</text:span><text:span text:style-name="T230_20"><text:s/></text:span><text:span text:style-name="T230_21">of</text:span><text:span text:style-name="T230_22"><text:s/></text:span><text:span text:style-name="T230_23">a</text:span><text:span text:style-name="T230_24"><text:s/></text:span><text:span text:style-name="T230_25">person</text:span><text:span text:style-name="T230_26"><text:s/></text:span><text:span text:style-name="T230_27">recorded</text:span><text:span text:style-name="T230_28"><text:s/></text:span><text:span text:style-name="T230_29">in</text:span><text:span text:style-name="T230_30"><text:s/></text:span><text:span text:style-name="T230_31">the</text:span><text:span text:style-name="T230_32"><text:s/></text:span><text:span text:style-name="T230_33">register</text:span><text:span text:style-name="T230_34"><text:s/></text:span><text:span text:style-name="T230_35">of</text:span><text:span text:style-name="T230_36"><text:s/></text:span><text:span text:style-name="T230_37">members</text:span><text:span text:style-name="T230_38"><text:s/></text:span><text:span text:style-name="T230_39">may</text:span><text:span text:style-name="T230_40"><text:s/></text:span><text:span text:style-name="T230_41">be</text:span><text:span text:style-name="T230_42"><text:s/></text:span><text:span text:style-name="T230_43">restricted</text:span><text:span text:style-name="T230_44"><text:s/></text:span><text:span text:style-name="T230_45">in</text:span><text:span text:style-name="T230_46"><text:s/></text:span><text:span text:style-name="T230_47">certain</text:span><text:span text:style-name="T230_48"><text:s/></text:span><text:span text:style-name="T230_49">circumstances</text:span><text:span text:style-name="T230_50">.<text:s text:c="2"/></text:span><text:span text:style-name="T230_51">Section</text:span><text:span text:style-name="T230_52"><text:s/>58<text:s/></text:span><text:span text:style-name="T230_53">of</text:span><text:span text:style-name="T230_54"><text:s/></text:span><text:span text:style-name="T230_55">the</text:span><text:span text:style-name="T230_56"><text:s/></text:span><text:span text:style-name="T230_57">Act</text:span><text:span text:style-name="T230_58"><text:s/></text:span><text:span text:style-name="T230_59">provides</text:span><text:span text:style-name="T230_60"><text:s/></text:span><text:span text:style-name="T230_61">that</text:span><text:span text:style-name="T230_62"><text:s/></text:span><text:span text:style-name="T230_63">it</text:span><text:span text:style-name="T230_64"><text:s/></text:span><text:span text:style-name="T230_65">is</text:span><text:span text:style-name="T230_66"><text:s/></text:span><text:span text:style-name="T230_67">an</text:span><text:span text:style-name="T230_68"><text:s/></text:span><text:span text:style-name="T230_69">offence</text:span><text:span text:style-name="T230_70"><text:s/></text:span><text:span text:style-name="T230_71">to</text:span><text:span text:style-name="T230_72"><text:s/></text:span><text:span text:style-name="T230_73">make</text:span><text:span text:style-name="T230_74"><text:s/></text:span><text:span text:style-name="T230_75">improper</text:span><text:span text:style-name="T230_76"><text:s/></text:span><text:span text:style-name="T230_77">use</text:span><text:span text:style-name="T230_78"><text:s/></text:span><text:span text:style-name="T230_79">of</text:span><text:span text:style-name="T230_80"><text:s/></text:span><text:span text:style-name="T230_81">information</text:span><text:span text:style-name="T230_82"><text:s/></text:span><text:span text:style-name="T230_83">about</text:span><text:span text:style-name="T230_84"><text:s/></text:span><text:span text:style-name="T230_85">a</text:span><text:span text:style-name="T230_86"><text:s/></text:span><text:span text:style-name="T230_87">person</text:span><text:span text:style-name="T230_88"><text:s/></text:span><text:span text:style-name="T230_89">obtained</text:span><text:span text:style-name="T230_90"><text:s/></text:span><text:span text:style-name="T230_91">from</text:span><text:span text:style-name="T230_92"><text:s/></text:span><text:span text:style-name="T230_93">the</text:span><text:span text:style-name="T230_94"><text:s/></text:span><text:span text:style-name="T230_95">Register</text:span><text:span text:style-name="T230_96"><text:s/></text:span><text:span text:style-name="T230_97">of</text:span><text:span text:style-name="T230_98"><text:s/></text:span><text:span text:style-name="T230_99">Memb</text:span><text:span text:style-name="T230_100">ers</text:span><text:span text:style-name="T230_101">.</text:span></text:p>
      <text:p text:style-name="P231"><text:bookmark-start text:name="h.7g9loo1uo6q"/><text:bookmark-end text:name="h.7g9loo1uo6q"/></text:p>
      <text:p text:style-name="P232"><text:bookmark-start text:name="h.c4t67l25e9ox"/><text:bookmark-end text:name="h.c4t67l25e9ox"/><text:span text:style-name="T232_1">Division</text:span><text:span text:style-name="T232_2"><text:s/>2—</text:span><text:span text:style-name="T232_3">Disciplinary</text:span><text:span text:style-name="T232_4"><text:s/></text:span><text:span text:style-name="T232_5">action</text:span></text:p>
      <text:h text:style-name="P233" text:outline-level="10"><text:bookmark-start text:name="h.qsh70q"/><text:bookmark-end text:name="h.qsh70q"/><text:span text:style-name="T233_1">19<text:tab/></text:span><text:span text:style-name="T233_2">Grounds</text:span><text:span text:style-name="T233_3"><text:s/></text:span><text:span text:style-name="T233_4">for</text:span><text:span text:style-name="T233_5"><text:s/></text:span><text:span text:style-name="T233_6">taking</text:span><text:span text:style-name="T233_7"><text:s/></text:span><text:span text:style-name="T233_8">disciplinary</text:span><text:span text:style-name="T233_9"><text:s/></text:span><text:span text:style-name="T233_10">action</text:span></text:h>
      <text:p text:style-name="P234"><text:span text:style-name="T234_1">The</text:span><text:span text:style-name="T234_2"><text:s/></text:span><text:span text:style-name="T234_3">Association</text:span><text:span text:style-name="T234_4"><text:s/></text:span><text:span text:style-name="T234_5">may</text:span><text:span text:style-name="T234_6"><text:s/></text:span><text:span text:style-name="T234_7">take</text:span><text:span text:style-name="T234_8"><text:s/></text:span><text:span text:style-name="T234_9">disciplinary</text:span><text:span text:style-name="T234_10"><text:s/></text:span><text:span text:style-name="T234_11">action</text:span><text:span text:style-name="T234_12"><text:s/></text:span><text:span text:style-name="T234_13">against</text:span><text:span text:style-name="T234_14"><text:s/></text:span><text:span text:style-name="T234_15">a</text:span><text:span text:style-name="T234_16"><text:s/></text:span><text:span text:style-name="T234_17">member</text:span><text:span text:style-name="T234_18"><text:s/></text:span><text:span text:style-name="T234_19">in</text:span><text:span text:style-name="T234_20"><text:s/></text:span><text:span text:style-name="T234_21">accordance</text:span><text:span text:style-name="T234_22"><text:s/></text:span><text:span text:style-name="T234_23">with</text:span><text:span text:style-name="T234_24"><text:s/></text:span><text:span text:style-name="T234_25">this</text:span><text:span text:style-name="T234_26"><text:s/></text:span><text:span text:style-name="T234_27">Division</text:span><text:span text:style-name="T234_28"><text:s/></text:span><text:span text:style-name="T234_29">if</text:span><text:span text:style-name="T234_30"><text:s/></text:span><text:span text:style-name="T234_31">it</text:span><text:span text:style-name="T234_32"><text:s/></text:span><text:span text:style-name="T234_33">is</text:span><text:span text:style-name="T234_34"><text:s/></text:span><text:span text:style-name="T234_35">determined</text:span><text:span text:style-name="T234_36"><text:s/></text:span><text:span text:style-name="T234_37">that</text:span><text:span text:style-name="T234_38"><text:s/></text:span><text:span text:style-name="T234_39">the</text:span><text:span text:style-name="T234_40"><text:s/></text:span><text:span text:style-name="T234_41">member</text:span><text:span text:style-name="T234_42">—</text:span></text:p>
      <text:list text:style-name="LS13" xml:id="list73">
        <text:list-item>
          <text:p text:style-name="P235"><text:span text:style-name="T235_1"><text:tab/></text:span><text:span text:style-name="T235_2">has</text:span><text:span text:style-name="T235_3"><text:s/></text:span><text:span text:style-name="T235_4">failed</text:span><text:span text:style-name="T235_5"><text:s/></text:span><text:span text:style-name="T235_6">to</text:span><text:span text:style-name="T235_7"><text:s/></text:span><text:span text:style-name="T235_8">comply</text:span><text:span text:style-name="T235_9"><text:s/></text:span><text:span text:style-name="T235_10">with</text:span><text:span text:style-name="T235_11"><text:s/></text:span><text:span text:style-name="T235_12">these</text:span><text:span text:style-name="T235_13"><text:s/></text:span><text:span text:style-name="T235_14">Rules</text:span><text:span text:style-name="T235_15">;<text:s/></text:span><text:span text:style-name="T235_16">or</text:span></text:p>
        </text:list-item>
        <text:list-item>
          <text:p text:style-name="P236"><text:span text:style-name="T236_1">has</text:span><text:span text:style-name="T236_2"><text:s/></text:span><text:span text:style-name="T236_3">failed</text:span><text:span text:style-name="T236_4"><text:s/></text:span><text:span text:style-name="T236_5">to</text:span><text:span text:style-name="T236_6"><text:s/></text:span><text:span text:style-name="T236_7">comply</text:span><text:span text:style-name="T236_8"><text:s/></text:span><text:span text:style-name="T236_9">with</text:span><text:span text:style-name="T236_10"><text:s/></text:span><text:span text:style-name="T236_11">published</text:span><text:span text:style-name="T236_12"><text:s/></text:span><text:span text:style-name="T236_13">bylaws</text:span><text:span text:style-name="T236_14">;<text:s/></text:span><text:span text:style-name="T236_15">or</text:span></text:p>
        </text:list-item>
        <text:list-item>
          <text:p text:style-name="P237"><text:span text:style-name="T237_1">refuses</text:span><text:span text:style-name="T237_2"><text:s/></text:span><text:span text:style-name="T237_3">to</text:span><text:span text:style-name="T237_4"><text:s/></text:span><text:span text:style-name="T237_5">support</text:span><text:span text:style-name="T237_6"><text:s/></text:span><text:span text:style-name="T237_7">the</text:span><text:span text:style-name="T237_8"><text:s/></text:span><text:span text:style-name="T237_9">purposes</text:span><text:span text:style-name="T237_10"><text:s/></text:span><text:span text:style-name="T237_11">of</text:span><text:span text:style-name="T237_12"><text:s/></text:span><text:span text:style-name="T237_13">the</text:span><text:span text:style-name="T237_14"><text:s/></text:span><text:span text:style-name="T237_15">Association</text:span><text:span text:style-name="T237_16">;<text:s/></text:span><text:span text:style-name="T237_17">or</text:span></text:p>
        </text:list-item>
        <text:list-item>
          <text:p text:style-name="P238"><text:span text:style-name="T238_1"><text:tab/></text:span><text:span text:style-name="T238_2">has</text:span><text:span text:style-name="T238_3"><text:s/></text:span><text:span text:style-name="T238_4">engaged</text:span><text:span text:style-name="T238_5"><text:s/></text:span><text:span text:style-name="T238_6">in</text:span><text:span text:style-name="T238_7"><text:s/></text:span><text:span text:style-name="T238_8">conduct</text:span><text:span text:style-name="T238_9"><text:s/></text:span><text:span text:style-name="T238_10">prejudicial</text:span><text:span text:style-name="T238_11"><text:s/></text:span><text:span text:style-name="T238_12">to</text:span><text:span text:style-name="T238_13"><text:s/></text:span><text:span text:style-name="T238_14">the</text:span><text:span text:style-name="T238_15"><text:s/></text:span><text:span text:style-name="T238_16">Association</text:span><text:span text:style-name="T238_17">.</text:span></text:p>
        </text:list-item>
      </text:list>
      <text:h text:style-name="P239" text:outline-level="10"><text:bookmark-start text:name="h.3as4poj"/><text:bookmark-end text:name="h.3as4poj"/><text:span text:style-name="T239_1">20<text:tab/></text:span><text:span text:style-name="T239_2">Disciplinary</text:span><text:span text:style-name="T239_3"><text:s/></text:span><text:span text:style-name="T239_4">subcommittee</text:span></text:h>
      <text:list text:style-name="LS14" xml:id="list77">
        <text:list-item>
          <text:p text:style-name="P240"><text:span text:style-name="T240_1">If</text:span><text:span text:style-name="T240_2"><text:s/></text:span><text:span text:style-name="T240_3">the</text:span><text:span text:style-name="T240_4"><text:s/></text:span><text:span text:style-name="T240_5">Committee</text:span><text:span text:style-name="T240_6"><text:s/></text:span><text:span text:style-name="T240_7">is</text:span><text:span text:style-name="T240_8"><text:s/></text:span><text:span text:style-name="T240_9">satisfied</text:span><text:span text:style-name="T240_10"><text:s/></text:span><text:span text:style-name="T240_11">that</text:span><text:span text:style-name="T240_12"><text:s/></text:span><text:span text:style-name="T240_13">there</text:span><text:span text:style-name="T240_14"><text:s/></text:span><text:span text:style-name="T240_15">are</text:span><text:span text:style-name="T240_16"><text:s/></text:span><text:span text:style-name="T240_17">sufficient</text:span><text:span text:style-name="T240_18"><text:s/></text:span><text:span text:style-name="T240_19">grounds</text:span><text:span text:style-name="T240_20"><text:s/></text:span><text:span text:style-name="T240_21">for</text:span><text:span text:style-name="T240_22"><text:s/></text:span><text:span text:style-name="T240_23">taking</text:span><text:span text:style-name="T240_24"><text:s/></text:span><text:span text:style-name="T240_25">disciplinary</text:span><text:span text:style-name="T240_26"><text:s/></text:span><text:span text:style-name="T240_27">action</text:span><text:span text:style-name="T240_28"><text:s/></text:span><text:span text:style-name="T240_29">against</text:span><text:span text:style-name="T240_30"><text:s/></text:span><text:span text:style-name="T240_31">a</text:span><text:span text:style-name="T240_32"><text:s/></text:span><text:span text:style-name="T240_33">member</text:span><text:span text:style-name="T240_34">,<text:s/></text:span><text:span text:style-name="T240_35">the</text:span><text:span text:style-name="T240_36"><text:s/></text:span><text:span text:style-name="T240_37">Committee</text:span><text:span text:style-name="T240_38"><text:s/></text:span><text:span text:style-name="T240_39">must</text:span><text:span text:style-name="T240_40"><text:s/></text:span><text:span text:style-name="T240_41">appoint</text:span><text:span text:style-name="T240_42"><text:s/></text:span><text:span text:style-name="T240_43">a</text:span><text:span text:style-name="T240_44"><text:s/></text:span><text:span text:style-name="T240_45">disciplinary</text:span><text:span text:style-name="T240_46"><text:s/></text:span><text:span text:style-name="T240_47">subcommittee</text:span><text:span text:style-name="T240_48"><text:s/></text:span><text:span text:style-name="T240_49">to</text:span><text:span text:style-name="T240_50"><text:s/></text:span><text:span text:style-name="T240_51">hear</text:span><text:span text:style-name="T240_52"><text:s/></text:span><text:span text:style-name="T240_53">the</text:span><text:span text:style-name="T240_54"><text:s/></text:span><text:span text:style-name="T240_55">matter</text:span><text:span text:style-name="T240_56"><text:s/></text:span><text:span text:style-name="T240_57">and</text:span><text:span text:style-name="T240_58"><text:s/></text:span><text:span text:style-name="T240_59">determine</text:span><text:span text:style-name="T240_60"><text:s/></text:span><text:span text:style-name="T240_61">what</text:span><text:span text:style-name="T240_62"><text:s/></text:span><text:span text:style-name="T240_63">action</text:span><text:span text:style-name="T240_64">,<text:s/></text:span><text:span text:style-name="T240_65">if</text:span><text:span text:style-name="T240_66"><text:s/></text:span><text:span text:style-name="T240_67">any</text:span><text:span text:style-name="T240_68">,<text:s/></text:span><text:span text:style-name="T240_69">to</text:span><text:span text:style-name="T240_70"><text:s/></text:span><text:span text:style-name="T240_71">take</text:span><text:span text:style-name="T240_72"><text:s/></text:span><text:span text:style-name="T240_73">against</text:span><text:span text:style-name="T240_74"><text:s/></text:span><text:span text:style-name="T240_75">the</text:span><text:span text:style-name="T240_76"><text:s/></text:span><text:span text:style-name="T240_77">member</text:span><text:span text:style-name="T240_78">.</text:span></text:p>
        </text:list-item>
        <text:list-item>
          <text:p text:style-name="P241"><text:span text:style-name="T241_1">The</text:span><text:span text:style-name="T241_2"><text:s/></text:span><text:span text:style-name="T241_3">members</text:span><text:span text:style-name="T241_4"><text:s/></text:span><text:span text:style-name="T241_5">of</text:span><text:span text:style-name="T241_6"><text:s/></text:span><text:span text:style-name="T241_7">the</text:span><text:span text:style-name="T241_8"><text:s/></text:span><text:span text:style-name="T241_9">disciplinary</text:span><text:span text:style-name="T241_10"><text:s/></text:span><text:span text:style-name="T241_11">subcommittee</text:span><text:span text:style-name="T241_12">—</text:span></text:p>
          <text:list>
            <text:list-item>
              <text:p text:style-name="P242"><text:span text:style-name="T242_1">may</text:span><text:span text:style-name="T242_2"><text:s/></text:span><text:span text:style-name="T242_3">be</text:span><text:span text:style-name="T242_4"><text:s/></text:span><text:span text:style-name="T242_5">Committee</text:span><text:span text:style-name="T242_6"><text:s/></text:span><text:span text:style-name="T242_7">members</text:span><text:span text:style-name="T242_8">,<text:s/></text:span><text:span text:style-name="T242_9">members</text:span><text:span text:style-name="T242_10"><text:s/></text:span><text:span text:style-name="T242_11">of</text:span><text:span text:style-name="T242_12"><text:s/></text:span><text:span text:style-name="T242_13">the</text:span><text:span text:style-name="T242_14"><text:s/></text:span><text:span text:style-name="T242_15">Association</text:span><text:span text:style-name="T242_16"><text:s/></text:span><text:span text:style-name="T242_17">or</text:span><text:span text:style-name="T242_18"><text:s/></text:span><text:span text:style-name="T242_19">anyone</text:span><text:span text:style-name="T242_20"><text:s/></text:span><text:span text:style-name="T242_21">else</text:span><text:span text:style-name="T242_22">;<text:s/></text:span><text:span text:style-name="T242_23">but</text:span><text:span text:style-name="T242_24"><text:s/></text:span></text:p>
            </text:list-item>
            <text:list-item>
              <text:p text:style-name="P243"><text:span text:style-name="T243_1">must</text:span><text:span text:style-name="T243_2"><text:s/></text:span><text:span text:style-name="T243_3">not</text:span><text:span text:style-name="T243_4"><text:s/></text:span><text:span text:style-name="T243_5">be</text:span><text:span text:style-name="T243_6"><text:s/></text:span><text:span text:style-name="T243_7">biased</text:span><text:span text:style-name="T243_8"><text:s/></text:span><text:span text:style-name="T243_9">against</text:span><text:span text:style-name="T243_10">,<text:s/></text:span><text:span text:style-name="T243_11">or</text:span><text:span text:style-name="T243_12"><text:s/></text:span><text:span text:style-name="T243_13">in</text:span><text:span text:style-name="T243_14"><text:s/></text:span><text:span text:style-name="T243_15">favour</text:span><text:span text:style-name="T243_16"><text:s/></text:span><text:span text:style-name="T243_17">of</text:span><text:span text:style-name="T243_18">,<text:s/></text:span><text:span text:style-name="T243_19">the</text:span><text:span text:style-name="T243_20"><text:s/></text:span><text:span text:style-name="T243_21">member</text:span><text:span text:style-name="T243_22"><text:s/></text:span><text:span text:style-name="T243_23">concerned</text:span><text:span text:style-name="T243_24">.</text:span></text:p>
            </text:list-item>
          </text:list>
        </text:list-item>
      </text:list>
      <text:h text:style-name="P244" text:outline-level="10"><text:bookmark-start text:name="h.1pxezwc"/><text:bookmark-end text:name="h.1pxezwc"/><text:span text:style-name="T244_1">21<text:tab/></text:span><text:span text:style-name="T244_2">Notice</text:span><text:span text:style-name="T244_3"><text:s/></text:span><text:span text:style-name="T244_4">to</text:span><text:span text:style-name="T244_5"><text:s/></text:span><text:span text:style-name="T244_6">member</text:span></text:h>
      <text:list text:style-name="LS15" xml:id="list81">
        <text:list-item>
          <text:p text:style-name="P245"><text:span text:style-name="T245_1">Before</text:span><text:span text:style-name="T245_2"><text:s/></text:span><text:span text:style-name="T245_3">disciplinary</text:span><text:span text:style-name="T245_4"><text:s/></text:span><text:span text:style-name="T245_5">action</text:span><text:span text:style-name="T245_6"><text:s/></text:span><text:span text:style-name="T245_7">is</text:span><text:span text:style-name="T245_8"><text:s/></text:span><text:span text:style-name="T245_9">taken</text:span><text:span text:style-name="T245_10"><text:s/></text:span><text:span text:style-name="T245_11">against</text:span><text:span text:style-name="T245_12"><text:s/></text:span><text:span text:style-name="T245_13">a</text:span><text:span text:style-name="T245_14"><text:s/></text:span><text:span text:style-name="T245_15">member</text:span><text:span text:style-name="T245_16">,<text:s/></text:span><text:span text:style-name="T245_17">the</text:span><text:span text:style-name="T245_18"><text:s/></text:span><text:span text:style-name="T245_19">Secretary</text:span><text:span text:style-name="T245_20"><text:s/></text:span><text:span text:style-name="T245_21">must</text:span><text:span text:style-name="T245_22"><text:s/></text:span><text:span text:style-name="T245_23">give</text:span><text:span text:style-name="T245_24"><text:s/></text:span><text:span text:style-name="T245_25">written</text:span><text:span text:style-name="T245_26"><text:s/></text:span><text:span text:style-name="T245_27">notice</text:span><text:span text:style-name="T245_28"><text:s/></text:span><text:span text:style-name="T245_29">to</text:span><text:span text:style-name="T245_30"><text:s/></text:span><text:span text:style-name="T245_31">the</text:span><text:span text:style-name="T245_32"><text:s/></text:span><text:span text:style-name="T245_33">member</text:span><text:span text:style-name="T245_34">—</text:span></text:p>
          <text:list>
            <text:list-item>
              <text:p text:style-name="P246"><text:span text:style-name="T246_1">stating</text:span><text:span text:style-name="T246_2"><text:s/></text:span><text:span text:style-name="T246_3">that</text:span><text:span text:style-name="T246_4"><text:s/></text:span><text:span text:style-name="T246_5">the</text:span><text:span text:style-name="T246_6"><text:s/></text:span><text:span text:style-name="T246_7">Association</text:span><text:span text:style-name="T246_8"><text:s/></text:span><text:span text:style-name="T246_9">proposes</text:span><text:span text:style-name="T246_10"><text:s/></text:span><text:span text:style-name="T246_11">to</text:span><text:span text:style-name="T246_12"><text:s/></text:span><text:span text:style-name="T246_13">take</text:span><text:span text:style-name="T246_14"><text:s/></text:span><text:span text:style-name="T246_15">disciplinary</text:span><text:span text:style-name="T246_16"><text:s/></text:span><text:span text:style-name="T246_17">action</text:span><text:span text:style-name="T246_18"><text:s/></text:span><text:span text:style-name="T246_19">against</text:span><text:span text:style-name="T246_20"><text:s/></text:span><text:span text:style-name="T246_21">the</text:span><text:span text:style-name="T246_22"><text:s/></text:span><text:span text:style-name="T246_23">member</text:span><text:span text:style-name="T246_24">;<text:s/></text:span><text:span text:style-name="T246_25">and</text:span></text:p>
            </text:list-item>
            <text:list-item>
              <text:p text:style-name="P247"><text:span text:style-name="T247_1">stating</text:span><text:span text:style-name="T247_2"><text:s/></text:span><text:span text:style-name="T247_3">the</text:span><text:span text:style-name="T247_4"><text:s/></text:span><text:span text:style-name="T247_5">grounds</text:span><text:span text:style-name="T247_6"><text:s/></text:span><text:span text:style-name="T247_7">for</text:span><text:span text:style-name="T247_8"><text:s/></text:span><text:span text:style-name="T247_9">the</text:span><text:span text:style-name="T247_10"><text:s/></text:span><text:span text:style-name="T247_11">proposed</text:span><text:span text:style-name="T247_12"><text:s/></text:span><text:span text:style-name="T247_13">disciplinary</text:span><text:span text:style-name="T247_14"><text:s/></text:span><text:span text:style-name="T247_15">action</text:span><text:span text:style-name="T247_16">;<text:s/></text:span><text:span text:style-name="T247_17">and</text:span></text:p>
            </text:list-item>
            <text:list-item>
              <text:p text:style-name="P248"><text:span text:style-name="T248_1">specifying</text:span><text:span text:style-name="T248_2"><text:s/></text:span><text:span text:style-name="T248_3">the</text:span><text:span text:style-name="T248_4"><text:s/></text:span><text:span text:style-name="T248_5">date</text:span><text:span text:style-name="T248_6">,<text:s/></text:span><text:span text:style-name="T248_7">place</text:span><text:span text:style-name="T248_8"><text:s/></text:span><text:span text:style-name="T248_9">and</text:span><text:span text:style-name="T248_10"><text:s/></text:span><text:span text:style-name="T248_11">time</text:span><text:span text:style-name="T248_12"><text:s/></text:span><text:span text:style-name="T248_13">of</text:span><text:span text:style-name="T248_14"><text:s/></text:span><text:span text:style-name="T248_15">the</text:span><text:span text:style-name="T248_16"> </text:span><text:span text:style-name="T248_17">meeting</text:span><text:span text:style-name="T248_18"><text:s/></text:span><text:span text:style-name="T248_19">at</text:span><text:span text:style-name="T248_20"><text:s/></text:span><text:span text:style-name="T248_21">which</text:span><text:span text:style-name="T248_22"><text:s/></text:span><text:span text:style-name="T248_23">the</text:span><text:span text:style-name="T248_24"><text:s/></text:span><text:span text:style-name="T248_25">disciplinary</text:span><text:span text:style-name="T248_26"><text:s/></text:span><text:span text:style-name="T248_27">subcommittee</text:span><text:span text:style-name="T248_28"><text:s/></text:span><text:span text:style-name="T248_29">intends</text:span><text:span text:style-name="T248_30"><text:s/></text:span><text:span text:style-name="T248_31">to</text:span><text:span text:style-name="T248_32"><text:s/></text:span><text:span text:style-name="T248_33">consider</text:span><text:span text:style-name="T248_34"><text:s/></text:span><text:span text:style-name="T248_35">the</text:span><text:span text:style-name="T248_36"><text:s/></text:span><text:span text:style-name="T248_37">disciplinary</text:span><text:span text:style-name="T248_38"><text:s/></text:span><text:span text:style-name="T248_39">action</text:span><text:span text:style-name="T248_40"><text:s/>(</text:span><text:span text:style-name="T248_41">the</text:span><text:span text:style-name="T248_42"><text:s/></text:span><text:span text:style-name="T248_43">disciplinary</text:span><text:span text:style-name="T248_44"><text:s/></text:span><text:span text:style-name="T248_45">meeting</text:span><text:span text:style-name="T248_46">);<text:s/></text:span><text:span text:style-name="T248_47">and</text:span></text:p>
            </text:list-item>
            <text:list-item>
              <text:p text:style-name="P249"><text:span text:style-name="T249_1">advising</text:span><text:span text:style-name="T249_2"><text:s/></text:span><text:span text:style-name="T249_3">the</text:span><text:span text:style-name="T249_4"><text:s/></text:span><text:span text:style-name="T249_5">member</text:span><text:span text:style-name="T249_6"><text:s/></text:span><text:span text:style-name="T249_7">that</text:span><text:span text:style-name="T249_8"><text:s/></text:span><text:span text:style-name="T249_9">he</text:span><text:span text:style-name="T249_10"><text:s/></text:span><text:span text:style-name="T249_11">or</text:span><text:span text:style-name="T249_12"><text:s/></text:span><text:span text:style-name="T249_13">she</text:span><text:span text:style-name="T249_14"><text:s/></text:span><text:span text:style-name="T249_15">may</text:span><text:span text:style-name="T249_16"><text:s/></text:span><text:span text:style-name="T249_17">do</text:span><text:span text:style-name="T249_18"><text:s/></text:span><text:span text:style-name="T249_19">one</text:span><text:span text:style-name="T249_20"><text:s/></text:span><text:span text:style-name="T249_21">or</text:span><text:span text:style-name="T249_22"><text:s/></text:span><text:span text:style-name="T249_23">both</text:span><text:span text:style-name="T249_24"><text:s/></text:span><text:span text:style-name="T249_25">of</text:span><text:span text:style-name="T249_26"><text:s/></text:span><text:span text:style-name="T249_27">the</text:span><text:span text:style-name="T249_28"><text:s/></text:span><text:span text:style-name="T249_29">following</text:span><text:span text:style-name="T249_30">—</text:span></text:p>
              <text:list>
                <text:list-item>
                  <text:p text:style-name="P250"><text:span text:style-name="T250_1">attend</text:span><text:span text:style-name="T250_2"><text:s/></text:span><text:span text:style-name="T250_3">the</text:span><text:span text:style-name="T250_4"><text:s/></text:span><text:span text:style-name="T250_5">disciplinary</text:span><text:span text:style-name="T250_6"><text:s/></text:span><text:span text:style-name="T250_7">meeting</text:span><text:span text:style-name="T250_8"><text:s/></text:span><text:span text:style-name="T250_9">and</text:span><text:span text:style-name="T250_10"><text:s/></text:span><text:span text:style-name="T250_11">address</text:span><text:span text:style-name="T250_12"><text:s/></text:span><text:span text:style-name="T250_13">the</text:span><text:span text:style-name="T250_14"><text:s/></text:span><text:span text:style-name="T250_15">disciplinary</text:span><text:span text:style-name="T250_16"><text:s/></text:span><text:span text:style-name="T250_17">subcommittee</text:span><text:span text:style-name="T250_18"><text:s/></text:span><text:span text:style-name="T250_19">at</text:span><text:span text:style-name="T250_20"><text:s/></text:span><text:span text:style-name="T250_21">that</text:span><text:span text:style-name="T250_22"><text:s/></text:span><text:span text:style-name="T250_23">meeting</text:span><text:span text:style-name="T250_24">;</text:span></text:p>
                </text:list-item>
                <text:list-item>
                  <text:p text:style-name="P251"><text:span text:style-name="T251_1">give</text:span><text:span text:style-name="T251_2"><text:s/></text:span><text:span text:style-name="T251_3">a</text:span><text:span text:style-name="T251_4"><text:s/></text:span><text:span text:style-name="T251_5">written</text:span><text:span text:style-name="T251_6"><text:s/></text:span><text:span text:style-name="T251_7">statement</text:span><text:span text:style-name="T251_8"><text:s/></text:span><text:span text:style-name="T251_9">to</text:span><text:span text:style-name="T251_10"><text:s/></text:span><text:span text:style-name="T251_11">the</text:span><text:span text:style-name="T251_12"><text:s/></text:span><text:span text:style-name="T251_13">disciplinary</text:span><text:span text:style-name="T251_14"><text:s/></text:span><text:span text:style-name="T251_15">subcommittee</text:span><text:span text:style-name="T251_16"><text:s/></text:span><text:span text:style-name="T251_17">at</text:span><text:span text:style-name="T251_18"><text:s/></text:span><text:span text:style-name="T251_19">any</text:span><text:span text:style-name="T251_20"><text:s/></text:span><text:span text:style-name="T251_21">time</text:span><text:span text:style-name="T251_22"><text:s/></text:span><text:span text:style-name="T251_23">before</text:span><text:span text:style-name="T251_24"><text:s/></text:span><text:span text:style-name="T251_25">the</text:span><text:span text:style-name="T251_26"><text:s/></text:span><text:span text:style-name="T251_27">disciplinary</text:span><text:span text:style-name="T251_28"><text:s/></text:span><text:span text:style-name="T251_29">meeting</text:span><text:span text:style-name="T251_30">;<text:s/></text:span><text:span text:style-name="T251_31">and</text:span><text:span text:style-name="T251_32"><text:s/></text:span></text:p>
                </text:list-item>
              </text:list>
            </text:list-item>
            <text:list-item>
              <text:p text:style-name="P252"><text:span text:style-name="T252_1">setting</text:span><text:span text:style-name="T252_2"><text:s/></text:span><text:span text:style-name="T252_3">out</text:span><text:span text:style-name="T252_4"><text:s/></text:span><text:span text:style-name="T252_5">the</text:span><text:span text:style-name="T252_6"><text:s/></text:span><text:span text:style-name="T252_7">member</text:span><text:span text:style-name="T252_8">'</text:span><text:span text:style-name="T252_9">s</text:span><text:span text:style-name="T252_10"><text:s/></text:span><text:span text:style-name="T252_11">appeal</text:span><text:span text:style-name="T252_12"><text:s/></text:span><text:span text:style-name="T252_13">rights</text:span><text:span text:style-name="T252_14"><text:s/></text:span><text:span text:style-name="T252_15">under</text:span><text:span text:style-name="T252_16"><text:s/></text:span><text:span text:style-name="T252_17">rule</text:span><text:span text:style-name="T252_18"><text:s/>23.</text:span></text:p>
            </text:list-item>
          </text:list>
        </text:list-item>
        <text:list-item>
          <text:p text:style-name="P253"><text:span text:style-name="T253_1">The</text:span><text:span text:style-name="T253_2"><text:s/></text:span><text:span text:style-name="T253_3">notice</text:span><text:span text:style-name="T253_4"><text:s/></text:span><text:span text:style-name="T253_5">must</text:span><text:span text:style-name="T253_6"><text:s/></text:span><text:span text:style-name="T253_7">be</text:span><text:span text:style-name="T253_8"><text:s/></text:span><text:span text:style-name="T253_9">given</text:span><text:span text:style-name="T253_10"><text:s/></text:span><text:span text:style-name="T253_11">no</text:span><text:span text:style-name="T253_12"><text:s/></text:span><text:span text:style-name="T253_13">earlier</text:span><text:span text:style-name="T253_14"><text:s/></text:span><text:span text:style-name="T253_15">than</text:span><text:span text:style-name="T253_16"><text:s/>28<text:s/></text:span><text:span text:style-name="T253_17">days</text:span><text:span text:style-name="T253_18">,<text:s/></text:span><text:span text:style-name="T253_19">and</text:span><text:span text:style-name="T253_20"><text:s/></text:span><text:span text:style-name="T253_21">no</text:span><text:span text:style-name="T253_22"><text:s/></text:span><text:span text:style-name="T253_23">later</text:span><text:span text:style-name="T253_24"><text:s/></text:span><text:span text:style-name="T253_25">than</text:span><text:span text:style-name="T253_26"><text:s/>14<text:s/></text:span><text:span text:style-name="T253_27">days</text:span><text:span text:style-name="T253_28">,<text:s/></text:span><text:span text:style-name="T253_29">before</text:span><text:span text:style-name="T253_30"><text:s/></text:span><text:span text:style-name="T253_31">the</text:span><text:span text:style-name="T253_32"><text:s/></text:span><text:span text:style-name="T253_33">disciplinary</text:span><text:span text:style-name="T253_34"><text:s/></text:span><text:span text:style-name="T253_35">meeting</text:span><text:span text:style-name="T253_36"><text:s/></text:span><text:span text:style-name="T253_37">is</text:span><text:span text:style-name="T253_38"><text:s/></text:span><text:span text:style-name="T253_39">held</text:span><text:span text:style-name="T253_40">.</text:span></text:p>
        </text:list-item>
      </text:list>
      <text:h text:style-name="P254" text:outline-level="10"><text:bookmark-start text:name="h.49x2ik5"/><text:bookmark-end text:name="h.49x2ik5"/><text:span text:style-name="T254_1">22<text:tab/></text:span><text:span text:style-name="T254_2">Decision</text:span><text:span text:style-name="T254_3"><text:s/></text:span><text:span text:style-name="T254_4">of</text:span><text:span text:style-name="T254_5"><text:s/></text:span><text:span text:style-name="T254_6">subcommittee</text:span></text:h>
      <text:list text:style-name="LS16" xml:id="list90">
        <text:list-item>
          <text:p text:style-name="P255"><text:span text:style-name="T255_1">At</text:span><text:span text:style-name="T255_2"><text:s/></text:span><text:span text:style-name="T255_3">the</text:span><text:span text:style-name="T255_4"><text:s/></text:span><text:span text:style-name="T255_5">disciplinary</text:span><text:span text:style-name="T255_6"><text:s/></text:span><text:span text:style-name="T255_7">meeting</text:span><text:span text:style-name="T255_8">,<text:s/></text:span><text:span text:style-name="T255_9">the</text:span><text:span text:style-name="T255_10"><text:s/></text:span><text:span text:style-name="T255_11">disciplinary</text:span><text:span text:style-name="T255_12"><text:s/></text:span><text:span text:style-name="T255_13">subcommittee</text:span><text:span text:style-name="T255_14"><text:s/></text:span><text:span text:style-name="T255_15">must</text:span><text:span text:style-name="T255_16">—</text:span></text:p>
          <text:list>
            <text:list-item>
              <text:p text:style-name="P256"><text:span text:style-name="T256_1">give</text:span><text:span text:style-name="T256_2"><text:s/></text:span><text:span text:style-name="T256_3">the</text:span><text:span text:style-name="T256_4"><text:s/></text:span><text:span text:style-name="T256_5">member</text:span><text:span text:style-name="T256_6"><text:s/></text:span><text:span text:style-name="T256_7">an</text:span><text:span text:style-name="T256_8"><text:s/></text:span><text:span text:style-name="T256_9">opportunity</text:span><text:span text:style-name="T256_10"><text:s/></text:span><text:span text:style-name="T256_11">to</text:span><text:span text:style-name="T256_12"><text:s/></text:span><text:span text:style-name="T256_13">be</text:span><text:span text:style-name="T256_14"><text:s/></text:span><text:span text:style-name="T256_15">heard</text:span><text:span text:style-name="T256_16">;<text:s/></text:span><text:span text:style-name="T256_17">and</text:span></text:p>
            </text:list-item>
            <text:list-item>
              <text:p text:style-name="P257"><text:span text:style-name="T257_1">consider</text:span><text:span text:style-name="T257_2"><text:s/></text:span><text:span text:style-name="T257_3">any</text:span><text:span text:style-name="T257_4"><text:s/></text:span><text:span text:style-name="T257_5">written</text:span><text:span text:style-name="T257_6"><text:s/></text:span><text:span text:style-name="T257_7">statement</text:span><text:span text:style-name="T257_8"><text:s/></text:span><text:span text:style-name="T257_9">submitted</text:span><text:span text:style-name="T257_10"><text:s/></text:span><text:span text:style-name="T257_11">by</text:span><text:span text:style-name="T257_12"><text:s/></text:span><text:span text:style-name="T257_13">the</text:span><text:span text:style-name="T257_14"><text:s/></text:span><text:span text:style-name="T257_15">member</text:span><text:span text:style-name="T257_16">.</text:span></text:p>
            </text:list-item>
          </text:list>
        </text:list-item>
        <text:list-item>
          <text:p text:style-name="P258"><text:span text:style-name="T258_1">After</text:span><text:span text:style-name="T258_2"><text:s/></text:span><text:span text:style-name="T258_3">complying</text:span><text:span text:style-name="T258_4"><text:s/></text:span><text:span text:style-name="T258_5">with</text:span><text:span text:style-name="T258_6"><text:s/></text:span><text:span text:style-name="T258_7">subrule</text:span><text:span text:style-name="T258_8"><text:s/>(1),<text:s/></text:span><text:span text:style-name="T258_9">the</text:span><text:span text:style-name="T258_10"><text:s/></text:span><text:span text:style-name="T258_11">disciplinary</text:span><text:span text:style-name="T258_12"><text:s/></text:span><text:span text:style-name="T258_13">subcommittee</text:span><text:span text:style-name="T258_14"><text:s/></text:span><text:span text:style-name="T258_15">may</text:span><text:span text:style-name="T258_16">—</text:span></text:p>
          <text:list>
            <text:list-item>
              <text:p text:style-name="P259"><text:span text:style-name="T259_1">take</text:span><text:span text:style-name="T259_2"><text:s/></text:span><text:span text:style-name="T259_3">no</text:span><text:span text:style-name="T259_4"><text:s/></text:span><text:span text:style-name="T259_5">further</text:span><text:span text:style-name="T259_6"><text:s/></text:span><text:span text:style-name="T259_7">action</text:span><text:span text:style-name="T259_8"><text:s/></text:span><text:span text:style-name="T259_9">against</text:span><text:span text:style-name="T259_10"><text:s/></text:span><text:span text:style-name="T259_11">the</text:span><text:span text:style-name="T259_12"><text:s/></text:span><text:span text:style-name="T259_13">member</text:span><text:span text:style-name="T259_14">;<text:s/></text:span><text:span text:style-name="T259_15">or</text:span></text:p>
            </text:list-item>
            <text:list-item>
              <text:p text:style-name="P260"><text:span text:style-name="T260_1">subject</text:span><text:span text:style-name="T260_2"><text:s/></text:span><text:span text:style-name="T260_3">to</text:span><text:span text:style-name="T260_4"><text:s/></text:span><text:span text:style-name="T260_5">subrule</text:span><text:span text:style-name="T260_6"><text:s/>(3)—</text:span></text:p>
              <text:list>
                <text:list-item>
                  <text:p text:style-name="P261"><text:span text:style-name="T261_1">reprimand</text:span><text:span text:style-name="T261_2"><text:s/></text:span><text:span text:style-name="T261_3">the</text:span><text:span text:style-name="T261_4"><text:s/></text:span><text:span text:style-name="T261_5">member</text:span><text:span text:style-name="T261_6">;<text:s/></text:span><text:span text:style-name="T261_7">or</text:span></text:p>
                </text:list-item>
                <text:list-item>
                  <text:p text:style-name="P262"><text:span text:style-name="T262_1">suspend</text:span><text:span text:style-name="T262_2"><text:s/></text:span><text:span text:style-name="T262_3">the</text:span><text:span text:style-name="T262_4"><text:s/></text:span><text:span text:style-name="T262_5">membership</text:span><text:span text:style-name="T262_6"><text:s/></text:span><text:span text:style-name="T262_7">rights</text:span><text:span text:style-name="T262_8"><text:s/></text:span><text:span text:style-name="T262_9">of</text:span><text:span text:style-name="T262_10"><text:s/></text:span><text:span text:style-name="T262_11">the</text:span><text:span text:style-name="T262_12"><text:s/></text:span><text:span text:style-name="T262_13">member</text:span><text:span text:style-name="T262_14"><text:s/></text:span><text:span text:style-name="T262_15">for</text:span><text:span text:style-name="T262_16"><text:s/></text:span><text:span text:style-name="T262_17">a</text:span><text:span text:style-name="T262_18"><text:s/></text:span><text:span text:style-name="T262_19">specified</text:span><text:span text:style-name="T262_20"><text:s/></text:span><text:span text:style-name="T262_21">period</text:span><text:span text:style-name="T262_22">;<text:s/></text:span><text:span text:style-name="T262_23">or</text:span></text:p>
                </text:list-item>
                <text:list-item>
                  <text:p text:style-name="P263"><text:span text:style-name="T263_1">expel</text:span><text:span text:style-name="T263_2"><text:s/></text:span><text:span text:style-name="T263_3">the</text:span><text:span text:style-name="T263_4"><text:s/></text:span><text:span text:style-name="T263_5">member</text:span><text:span text:style-name="T263_6"><text:s/></text:span><text:span text:style-name="T263_7">from</text:span><text:span text:style-name="T263_8"><text:s/></text:span><text:span text:style-name="T263_9">the</text:span><text:span text:style-name="T263_10"><text:s/></text:span><text:span text:style-name="T263_11">Association</text:span><text:span text:style-name="T263_12">.</text:span></text:p>
                </text:list-item>
              </text:list>
            </text:list-item>
          </text:list>
        </text:list-item>
        <text:list-item>
          <text:p text:style-name="P264"><text:span text:style-name="T264_1">The</text:span><text:span text:style-name="T264_2"><text:s/></text:span><text:span text:style-name="T264_3">disciplinary</text:span><text:span text:style-name="T264_4"><text:s/></text:span><text:span text:style-name="T264_5">subcommittee</text:span><text:span text:style-name="T264_6"><text:s/></text:span><text:span text:style-name="T264_7">may</text:span><text:span text:style-name="T264_8"><text:s/></text:span><text:span text:style-name="T264_9">fine</text:span><text:span text:style-name="T264_10"><text:s/></text:span><text:span text:style-name="T264_11">the</text:span><text:span text:style-name="T264_12"><text:s/></text:span><text:span text:style-name="T264_13">member</text:span><text:span text:style-name="T264_14"><text:s/></text:span><text:span text:style-name="T264_15">up</text:span><text:span text:style-name="T264_16"><text:s/></text:span><text:span text:style-name="T264_17">to</text:span><text:span text:style-name="T264_18"><text:s/>$500.</text:span></text:p>
        </text:list-item>
        <text:list-item>
          <text:p text:style-name="P265"><text:bookmark-start text:name="h.2p2csry"/><text:bookmark-end text:name="h.2p2csry"/><text:span text:style-name="T265_1">The</text:span><text:span text:style-name="T265_2"><text:s/></text:span><text:span text:style-name="T265_3">suspension</text:span><text:span text:style-name="T265_4"><text:s/></text:span><text:span text:style-name="T265_5">of</text:span><text:span text:style-name="T265_6"><text:s/></text:span><text:span text:style-name="T265_7">membership</text:span><text:span text:style-name="T265_8"><text:s/></text:span><text:span text:style-name="T265_9">rights</text:span><text:span text:style-name="T265_10"><text:s/></text:span><text:span text:style-name="T265_11">or</text:span><text:span text:style-name="T265_12"><text:s/></text:span><text:span text:style-name="T265_13">the</text:span><text:span text:style-name="T265_14"><text:s/></text:span><text:span text:style-name="T265_15">expulsion</text:span><text:span text:style-name="T265_16"><text:s/></text:span><text:span text:style-name="T265_17">of</text:span><text:span text:style-name="T265_18"><text:s/></text:span><text:span text:style-name="T265_19">a</text:span><text:span text:style-name="T265_20"><text:s/></text:span><text:span text:style-name="T265_21">member</text:span><text:span text:style-name="T265_22"><text:s/></text:span><text:span text:style-name="T265_23">by</text:span><text:span text:style-name="T265_24"><text:s/></text:span><text:span text:style-name="T265_25">the</text:span><text:span text:style-name="T265_26"><text:s/></text:span><text:span text:style-name="T265_27">disciplinary</text:span><text:span text:style-name="T265_28"><text:s/></text:span><text:span text:style-name="T265_29">subcommittee</text:span><text:span text:style-name="T265_30"><text:s/></text:span><text:span text:style-name="T265_31">under</text:span><text:span text:style-name="T265_32"><text:s/></text:span><text:span text:style-name="T265_33">this</text:span><text:span text:style-name="T265_34"><text:s/></text:span><text:span text:style-name="T265_35">rule</text:span><text:span text:style-name="T265_36"><text:s/></text:span><text:span text:style-name="T265_37">takes</text:span><text:span text:style-name="T265_38"><text:s/></text:span><text:span text:style-name="T265_39">effect</text:span><text:span text:style-name="T265_40"><text:s/></text:span><text:span text:style-name="T265_41">immediately</text:span><text:span text:style-name="T265_42"><text:s/></text:span><text:span text:style-name="T265_43">after</text:span><text:span text:style-name="T265_44"><text:s/></text:span><text:span text:style-name="T265_45">the</text:span><text:span text:style-name="T265_46"><text:s/></text:span><text:span text:style-name="T265_47">vote</text:span><text:span text:style-name="T265_48"><text:s/></text:span><text:span text:style-name="T265_49">is</text:span><text:span text:style-name="T265_50"><text:s/></text:span><text:span text:style-name="T265_51">passed</text:span><text:span text:style-name="T265_52">.</text:span></text:p>
        </text:list-item>
      </text:list>
      <text:h text:style-name="P266" text:outline-level="10"><text:bookmark-start text:name="h.147n2zr"/><text:bookmark-end text:name="h.147n2zr"/><text:span text:style-name="T266_1">23</text:span><text:span text:style-name="T266_2"><text:tab/></text:span><text:span text:style-name="T266_3">Appeal</text:span><text:span text:style-name="T266_4"><text:s/></text:span><text:span text:style-name="T266_5">rights</text:span></text:h>
      <text:list text:style-name="LS17" xml:id="list101">
        <text:list-item>
          <text:p text:style-name="P267"><text:span text:style-name="T267_1">A</text:span><text:span text:style-name="T267_2"><text:s/></text:span><text:span text:style-name="T267_3">person</text:span><text:span text:style-name="T267_4"><text:s/></text:span><text:span text:style-name="T267_5">whose</text:span><text:span text:style-name="T267_6"><text:s/></text:span><text:span text:style-name="T267_7">membership</text:span><text:span text:style-name="T267_8"><text:s/></text:span><text:span text:style-name="T267_9">rights</text:span><text:span text:style-name="T267_10"><text:s/></text:span><text:span text:style-name="T267_11">have</text:span><text:span text:style-name="T267_12"><text:s/></text:span><text:span text:style-name="T267_13">been</text:span><text:span text:style-name="T267_14"><text:s/></text:span><text:span text:style-name="T267_15">suspended</text:span><text:span text:style-name="T267_16"><text:s/></text:span><text:span text:style-name="T267_17">or</text:span><text:span text:style-name="T267_18"><text:s/></text:span><text:span text:style-name="T267_19">who</text:span><text:span text:style-name="T267_20"><text:s/></text:span><text:span text:style-name="T267_21">has</text:span><text:span text:style-name="T267_22"><text:s/></text:span><text:span text:style-name="T267_23">been</text:span><text:span text:style-name="T267_24"><text:s/></text:span><text:span text:style-name="T267_25">expelled</text:span><text:span text:style-name="T267_26"><text:s/></text:span><text:span text:style-name="T267_27">from</text:span><text:span text:style-name="T267_28"><text:s/></text:span><text:span text:style-name="T267_29">the</text:span><text:span text:style-name="T267_30"><text:s/></text:span><text:span text:style-name="T267_31">Association</text:span><text:span text:style-name="T267_32"><text:s/></text:span><text:span text:style-name="T267_33">under</text:span><text:span text:style-name="T267_34"><text:s/></text:span><text:span text:style-name="T267_35">rule</text:span><text:span text:style-name="T267_36"><text:s/>22<text:s/></text:span><text:span text:style-name="T267_37">may</text:span><text:span text:style-name="T267_38"><text:s/></text:span><text:span text:style-name="T267_39">give</text:span><text:span text:style-name="T267_40"><text:s/></text:span><text:span text:style-name="T267_41">notice</text:span><text:span text:style-name="T267_42"><text:s/></text:span><text:span text:style-name="T267_43">to</text:span><text:span text:style-name="T267_44"><text:s/></text:span><text:span text:style-name="T267_45">the</text:span><text:span text:style-name="T267_46"><text:s/></text:span><text:span text:style-name="T267_47">effect</text:span><text:span text:style-name="T267_48"><text:s/></text:span><text:span text:style-name="T267_49">that</text:span><text:span text:style-name="T267_50"><text:s/></text:span><text:span text:style-name="T267_51">he</text:span><text:span text:style-name="T267_52"><text:s/></text:span><text:span text:style-name="T267_53">or</text:span><text:span text:style-name="T267_54"><text:s/></text:span><text:span text:style-name="T267_55">she</text:span><text:span text:style-name="T267_56"><text:s/></text:span><text:span text:style-name="T267_57">wishes</text:span><text:span text:style-name="T267_58"><text:s/></text:span><text:span text:style-name="T267_59">to</text:span><text:span text:style-name="T267_60"><text:s/></text:span><text:span text:style-name="T267_61">appeal</text:span><text:span text:style-name="T267_62"><text:s/></text:span><text:span text:style-name="T267_63">against</text:span><text:span text:style-name="T267_64"><text:s/></text:span><text:span text:style-name="T267_65">the</text:span><text:span text:style-name="T267_66"><text:s/></text:span><text:span text:style-name="T267_67">suspension</text:span><text:span text:style-name="T267_68"><text:s/></text:span><text:span text:style-name="T267_69">or</text:span><text:span text:style-name="T267_70"><text:s/></text:span><text:span text:style-name="T267_71">expulsion</text:span><text:span text:style-name="T267_72">.</text:span></text:p>
        </text:list-item>
        <text:list-item>
          <text:p text:style-name="P268"><text:span text:style-name="T268_1">The</text:span><text:span text:style-name="T268_2"><text:s/></text:span><text:span text:style-name="T268_3">notice</text:span><text:span text:style-name="T268_4"><text:s/></text:span><text:span text:style-name="T268_5">must</text:span><text:span text:style-name="T268_6"><text:s/></text:span><text:span text:style-name="T268_7">be</text:span><text:span text:style-name="T268_8"><text:s/></text:span><text:span text:style-name="T268_9">in</text:span><text:span text:style-name="T268_10"><text:s/></text:span><text:span text:style-name="T268_11">writing</text:span><text:span text:style-name="T268_12"><text:s/></text:span><text:span text:style-name="T268_13">and</text:span><text:span text:style-name="T268_14"><text:s/></text:span><text:span text:style-name="T268_15">given</text:span><text:span text:style-name="T268_16">—</text:span></text:p>
          <text:list>
            <text:list-item>
              <text:p text:style-name="P269"><text:span text:style-name="T269_1">to</text:span><text:span text:style-name="T269_2"><text:s/></text:span><text:span text:style-name="T269_3">the</text:span><text:span text:style-name="T269_4"><text:s/></text:span><text:span text:style-name="T269_5">disciplinary</text:span><text:span text:style-name="T269_6"><text:s/></text:span><text:span text:style-name="T269_7">subcommittee</text:span><text:span text:style-name="T269_8"><text:s/></text:span><text:span text:style-name="T269_9">immediately</text:span><text:span text:style-name="T269_10"><text:s/></text:span><text:span text:style-name="T269_11">after</text:span><text:span text:style-name="T269_12"><text:s/></text:span><text:span text:style-name="T269_13">the</text:span><text:span text:style-name="T269_14"><text:s/></text:span><text:span text:style-name="T269_15">vote</text:span><text:span text:style-name="T269_16"><text:s/></text:span><text:span text:style-name="T269_17">to</text:span><text:span text:style-name="T269_18"><text:s/></text:span><text:span text:style-name="T269_19">suspend</text:span><text:span text:style-name="T269_20"><text:s/></text:span><text:span text:style-name="T269_21">or</text:span><text:span text:style-name="T269_22"><text:s/></text:span><text:span text:style-name="T269_23">expel</text:span><text:span text:style-name="T269_24"><text:s/></text:span><text:span text:style-name="T269_25">the</text:span><text:span text:style-name="T269_26"><text:s/></text:span><text:span text:style-name="T269_27">person</text:span><text:span text:style-name="T269_28"><text:s/></text:span><text:span text:style-name="T269_29">is</text:span><text:span text:style-name="T269_30"><text:s/></text:span><text:span text:style-name="T269_31">taken</text:span><text:span text:style-name="T269_32">;<text:s/></text:span><text:span text:style-name="T269_33">or</text:span></text:p>
            </text:list-item>
            <text:list-item>
              <text:p text:style-name="P270"><text:span text:style-name="T270_1">to</text:span><text:span text:style-name="T270_2"><text:s/></text:span><text:span text:style-name="T270_3">the</text:span><text:span text:style-name="T270_4"><text:s/></text:span><text:span text:style-name="T270_5">Secretary</text:span><text:span text:style-name="T270_6"><text:s/></text:span><text:span text:style-name="T270_7">not</text:span><text:span text:style-name="T270_8"><text:s/></text:span><text:span text:style-name="T270_9">later</text:span><text:span text:style-name="T270_10"><text:s/></text:span><text:span text:style-name="T270_11">than</text:span><text:span text:style-name="T270_12"><text:s/>48<text:s/></text:span><text:span text:style-name="T270_13">hours</text:span><text:span text:style-name="T270_14"><text:s/></text:span><text:span text:style-name="T270_15">after</text:span><text:span text:style-name="T270_16"><text:s/></text:span><text:span text:style-name="T270_17">the</text:span><text:span text:style-name="T270_18"><text:s/></text:span><text:span text:style-name="T270_19">vote</text:span><text:span text:style-name="T270_20">.</text:span></text:p>
            </text:list-item>
          </text:list>
        </text:list-item>
        <text:list-item>
          <text:p text:style-name="P271"><text:span text:style-name="T271_1">If</text:span><text:span text:style-name="T271_2"><text:s/></text:span><text:span text:style-name="T271_3">a</text:span><text:span text:style-name="T271_4"><text:s/></text:span><text:span text:style-name="T271_5">person</text:span><text:span text:style-name="T271_6"><text:s/></text:span><text:span text:style-name="T271_7">has</text:span><text:span text:style-name="T271_8"><text:s/></text:span><text:span text:style-name="T271_9">given</text:span><text:span text:style-name="T271_10"><text:s/></text:span><text:span text:style-name="T271_11">notice</text:span><text:span text:style-name="T271_12"><text:s/></text:span><text:span text:style-name="T271_13">under</text:span><text:span text:style-name="T271_14"><text:s/></text:span><text:span text:style-name="T271_15">subrule</text:span><text:span text:style-name="T271_16"><text:s/>(2),<text:s/></text:span><text:span text:style-name="T271_17">a</text:span><text:span text:style-name="T271_18"><text:s/></text:span><text:span text:style-name="T271_19">disciplinary</text:span><text:span text:style-name="T271_20"><text:s/></text:span><text:span text:style-name="T271_21">appeal</text:span><text:span text:style-name="T271_22"><text:s/></text:span><text:span text:style-name="T271_23">meeting</text:span><text:span text:style-name="T271_24"><text:s/></text:span><text:span text:style-name="T271_25">must</text:span><text:span text:style-name="T271_26"><text:s/></text:span><text:span text:style-name="T271_27">be</text:span><text:span text:style-name="T271_28"><text:s/></text:span><text:span text:style-name="T271_29">convened</text:span><text:span text:style-name="T271_30"><text:s/></text:span><text:span text:style-name="T271_31">by</text:span><text:span text:style-name="T271_32"><text:s/></text:span><text:span text:style-name="T271_33">the</text:span><text:span text:style-name="T271_34"><text:s/></text:span><text:span text:style-name="T271_35">Committee</text:span><text:span text:style-name="T271_36"><text:s/></text:span><text:span text:style-name="T271_37">as</text:span><text:span text:style-name="T271_38"><text:s/></text:span><text:span text:style-name="T271_39">soon</text:span><text:span text:style-name="T271_40"><text:s/></text:span><text:span text:style-name="T271_41">as</text:span><text:span text:style-name="T271_42"><text:s/></text:span><text:span text:style-name="T271_43">practicable</text:span><text:span text:style-name="T271_44">,<text:s/></text:span><text:span text:style-name="T271_45">but</text:span><text:span text:style-name="T271_46"><text:s/></text:span><text:span text:style-name="T271_47">in</text:span><text:span text:style-name="T271_48"><text:s/></text:span><text:span text:style-name="T271_49">any</text:span><text:span text:style-name="T271_50"><text:s/></text:span><text:span text:style-name="T271_51">event</text:span><text:span text:style-name="T271_52"><text:s/></text:span><text:span text:style-name="T271_53">not</text:span><text:span text:style-name="T271_54"><text:s/></text:span><text:span text:style-name="T271_55">later</text:span><text:span text:style-name="T271_56"><text:s/></text:span><text:span text:style-name="T271_57">than</text:span><text:span text:style-name="T271_58"><text:s/>21<text:s/></text:span><text:span text:style-name="T271_59">days</text:span><text:span text:style-name="T271_60">,<text:s/></text:span><text:span text:style-name="T271_61">after</text:span><text:span text:style-name="T271_62"><text:s/></text:span><text:span text:style-name="T271_63">the</text:span><text:span text:style-name="T271_64"><text:s/></text:span><text:span text:style-name="T271_65">notice</text:span><text:span text:style-name="T271_66"><text:s/></text:span><text:span text:style-name="T271_67">is</text:span><text:span text:style-name="T271_68"><text:s/></text:span><text:span text:style-name="T271_69">received</text:span><text:span text:style-name="T271_70">.</text:span></text:p>
        </text:list-item>
        <text:list-item>
          <text:p text:style-name="P272"><text:span text:style-name="T272_1">Notice</text:span><text:span text:style-name="T272_2"><text:s/></text:span><text:span text:style-name="T272_3">of</text:span><text:span text:style-name="T272_4"><text:s/></text:span><text:span text:style-name="T272_5">the</text:span><text:span text:style-name="T272_6"><text:s/></text:span><text:span text:style-name="T272_7">disciplinary</text:span><text:span text:style-name="T272_8"><text:s/></text:span><text:span text:style-name="T272_9">appeal</text:span><text:span text:style-name="T272_10"><text:s/></text:span><text:span text:style-name="T272_11">meeting</text:span><text:span text:style-name="T272_12"><text:s/></text:span><text:span text:style-name="T272_13">must</text:span><text:span text:style-name="T272_14"><text:s/></text:span><text:span text:style-name="T272_15">be</text:span><text:span text:style-name="T272_16"><text:s/></text:span><text:span text:style-name="T272_17">given</text:span><text:span text:style-name="T272_18"><text:s/></text:span><text:span text:style-name="T272_19">to</text:span><text:span text:style-name="T272_20"><text:s/></text:span><text:span text:style-name="T272_21">each</text:span><text:span text:style-name="T272_22"><text:s/></text:span><text:span text:style-name="T272_23">member</text:span><text:span text:style-name="T272_24"><text:s/></text:span><text:span text:style-name="T272_25">of</text:span><text:span text:style-name="T272_26"><text:s/></text:span><text:span text:style-name="T272_27">the</text:span><text:span text:style-name="T272_28"><text:s/></text:span><text:span text:style-name="T272_29">Association</text:span><text:span text:style-name="T272_30"><text:s/></text:span><text:span text:style-name="T272_31">who</text:span><text:span text:style-name="T272_32"><text:s/></text:span><text:span text:style-name="T272_33">is</text:span><text:span text:style-name="T272_34"><text:s/></text:span><text:span text:style-name="T272_35">entitled</text:span><text:span text:style-name="T272_36"><text:s/></text:span><text:span text:style-name="T272_37">to</text:span><text:span text:style-name="T272_38"><text:s/></text:span><text:span text:style-name="T272_39">vote</text:span><text:span text:style-name="T272_40"><text:s/></text:span><text:span text:style-name="T272_41">as</text:span><text:span text:style-name="T272_42"><text:s/></text:span><text:span text:style-name="T272_43">soon</text:span><text:span text:style-name="T272_44"><text:s/></text:span><text:span text:style-name="T272_45">as</text:span><text:span text:style-name="T272_46"><text:s/></text:span><text:span text:style-name="T272_47">practicable</text:span><text:span text:style-name="T272_48"><text:s/></text:span><text:span text:style-name="T272_49">and</text:span><text:span text:style-name="T272_50"><text:s/></text:span><text:span text:style-name="T272_51">must</text:span><text:span text:style-name="T272_52">—</text:span></text:p>
          <text:list>
            <text:list-item>
              <text:p text:style-name="P273"><text:span text:style-name="T273_1">specify</text:span><text:span text:style-name="T273_2"><text:s/></text:span><text:span text:style-name="T273_3">the</text:span><text:span text:style-name="T273_4"><text:s/></text:span><text:span text:style-name="T273_5">date</text:span><text:span text:style-name="T273_6">,<text:s/></text:span><text:span text:style-name="T273_7">time</text:span><text:span text:style-name="T273_8"><text:s/></text:span><text:span text:style-name="T273_9">and</text:span><text:span text:style-name="T273_10"><text:s/></text:span><text:span text:style-name="T273_11">place</text:span><text:span text:style-name="T273_12"><text:s/></text:span><text:span text:style-name="T273_13">of</text:span><text:span text:style-name="T273_14"><text:s/></text:span><text:span text:style-name="T273_15">the</text:span><text:span text:style-name="T273_16"><text:s/></text:span><text:span text:style-name="T273_17">meeting</text:span><text:span text:style-name="T273_18">;<text:s/></text:span><text:span text:style-name="T273_19">and</text:span></text:p>
            </text:list-item>
            <text:list-item>
              <text:p text:style-name="P274"><text:span text:style-name="T274_1">state</text:span><text:span text:style-name="T274_2">—</text:span></text:p>
              <text:list>
                <text:list-item>
                  <text:p text:style-name="P275"><text:span text:style-name="T275_1">the</text:span><text:span text:style-name="T275_2"><text:s/></text:span><text:span text:style-name="T275_3">name</text:span><text:span text:style-name="T275_4"><text:s/></text:span><text:span text:style-name="T275_5">of</text:span><text:span text:style-name="T275_6"><text:s/></text:span><text:span text:style-name="T275_7">the</text:span><text:span text:style-name="T275_8"><text:s/></text:span><text:span text:style-name="T275_9">person</text:span><text:span text:style-name="T275_10"><text:s/></text:span><text:span text:style-name="T275_11">against</text:span><text:span text:style-name="T275_12"><text:s/></text:span><text:span text:style-name="T275_13">whom</text:span><text:span text:style-name="T275_14"><text:s/></text:span><text:span text:style-name="T275_15">the</text:span><text:span text:style-name="T275_16"><text:s/></text:span><text:span text:style-name="T275_17">disciplinary</text:span><text:span text:style-name="T275_18"><text:s/></text:span><text:span text:style-name="T275_19">action</text:span><text:span text:style-name="T275_20"><text:s/></text:span><text:span text:style-name="T275_21">has</text:span><text:span text:style-name="T275_22"><text:s/></text:span><text:span text:style-name="T275_23">been</text:span><text:span text:style-name="T275_24"><text:s/></text:span><text:span text:style-name="T275_25">taken</text:span><text:span text:style-name="T275_26">;<text:s/></text:span><text:span text:style-name="T275_27">and</text:span></text:p>
                </text:list-item>
                <text:list-item>
                  <text:p text:style-name="P276"><text:span text:style-name="T276_1">the</text:span><text:span text:style-name="T276_2"><text:s/></text:span><text:span text:style-name="T276_3">grounds</text:span><text:span text:style-name="T276_4"><text:s/></text:span><text:span text:style-name="T276_5">for</text:span><text:span text:style-name="T276_6"><text:s/></text:span><text:span text:style-name="T276_7">taking</text:span><text:span text:style-name="T276_8"><text:s/></text:span><text:span text:style-name="T276_9">that</text:span><text:span text:style-name="T276_10"><text:s/></text:span><text:span text:style-name="T276_11">action</text:span><text:span text:style-name="T276_12">;<text:s/></text:span><text:span text:style-name="T276_13">and</text:span></text:p>
                </text:list-item>
                <text:list-item>
                  <text:p text:style-name="P277"><text:span text:style-name="T277_1">that</text:span><text:span text:style-name="T277_2"><text:s/></text:span><text:span text:style-name="T277_3">at</text:span><text:span text:style-name="T277_4"><text:s/></text:span><text:span text:style-name="T277_5">the</text:span><text:span text:style-name="T277_6"><text:s/></text:span><text:span text:style-name="T277_7">disciplinary</text:span><text:span text:style-name="T277_8"><text:s/></text:span><text:span text:style-name="T277_9">appeal</text:span><text:span text:style-name="T277_10"><text:s/></text:span><text:span text:style-name="T277_11">meeting</text:span><text:span text:style-name="T277_12"><text:s/></text:span><text:span text:style-name="T277_13">the</text:span><text:span text:style-name="T277_14"><text:s/></text:span><text:span text:style-name="T277_15">members</text:span><text:span text:style-name="T277_16"><text:s/></text:span><text:span text:style-name="T277_17">present</text:span><text:span text:style-name="T277_18"><text:s/></text:span><text:span text:style-name="T277_19">must</text:span><text:span text:style-name="T277_20"><text:s/></text:span><text:span text:style-name="T277_21">vote</text:span><text:span text:style-name="T277_22"><text:s/></text:span><text:span text:style-name="T277_23">on</text:span><text:span text:style-name="T277_24"><text:s/></text:span><text:span text:style-name="T277_25">whether</text:span><text:span text:style-name="T277_26"><text:s/></text:span><text:span text:style-name="T277_27">the</text:span><text:span text:style-name="T277_28"><text:s/></text:span><text:span text:style-name="T277_29">decision</text:span><text:span text:style-name="T277_30"><text:s/></text:span><text:span text:style-name="T277_31">to</text:span><text:span text:style-name="T277_32"><text:s/></text:span><text:span text:style-name="T277_33">suspend</text:span><text:span text:style-name="T277_34"><text:s/></text:span><text:span text:style-name="T277_35">or</text:span><text:span text:style-name="T277_36"><text:s/></text:span><text:span text:style-name="T277_37">expel</text:span><text:span text:style-name="T277_38"><text:s/></text:span><text:span text:style-name="T277_39">the</text:span><text:span text:style-name="T277_40"><text:s/></text:span><text:span text:style-name="T277_41">person</text:span><text:span text:style-name="T277_42"><text:s/></text:span><text:span text:style-name="T277_43">should</text:span><text:span text:style-name="T277_44"><text:s/></text:span><text:span text:style-name="T277_45">be</text:span><text:span text:style-name="T277_46"><text:s/></text:span><text:span text:style-name="T277_47">upheld</text:span><text:span text:style-name="T277_48"><text:s/></text:span><text:span text:style-name="T277_49">or</text:span><text:span text:style-name="T277_50"><text:s/></text:span><text:span text:style-name="T277_51">revoked</text:span><text:span text:style-name="T277_52">.</text:span></text:p>
                </text:list-item>
              </text:list>
            </text:list-item>
          </text:list>
        </text:list-item>
      </text:list>
      <text:h text:style-name="P278" text:outline-level="10"><text:bookmark-start text:name="h.3o7alnk"/><text:bookmark-end text:name="h.3o7alnk"/><text:span text:style-name="T278_1">24<text:tab/></text:span><text:span text:style-name="T278_2">Conduct</text:span><text:span text:style-name="T278_3"><text:s/></text:span><text:span text:style-name="T278_4">of</text:span><text:span text:style-name="T278_5"><text:s/></text:span><text:span text:style-name="T278_6">disciplinary</text:span><text:span text:style-name="T278_7"><text:s/></text:span><text:span text:style-name="T278_8">appeal</text:span><text:span text:style-name="T278_9"><text:s/></text:span><text:span text:style-name="T278_10">meeting</text:span></text:h>
      <text:list text:style-name="LS18" xml:id="list112">
        <text:list-item>
          <text:p text:style-name="P279"><text:span text:style-name="T279_1">At</text:span><text:span text:style-name="T279_2"><text:s/></text:span><text:span text:style-name="T279_3">a</text:span><text:span text:style-name="T279_4"><text:s/></text:span><text:span text:style-name="T279_5">disciplinary</text:span><text:span text:style-name="T279_6"><text:s/></text:span><text:span text:style-name="T279_7">appeal</text:span><text:span text:style-name="T279_8"><text:s/></text:span><text:span text:style-name="T279_9">meeting</text:span><text:span text:style-name="T279_10">—</text:span></text:p>
          <text:list>
            <text:list-item>
              <text:p text:style-name="P280"><text:span text:style-name="T280_1">no</text:span><text:span text:style-name="T280_2"><text:s/></text:span><text:span text:style-name="T280_3">business</text:span><text:span text:style-name="T280_4"><text:s/></text:span><text:span text:style-name="T280_5">other</text:span><text:span text:style-name="T280_6"><text:s/></text:span><text:span text:style-name="T280_7">than</text:span><text:span text:style-name="T280_8"><text:s/></text:span><text:span text:style-name="T280_9">the</text:span><text:span text:style-name="T280_10"><text:s/></text:span><text:span text:style-name="T280_11">question</text:span><text:span text:style-name="T280_12"><text:s/></text:span><text:span text:style-name="T280_13">of</text:span><text:span text:style-name="T280_14"><text:s/></text:span><text:span text:style-name="T280_15">the</text:span><text:span text:style-name="T280_16"><text:s/></text:span><text:span text:style-name="T280_17">appeal</text:span><text:span text:style-name="T280_18"><text:s/></text:span><text:span text:style-name="T280_19">may</text:span><text:span text:style-name="T280_20"><text:s/></text:span><text:span text:style-name="T280_21">be</text:span><text:span text:style-name="T280_22"><text:s/></text:span><text:span text:style-name="T280_23">conducted</text:span><text:span text:style-name="T280_24">;<text:s/></text:span><text:span text:style-name="T280_25">and</text:span></text:p>
            </text:list-item>
            <text:list-item>
              <text:p text:style-name="P281"><text:span text:style-name="T281_1">the</text:span><text:span text:style-name="T281_2"><text:s/></text:span><text:span text:style-name="T281_3">Committee</text:span><text:span text:style-name="T281_4"><text:s/></text:span><text:span text:style-name="T281_5">must</text:span><text:span text:style-name="T281_6"><text:s/></text:span><text:span text:style-name="T281_7">state</text:span><text:span text:style-name="T281_8"><text:s/></text:span><text:span text:style-name="T281_9">the</text:span><text:span text:style-name="T281_10"><text:s/></text:span><text:span text:style-name="T281_11">grounds</text:span><text:span text:style-name="T281_12"><text:s/></text:span><text:span text:style-name="T281_13">for</text:span><text:span text:style-name="T281_14"><text:s/></text:span><text:span text:style-name="T281_15">suspending</text:span><text:span text:style-name="T281_16"><text:s/></text:span><text:span text:style-name="T281_17">or</text:span><text:span text:style-name="T281_18"><text:s/></text:span><text:span text:style-name="T281_19">expelling</text:span><text:span text:style-name="T281_20"><text:s/></text:span><text:span text:style-name="T281_21">the</text:span><text:span text:style-name="T281_22"><text:s/></text:span><text:span text:style-name="T281_23">member</text:span><text:span text:style-name="T281_24"><text:s/></text:span><text:span text:style-name="T281_25">and</text:span><text:span text:style-name="T281_26"><text:s/></text:span><text:span text:style-name="T281_27">the</text:span><text:span text:style-name="T281_28"><text:s/></text:span><text:span text:style-name="T281_29">reasons</text:span><text:span text:style-name="T281_30"><text:s/></text:span><text:span text:style-name="T281_31">for</text:span><text:span text:style-name="T281_32"><text:s/></text:span><text:span text:style-name="T281_33">taking</text:span><text:span text:style-name="T281_34"><text:s/></text:span><text:span text:style-name="T281_35">that</text:span><text:span text:style-name="T281_36"><text:s/></text:span><text:span text:style-name="T281_37">action</text:span><text:span text:style-name="T281_38">;<text:s/></text:span><text:span text:style-name="T281_39">and</text:span></text:p>
            </text:list-item>
            <text:list-item>
              <text:p text:style-name="P282"><text:span text:style-name="T282_1">the</text:span><text:span text:style-name="T282_2"><text:s/></text:span><text:span text:style-name="T282_3">person</text:span><text:span text:style-name="T282_4"><text:s/></text:span><text:span text:style-name="T282_5">whose</text:span><text:span text:style-name="T282_6"><text:s/></text:span><text:span text:style-name="T282_7">membership</text:span><text:span text:style-name="T282_8"><text:s/></text:span><text:span text:style-name="T282_9">has</text:span><text:span text:style-name="T282_10"><text:s/></text:span><text:span text:style-name="T282_11">been</text:span><text:span text:style-name="T282_12"><text:s/></text:span><text:span text:style-name="T282_13">suspended</text:span><text:span text:style-name="T282_14"><text:s/></text:span><text:span text:style-name="T282_15">or</text:span><text:span text:style-name="T282_16"><text:s/></text:span><text:span text:style-name="T282_17">who</text:span><text:span text:style-name="T282_18"><text:s/></text:span><text:span text:style-name="T282_19">has</text:span><text:span text:style-name="T282_20"><text:s/></text:span><text:span text:style-name="T282_21">been</text:span><text:span text:style-name="T282_22"><text:s/></text:span><text:span text:style-name="T282_23">expelled</text:span><text:span text:style-name="T282_24"><text:s/></text:span><text:span text:style-name="T282_25">must</text:span><text:span text:style-name="T282_26"><text:s/></text:span><text:span text:style-name="T282_27">be</text:span><text:span text:style-name="T282_28"><text:s/></text:span><text:span text:style-name="T282_29">given</text:span><text:span text:style-name="T282_30"><text:s/></text:span><text:span text:style-name="T282_31">an</text:span><text:span text:style-name="T282_32"><text:s/></text:span><text:span text:style-name="T282_33">opportunity</text:span><text:span text:style-name="T282_34"><text:s/></text:span><text:span text:style-name="T282_35">to</text:span><text:span text:style-name="T282_36"><text:s/></text:span><text:span text:style-name="T282_37">be</text:span><text:span text:style-name="T282_38"><text:s/></text:span><text:span text:style-name="T282_39">heard</text:span><text:span text:style-name="T282_40">.</text:span></text:p>
            </text:list-item>
          </text:list>
        </text:list-item>
        <text:list-item>
          <text:p text:style-name="P283"><text:span text:style-name="T283_1">After</text:span><text:span text:style-name="T283_2"><text:s/></text:span><text:span text:style-name="T283_3">complying</text:span><text:span text:style-name="T283_4"><text:s/></text:span><text:span text:style-name="T283_5">with</text:span><text:span text:style-name="T283_6"><text:s/></text:span><text:span text:style-name="T283_7">subrule</text:span><text:span text:style-name="T283_8"><text:s/>(1),<text:s/></text:span><text:span text:style-name="T283_9">the</text:span><text:span text:style-name="T283_10"><text:s/></text:span><text:span text:style-name="T283_11">members</text:span><text:span text:style-name="T283_12"><text:s/></text:span><text:span text:style-name="T283_13">present</text:span><text:span text:style-name="T283_14"><text:s/></text:span><text:span text:style-name="T283_15">and</text:span><text:span text:style-name="T283_16"><text:s/></text:span><text:span text:style-name="T283_17">entitled</text:span><text:span text:style-name="T283_18"><text:s/></text:span><text:span text:style-name="T283_19">to</text:span><text:span text:style-name="T283_20"><text:s/></text:span><text:span text:style-name="T283_21">vote</text:span><text:span text:style-name="T283_22"><text:s/></text:span><text:span text:style-name="T283_23">at</text:span><text:span text:style-name="T283_24"><text:s/></text:span><text:span text:style-name="T283_25">the</text:span><text:span text:style-name="T283_26"><text:s/></text:span><text:span text:style-name="T283_27">meeting</text:span><text:span text:style-name="T283_28"><text:s/></text:span><text:span text:style-name="T283_29">must</text:span><text:span text:style-name="T283_30"><text:s/></text:span><text:span text:style-name="T283_31">vote</text:span><text:span text:style-name="T283_32"><text:s/></text:span><text:span text:style-name="T283_33">by</text:span><text:span text:style-name="T283_34"><text:s/></text:span><text:span text:style-name="T283_35">secret</text:span><text:span text:style-name="T283_36"><text:s/></text:span><text:span text:style-name="T283_37">ballot</text:span><text:span text:style-name="T283_38"><text:s/></text:span><text:span text:style-name="T283_39">on</text:span><text:span text:style-name="T283_40"><text:s/></text:span><text:span text:style-name="T283_41">the</text:span><text:span text:style-name="T283_42"><text:s/></text:span><text:span text:style-name="T283_43">question</text:span><text:span text:style-name="T283_44"><text:s/></text:span><text:span text:style-name="T283_45">of</text:span><text:span text:style-name="T283_46"><text:s/></text:span><text:span text:style-name="T283_47">whether</text:span><text:span text:style-name="T283_48"><text:s/></text:span><text:span text:style-name="T283_49">the</text:span><text:span text:style-name="T283_50"><text:s/></text:span><text:span text:style-name="T283_51">decision</text:span><text:span text:style-name="T283_52"><text:s/></text:span><text:span text:style-name="T283_53">to</text:span><text:span text:style-name="T283_54"><text:s/></text:span><text:span text:style-name="T283_55">suspend</text:span><text:span text:style-name="T283_56"><text:s/></text:span><text:span text:style-name="T283_57">or</text:span><text:span text:style-name="T283_58"><text:s/></text:span><text:span text:style-name="T283_59">expel</text:span><text:span text:style-name="T283_60"><text:s/></text:span><text:span text:style-name="T283_61">the</text:span><text:span text:style-name="T283_62"><text:s/></text:span><text:span text:style-name="T283_63">person</text:span><text:span text:style-name="T283_64"><text:s/></text:span><text:span text:style-name="T283_65">should</text:span><text:span text:style-name="T283_66"><text:s/></text:span><text:span text:style-name="T283_67">be</text:span><text:span text:style-name="T283_68"><text:s/></text:span><text:span text:style-name="T283_69">upheld</text:span><text:span text:style-name="T283_70"><text:s/></text:span><text:span text:style-name="T283_71">or</text:span><text:span text:style-name="T283_72"><text:s/></text:span><text:span text:style-name="T283_73">revoked</text:span><text:span text:style-name="T283_74">.</text:span></text:p>
        </text:list-item>
        <text:list-item>
          <text:p text:style-name="P284"><text:span text:style-name="T284_1">A</text:span><text:span text:style-name="T284_2"><text:s/></text:span><text:span text:style-name="T284_3">member</text:span><text:span text:style-name="T284_4"><text:s/></text:span><text:span text:style-name="T284_5">may</text:span><text:span text:style-name="T284_6"><text:s/></text:span><text:span text:style-name="T284_7">not</text:span><text:span text:style-name="T284_8"><text:s/></text:span><text:span text:style-name="T284_9">vote</text:span><text:span text:style-name="T284_10"><text:s/></text:span><text:span text:style-name="T284_11">by</text:span><text:span text:style-name="T284_12"><text:s/></text:span><text:span text:style-name="T284_13">proxy</text:span><text:span text:style-name="T284_14"><text:s/></text:span><text:span text:style-name="T284_15">at</text:span><text:span text:style-name="T284_16"><text:s/></text:span><text:span text:style-name="T284_17">the</text:span><text:span text:style-name="T284_18"><text:s/></text:span><text:span text:style-name="T284_19">meeting</text:span><text:span text:style-name="T284_20">.</text:span></text:p>
        </text:list-item>
        <text:list-item>
          <text:p text:style-name="P285"><text:bookmark-start text:name="h.23ckvvd"/><text:bookmark-end text:name="h.23ckvvd"/><text:span text:style-name="T285_1">The</text:span><text:span text:style-name="T285_2"><text:s/></text:span><text:span text:style-name="T285_3">decision</text:span><text:span text:style-name="T285_4"><text:s/></text:span><text:span text:style-name="T285_5">is</text:span><text:span text:style-name="T285_6"><text:s/></text:span><text:span text:style-name="T285_7">upheld</text:span><text:span text:style-name="T285_8"><text:s/></text:span><text:span text:style-name="T285_9">if</text:span><text:span text:style-name="T285_10"><text:s/></text:span><text:span text:style-name="T285_11">not</text:span><text:span text:style-name="T285_12"><text:s/></text:span><text:span text:style-name="T285_13">less</text:span><text:span text:style-name="T285_14"><text:s/></text:span><text:span text:style-name="T285_15">than</text:span><text:span text:style-name="T285_16"><text:s/></text:span><text:span text:style-name="T285_17">three</text:span><text:span text:style-name="T285_18"><text:s/></text:span><text:span text:style-name="T285_19">quarters</text:span><text:span text:style-name="T285_20"><text:s/></text:span><text:span text:style-name="T285_21">of</text:span><text:span text:style-name="T285_22"><text:s/></text:span><text:span text:style-name="T285_23">the</text:span><text:span text:style-name="T285_24"><text:s/></text:span><text:span text:style-name="T285_25">members</text:span><text:span text:style-name="T285_26"><text:s/></text:span><text:span text:style-name="T285_27">voting</text:span><text:span text:style-name="T285_28"><text:s/></text:span><text:span text:style-name="T285_29">at</text:span><text:span text:style-name="T285_30"><text:s/></text:span><text:span text:style-name="T285_31">the</text:span><text:span text:style-name="T285_32"><text:s/></text:span><text:span text:style-name="T285_33">meeting</text:span><text:span text:style-name="T285_34"><text:s/></text:span><text:span text:style-name="T285_35">vote</text:span><text:span text:style-name="T285_36"><text:s/></text:span><text:span text:style-name="T285_37">in</text:span><text:span text:style-name="T285_38"><text:s/></text:span><text:span text:style-name="T285_39">favour</text:span><text:span text:style-name="T285_40"><text:s/></text:span><text:span text:style-name="T285_41">of</text:span><text:span text:style-name="T285_42"><text:s/></text:span><text:span text:style-name="T285_43">the</text:span><text:span text:style-name="T285_44"><text:s/></text:span><text:span text:style-name="T285_45">decision</text:span><text:span text:style-name="T285_46">.</text:span></text:p>
        </text:list-item>
      </text:list>
      <text:p text:style-name="P286"><text:bookmark-start text:name="h.kog4217904xx"/><text:bookmark-end text:name="h.kog4217904xx"/></text:p>
      <text:p text:style-name="P287"><text:bookmark-start text:name="h.6kn9e0j9azmx"/><text:bookmark-end text:name="h.6kn9e0j9azmx"/><text:span text:style-name="T287_1">Division</text:span><text:span text:style-name="T287_2"><text:s/>3—</text:span><text:span text:style-name="T287_3">Grievance</text:span><text:span text:style-name="T287_4"><text:s/></text:span><text:span text:style-name="T287_5">procedure</text:span></text:p>
      <text:h text:style-name="P288" text:outline-level="10"><text:bookmark-start text:name="h.ihv636"/><text:bookmark-end text:name="h.ihv636"/><text:span text:style-name="T288_1">25<text:tab/></text:span><text:span text:style-name="T288_2">Application</text:span></text:h>
      <text:list text:style-name="LS19" xml:id="list119">
        <text:list-item>
          <text:p text:style-name="P289"><text:span text:style-name="T289_1">The</text:span><text:span text:style-name="T289_2"><text:s/></text:span><text:span text:style-name="T289_3">grievance</text:span><text:span text:style-name="T289_4"><text:s/></text:span><text:span text:style-name="T289_5">procedure</text:span><text:span text:style-name="T289_6"><text:s/></text:span><text:span text:style-name="T289_7">set</text:span><text:span text:style-name="T289_8"><text:s/></text:span><text:span text:style-name="T289_9">out</text:span><text:span text:style-name="T289_10"><text:s/></text:span><text:span text:style-name="T289_11">in</text:span><text:span text:style-name="T289_12"><text:s/></text:span><text:span text:style-name="T289_13">this</text:span><text:span text:style-name="T289_14"><text:s/></text:span><text:span text:style-name="T289_15">Division</text:span><text:span text:style-name="T289_16"><text:s/></text:span><text:span text:style-name="T289_17">applies</text:span><text:span text:style-name="T289_18"><text:s/></text:span><text:span text:style-name="T289_19">to</text:span><text:span text:style-name="T289_20"><text:s/></text:span><text:span text:style-name="T289_21">disputes</text:span><text:span text:style-name="T289_22"><text:s/></text:span><text:span text:style-name="T289_23">under</text:span><text:span text:style-name="T289_24"><text:s/></text:span><text:span text:style-name="T289_25">these</text:span><text:span text:style-name="T289_26"><text:s/></text:span><text:span text:style-name="T289_27">Rules</text:span><text:span text:style-name="T289_28"><text:s/></text:span><text:span text:style-name="T289_29">between</text:span><text:span text:style-name="T289_30">—</text:span></text:p>
          <text:list>
            <text:list-item>
              <text:p text:style-name="P290"><text:span text:style-name="T290_1">a</text:span><text:span text:style-name="T290_2"><text:s/></text:span><text:span text:style-name="T290_3">member</text:span><text:span text:style-name="T290_4"><text:s/></text:span><text:span text:style-name="T290_5">and</text:span><text:span text:style-name="T290_6"><text:s/></text:span><text:span text:style-name="T290_7">another</text:span><text:span text:style-name="T290_8"><text:s/></text:span><text:span text:style-name="T290_9">member</text:span><text:span text:style-name="T290_10">;</text:span></text:p>
            </text:list-item>
            <text:list-item>
              <text:p text:style-name="P291"><text:span text:style-name="T291_1">a</text:span><text:span text:style-name="T291_2"><text:s/></text:span><text:span text:style-name="T291_3">member</text:span><text:span text:style-name="T291_4"><text:s/></text:span><text:span text:style-name="T291_5">and</text:span><text:span text:style-name="T291_6"><text:s/></text:span><text:span text:style-name="T291_7">the</text:span><text:span text:style-name="T291_8"><text:s/></text:span><text:span text:style-name="T291_9">Committee</text:span><text:span text:style-name="T291_10">;</text:span></text:p>
            </text:list-item>
            <text:list-item>
              <text:p text:style-name="P292"><text:span text:style-name="T292_1">a</text:span><text:span text:style-name="T292_2"><text:s/></text:span><text:span text:style-name="T292_3">member</text:span><text:span text:style-name="T292_4"><text:s/></text:span><text:span text:style-name="T292_5">and</text:span><text:span text:style-name="T292_6"><text:s/></text:span><text:span text:style-name="T292_7">the</text:span><text:span text:style-name="T292_8"><text:s/></text:span><text:span text:style-name="T292_9">Association</text:span><text:span text:style-name="T292_10">.</text:span></text:p>
            </text:list-item>
          </text:list>
        </text:list-item>
        <text:list-item>
          <text:p text:style-name="P293"><text:span text:style-name="T293_1">A</text:span><text:span text:style-name="T293_2"><text:s/></text:span><text:span text:style-name="T293_3">member</text:span><text:span text:style-name="T293_4"><text:s/></text:span><text:span text:style-name="T293_5">must</text:span><text:span text:style-name="T293_6"><text:s/></text:span><text:span text:style-name="T293_7">not</text:span><text:span text:style-name="T293_8"><text:s/></text:span><text:span text:style-name="T293_9">initiate</text:span><text:span text:style-name="T293_10"><text:s/></text:span><text:span text:style-name="T293_11">a</text:span><text:span text:style-name="T293_12"><text:s/></text:span><text:span text:style-name="T293_13">grievance</text:span><text:span text:style-name="T293_14"><text:s/></text:span><text:span text:style-name="T293_15">procedure</text:span><text:span text:style-name="T293_16"><text:s/></text:span><text:span text:style-name="T293_17">in</text:span><text:span text:style-name="T293_18"><text:s/></text:span><text:span text:style-name="T293_19">relation</text:span><text:span text:style-name="T293_20"><text:s/></text:span><text:span text:style-name="T293_21">to</text:span><text:span text:style-name="T293_22"><text:s/></text:span><text:span text:style-name="T293_23">a</text:span><text:span text:style-name="T293_24"><text:s/></text:span><text:span text:style-name="T293_25">matter</text:span><text:span text:style-name="T293_26"><text:s/></text:span><text:span text:style-name="T293_27">that</text:span><text:span text:style-name="T293_28"><text:s/></text:span><text:span text:style-name="T293_29">is</text:span><text:span text:style-name="T293_30"><text:s/></text:span><text:span text:style-name="T293_31">the</text:span><text:span text:style-name="T293_32"><text:s/></text:span><text:span text:style-name="T293_33">subject</text:span><text:span text:style-name="T293_34"><text:s/></text:span><text:span text:style-name="T293_35">of</text:span><text:span text:style-name="T293_36"><text:s/></text:span><text:span text:style-name="T293_37">a</text:span><text:span text:style-name="T293_38"><text:s/></text:span><text:span text:style-name="T293_39">disciplinary</text:span><text:span text:style-name="T293_40"><text:s/></text:span><text:span text:style-name="T293_41">procedure</text:span><text:span text:style-name="T293_42"><text:s/></text:span><text:span text:style-name="T293_43">until</text:span><text:span text:style-name="T293_44"><text:s/></text:span><text:span text:style-name="T293_45">the</text:span><text:span text:style-name="T293_46"><text:s/></text:span><text:span text:style-name="T293_47">disciplinary</text:span><text:span text:style-name="T293_48"><text:s/></text:span><text:span text:style-name="T293_49">procedure</text:span><text:span text:style-name="T293_50"><text:s/></text:span><text:span text:style-name="T293_51">has</text:span><text:span text:style-name="T293_52"><text:s/></text:span><text:span text:style-name="T293_53">been</text:span><text:span text:style-name="T293_54"><text:s/></text:span><text:span text:style-name="T293_55">completed</text:span><text:span text:style-name="T293_56">.<text:tab/></text:span></text:p>
        </text:list-item>
      </text:list>
      <text:h text:style-name="P294" text:outline-level="10"><text:bookmark-start text:name="h.1hmsyys"/><text:bookmark-end text:name="h.1hmsyys"/><text:span text:style-name="T294_1">26</text:span><text:span text:style-name="T294_2"><text:tab/></text:span><text:span text:style-name="T294_3">Parties</text:span><text:span text:style-name="T294_4"><text:s/></text:span><text:span text:style-name="T294_5">must</text:span><text:span text:style-name="T294_6"><text:s/></text:span><text:span text:style-name="T294_7">attempt</text:span><text:span text:style-name="T294_8"><text:s/></text:span><text:span text:style-name="T294_9">to</text:span><text:span text:style-name="T294_10"><text:s/></text:span><text:span text:style-name="T294_11">resolve</text:span><text:span text:style-name="T294_12"><text:s/></text:span><text:span text:style-name="T294_13">the</text:span><text:span text:style-name="T294_14"><text:s/></text:span><text:span text:style-name="T294_15">dispute</text:span></text:h>
      <text:p text:style-name="P295"><text:span text:style-name="T295_1">The</text:span><text:span text:style-name="T295_2"><text:s/></text:span><text:span text:style-name="T295_3">parties</text:span><text:span text:style-name="T295_4"><text:s/></text:span><text:span text:style-name="T295_5">to</text:span><text:span text:style-name="T295_6"><text:s/></text:span><text:span text:style-name="T295_7">a</text:span><text:span text:style-name="T295_8"><text:s/></text:span><text:span text:style-name="T295_9">dispute</text:span><text:span text:style-name="T295_10"><text:s/></text:span><text:span text:style-name="T295_11">must</text:span><text:span text:style-name="T295_12"><text:s/></text:span><text:span text:style-name="T295_13">attempt</text:span><text:span text:style-name="T295_14"><text:s/></text:span><text:span text:style-name="T295_15">to</text:span><text:span text:style-name="T295_16"><text:s/></text:span><text:span text:style-name="T295_17">resolve</text:span><text:span text:style-name="T295_18"><text:s/></text:span><text:span text:style-name="T295_19">the</text:span><text:span text:style-name="T295_20"><text:s/></text:span><text:span text:style-name="T295_21">dispute</text:span><text:span text:style-name="T295_22"><text:s/></text:span><text:span text:style-name="T295_23">between</text:span><text:span text:style-name="T295_24"><text:s/></text:span><text:span text:style-name="T295_25">themselves</text:span><text:span text:style-name="T295_26"><text:s/></text:span><text:span text:style-name="T295_27">within</text:span><text:span text:style-name="T295_28"><text:s/>14<text:s/></text:span><text:span text:style-name="T295_29">days</text:span><text:span text:style-name="T295_30"><text:s/></text:span><text:span text:style-name="T295_31">of</text:span><text:span text:style-name="T295_32"><text:s/></text:span><text:span text:style-name="T295_33">the</text:span><text:span text:style-name="T295_34"><text:s/></text:span><text:span text:style-name="T295_35">dispute</text:span><text:span text:style-name="T295_36"><text:s/></text:span><text:span text:style-name="T295_37">coming</text:span><text:span text:style-name="T295_38"><text:s/></text:span><text:span text:style-name="T295_39">to</text:span><text:span text:style-name="T295_40"><text:s/></text:span><text:span text:style-name="T295_41">the</text:span><text:span text:style-name="T295_42"><text:s/></text:span><text:span text:style-name="T295_43">attention</text:span><text:span text:style-name="T295_44"><text:s/></text:span><text:span text:style-name="T295_45">of</text:span><text:span text:style-name="T295_46"><text:s/></text:span><text:span text:style-name="T295_47">each</text:span><text:span text:style-name="T295_48"><text:s/></text:span><text:span text:style-name="T295_49">party</text:span><text:span text:style-name="T295_50">.</text:span></text:p>
      <text:h text:style-name="P296" text:outline-level="10"><text:bookmark-start text:name="h.41mghml"/><text:bookmark-end text:name="h.41mghml"/><text:span text:style-name="T296_1">27<text:tab/></text:span><text:span text:style-name="T296_2">Appointment</text:span><text:span text:style-name="T296_3"><text:s/></text:span><text:span text:style-name="T296_4">of</text:span><text:span text:style-name="T296_5"><text:s/></text:span><text:span text:style-name="T296_6">mediator</text:span></text:h>
      <text:list text:style-name="LS20" xml:id="list124">
        <text:list-item>
          <text:p text:style-name="P297"><text:span text:style-name="T297_1">If</text:span><text:span text:style-name="T297_2"><text:s/></text:span><text:span text:style-name="T297_3">the</text:span><text:span text:style-name="T297_4"><text:s/></text:span><text:span text:style-name="T297_5">parties</text:span><text:span text:style-name="T297_6"><text:s/></text:span><text:span text:style-name="T297_7">to</text:span><text:span text:style-name="T297_8"><text:s/></text:span><text:span text:style-name="T297_9">a</text:span><text:span text:style-name="T297_10"><text:s/></text:span><text:span text:style-name="T297_11">dispute</text:span><text:span text:style-name="T297_12"><text:s/></text:span><text:span text:style-name="T297_13">are</text:span><text:span text:style-name="T297_14"><text:s/></text:span><text:span text:style-name="T297_15">unable</text:span><text:span text:style-name="T297_16"><text:s/></text:span><text:span text:style-name="T297_17">to</text:span><text:span text:style-name="T297_18"><text:s/></text:span><text:span text:style-name="T297_19">resolve</text:span><text:span text:style-name="T297_20"><text:s/></text:span><text:span text:style-name="T297_21">the</text:span><text:span text:style-name="T297_22"><text:s/></text:span><text:span text:style-name="T297_23">dispute</text:span><text:span text:style-name="T297_24"><text:s/></text:span><text:span text:style-name="T297_25">between</text:span><text:span text:style-name="T297_26"><text:s/></text:span><text:span text:style-name="T297_27">themselves</text:span><text:span text:style-name="T297_28"><text:s/></text:span><text:span text:style-name="T297_29">within</text:span><text:span text:style-name="T297_30"><text:s/></text:span><text:span text:style-name="T297_31">the</text:span><text:span text:style-name="T297_32"><text:s/></text:span><text:span text:style-name="T297_33">time</text:span><text:span text:style-name="T297_34"><text:s/></text:span><text:span text:style-name="T297_35">required</text:span><text:span text:style-name="T297_36"><text:s/></text:span><text:span text:style-name="T297_37">by</text:span><text:span text:style-name="T297_38"><text:s/></text:span><text:span text:style-name="T297_39">rule</text:span><text:span text:style-name="T297_40"><text:s/>26,<text:s/></text:span><text:span text:style-name="T297_41">the</text:span><text:span text:style-name="T297_42"><text:s/></text:span><text:span text:style-name="T297_43">parties</text:span><text:span text:style-name="T297_44"><text:s/></text:span><text:span text:style-name="T297_45">must</text:span><text:span text:style-name="T297_46"><text:s/></text:span><text:span text:style-name="T297_47">within</text:span><text:span text:style-name="T297_48"><text:s/>10 </text:span><text:span text:style-name="T297_49">days</text:span><text:span text:style-name="T297_50">—</text:span></text:p>
          <text:list>
            <text:list-item>
              <text:p text:style-name="P298"><text:span text:style-name="T298_1">notify</text:span><text:span text:style-name="T298_2"><text:s/></text:span><text:span text:style-name="T298_3">the</text:span><text:span text:style-name="T298_4"><text:s/></text:span><text:span text:style-name="T298_5">Committee</text:span><text:span text:style-name="T298_6"><text:s/></text:span><text:span text:style-name="T298_7">of</text:span><text:span text:style-name="T298_8"><text:s/></text:span><text:span text:style-name="T298_9">the</text:span><text:span text:style-name="T298_10"><text:s/></text:span><text:span text:style-name="T298_11">dispute</text:span><text:span text:style-name="T298_12">;<text:s/></text:span><text:span text:style-name="T298_13">and</text:span></text:p>
            </text:list-item>
            <text:list-item>
              <text:p text:style-name="P299"><text:span text:style-name="T299_1">agree</text:span><text:span text:style-name="T299_2"><text:s/></text:span><text:span text:style-name="T299_3">to</text:span><text:span text:style-name="T299_4"><text:s/></text:span><text:span text:style-name="T299_5">or</text:span><text:span text:style-name="T299_6"><text:s/></text:span><text:span text:style-name="T299_7">request</text:span><text:span text:style-name="T299_8"><text:s/></text:span><text:span text:style-name="T299_9">the</text:span><text:span text:style-name="T299_10"><text:s/></text:span><text:span text:style-name="T299_11">appointment</text:span><text:span text:style-name="T299_12"><text:s/></text:span><text:span text:style-name="T299_13">of</text:span><text:span text:style-name="T299_14"><text:s/></text:span><text:span text:style-name="T299_15">a</text:span><text:span text:style-name="T299_16"><text:s/></text:span><text:span text:style-name="T299_17">mediator</text:span><text:span text:style-name="T299_18">;<text:s/></text:span><text:span text:style-name="T299_19">and</text:span></text:p>
            </text:list-item>
            <text:list-item>
              <text:p text:style-name="P300"><text:span text:style-name="T300_1">attempt</text:span><text:span text:style-name="T300_2"><text:s/></text:span><text:span text:style-name="T300_3">in</text:span><text:span text:style-name="T300_4"><text:s/></text:span><text:span text:style-name="T300_5">good</text:span><text:span text:style-name="T300_6"><text:s/></text:span><text:span text:style-name="T300_7">faith</text:span><text:span text:style-name="T300_8"><text:s/></text:span><text:span text:style-name="T300_9">to</text:span><text:span text:style-name="T300_10"><text:s/></text:span><text:span text:style-name="T300_11">settle</text:span><text:span text:style-name="T300_12"><text:s/></text:span><text:span text:style-name="T300_13">the</text:span><text:span text:style-name="T300_14"><text:s/></text:span><text:span text:style-name="T300_15">dispute</text:span><text:span text:style-name="T300_16"><text:s/></text:span><text:span text:style-name="T300_17">by</text:span><text:span text:style-name="T300_18"><text:s/></text:span><text:span text:style-name="T300_19">mediation</text:span><text:span text:style-name="T300_20">.</text:span></text:p>
            </text:list-item>
          </text:list>
        </text:list-item>
        <text:list-item>
          <text:p text:style-name="P301"><text:span text:style-name="T301_1">The</text:span><text:span text:style-name="T301_2"><text:s/></text:span><text:span text:style-name="T301_3">mediator</text:span><text:span text:style-name="T301_4"><text:s/></text:span><text:span text:style-name="T301_5">must</text:span><text:span text:style-name="T301_6"><text:s/></text:span><text:span text:style-name="T301_7">be</text:span><text:span text:style-name="T301_8">—</text:span></text:p>
          <text:list>
            <text:list-item>
              <text:p text:style-name="P302"><text:span text:style-name="T302_1">a</text:span><text:span text:style-name="T302_2"><text:s/></text:span><text:span text:style-name="T302_3">person</text:span><text:span text:style-name="T302_4"><text:s/></text:span><text:span text:style-name="T302_5">chosen</text:span><text:span text:style-name="T302_6"><text:s/></text:span><text:span text:style-name="T302_7">by</text:span><text:span text:style-name="T302_8"><text:s/></text:span><text:span text:style-name="T302_9">agreement</text:span><text:span text:style-name="T302_10"><text:s/></text:span><text:span text:style-name="T302_11">between</text:span><text:span text:style-name="T302_12"><text:s/></text:span><text:span text:style-name="T302_13">the</text:span><text:span text:style-name="T302_14"><text:s/></text:span><text:span text:style-name="T302_15">parties</text:span><text:span text:style-name="T302_16">;<text:s/></text:span><text:span text:style-name="T302_17">or</text:span></text:p>
            </text:list-item>
            <text:list-item>
              <text:p text:style-name="P303"><text:span text:style-name="T303_1">in</text:span><text:span text:style-name="T303_2"><text:s/></text:span><text:span text:style-name="T303_3">the</text:span><text:span text:style-name="T303_4"><text:s/></text:span><text:span text:style-name="T303_5">absence</text:span><text:span text:style-name="T303_6"><text:s/></text:span><text:span text:style-name="T303_7">of</text:span><text:span text:style-name="T303_8"><text:s/></text:span><text:span text:style-name="T303_9">agreement</text:span><text:span text:style-name="T303_10">—</text:span></text:p>
              <text:list>
                <text:list-item>
                  <text:p text:style-name="P304"><text:span text:style-name="T304_1">if</text:span><text:span text:style-name="T304_2"><text:s/></text:span><text:span text:style-name="T304_3">the</text:span><text:span text:style-name="T304_4"><text:s/></text:span><text:span text:style-name="T304_5">dispute</text:span><text:span text:style-name="T304_6"><text:s/></text:span><text:span text:style-name="T304_7">is</text:span><text:span text:style-name="T304_8"><text:s/></text:span><text:span text:style-name="T304_9">between</text:span><text:span text:style-name="T304_10"><text:s/></text:span><text:span text:style-name="T304_11">a</text:span><text:span text:style-name="T304_12"><text:s/></text:span><text:span text:style-name="T304_13">member</text:span><text:span text:style-name="T304_14"><text:s/></text:span><text:span text:style-name="T304_15">and</text:span><text:span text:style-name="T304_16"><text:s/></text:span><text:span text:style-name="T304_17">another</text:span><text:span text:style-name="T304_18"><text:s/></text:span><text:span text:style-name="T304_19">member</text:span><text:span text:style-name="T304_20">—</text:span><text:span text:style-name="T304_21">a</text:span><text:span text:style-name="T304_22"><text:s/></text:span><text:span text:style-name="T304_23">person</text:span><text:span text:style-name="T304_24"><text:s/></text:span><text:span text:style-name="T304_25">appointed</text:span><text:span text:style-name="T304_26"><text:s/></text:span><text:span text:style-name="T304_27">by</text:span><text:span text:style-name="T304_28"><text:s/></text:span><text:span text:style-name="T304_29">the</text:span><text:span text:style-name="T304_30"><text:s/></text:span><text:span text:style-name="T304_31">Committee</text:span><text:span text:style-name="T304_32">;<text:s/></text:span><text:span text:style-name="T304_33">or</text:span></text:p>
                </text:list-item>
                <text:list-item>
                  <text:p text:style-name="P305"><text:span text:style-name="T305_1">if</text:span><text:span text:style-name="T305_2"><text:s/></text:span><text:span text:style-name="T305_3">the</text:span><text:span text:style-name="T305_4"><text:s/></text:span><text:span text:style-name="T305_5">dispute</text:span><text:span text:style-name="T305_6"><text:s/></text:span><text:span text:style-name="T305_7">is</text:span><text:span text:style-name="T305_8"><text:s/></text:span><text:span text:style-name="T305_9">between</text:span><text:span text:style-name="T305_10"><text:s/></text:span><text:span text:style-name="T305_11">a</text:span><text:span text:style-name="T305_12"><text:s/></text:span><text:span text:style-name="T305_13">member</text:span><text:span text:style-name="T305_14"><text:s/></text:span><text:span text:style-name="T305_15">and</text:span><text:span text:style-name="T305_16"><text:s/></text:span><text:span text:style-name="T305_17">the</text:span><text:span text:style-name="T305_18"><text:s/></text:span><text:span text:style-name="T305_19">Committee</text:span><text:span text:style-name="T305_20"><text:s/></text:span><text:span text:style-name="T305_21">or</text:span><text:span text:style-name="T305_22"><text:s/></text:span><text:span text:style-name="T305_23">the</text:span><text:span text:style-name="T305_24"><text:s/></text:span><text:span text:style-name="T305_25">Association</text:span><text:span text:style-name="T305_26">—</text:span><text:span text:style-name="T305_27">a</text:span><text:span text:style-name="T305_28"> </text:span><text:span text:style-name="T305_29">person</text:span><text:span text:style-name="T305_30"><text:s/></text:span><text:span text:style-name="T305_31">appointed</text:span><text:span text:style-name="T305_32"><text:s/></text:span><text:span text:style-name="T305_33">or</text:span><text:span text:style-name="T305_34"><text:s/></text:span><text:span text:style-name="T305_35">employed</text:span><text:span text:style-name="T305_36"><text:s/></text:span><text:span text:style-name="T305_37">by</text:span><text:span text:style-name="T305_38"><text:s/></text:span><text:span text:style-name="T305_39">the</text:span><text:span text:style-name="T305_40"><text:s/></text:span><text:span text:style-name="T305_41">Dispute</text:span><text:span text:style-name="T305_42"><text:s/></text:span><text:span text:style-name="T305_43">Settlement</text:span><text:span text:style-name="T305_44"><text:s/></text:span><text:span text:style-name="T305_45">Centre</text:span><text:span text:style-name="T305_46"><text:s/></text:span><text:span text:style-name="T305_47">of</text:span><text:span text:style-name="T305_48"><text:s/></text:span><text:span text:style-name="T305_49">Victoria</text:span><text:span text:style-name="T305_50">.</text:span></text:p>
                </text:list-item>
              </text:list>
            </text:list-item>
          </text:list>
        </text:list-item>
        <text:list-item>
          <text:p text:style-name="P306"><text:span text:style-name="T306_1">A</text:span><text:span text:style-name="T306_2"><text:s/></text:span><text:span text:style-name="T306_3">mediator</text:span><text:span text:style-name="T306_4"><text:s/></text:span><text:span text:style-name="T306_5">appointed</text:span><text:span text:style-name="T306_6"><text:s/></text:span><text:span text:style-name="T306_7">by</text:span><text:span text:style-name="T306_8"><text:s/></text:span><text:span text:style-name="T306_9">the</text:span><text:span text:style-name="T306_10"><text:s/></text:span><text:span text:style-name="T306_11">Committee</text:span><text:span text:style-name="T306_12"><text:s/></text:span><text:span text:style-name="T306_13">may</text:span><text:span text:style-name="T306_14"><text:s/></text:span><text:span text:style-name="T306_15">be</text:span><text:span text:style-name="T306_16"><text:s/></text:span><text:span text:style-name="T306_17">a</text:span><text:span text:style-name="T306_18"><text:s/></text:span><text:span text:style-name="T306_19">member</text:span><text:span text:style-name="T306_20"><text:s/></text:span><text:span text:style-name="T306_21">or</text:span><text:span text:style-name="T306_22"><text:s/></text:span><text:span text:style-name="T306_23">former</text:span><text:span text:style-name="T306_24"><text:s/></text:span><text:span text:style-name="T306_25">member</text:span><text:span text:style-name="T306_26"><text:s/></text:span><text:span text:style-name="T306_27">of</text:span><text:span text:style-name="T306_28"><text:s/></text:span><text:span text:style-name="T306_29">the</text:span><text:span text:style-name="T306_30"><text:s/></text:span><text:span text:style-name="T306_31">Association</text:span><text:span text:style-name="T306_32"><text:s/></text:span><text:span text:style-name="T306_33">but</text:span><text:span text:style-name="T306_34"><text:s/></text:span><text:span text:style-name="T306_35">in</text:span><text:span text:style-name="T306_36"><text:s/></text:span><text:span text:style-name="T306_37">any</text:span><text:span text:style-name="T306_38"><text:s/></text:span><text:span text:style-name="T306_39">case</text:span><text:span text:style-name="T306_40"><text:s/></text:span><text:span text:style-name="T306_41">must</text:span><text:span text:style-name="T306_42"><text:s/></text:span><text:span text:style-name="T306_43">not</text:span><text:span text:style-name="T306_44"><text:s/></text:span><text:span text:style-name="T306_45">be</text:span><text:span text:style-name="T306_46"><text:s/></text:span><text:span text:style-name="T306_47">a</text:span><text:span text:style-name="T306_48"><text:s/></text:span><text:span text:style-name="T306_49">person</text:span><text:span text:style-name="T306_50"><text:s/></text:span><text:span text:style-name="T306_51">who</text:span><text:span text:style-name="T306_52">—</text:span></text:p>
          <text:list>
            <text:list-item>
              <text:p text:style-name="P307"><text:span text:style-name="T307_1">has</text:span><text:span text:style-name="T307_2"><text:s/></text:span><text:span text:style-name="T307_3">a</text:span><text:span text:style-name="T307_4"><text:s/></text:span><text:span text:style-name="T307_5">personal</text:span><text:span text:style-name="T307_6"><text:s/></text:span><text:span text:style-name="T307_7">interest</text:span><text:span text:style-name="T307_8"><text:s/></text:span><text:span text:style-name="T307_9">in</text:span><text:span text:style-name="T307_10"><text:s/></text:span><text:span text:style-name="T307_11">the</text:span><text:span text:style-name="T307_12"><text:s/></text:span><text:span text:style-name="T307_13">dispute</text:span><text:span text:style-name="T307_14">;<text:s/></text:span><text:span text:style-name="T307_15">or</text:span></text:p>
            </text:list-item>
            <text:list-item>
              <text:p text:style-name="P308"><text:span text:style-name="T308_1">is</text:span><text:span text:style-name="T308_2"><text:s/></text:span><text:span text:style-name="T308_3">biased</text:span><text:span text:style-name="T308_4"><text:s/></text:span><text:span text:style-name="T308_5">in</text:span><text:span text:style-name="T308_6"><text:s/></text:span><text:span text:style-name="T308_7">favour</text:span><text:span text:style-name="T308_8"><text:s/></text:span><text:span text:style-name="T308_9">of</text:span><text:span text:style-name="T308_10"><text:s/></text:span><text:span text:style-name="T308_11">or</text:span><text:span text:style-name="T308_12"><text:s/></text:span><text:span text:style-name="T308_13">against</text:span><text:span text:style-name="T308_14"><text:s/></text:span><text:span text:style-name="T308_15">any</text:span><text:span text:style-name="T308_16"><text:s/></text:span><text:span text:style-name="T308_17">party</text:span><text:span text:style-name="T308_18">.</text:span></text:p>
            </text:list-item>
          </text:list>
        </text:list-item>
      </text:list>
      <text:h text:style-name="P309" text:outline-level="10"><text:bookmark-start text:name="h.2grqrue"/><text:bookmark-end text:name="h.2grqrue"/><text:span text:style-name="T309_1">28<text:tab/></text:span><text:span text:style-name="T309_2">Mediation</text:span><text:span text:style-name="T309_3"><text:s/></text:span><text:span text:style-name="T309_4">process</text:span></text:h>
      <text:list text:style-name="LS21" xml:id="list136">
        <text:list-item>
          <text:p text:style-name="P310"><text:span text:style-name="T310_1">The</text:span><text:span text:style-name="T310_2"><text:s/></text:span><text:span text:style-name="T310_3">mediator</text:span><text:span text:style-name="T310_4"><text:s/></text:span><text:span text:style-name="T310_5">to</text:span><text:span text:style-name="T310_6"><text:s/></text:span><text:span text:style-name="T310_7">the</text:span><text:span text:style-name="T310_8"><text:s/></text:span><text:span text:style-name="T310_9">dispute</text:span><text:span text:style-name="T310_10">,<text:s/></text:span><text:span text:style-name="T310_11">in</text:span><text:span text:style-name="T310_12"><text:s/></text:span><text:span text:style-name="T310_13">conducting</text:span><text:span text:style-name="T310_14"><text:s/></text:span><text:span text:style-name="T310_15">the</text:span><text:span text:style-name="T310_16"><text:s/></text:span><text:span text:style-name="T310_17">mediation</text:span><text:span text:style-name="T310_18">,<text:s/></text:span><text:span text:style-name="T310_19">must</text:span><text:span text:style-name="T310_20">—</text:span></text:p>
          <text:list>
            <text:list-item>
              <text:p text:style-name="P311"><text:span text:style-name="T311_1">give</text:span><text:span text:style-name="T311_2"><text:s/></text:span><text:span text:style-name="T311_3">each</text:span><text:span text:style-name="T311_4"><text:s/></text:span><text:span text:style-name="T311_5">party</text:span><text:span text:style-name="T311_6"><text:s/></text:span><text:span text:style-name="T311_7">every</text:span><text:span text:style-name="T311_8"><text:s/></text:span><text:span text:style-name="T311_9">opportunity</text:span><text:span text:style-name="T311_10"><text:s/></text:span><text:span text:style-name="T311_11">to</text:span><text:span text:style-name="T311_12"><text:s/></text:span><text:span text:style-name="T311_13">be</text:span><text:span text:style-name="T311_14"><text:s/></text:span><text:span text:style-name="T311_15">heard</text:span><text:span text:style-name="T311_16">;<text:s/></text:span><text:span text:style-name="T311_17">and</text:span></text:p>
            </text:list-item>
            <text:list-item>
              <text:p text:style-name="P312"><text:span text:style-name="T312_1">allow</text:span><text:span text:style-name="T312_2"><text:s/></text:span><text:span text:style-name="T312_3">due</text:span><text:span text:style-name="T312_4"><text:s/></text:span><text:span text:style-name="T312_5">consideration</text:span><text:span text:style-name="T312_6"><text:s/></text:span><text:span text:style-name="T312_7">by</text:span><text:span text:style-name="T312_8"><text:s/></text:span><text:span text:style-name="T312_9">all</text:span><text:span text:style-name="T312_10"><text:s/></text:span><text:span text:style-name="T312_11">parties</text:span><text:span text:style-name="T312_12"><text:s/></text:span><text:span text:style-name="T312_13">of</text:span><text:span text:style-name="T312_14"><text:s/></text:span><text:span text:style-name="T312_15">any</text:span><text:span text:style-name="T312_16"><text:s/></text:span><text:span text:style-name="T312_17">written</text:span><text:span text:style-name="T312_18"><text:s/></text:span><text:span text:style-name="T312_19">statement</text:span><text:span text:style-name="T312_20"><text:s/></text:span><text:span text:style-name="T312_21">submitted</text:span><text:span text:style-name="T312_22"><text:s/></text:span><text:span text:style-name="T312_23">by</text:span><text:span text:style-name="T312_24"><text:s/></text:span><text:span text:style-name="T312_25">any</text:span><text:span text:style-name="T312_26"><text:s/></text:span><text:span text:style-name="T312_27">party</text:span><text:span text:style-name="T312_28">;<text:s/></text:span><text:span text:style-name="T312_29">and</text:span></text:p>
            </text:list-item>
            <text:list-item>
              <text:p text:style-name="P313"><text:span text:style-name="T313_1">ensure</text:span><text:span text:style-name="T313_2"><text:s/></text:span><text:span text:style-name="T313_3">that</text:span><text:span text:style-name="T313_4"><text:s/></text:span><text:span text:style-name="T313_5">natural</text:span><text:span text:style-name="T313_6"><text:s/></text:span><text:span text:style-name="T313_7">justice</text:span><text:span text:style-name="T313_8"><text:s/></text:span><text:span text:style-name="T313_9">is</text:span><text:span text:style-name="T313_10"><text:s/></text:span><text:span text:style-name="T313_11">accorded</text:span><text:span text:style-name="T313_12"><text:s/></text:span><text:span text:style-name="T313_13">to</text:span><text:span text:style-name="T313_14"><text:s/></text:span><text:span text:style-name="T313_15">the</text:span><text:span text:style-name="T313_16"><text:s/></text:span><text:span text:style-name="T313_17">parties</text:span><text:span text:style-name="T313_18"><text:s/></text:span><text:span text:style-name="T313_19">throughout</text:span><text:span text:style-name="T313_20"><text:s/></text:span><text:span text:style-name="T313_21">the</text:span><text:span text:style-name="T313_22"><text:s/></text:span><text:span text:style-name="T313_23">mediation</text:span><text:span text:style-name="T313_24"><text:s/></text:span><text:span text:style-name="T313_25">process</text:span><text:span text:style-name="T313_26">.</text:span></text:p>
            </text:list-item>
          </text:list>
        </text:list-item>
        <text:list-item>
          <text:p text:style-name="P314"><text:span text:style-name="T314_1">The</text:span><text:span text:style-name="T314_2"><text:s/></text:span><text:span text:style-name="T314_3">mediator</text:span><text:span text:style-name="T314_4"><text:s/></text:span><text:span text:style-name="T314_5">must</text:span><text:span text:style-name="T314_6"><text:s/></text:span><text:span text:style-name="T314_7">not</text:span><text:span text:style-name="T314_8"><text:s/></text:span><text:span text:style-name="T314_9">determine</text:span><text:span text:style-name="T314_10"><text:s/></text:span><text:span text:style-name="T314_11">the</text:span><text:span text:style-name="T314_12"><text:s/></text:span><text:span text:style-name="T314_13">dispute</text:span><text:span text:style-name="T314_14">.</text:span></text:p>
        </text:list-item>
      </text:list>
      <text:h text:style-name="P315" text:outline-level="10"><text:bookmark-start text:name="h.vx1227"/><text:bookmark-end text:name="h.vx1227"/><text:span text:style-name="T315_1">29<text:tab/></text:span><text:span text:style-name="T315_2">Failure</text:span><text:span text:style-name="T315_3"><text:s/></text:span><text:span text:style-name="T315_4">to</text:span><text:span text:style-name="T315_5"><text:s/></text:span><text:span text:style-name="T315_6">resolve</text:span><text:span text:style-name="T315_7"><text:s/></text:span><text:span text:style-name="T315_8">dispute</text:span><text:span text:style-name="T315_9"><text:s/></text:span><text:span text:style-name="T315_10">by</text:span><text:span text:style-name="T315_11"><text:s/></text:span><text:span text:style-name="T315_12">mediation</text:span></text:h>
      <text:p text:style-name="P316"><text:bookmark-start text:name="h.3fwokq0"/><text:bookmark-end text:name="h.3fwokq0"/><text:span text:style-name="T316_1">If</text:span><text:span text:style-name="T316_2"><text:s/></text:span><text:span text:style-name="T316_3">the</text:span><text:span text:style-name="T316_4"><text:s/></text:span><text:span text:style-name="T316_5">mediation</text:span><text:span text:style-name="T316_6"><text:s/></text:span><text:span text:style-name="T316_7">process</text:span><text:span text:style-name="T316_8"><text:s/></text:span><text:span text:style-name="T316_9">does</text:span><text:span text:style-name="T316_10"><text:s/></text:span><text:span text:style-name="T316_11">not</text:span><text:span text:style-name="T316_12"><text:s/></text:span><text:span text:style-name="T316_13">resolve</text:span><text:span text:style-name="T316_14"><text:s/></text:span><text:span text:style-name="T316_15">the</text:span><text:span text:style-name="T316_16"><text:s/></text:span><text:span text:style-name="T316_17">dispute</text:span><text:span text:style-name="T316_18">,<text:s/></text:span><text:span text:style-name="T316_19">the</text:span><text:span text:style-name="T316_20"><text:s/></text:span><text:span text:style-name="T316_21">parties</text:span><text:span text:style-name="T316_22"><text:s/></text:span><text:span text:style-name="T316_23">may</text:span><text:span text:style-name="T316_24"><text:s/></text:span><text:span text:style-name="T316_25">seek</text:span><text:span text:style-name="T316_26"><text:s/></text:span><text:span text:style-name="T316_27">to</text:span><text:span text:style-name="T316_28"><text:s/></text:span><text:span text:style-name="T316_29">resolve</text:span><text:span text:style-name="T316_30"><text:s/></text:span><text:span text:style-name="T316_31">the</text:span><text:span text:style-name="T316_32"><text:s/></text:span><text:span text:style-name="T316_33">dispute</text:span><text:span text:style-name="T316_34"><text:s/></text:span><text:span text:style-name="T316_35">in</text:span><text:span text:style-name="T316_36"><text:s/></text:span><text:span text:style-name="T316_37">accordance</text:span><text:span text:style-name="T316_38"><text:s/></text:span><text:span text:style-name="T316_39">with</text:span><text:span text:style-name="T316_40"><text:s/></text:span><text:span text:style-name="T316_41">the</text:span><text:span text:style-name="T316_42"><text:s/></text:span><text:span text:style-name="T316_43">Act</text:span><text:span text:style-name="T316_44"><text:s/></text:span><text:span text:style-name="T316_45">or</text:span><text:span text:style-name="T316_46"><text:s/></text:span><text:span text:style-name="T316_47">otherwise</text:span><text:span text:style-name="T316_48"><text:s/></text:span><text:span text:style-name="T316_49">at</text:span><text:span text:style-name="T316_50"><text:s/></text:span><text:span text:style-name="T316_51">law</text:span><text:span text:style-name="T316_52">.</text:span></text:p>
      <text:h text:style-name="P317" text:outline-level="10"><text:bookmark-start text:name="h.wydoa4c4ju8f"/><text:bookmark-end text:name="h.wydoa4c4ju8f"/><text:span text:style-name="T317_1">PART</text:span><text:span text:style-name="T317_2"><text:s/>4—</text:span><text:span text:style-name="T317_3">GENERAL</text:span><text:span text:style-name="T317_4"><text:s/></text:span><text:span text:style-name="T317_5">MEETINGS</text:span><text:span text:style-name="T317_6"><text:s/></text:span><text:span text:style-name="T317_7">OF</text:span><text:span text:style-name="T317_8"><text:s/></text:span><text:span text:style-name="T317_9">THE</text:span><text:span text:style-name="T317_10"><text:s/></text:span><text:span text:style-name="T317_11">ASSOCIATION</text:span></text:h>
      <text:h text:style-name="P318" text:outline-level="10"><text:bookmark-start text:name="h.1v1yuxt"/><text:bookmark-end text:name="h.1v1yuxt"/><text:span text:style-name="T318_1">30<text:tab/></text:span><text:span text:style-name="T318_2">Annual</text:span><text:span text:style-name="T318_3"><text:s/></text:span><text:span text:style-name="T318_4">general</text:span><text:span text:style-name="T318_5"><text:s/></text:span><text:span text:style-name="T318_6">meetings</text:span></text:h>
      <text:list text:style-name="LS22" xml:id="list141">
        <text:list-item>
          <text:p text:style-name="P319"><text:span text:style-name="T319_1">The</text:span><text:span text:style-name="T319_2"><text:s/></text:span><text:span text:style-name="T319_3">Committee</text:span><text:span text:style-name="T319_4"><text:s/></text:span><text:span text:style-name="T319_5">must</text:span><text:span text:style-name="T319_6"><text:s/></text:span><text:span text:style-name="T319_7">convene</text:span><text:span text:style-name="T319_8"><text:s/></text:span><text:span text:style-name="T319_9">an</text:span><text:span text:style-name="T319_10"><text:s/></text:span><text:span text:style-name="T319_11">annual</text:span><text:span text:style-name="T319_12"><text:s/></text:span><text:span text:style-name="T319_13">general</text:span><text:span text:style-name="T319_14"><text:s/></text:span><text:span text:style-name="T319_15">meeting</text:span><text:span text:style-name="T319_16"><text:s/></text:span><text:span text:style-name="T319_17">of</text:span><text:span text:style-name="T319_18"><text:s/></text:span><text:span text:style-name="T319_19">the</text:span><text:span text:style-name="T319_20"><text:s/></text:span><text:span text:style-name="T319_21">Association</text:span><text:span text:style-name="T319_22"><text:s/></text:span><text:span text:style-name="T319_23">to</text:span><text:span text:style-name="T319_24"><text:s/></text:span><text:span text:style-name="T319_25">be</text:span><text:span text:style-name="T319_26"><text:s/></text:span><text:span text:style-name="T319_27">held</text:span><text:span text:style-name="T319_28"><text:s/></text:span><text:span text:style-name="T319_29">within</text:span><text:span text:style-name="T319_30"><text:s/>5 </text:span><text:span text:style-name="T319_31">months</text:span><text:span text:style-name="T319_32"><text:s/></text:span><text:span text:style-name="T319_33">after</text:span><text:span text:style-name="T319_34"><text:s/></text:span><text:span text:style-name="T319_35">the</text:span><text:span text:style-name="T319_36"><text:s/></text:span><text:span text:style-name="T319_37">end</text:span><text:span text:style-name="T319_38"><text:s/></text:span><text:span text:style-name="T319_39">of</text:span><text:span text:style-name="T319_40"><text:s/></text:span><text:span text:style-name="T319_41">each</text:span><text:span text:style-name="T319_42"><text:s/></text:span><text:span text:style-name="T319_43">financial</text:span><text:span text:style-name="T319_44"><text:s/></text:span><text:span text:style-name="T319_45">year</text:span><text:span text:style-name="T319_46">.</text:span></text:p>
        </text:list-item>
        <text:list-item>
          <text:p text:style-name="P320"><text:span text:style-name="T320_1">Despite</text:span><text:span text:style-name="T320_2"><text:s/></text:span><text:span text:style-name="T320_3">subrule</text:span><text:span text:style-name="T320_4"><text:s/>(1),<text:s/></text:span><text:span text:style-name="T320_5">the</text:span><text:span text:style-name="T320_6"><text:s/></text:span><text:span text:style-name="T320_7">Association</text:span><text:span text:style-name="T320_8"><text:s/></text:span><text:span text:style-name="T320_9">may</text:span><text:span text:style-name="T320_10"><text:s/></text:span><text:span text:style-name="T320_11">hold</text:span><text:span text:style-name="T320_12"><text:s/></text:span><text:span text:style-name="T320_13">its</text:span><text:span text:style-name="T320_14"><text:s/></text:span><text:span text:style-name="T320_15">first</text:span><text:span text:style-name="T320_16"><text:s/></text:span><text:span text:style-name="T320_17">annual</text:span><text:span text:style-name="T320_18"><text:s/></text:span><text:span text:style-name="T320_19">general</text:span><text:span text:style-name="T320_20"><text:s/></text:span><text:span text:style-name="T320_21">meeting</text:span><text:span text:style-name="T320_22"><text:s/></text:span><text:span text:style-name="T320_23">at</text:span><text:span text:style-name="T320_24"><text:s/></text:span><text:span text:style-name="T320_25">any</text:span><text:span text:style-name="T320_26"><text:s/></text:span><text:span text:style-name="T320_27">time</text:span><text:span text:style-name="T320_28"><text:s/></text:span><text:span text:style-name="T320_29">within</text:span><text:span text:style-name="T320_30"><text:s/>18 </text:span><text:span text:style-name="T320_31">months</text:span><text:span text:style-name="T320_32"><text:s/></text:span><text:span text:style-name="T320_33">after</text:span><text:span text:style-name="T320_34"><text:s/></text:span><text:span text:style-name="T320_35">its</text:span><text:span text:style-name="T320_36"><text:s/></text:span><text:span text:style-name="T320_37">incorporation</text:span><text:span text:style-name="T320_38">.</text:span></text:p>
        </text:list-item>
        <text:list-item>
          <text:p text:style-name="P321"><text:span text:style-name="T321_1">The</text:span><text:span text:style-name="T321_2"><text:s/></text:span><text:span text:style-name="T321_3">Committee</text:span><text:span text:style-name="T321_4"><text:s/></text:span><text:span text:style-name="T321_5">may</text:span><text:span text:style-name="T321_6"><text:s/></text:span><text:span text:style-name="T321_7">determine</text:span><text:span text:style-name="T321_8"><text:s/></text:span><text:span text:style-name="T321_9">the</text:span><text:span text:style-name="T321_10"><text:s/></text:span><text:span text:style-name="T321_11">date</text:span><text:span text:style-name="T321_12">,<text:s/></text:span><text:span text:style-name="T321_13">time</text:span><text:span text:style-name="T321_14"><text:s/></text:span><text:span text:style-name="T321_15">and</text:span><text:span text:style-name="T321_16"><text:s/></text:span><text:span text:style-name="T321_17">place</text:span><text:span text:style-name="T321_18"><text:s/></text:span><text:span text:style-name="T321_19">of</text:span><text:span text:style-name="T321_20"><text:s/></text:span><text:span text:style-name="T321_21">the</text:span><text:span text:style-name="T321_22"><text:s/></text:span><text:span text:style-name="T321_23">annual</text:span><text:span text:style-name="T321_24"><text:s/></text:span><text:span text:style-name="T321_25">general</text:span><text:span text:style-name="T321_26"><text:s/></text:span><text:span text:style-name="T321_27">meeting</text:span><text:span text:style-name="T321_28">.</text:span></text:p>
        </text:list-item>
        <text:list-item>
          <text:p text:style-name="P322"><text:span text:style-name="T322_1">The</text:span><text:span text:style-name="T322_2"><text:s/></text:span><text:span text:style-name="T322_3">ordinary</text:span><text:span text:style-name="T322_4"><text:s/></text:span><text:span text:style-name="T322_5">business</text:span><text:span text:style-name="T322_6"><text:s/></text:span><text:span text:style-name="T322_7">of</text:span><text:span text:style-name="T322_8"><text:s/></text:span><text:span text:style-name="T322_9">the</text:span><text:span text:style-name="T322_10"><text:s/></text:span><text:span text:style-name="T322_11">annual</text:span><text:span text:style-name="T322_12"><text:s/></text:span><text:span text:style-name="T322_13">general</text:span><text:span text:style-name="T322_14"><text:s/></text:span><text:span text:style-name="T322_15">meeting</text:span><text:span text:style-name="T322_16"><text:s/></text:span><text:span text:style-name="T322_17">is</text:span><text:span text:style-name="T322_18"><text:s/></text:span><text:span text:style-name="T322_19">as</text:span><text:span text:style-name="T322_20"><text:s/></text:span><text:span text:style-name="T322_21">follows</text:span><text:span text:style-name="T322_22">—</text:span></text:p>
          <text:list>
            <text:list-item>
              <text:p text:style-name="P323"><text:span text:style-name="T323_1">to</text:span><text:span text:style-name="T323_2"><text:s/></text:span><text:span text:style-name="T323_3">confirm</text:span><text:span text:style-name="T323_4"><text:s/></text:span><text:span text:style-name="T323_5">the</text:span><text:span text:style-name="T323_6"><text:s/></text:span><text:span text:style-name="T323_7">minutes</text:span><text:span text:style-name="T323_8"><text:s/></text:span><text:span text:style-name="T323_9">of</text:span><text:span text:style-name="T323_10"><text:s/></text:span><text:span text:style-name="T323_11">the</text:span><text:span text:style-name="T323_12"><text:s/></text:span><text:span text:style-name="T323_13">previous</text:span><text:span text:style-name="T323_14"><text:s/></text:span><text:span text:style-name="T323_15">annual</text:span><text:span text:style-name="T323_16"><text:s/></text:span><text:span text:style-name="T323_17">general</text:span><text:span text:style-name="T323_18"><text:s/></text:span><text:span text:style-name="T323_19">meeting</text:span><text:span text:style-name="T323_20"><text:s/></text:span><text:span text:style-name="T323_21">and</text:span><text:span text:style-name="T323_22"><text:s/></text:span><text:span text:style-name="T323_23">of</text:span><text:span text:style-name="T323_24"><text:s/></text:span><text:span text:style-name="T323_25">any</text:span><text:span text:style-name="T323_26"><text:s/></text:span><text:span text:style-name="T323_27">special</text:span><text:span text:style-name="T323_28"><text:s/></text:span><text:span text:style-name="T323_29">general</text:span><text:span text:style-name="T323_30"><text:s/></text:span><text:span text:style-name="T323_31">meeting</text:span><text:span text:style-name="T323_32"><text:s/></text:span><text:span text:style-name="T323_33">held</text:span><text:span text:style-name="T323_34"><text:s/></text:span><text:span text:style-name="T323_35">since</text:span><text:span text:style-name="T323_36"><text:s/></text:span><text:span text:style-name="T323_37">then</text:span><text:span text:style-name="T323_38">;</text:span></text:p>
            </text:list-item>
            <text:list-item>
              <text:p text:style-name="P324"><text:span text:style-name="T324_1">to</text:span><text:span text:style-name="T324_2"><text:s/></text:span><text:span text:style-name="T324_3">receive</text:span><text:span text:style-name="T324_4"><text:s/></text:span><text:span text:style-name="T324_5">and</text:span><text:span text:style-name="T324_6"><text:s/></text:span><text:span text:style-name="T324_7">consider</text:span><text:span text:style-name="T324_8">—</text:span></text:p>
              <text:list>
                <text:list-item>
                  <text:p text:style-name="P325"><text:span text:style-name="T325_1">the</text:span><text:span text:style-name="T325_2"><text:s/></text:span><text:span text:style-name="T325_3">annual</text:span><text:span text:style-name="T325_4"><text:s/></text:span><text:span text:style-name="T325_5">report</text:span><text:span text:style-name="T325_6"><text:s/></text:span><text:span text:style-name="T325_7">of</text:span><text:span text:style-name="T325_8"><text:s/></text:span><text:span text:style-name="T325_9">the</text:span><text:span text:style-name="T325_10"><text:s/></text:span><text:span text:style-name="T325_11">Committee</text:span><text:span text:style-name="T325_12"><text:s/></text:span><text:span text:style-name="T325_13">on</text:span><text:span text:style-name="T325_14"><text:s/></text:span><text:span text:style-name="T325_15">the</text:span><text:span text:style-name="T325_16"><text:s/></text:span><text:span text:style-name="T325_17">activities</text:span><text:span text:style-name="T325_18"><text:s/></text:span><text:span text:style-name="T325_19">of</text:span><text:span text:style-name="T325_20"><text:s/></text:span><text:span text:style-name="T325_21">the</text:span><text:span text:style-name="T325_22"><text:s/></text:span><text:span text:style-name="T325_23">Association</text:span><text:span text:style-name="T325_24"><text:s/></text:span><text:span text:style-name="T325_25">during</text:span><text:span text:style-name="T325_26"><text:s/></text:span><text:span text:style-name="T325_27">the</text:span><text:span text:style-name="T325_28"><text:s/></text:span><text:span text:style-name="T325_29">preceding</text:span><text:span text:style-name="T325_30"><text:s/></text:span><text:span text:style-name="T325_31">financial</text:span><text:span text:style-name="T325_32"><text:s/></text:span><text:span text:style-name="T325_33">year</text:span><text:span text:style-name="T325_34">;<text:s/></text:span><text:span text:style-name="T325_35">and</text:span></text:p>
                </text:list-item>
                <text:list-item>
                  <text:p text:style-name="P326"><text:span text:style-name="T326_1">the</text:span><text:span text:style-name="T326_2"><text:s/></text:span><text:span text:style-name="T326_3">financial</text:span><text:span text:style-name="T326_4"><text:s/></text:span><text:span text:style-name="T326_5">statements</text:span><text:span text:style-name="T326_6"><text:s/></text:span><text:span text:style-name="T326_7">of</text:span><text:span text:style-name="T326_8"><text:s/></text:span><text:span text:style-name="T326_9">the</text:span><text:span text:style-name="T326_10"><text:s/></text:span><text:span text:style-name="T326_11">Association</text:span><text:span text:style-name="T326_12"><text:s/></text:span><text:span text:style-name="T326_13">for</text:span><text:span text:style-name="T326_14"><text:s/></text:span><text:span text:style-name="T326_15">the</text:span><text:span text:style-name="T326_16"><text:s/></text:span><text:span text:style-name="T326_17">preceding</text:span><text:span text:style-name="T326_18"><text:s/></text:span><text:span text:style-name="T326_19">financial</text:span><text:span text:style-name="T326_20"><text:s/></text:span><text:span text:style-name="T326_21">year</text:span><text:span text:style-name="T326_22"><text:s/></text:span><text:span text:style-name="T326_23">submitted</text:span><text:span text:style-name="T326_24"><text:s/></text:span><text:span text:style-name="T326_25">by</text:span><text:span text:style-name="T326_26"><text:s/></text:span><text:span text:style-name="T326_27">the</text:span><text:span text:style-name="T326_28"><text:s/></text:span><text:span text:style-name="T326_29">Committee</text:span><text:span text:style-name="T326_30"><text:s/></text:span><text:span text:style-name="T326_31">in</text:span><text:span text:style-name="T326_32"><text:s/></text:span><text:span text:style-name="T326_33">accordance</text:span><text:span text:style-name="T326_34"><text:s/></text:span><text:span text:style-name="T326_35">with</text:span><text:span text:style-name="T326_36"><text:s/></text:span><text:span text:style-name="T326_37">Part</text:span><text:span text:style-name="T326_38"><text:s/>7<text:s/></text:span><text:span text:style-name="T326_39">of</text:span><text:span text:style-name="T326_40"><text:s/></text:span><text:span text:style-name="T326_41">the</text:span><text:span text:style-name="T326_42"><text:s/></text:span><text:span text:style-name="T326_43">Act</text:span><text:span text:style-name="T326_44">;</text:span></text:p>
                </text:list-item>
              </text:list>
            </text:list-item>
            <text:list-item>
              <text:p text:style-name="P327"><text:span text:style-name="T327_1">to</text:span><text:span text:style-name="T327_2"><text:s/></text:span><text:span text:style-name="T327_3">elect</text:span><text:span text:style-name="T327_4"><text:s/></text:span><text:span text:style-name="T327_5">the</text:span><text:span text:style-name="T327_6"><text:s/></text:span><text:span text:style-name="T327_7">members</text:span><text:span text:style-name="T327_8"><text:s/></text:span><text:span text:style-name="T327_9">of</text:span><text:span text:style-name="T327_10"><text:s/></text:span><text:span text:style-name="T327_11">the</text:span><text:span text:style-name="T327_12"><text:s/></text:span><text:span text:style-name="T327_13">Committee</text:span><text:span text:style-name="T327_14">;</text:span></text:p>
            </text:list-item>
            <text:list-item>
              <text:p text:style-name="P328"><text:span text:style-name="T328_1">to</text:span><text:span text:style-name="T328_2"><text:s/></text:span><text:span text:style-name="T328_3">confirm</text:span><text:span text:style-name="T328_4"><text:s/></text:span><text:span text:style-name="T328_5">or</text:span><text:span text:style-name="T328_6"><text:s/></text:span><text:span text:style-name="T328_7">vary</text:span><text:span text:style-name="T328_8"><text:s/></text:span><text:span text:style-name="T328_9">the</text:span><text:span text:style-name="T328_10"><text:s/></text:span><text:span text:style-name="T328_11">amounts</text:span><text:span text:style-name="T328_12"><text:s/>(</text:span><text:span text:style-name="T328_13">if</text:span><text:span text:style-name="T328_14"><text:s/></text:span><text:span text:style-name="T328_15">any</text:span><text:span text:style-name="T328_16">)<text:s/></text:span><text:span text:style-name="T328_17">of</text:span><text:span text:style-name="T328_18"><text:s/></text:span><text:span text:style-name="T328_19">the</text:span><text:span text:style-name="T328_20"><text:s/></text:span><text:span text:style-name="T328_21">monthly</text:span><text:span text:style-name="T328_22"><text:s/></text:span><text:span text:style-name="T328_23">subscription</text:span><text:span text:style-name="T328_24"><text:s/></text:span><text:span text:style-name="T328_25">and</text:span><text:span text:style-name="T328_26"><text:s/></text:span><text:span text:style-name="T328_27">joining</text:span><text:span text:style-name="T328_28"><text:s/></text:span><text:span text:style-name="T328_29">fee</text:span><text:span text:style-name="T328_30">.</text:span></text:p>
            </text:list-item>
          </text:list>
        </text:list-item>
        <text:list-item>
          <text:p text:style-name="P329"><text:span text:style-name="T329_1">The</text:span><text:span text:style-name="T329_2"><text:s/></text:span><text:span text:style-name="T329_3">annual</text:span><text:span text:style-name="T329_4"><text:s/></text:span><text:span text:style-name="T329_5">general</text:span><text:span text:style-name="T329_6"><text:s/></text:span><text:span text:style-name="T329_7">meeting</text:span><text:span text:style-name="T329_8"><text:s/></text:span><text:span text:style-name="T329_9">may</text:span><text:span text:style-name="T329_10"><text:s/></text:span><text:span text:style-name="T329_11">also</text:span><text:span text:style-name="T329_12"><text:s/></text:span><text:span text:style-name="T329_13">conduct</text:span><text:span text:style-name="T329_14"><text:s/></text:span><text:span text:style-name="T329_15">any</text:span><text:span text:style-name="T329_16"><text:s/></text:span><text:span text:style-name="T329_17">other</text:span><text:span text:style-name="T329_18"><text:s/></text:span><text:span text:style-name="T329_19">business</text:span><text:span text:style-name="T329_20"><text:s/></text:span><text:span text:style-name="T329_21">of</text:span><text:span text:style-name="T329_22"><text:s/></text:span><text:span text:style-name="T329_23">which</text:span><text:span text:style-name="T329_24"><text:s/></text:span><text:span text:style-name="T329_25">notice</text:span><text:span text:style-name="T329_26"><text:s/></text:span><text:span text:style-name="T329_27">has</text:span><text:span text:style-name="T329_28"><text:s/></text:span><text:span text:style-name="T329_29">been</text:span><text:span text:style-name="T329_30"><text:s/></text:span><text:span text:style-name="T329_31">given</text:span><text:span text:style-name="T329_32"><text:s/></text:span><text:span text:style-name="T329_33">in</text:span><text:span text:style-name="T329_34"><text:s/></text:span><text:span text:style-name="T329_35">accordance</text:span><text:span text:style-name="T329_36"><text:s/></text:span><text:span text:style-name="T329_37">with</text:span><text:span text:style-name="T329_38"><text:s/></text:span><text:span text:style-name="T329_39">these</text:span><text:span text:style-name="T329_40"><text:s/></text:span><text:span text:style-name="T329_41">Rules</text:span><text:span text:style-name="T329_42">.</text:span></text:p>
        </text:list-item>
      </text:list>
      <text:p text:style-name="P330"><text:bookmark-start text:name="h.4f1mdlm"/><text:bookmark-end text:name="h.4f1mdlm"/><text:span text:style-name="T330_1"><text:tab/></text:span></text:p>
      <text:h text:style-name="P331" text:outline-level="10"><text:bookmark-start text:name="h.2u6wntf"/><text:bookmark-end text:name="h.2u6wntf"/><text:span text:style-name="T331_1">31<text:tab/></text:span><text:span text:style-name="T331_2">Special</text:span><text:span text:style-name="T331_3"><text:s/></text:span><text:span text:style-name="T331_4">general</text:span><text:span text:style-name="T331_5"><text:s/></text:span><text:span text:style-name="T331_6">meetings</text:span></text:h>
      <text:list text:style-name="LS23" xml:id="list152">
        <text:list-item>
          <text:p text:style-name="P332"><text:span text:style-name="T332_1">Any</text:span><text:span text:style-name="T332_2"><text:s/></text:span><text:span text:style-name="T332_3">general</text:span><text:span text:style-name="T332_4"><text:s/></text:span><text:span text:style-name="T332_5">meeting</text:span><text:span text:style-name="T332_6"><text:s/></text:span><text:span text:style-name="T332_7">of</text:span><text:span text:style-name="T332_8"><text:s/></text:span><text:span text:style-name="T332_9">the</text:span><text:span text:style-name="T332_10"><text:s/></text:span><text:span text:style-name="T332_11">Association</text:span><text:span text:style-name="T332_12">,<text:s/></text:span><text:span text:style-name="T332_13">other</text:span><text:span text:style-name="T332_14"><text:s/></text:span><text:span text:style-name="T332_15">than</text:span><text:span text:style-name="T332_16"><text:s/></text:span><text:span text:style-name="T332_17">an</text:span><text:span text:style-name="T332_18"><text:s/></text:span><text:span text:style-name="T332_19">annual</text:span><text:span text:style-name="T332_20"><text:s/></text:span><text:span text:style-name="T332_21">general</text:span><text:span text:style-name="T332_22"><text:s/></text:span><text:span text:style-name="T332_23">meeting</text:span><text:span text:style-name="T332_24"><text:s/></text:span><text:span text:style-name="T332_25">or</text:span><text:span text:style-name="T332_26"><text:s/></text:span><text:span text:style-name="T332_27">a</text:span><text:span text:style-name="T332_28"><text:s/></text:span><text:span text:style-name="T332_29">disciplinary</text:span><text:span text:style-name="T332_30"><text:s/></text:span><text:span text:style-name="T332_31">appeal</text:span><text:span text:style-name="T332_32"><text:s/></text:span><text:span text:style-name="T332_33">meeting</text:span><text:span text:style-name="T332_34">,<text:s/></text:span><text:span text:style-name="T332_35">is</text:span><text:span text:style-name="T332_36"><text:s/></text:span><text:span text:style-name="T332_37">a</text:span><text:span text:style-name="T332_38"><text:s/></text:span><text:span text:style-name="T332_39">special</text:span><text:span text:style-name="T332_40"><text:s/></text:span><text:span text:style-name="T332_41">general</text:span><text:span text:style-name="T332_42"><text:s/></text:span><text:span text:style-name="T332_43">meeting</text:span><text:span text:style-name="T332_44">.</text:span></text:p>
        </text:list-item>
        <text:list-item>
          <text:p text:style-name="P333"><text:span text:style-name="T333_1">The</text:span><text:span text:style-name="T333_2"><text:s/></text:span><text:span text:style-name="T333_3">Committee</text:span><text:span text:style-name="T333_4"><text:s/></text:span><text:span text:style-name="T333_5">may</text:span><text:span text:style-name="T333_6"><text:s/></text:span><text:span text:style-name="T333_7">convene</text:span><text:span text:style-name="T333_8"><text:s/></text:span><text:span text:style-name="T333_9">a</text:span><text:span text:style-name="T333_10"><text:s/></text:span><text:span text:style-name="T333_11">special</text:span><text:span text:style-name="T333_12"><text:s/></text:span><text:span text:style-name="T333_13">general</text:span><text:span text:style-name="T333_14"><text:s/></text:span><text:span text:style-name="T333_15">meeting</text:span><text:span text:style-name="T333_16"><text:s/></text:span><text:span text:style-name="T333_17">whenever</text:span><text:span text:style-name="T333_18"><text:s/></text:span><text:span text:style-name="T333_19">it</text:span><text:span text:style-name="T333_20"><text:s/></text:span><text:span text:style-name="T333_21">thinks</text:span><text:span text:style-name="T333_22"><text:s/></text:span><text:span text:style-name="T333_23">fit</text:span><text:span text:style-name="T333_24">.</text:span></text:p>
        </text:list-item>
        <text:list-item>
          <text:p text:style-name="P334"><text:span text:style-name="T334_1">No</text:span><text:span text:style-name="T334_2"><text:s/></text:span><text:span text:style-name="T334_3">business</text:span><text:span text:style-name="T334_4"><text:s/></text:span><text:span text:style-name="T334_5">other</text:span><text:span text:style-name="T334_6"><text:s/></text:span><text:span text:style-name="T334_7">than</text:span><text:span text:style-name="T334_8"><text:s/></text:span><text:span text:style-name="T334_9">that</text:span><text:span text:style-name="T334_10"><text:s/></text:span><text:span text:style-name="T334_11">set</text:span><text:span text:style-name="T334_12"><text:s/></text:span><text:span text:style-name="T334_13">out</text:span><text:span text:style-name="T334_14"><text:s/></text:span><text:span text:style-name="T334_15">in</text:span><text:span text:style-name="T334_16"><text:s/></text:span><text:span text:style-name="T334_17">the</text:span><text:span text:style-name="T334_18"><text:s/></text:span><text:span text:style-name="T334_19">notice</text:span><text:span text:style-name="T334_20"><text:s/></text:span><text:span text:style-name="T334_21">under</text:span><text:span text:style-name="T334_22"><text:s/></text:span><text:span text:style-name="T334_23">rule</text:span><text:span text:style-name="T334_24"><text:s/>33<text:s/></text:span><text:span text:style-name="T334_25">may</text:span><text:span text:style-name="T334_26"><text:s/></text:span><text:span text:style-name="T334_27">be</text:span><text:span text:style-name="T334_28"><text:s/></text:span><text:span text:style-name="T334_29">conducted</text:span><text:span text:style-name="T334_30"><text:s/></text:span><text:span text:style-name="T334_31">at</text:span><text:span text:style-name="T334_32"><text:s/></text:span><text:span text:style-name="T334_33">the</text:span><text:span text:style-name="T334_34"><text:s/></text:span><text:span text:style-name="T334_35">meeting</text:span><text:span text:style-name="T334_36">.</text:span></text:p>
        </text:list-item>
      </text:list>
      <text:p text:style-name="P335"><text:span text:style-name="T335_1">Note</text:span></text:p>
      <text:p text:style-name="P336"><text:span text:style-name="T336_1">General</text:span><text:span text:style-name="T336_2"><text:s/></text:span><text:span text:style-name="T336_3">business</text:span><text:span text:style-name="T336_4"><text:s/></text:span><text:span text:style-name="T336_5">may</text:span><text:span text:style-name="T336_6"><text:s/></text:span><text:span text:style-name="T336_7">be</text:span><text:span text:style-name="T336_8"><text:s/></text:span><text:span text:style-name="T336_9">considered</text:span><text:span text:style-name="T336_10"><text:s/></text:span><text:span text:style-name="T336_11">at</text:span><text:span text:style-name="T336_12"><text:s/></text:span><text:span text:style-name="T336_13">the</text:span><text:span text:style-name="T336_14"><text:s/></text:span><text:span text:style-name="T336_15">meeting</text:span><text:span text:style-name="T336_16"><text:s/></text:span><text:span text:style-name="T336_17">if</text:span><text:span text:style-name="T336_18"><text:s/></text:span><text:span text:style-name="T336_19">it</text:span><text:span text:style-name="T336_20"><text:s/></text:span><text:span text:style-name="T336_21">is</text:span><text:span text:style-name="T336_22"><text:s/></text:span><text:span text:style-name="T336_23">included</text:span><text:span text:style-name="T336_24"><text:s/></text:span><text:span text:style-name="T336_25">as</text:span><text:span text:style-name="T336_26"><text:s/></text:span><text:span text:style-name="T336_27">an</text:span><text:span text:style-name="T336_28"><text:s/></text:span><text:span text:style-name="T336_29">item</text:span><text:span text:style-name="T336_30"><text:s/></text:span><text:span text:style-name="T336_31">for</text:span><text:span text:style-name="T336_32"><text:s/></text:span><text:span text:style-name="T336_33">consideration</text:span><text:span text:style-name="T336_34"><text:s/></text:span><text:span text:style-name="T336_35">in</text:span><text:span text:style-name="T336_36"><text:s/></text:span><text:span text:style-name="T336_37">the</text:span><text:span text:style-name="T336_38"><text:s/></text:span><text:span text:style-name="T336_39">notice</text:span><text:span text:style-name="T336_40"><text:s/></text:span><text:span text:style-name="T336_41">under</text:span><text:span text:style-name="T336_42"><text:s/></text:span><text:span text:style-name="T336_43">rule</text:span><text:span text:style-name="T336_44"> 33<text:s/></text:span><text:span text:style-name="T336_45">and</text:span><text:span text:style-name="T336_46"><text:s/></text:span><text:span text:style-name="T336_47">the</text:span><text:span text:style-name="T336_48"><text:s/></text:span><text:span text:style-name="T336_49">majority</text:span><text:span text:style-name="T336_50"><text:s/></text:span><text:span text:style-name="T336_51">of</text:span><text:span text:style-name="T336_52"><text:s/></text:span><text:span text:style-name="T336_53">members</text:span><text:span text:style-name="T336_54"><text:s/></text:span><text:span text:style-name="T336_55">at</text:span><text:span text:style-name="T336_56"><text:s/></text:span><text:span text:style-name="T336_57">the</text:span><text:span text:style-name="T336_58"><text:s/></text:span><text:span text:style-name="T336_59">meeting</text:span><text:span text:style-name="T336_60"><text:s/></text:span><text:span text:style-name="T336_61">agree</text:span><text:span text:style-name="T336_62">.</text:span></text:p>
      <text:h text:style-name="P337" text:outline-level="10"><text:bookmark-start text:name="h.19c6y18"/><text:bookmark-end text:name="h.19c6y18"/><text:span text:style-name="T337_1">32<text:tab/></text:span><text:span text:style-name="T337_2">Special</text:span><text:span text:style-name="T337_3"><text:s/></text:span><text:span text:style-name="T337_4">general</text:span><text:span text:style-name="T337_5"><text:s/></text:span><text:span text:style-name="T337_6">meeting</text:span><text:span text:style-name="T337_7"><text:s/></text:span><text:span text:style-name="T337_8">held</text:span><text:span text:style-name="T337_9"><text:s/></text:span><text:span text:style-name="T337_10">at</text:span><text:span text:style-name="T337_11"><text:s/></text:span><text:span text:style-name="T337_12">request</text:span><text:span text:style-name="T337_13"><text:s/></text:span><text:span text:style-name="T337_14">of</text:span><text:span text:style-name="T337_15"><text:s/></text:span><text:span text:style-name="T337_16">members</text:span></text:h>
      <text:list text:style-name="LS24" xml:id="list155">
        <text:list-item>
          <text:p text:style-name="P338"><text:span text:style-name="T338_1">The</text:span><text:span text:style-name="T338_2"><text:s/></text:span><text:span text:style-name="T338_3">Committee</text:span><text:span text:style-name="T338_4"><text:s/></text:span><text:span text:style-name="T338_5">must</text:span><text:span text:style-name="T338_6"><text:s/></text:span><text:span text:style-name="T338_7">convene</text:span><text:span text:style-name="T338_8"><text:s/></text:span><text:span text:style-name="T338_9">a</text:span><text:span text:style-name="T338_10"><text:s/></text:span><text:span text:style-name="T338_11">special</text:span><text:span text:style-name="T338_12"><text:s/></text:span><text:span text:style-name="T338_13">general</text:span><text:span text:style-name="T338_14"><text:s/></text:span><text:span text:style-name="T338_15">meeting</text:span><text:span text:style-name="T338_16"><text:s/></text:span><text:span text:style-name="T338_17">if</text:span><text:span text:style-name="T338_18"><text:s/></text:span><text:span text:style-name="T338_19">a</text:span><text:span text:style-name="T338_20"><text:s/></text:span><text:span text:style-name="T338_21">request</text:span><text:span text:style-name="T338_22"><text:s/></text:span><text:span text:style-name="T338_23">to</text:span><text:span text:style-name="T338_24"><text:s/></text:span><text:span text:style-name="T338_25">do</text:span><text:span text:style-name="T338_26"><text:s/></text:span><text:span text:style-name="T338_27">so</text:span><text:span text:style-name="T338_28"><text:s/></text:span><text:span text:style-name="T338_29">is</text:span><text:span text:style-name="T338_30"><text:s/></text:span><text:span text:style-name="T338_31">made</text:span><text:span text:style-name="T338_32"><text:s/></text:span><text:span text:style-name="T338_33">in</text:span><text:span text:style-name="T338_34"><text:s/></text:span><text:span text:style-name="T338_35">accordance</text:span><text:span text:style-name="T338_36"><text:s/></text:span><text:span text:style-name="T338_37">with</text:span><text:span text:style-name="T338_38"><text:s/></text:span><text:span text:style-name="T338_39">subrule</text:span><text:span text:style-name="T338_40"><text:s/>(2)<text:s/></text:span><text:span text:style-name="T338_41">by</text:span><text:span text:style-name="T338_42"><text:s/></text:span><text:span text:style-name="T338_43">at</text:span><text:span text:style-name="T338_44"><text:s/></text:span><text:span text:style-name="T338_45">least</text:span><text:span text:style-name="T338_46"><text:s/>10%<text:s/></text:span><text:span text:style-name="T338_47">of</text:span><text:span text:style-name="T338_48"><text:s/></text:span><text:span text:style-name="T338_49">the</text:span><text:span text:style-name="T338_50"><text:s/></text:span><text:span text:style-name="T338_51">total</text:span><text:span text:style-name="T338_52"><text:s/></text:span><text:span text:style-name="T338_53">number</text:span><text:span text:style-name="T338_54"><text:s/></text:span><text:span text:style-name="T338_55">of</text:span><text:span text:style-name="T338_56"><text:s/></text:span><text:span text:style-name="T338_57">members</text:span><text:span text:style-name="T338_58">.</text:span></text:p>
        </text:list-item>
        <text:list-item>
          <text:p text:style-name="P339"><text:span text:style-name="T339_1">A</text:span><text:span text:style-name="T339_2"><text:s/></text:span><text:span text:style-name="T339_3">request</text:span><text:span text:style-name="T339_4"><text:s/></text:span><text:span text:style-name="T339_5">for</text:span><text:span text:style-name="T339_6"><text:s/></text:span><text:span text:style-name="T339_7">a</text:span><text:span text:style-name="T339_8"><text:s/></text:span><text:span text:style-name="T339_9">special</text:span><text:span text:style-name="T339_10"><text:s/></text:span><text:span text:style-name="T339_11">general</text:span><text:span text:style-name="T339_12"><text:s/></text:span><text:span text:style-name="T339_13">meeting</text:span><text:span text:style-name="T339_14"><text:s/></text:span><text:span text:style-name="T339_15">must</text:span><text:span text:style-name="T339_16">—</text:span></text:p>
          <text:list>
            <text:list-item>
              <text:p text:style-name="P340"><text:span text:style-name="T340_1">be</text:span><text:span text:style-name="T340_2"><text:s/></text:span><text:span text:style-name="T340_3">in</text:span><text:span text:style-name="T340_4"><text:s/></text:span><text:span text:style-name="T340_5">writing</text:span><text:span text:style-name="T340_6">;<text:s/></text:span><text:span text:style-name="T340_7">and</text:span></text:p>
            </text:list-item>
            <text:list-item>
              <text:p text:style-name="P341"><text:span text:style-name="T341_1">state</text:span><text:span text:style-name="T341_2"><text:s/></text:span><text:span text:style-name="T341_3">the</text:span><text:span text:style-name="T341_4"><text:s/></text:span><text:span text:style-name="T341_5">business</text:span><text:span text:style-name="T341_6"><text:s/></text:span><text:span text:style-name="T341_7">to</text:span><text:span text:style-name="T341_8"><text:s/></text:span><text:span text:style-name="T341_9">be</text:span><text:span text:style-name="T341_10"><text:s/></text:span><text:span text:style-name="T341_11">considered</text:span><text:span text:style-name="T341_12"><text:s/></text:span><text:span text:style-name="T341_13">at</text:span><text:span text:style-name="T341_14"><text:s/></text:span><text:span text:style-name="T341_15">the</text:span><text:span text:style-name="T341_16"><text:s/></text:span><text:span text:style-name="T341_17">meeting</text:span><text:span text:style-name="T341_18"><text:s/></text:span><text:span text:style-name="T341_19">and</text:span><text:span text:style-name="T341_20"><text:s/></text:span><text:span text:style-name="T341_21">any</text:span><text:span text:style-name="T341_22"><text:s/></text:span><text:span text:style-name="T341_23">resolutions</text:span><text:span text:style-name="T341_24"><text:s/></text:span><text:span text:style-name="T341_25">to</text:span><text:span text:style-name="T341_26"><text:s/></text:span><text:span text:style-name="T341_27">be</text:span><text:span text:style-name="T341_28"><text:s/></text:span><text:span text:style-name="T341_29">proposed</text:span><text:span text:style-name="T341_30">;<text:s/></text:span><text:span text:style-name="T341_31">and</text:span></text:p>
            </text:list-item>
            <text:list-item>
              <text:p text:style-name="P342"><text:span text:style-name="T342_1">include</text:span><text:span text:style-name="T342_2"><text:s/></text:span><text:span text:style-name="T342_3">the</text:span><text:span text:style-name="T342_4"><text:s/></text:span><text:span text:style-name="T342_5">names</text:span><text:span text:style-name="T342_6"><text:s/></text:span><text:span text:style-name="T342_7">and</text:span><text:span text:style-name="T342_8"><text:s/></text:span><text:span text:style-name="T342_9">signatures</text:span><text:span text:style-name="T342_10"><text:s/></text:span><text:span text:style-name="T342_11">of</text:span><text:span text:style-name="T342_12"><text:s/></text:span><text:span text:style-name="T342_13">the</text:span><text:span text:style-name="T342_14"><text:s/></text:span><text:span text:style-name="T342_15">members</text:span><text:span text:style-name="T342_16"><text:s/></text:span><text:span text:style-name="T342_17">requesting</text:span><text:span text:style-name="T342_18"><text:s/></text:span><text:span text:style-name="T342_19">the</text:span><text:span text:style-name="T342_20"><text:s/></text:span><text:span text:style-name="T342_21">meeting</text:span><text:span text:style-name="T342_22">;<text:s/></text:span><text:span text:style-name="T342_23">and</text:span><text:span text:style-name="T342_24"><text:s/></text:span></text:p>
            </text:list-item>
            <text:list-item>
              <text:p text:style-name="P343"><text:span text:style-name="T343_1">be</text:span><text:span text:style-name="T343_2"><text:s/></text:span><text:span text:style-name="T343_3">given</text:span><text:span text:style-name="T343_4"><text:s/></text:span><text:span text:style-name="T343_5">to</text:span><text:span text:style-name="T343_6"><text:s/></text:span><text:span text:style-name="T343_7">the</text:span><text:span text:style-name="T343_8"><text:s/></text:span><text:span text:style-name="T343_9">Secretary</text:span><text:span text:style-name="T343_10">.</text:span></text:p>
            </text:list-item>
          </text:list>
        </text:list-item>
        <text:list-item>
          <text:p text:style-name="P344"><text:span text:style-name="T344_1">If</text:span><text:span text:style-name="T344_2"><text:s/></text:span><text:span text:style-name="T344_3">the</text:span><text:span text:style-name="T344_4"><text:s/></text:span><text:span text:style-name="T344_5">Committee</text:span><text:span text:style-name="T344_6"><text:s/></text:span><text:span text:style-name="T344_7">does</text:span><text:span text:style-name="T344_8"><text:s/></text:span><text:span text:style-name="T344_9">not</text:span><text:span text:style-name="T344_10"><text:s/></text:span><text:span text:style-name="T344_11">convene</text:span><text:span text:style-name="T344_12"><text:s/></text:span><text:span text:style-name="T344_13">a</text:span><text:span text:style-name="T344_14"><text:s/></text:span><text:span text:style-name="T344_15">special</text:span><text:span text:style-name="T344_16"><text:s/></text:span><text:span text:style-name="T344_17">general</text:span><text:span text:style-name="T344_18"><text:s/></text:span><text:span text:style-name="T344_19">meeting</text:span><text:span text:style-name="T344_20"><text:s/></text:span><text:span text:style-name="T344_21">within</text:span><text:span text:style-name="T344_22"><text:s/></text:span><text:span text:style-name="T344_23">one</text:span><text:span text:style-name="T344_24"><text:s/></text:span><text:span text:style-name="T344_25">month</text:span><text:span text:style-name="T344_26"><text:s/></text:span><text:span text:style-name="T344_27">after</text:span><text:span text:style-name="T344_28"><text:s/></text:span><text:span text:style-name="T344_29">the</text:span><text:span text:style-name="T344_30"><text:s/></text:span><text:span text:style-name="T344_31">date</text:span><text:span text:style-name="T344_32"><text:s/></text:span><text:span text:style-name="T344_33">on</text:span><text:span text:style-name="T344_34"><text:s/></text:span><text:span text:style-name="T344_35">which</text:span><text:span text:style-name="T344_36"><text:s/></text:span><text:span text:style-name="T344_37">the</text:span><text:span text:style-name="T344_38"><text:s/></text:span><text:span text:style-name="T344_39">request</text:span><text:span text:style-name="T344_40"><text:s/></text:span><text:span text:style-name="T344_41">is</text:span><text:span text:style-name="T344_42"><text:s/></text:span><text:span text:style-name="T344_43">made</text:span><text:span text:style-name="T344_44">,<text:s/></text:span><text:span text:style-name="T344_45">the</text:span><text:span text:style-name="T344_46"><text:s/></text:span><text:span text:style-name="T344_47">members</text:span><text:span text:style-name="T344_48"><text:s/></text:span><text:span text:style-name="T344_49">making</text:span><text:span text:style-name="T344_50"><text:s/></text:span><text:span text:style-name="T344_51">the</text:span><text:span text:style-name="T344_52"><text:s/></text:span><text:span text:style-name="T344_53">request</text:span><text:span text:style-name="T344_54"><text:s/>(</text:span><text:span text:style-name="T344_55">or</text:span><text:span text:style-name="T344_56"><text:s/></text:span><text:span text:style-name="T344_57">any</text:span><text:span text:style-name="T344_58"><text:s/></text:span><text:span text:style-name="T344_59">of</text:span><text:span text:style-name="T344_60"><text:s/></text:span><text:span text:style-name="T344_61">them</text:span><text:span text:style-name="T344_62">)<text:s/></text:span><text:span text:style-name="T344_63">may</text:span><text:span text:style-name="T344_64"><text:s/></text:span><text:span text:style-name="T344_65">convene</text:span><text:span text:style-name="T344_66"><text:s/></text:span><text:span text:style-name="T344_67">the</text:span><text:span text:style-name="T344_68"><text:s/></text:span><text:span text:style-name="T344_69">special</text:span><text:span text:style-name="T344_70"><text:s/></text:span><text:span text:style-name="T344_71">general</text:span><text:span text:style-name="T344_72"><text:s/></text:span><text:span text:style-name="T344_73">meeting</text:span><text:span text:style-name="T344_74">.</text:span></text:p>
        </text:list-item>
        <text:list-item>
          <text:p text:style-name="P345"><text:span text:style-name="T345_1">A</text:span><text:span text:style-name="T345_2"><text:s/></text:span><text:span text:style-name="T345_3">special</text:span><text:span text:style-name="T345_4"><text:s/></text:span><text:span text:style-name="T345_5">general</text:span><text:span text:style-name="T345_6"><text:s/></text:span><text:span text:style-name="T345_7">meeting</text:span><text:span text:style-name="T345_8"><text:s/></text:span><text:span text:style-name="T345_9">convened</text:span><text:span text:style-name="T345_10"><text:s/></text:span><text:span text:style-name="T345_11">by</text:span><text:span text:style-name="T345_12"><text:s/></text:span><text:span text:style-name="T345_13">members</text:span><text:span text:style-name="T345_14"><text:s/></text:span><text:span text:style-name="T345_15">under</text:span><text:span text:style-name="T345_16"><text:s/></text:span><text:span text:style-name="T345_17">subrule</text:span><text:span text:style-name="T345_18"><text:s/>(3)—</text:span></text:p>
          <text:list>
            <text:list-item>
              <text:p text:style-name="P346"><text:span text:style-name="T346_1">must</text:span><text:span text:style-name="T346_2"><text:s/></text:span><text:span text:style-name="T346_3">be</text:span><text:span text:style-name="T346_4"><text:s/></text:span><text:span text:style-name="T346_5">held</text:span><text:span text:style-name="T346_6"><text:s/></text:span><text:span text:style-name="T346_7">within</text:span><text:span text:style-name="T346_8"><text:s/>3<text:s/></text:span><text:span text:style-name="T346_9">months</text:span><text:span text:style-name="T346_10"><text:s/></text:span><text:span text:style-name="T346_11">after</text:span><text:span text:style-name="T346_12"><text:s/></text:span><text:span text:style-name="T346_13">the</text:span><text:span text:style-name="T346_14"><text:s/></text:span><text:span text:style-name="T346_15">date</text:span><text:span text:style-name="T346_16"><text:s/></text:span><text:span text:style-name="T346_17">on</text:span><text:span text:style-name="T346_18"><text:s/></text:span><text:span text:style-name="T346_19">which</text:span><text:span text:style-name="T346_20"><text:s/></text:span><text:span text:style-name="T346_21">the</text:span><text:span text:style-name="T346_22"><text:s/></text:span><text:span text:style-name="T346_23">original</text:span><text:span text:style-name="T346_24"><text:s/></text:span><text:span text:style-name="T346_25">request</text:span><text:span text:style-name="T346_26"><text:s/></text:span><text:span text:style-name="T346_27">was</text:span><text:span text:style-name="T346_28"><text:s/></text:span><text:span text:style-name="T346_29">made</text:span><text:span text:style-name="T346_30">;<text:s/></text:span><text:span text:style-name="T346_31">and</text:span></text:p>
            </text:list-item>
            <text:list-item>
              <text:p text:style-name="P347"><text:span text:style-name="T347_1">may</text:span><text:span text:style-name="T347_2"><text:s/></text:span><text:span text:style-name="T347_3">only</text:span><text:span text:style-name="T347_4"><text:s/></text:span><text:span text:style-name="T347_5">consider</text:span><text:span text:style-name="T347_6"><text:s/></text:span><text:span text:style-name="T347_7">the</text:span><text:span text:style-name="T347_8"><text:s/></text:span><text:span text:style-name="T347_9">business</text:span><text:span text:style-name="T347_10"><text:s/></text:span><text:span text:style-name="T347_11">stated</text:span><text:span text:style-name="T347_12"><text:s/></text:span><text:span text:style-name="T347_13">in</text:span><text:span text:style-name="T347_14"><text:s/></text:span><text:span text:style-name="T347_15">that</text:span><text:span text:style-name="T347_16"><text:s/></text:span><text:span text:style-name="T347_17">request</text:span><text:span text:style-name="T347_18">.</text:span></text:p>
            </text:list-item>
          </text:list>
        </text:list-item>
        <text:list-item>
          <text:p text:style-name="P348"><text:span text:style-name="T348_1">The</text:span><text:span text:style-name="T348_2"><text:s/></text:span><text:span text:style-name="T348_3">Association</text:span><text:span text:style-name="T348_4"><text:s/></text:span><text:span text:style-name="T348_5">must</text:span><text:span text:style-name="T348_6"><text:s/></text:span><text:span text:style-name="T348_7">reimburse</text:span><text:span text:style-name="T348_8"><text:s/></text:span><text:span text:style-name="T348_9">all</text:span><text:span text:style-name="T348_10"><text:s/></text:span><text:span text:style-name="T348_11">reasonable</text:span><text:span text:style-name="T348_12"><text:s/></text:span><text:span text:style-name="T348_13">expenses</text:span><text:span text:style-name="T348_14"><text:s/></text:span><text:span text:style-name="T348_15">incurred</text:span><text:span text:style-name="T348_16"><text:s/></text:span><text:span text:style-name="T348_17">by</text:span><text:span text:style-name="T348_18"><text:s/></text:span><text:span text:style-name="T348_19">the</text:span><text:span text:style-name="T348_20"><text:s/></text:span><text:span text:style-name="T348_21">members</text:span><text:span text:style-name="T348_22"><text:s/></text:span><text:span text:style-name="T348_23">convening</text:span><text:span text:style-name="T348_24"><text:s/></text:span><text:span text:style-name="T348_25">a</text:span><text:span text:style-name="T348_26"><text:s/></text:span><text:span text:style-name="T348_27">special</text:span><text:span text:style-name="T348_28"><text:s/></text:span><text:span text:style-name="T348_29">general</text:span><text:span text:style-name="T348_30"><text:s/></text:span><text:span text:style-name="T348_31">meeting</text:span><text:span text:style-name="T348_32"><text:s/></text:span><text:span text:style-name="T348_33">under</text:span><text:span text:style-name="T348_34"><text:s/></text:span><text:span text:style-name="T348_35">subrule</text:span><text:span text:style-name="T348_36"><text:s/>(3).</text:span></text:p>
        </text:list-item>
      </text:list>
      <text:h text:style-name="P349" text:outline-level="10"><text:bookmark-start text:name="h.3tbugp1"/><text:bookmark-end text:name="h.3tbugp1"/><text:span text:style-name="T349_1">33<text:tab/></text:span><text:span text:style-name="T349_2">Notice</text:span><text:span text:style-name="T349_3"><text:s/></text:span><text:span text:style-name="T349_4">of</text:span><text:span text:style-name="T349_5"><text:s/></text:span><text:span text:style-name="T349_6">general</text:span><text:span text:style-name="T349_7"><text:s/></text:span><text:span text:style-name="T349_8">meetings</text:span></text:h>
      <text:list text:style-name="LS25" xml:id="list166">
        <text:list-item>
          <text:p text:style-name="P350"><text:span text:style-name="T350_1">The</text:span><text:span text:style-name="T350_2"><text:s/></text:span><text:span text:style-name="T350_3">Secretary</text:span><text:span text:style-name="T350_4"><text:s/>(</text:span><text:span text:style-name="T350_5">or</text:span><text:span text:style-name="T350_6">,<text:s/></text:span><text:span text:style-name="T350_7">in</text:span><text:span text:style-name="T350_8"><text:s/></text:span><text:span text:style-name="T350_9">the</text:span><text:span text:style-name="T350_10"><text:s/></text:span><text:span text:style-name="T350_11">case</text:span><text:span text:style-name="T350_12"><text:s/></text:span><text:span text:style-name="T350_13">of</text:span><text:span text:style-name="T350_14"><text:s/></text:span><text:span text:style-name="T350_15">a</text:span><text:span text:style-name="T350_16"><text:s/></text:span><text:span text:style-name="T350_17">special</text:span><text:span text:style-name="T350_18"><text:s/></text:span><text:span text:style-name="T350_19">general</text:span><text:span text:style-name="T350_20"><text:s/></text:span><text:span text:style-name="T350_21">meeting</text:span><text:span text:style-name="T350_22"><text:s/></text:span><text:span text:style-name="T350_23">convened</text:span><text:span text:style-name="T350_24"><text:s/></text:span><text:span text:style-name="T350_25">under</text:span><text:span text:style-name="T350_26"><text:s/></text:span><text:span text:style-name="T350_27">rule</text:span><text:span text:style-name="T350_28"><text:s/>32(3),<text:s/></text:span><text:span text:style-name="T350_29">the</text:span><text:span text:style-name="T350_30"><text:s/></text:span><text:span text:style-name="T350_31">members</text:span><text:span text:style-name="T350_32"><text:s/></text:span><text:span text:style-name="T350_33">convening</text:span><text:span text:style-name="T350_34"><text:s/></text:span><text:span text:style-name="T350_35">the</text:span><text:span text:style-name="T350_36"><text:s/></text:span><text:span text:style-name="T350_37">meeting</text:span><text:span text:style-name="T350_38">)<text:s/></text:span><text:span text:style-name="T350_39">must</text:span><text:span text:style-name="T350_40"><text:s/></text:span><text:span text:style-name="T350_41">give</text:span><text:span text:style-name="T350_42"><text:s/></text:span><text:span text:style-name="T350_43">to</text:span><text:span text:style-name="T350_44"><text:s/></text:span><text:span text:style-name="T350_45">each</text:span><text:span text:style-name="T350_46"><text:s/></text:span><text:span text:style-name="T350_47">member</text:span><text:span text:style-name="T350_48"><text:s/></text:span><text:span text:style-name="T350_49">of</text:span><text:span text:style-name="T350_50"><text:s/></text:span><text:span text:style-name="T350_51">the</text:span><text:span text:style-name="T350_52"><text:s/></text:span><text:span text:style-name="T350_53">Association</text:span><text:span text:style-name="T350_54">—</text:span></text:p>
          <text:list>
            <text:list-item>
              <text:p text:style-name="P351"><text:span text:style-name="T351_1">at</text:span><text:span text:style-name="T351_2"><text:s/></text:span><text:span text:style-name="T351_3">least</text:span><text:span text:style-name="T351_4"><text:s/>21<text:s/></text:span><text:span text:style-name="T351_5">days</text:span><text:span text:style-name="T351_6">'<text:s/></text:span><text:span text:style-name="T351_7">notice</text:span><text:span text:style-name="T351_8"><text:s/></text:span><text:span text:style-name="T351_9">of</text:span><text:span text:style-name="T351_10"><text:s/></text:span><text:span text:style-name="T351_11">a</text:span><text:span text:style-name="T351_12"><text:s/></text:span><text:span text:style-name="T351_13">general</text:span><text:span text:style-name="T351_14"><text:s/></text:span><text:span text:style-name="T351_15">meeting</text:span><text:span text:style-name="T351_16"><text:s/></text:span><text:span text:style-name="T351_17">if</text:span><text:span text:style-name="T351_18"><text:s/></text:span><text:span text:style-name="T351_19">a</text:span><text:span text:style-name="T351_20"><text:s/></text:span><text:span text:style-name="T351_21">special</text:span><text:span text:style-name="T351_22"><text:s/></text:span><text:span text:style-name="T351_23">resolution</text:span><text:span text:style-name="T351_24"><text:s/></text:span><text:span text:style-name="T351_25">is</text:span><text:span text:style-name="T351_26"><text:s/></text:span><text:span text:style-name="T351_27">to</text:span><text:span text:style-name="T351_28"><text:s/></text:span><text:span text:style-name="T351_29">be</text:span><text:span text:style-name="T351_30"><text:s/></text:span><text:span text:style-name="T351_31">proposed</text:span><text:span text:style-name="T351_32"><text:s/></text:span><text:span text:style-name="T351_33">at</text:span><text:span text:style-name="T351_34"><text:s/></text:span><text:span text:style-name="T351_35">the</text:span><text:span text:style-name="T351_36"><text:s/></text:span><text:span text:style-name="T351_37">meeting</text:span><text:span text:style-name="T351_38">;<text:s/></text:span><text:span text:style-name="T351_39">or</text:span></text:p>
            </text:list-item>
            <text:list-item>
              <text:p text:style-name="P352"><text:span text:style-name="T352_1">at</text:span><text:span text:style-name="T352_2"><text:s/></text:span><text:span text:style-name="T352_3">least</text:span><text:span text:style-name="T352_4"><text:s/>14<text:s/></text:span><text:span text:style-name="T352_5">days</text:span><text:span text:style-name="T352_6">'<text:s/></text:span><text:span text:style-name="T352_7">notice</text:span><text:span text:style-name="T352_8"><text:s/></text:span><text:span text:style-name="T352_9">of</text:span><text:span text:style-name="T352_10"><text:s/></text:span><text:span text:style-name="T352_11">a</text:span><text:span text:style-name="T352_12"><text:s/></text:span><text:span text:style-name="T352_13">general</text:span><text:span text:style-name="T352_14"><text:s/></text:span><text:span text:style-name="T352_15">meeting</text:span><text:span text:style-name="T352_16"><text:s/></text:span><text:span text:style-name="T352_17">in</text:span><text:span text:style-name="T352_18"><text:s/></text:span><text:span text:style-name="T352_19">any</text:span><text:span text:style-name="T352_20"><text:s/></text:span><text:span text:style-name="T352_21">other</text:span><text:span text:style-name="T352_22"><text:s/></text:span><text:span text:style-name="T352_23">case</text:span><text:span text:style-name="T352_24">.</text:span></text:p>
            </text:list-item>
          </text:list>
        </text:list-item>
        <text:list-item>
          <text:p text:style-name="P353"><text:span text:style-name="T353_1">The</text:span><text:span text:style-name="T353_2"><text:s/></text:span><text:span text:style-name="T353_3">notice</text:span><text:span text:style-name="T353_4"><text:s/></text:span><text:span text:style-name="T353_5">must</text:span><text:span text:style-name="T353_6">—</text:span></text:p>
          <text:list>
            <text:list-item>
              <text:p text:style-name="P354"><text:span text:style-name="T354_1">specify</text:span><text:span text:style-name="T354_2"><text:s/></text:span><text:span text:style-name="T354_3">the</text:span><text:span text:style-name="T354_4"><text:s/></text:span><text:span text:style-name="T354_5">date</text:span><text:span text:style-name="T354_6">,<text:s/></text:span><text:span text:style-name="T354_7">time</text:span><text:span text:style-name="T354_8"><text:s/></text:span><text:span text:style-name="T354_9">and</text:span><text:span text:style-name="T354_10"><text:s/></text:span><text:span text:style-name="T354_11">place</text:span><text:span text:style-name="T354_12"><text:s/></text:span><text:span text:style-name="T354_13">of</text:span><text:span text:style-name="T354_14"><text:s/></text:span><text:span text:style-name="T354_15">the</text:span><text:span text:style-name="T354_16"><text:s/></text:span><text:span text:style-name="T354_17">meeting</text:span><text:span text:style-name="T354_18">;<text:s/></text:span><text:span text:style-name="T354_19">and</text:span></text:p>
            </text:list-item>
            <text:list-item>
              <text:p text:style-name="P355"><text:span text:style-name="T355_1">indicate</text:span><text:span text:style-name="T355_2"><text:s/></text:span><text:span text:style-name="T355_3">the</text:span><text:span text:style-name="T355_4"><text:s/></text:span><text:span text:style-name="T355_5">general</text:span><text:span text:style-name="T355_6"><text:s/></text:span><text:span text:style-name="T355_7">nature</text:span><text:span text:style-name="T355_8"><text:s/></text:span><text:span text:style-name="T355_9">of</text:span><text:span text:style-name="T355_10"><text:s/></text:span><text:span text:style-name="T355_11">each</text:span><text:span text:style-name="T355_12"><text:s/></text:span><text:span text:style-name="T355_13">item</text:span><text:span text:style-name="T355_14"><text:s/></text:span><text:span text:style-name="T355_15">of</text:span><text:span text:style-name="T355_16"><text:s/></text:span><text:span text:style-name="T355_17">business</text:span><text:span text:style-name="T355_18"><text:s/></text:span><text:span text:style-name="T355_19">to</text:span><text:span text:style-name="T355_20"><text:s/></text:span><text:span text:style-name="T355_21">be</text:span><text:span text:style-name="T355_22"><text:s/></text:span><text:span text:style-name="T355_23">considered</text:span><text:span text:style-name="T355_24"><text:s/></text:span><text:span text:style-name="T355_25">at</text:span><text:span text:style-name="T355_26"><text:s/></text:span><text:span text:style-name="T355_27">the</text:span><text:span text:style-name="T355_28"><text:s/></text:span><text:span text:style-name="T355_29">meeting</text:span><text:span text:style-name="T355_30">;<text:s/></text:span><text:span text:style-name="T355_31">and</text:span></text:p>
            </text:list-item>
            <text:list-item>
              <text:p text:style-name="P356"><text:span text:style-name="T356_1">if</text:span><text:span text:style-name="T356_2"><text:s/></text:span><text:span text:style-name="T356_3">a</text:span><text:span text:style-name="T356_4"><text:s/></text:span><text:span text:style-name="T356_5">special</text:span><text:span text:style-name="T356_6"><text:s/></text:span><text:span text:style-name="T356_7">resolution</text:span><text:span text:style-name="T356_8"><text:s/></text:span><text:span text:style-name="T356_9">is</text:span><text:span text:style-name="T356_10"><text:s/></text:span><text:span text:style-name="T356_11">to</text:span><text:span text:style-name="T356_12"><text:s/></text:span><text:span text:style-name="T356_13">be</text:span><text:span text:style-name="T356_14"><text:s/></text:span><text:span text:style-name="T356_15">proposed</text:span><text:span text:style-name="T356_16">—</text:span></text:p>
              <text:list>
                <text:list-item>
                  <text:p text:style-name="P357"><text:span text:style-name="T357_1">state</text:span><text:span text:style-name="T357_2"><text:s/></text:span><text:span text:style-name="T357_3">in</text:span><text:span text:style-name="T357_4"><text:s/></text:span><text:span text:style-name="T357_5">full</text:span><text:span text:style-name="T357_6"><text:s/></text:span><text:span text:style-name="T357_7">the</text:span><text:span text:style-name="T357_8"><text:s/></text:span><text:span text:style-name="T357_9">proposed</text:span><text:span text:style-name="T357_10"><text:s/></text:span><text:span text:style-name="T357_11">resolution</text:span><text:span text:style-name="T357_12">;<text:s/></text:span><text:span text:style-name="T357_13">and</text:span></text:p>
                </text:list-item>
                <text:list-item>
                  <text:p text:style-name="P358"><text:span text:style-name="T358_1">state</text:span><text:span text:style-name="T358_2"><text:s/></text:span><text:span text:style-name="T358_3">the</text:span><text:span text:style-name="T358_4"><text:s/></text:span><text:span text:style-name="T358_5">intention</text:span><text:span text:style-name="T358_6"><text:s/></text:span><text:span text:style-name="T358_7">to</text:span><text:span text:style-name="T358_8"><text:s/></text:span><text:span text:style-name="T358_9">propose</text:span><text:span text:style-name="T358_10"><text:s/></text:span><text:span text:style-name="T358_11">the</text:span><text:span text:style-name="T358_12"><text:s/></text:span><text:span text:style-name="T358_13">resolution</text:span><text:span text:style-name="T358_14"><text:s/></text:span><text:span text:style-name="T358_15">as</text:span><text:span text:style-name="T358_16"><text:s/></text:span><text:span text:style-name="T358_17">a</text:span><text:span text:style-name="T358_18"><text:s/></text:span><text:span text:style-name="T358_19">special</text:span><text:span text:style-name="T358_20"><text:s/></text:span><text:span text:style-name="T358_21">resolution</text:span><text:span text:style-name="T358_22">;<text:s/></text:span><text:span text:style-name="T358_23">and</text:span></text:p>
                </text:list-item>
              </text:list>
            </text:list-item>
            <text:list-item>
              <text:p text:style-name="P359"><text:span text:style-name="T359_1">comply</text:span><text:span text:style-name="T359_2"><text:s/></text:span><text:span text:style-name="T359_3">with</text:span><text:span text:style-name="T359_4"><text:s/></text:span><text:span text:style-name="T359_5">rule</text:span><text:span text:style-name="T359_6"><text:s/>34(5).</text:span></text:p>
            </text:list-item>
          </text:list>
        </text:list-item>
        <text:list-item>
          <text:p text:style-name="P360"><text:span text:style-name="T360_1">This</text:span><text:span text:style-name="T360_2"><text:s/></text:span><text:span text:style-name="T360_3">rule</text:span><text:span text:style-name="T360_4"><text:s/></text:span><text:span text:style-name="T360_5">does</text:span><text:span text:style-name="T360_6"><text:s/></text:span><text:span text:style-name="T360_7">not</text:span><text:span text:style-name="T360_8"><text:s/></text:span><text:span text:style-name="T360_9">apply</text:span><text:span text:style-name="T360_10"><text:s/></text:span><text:span text:style-name="T360_11">to</text:span><text:span text:style-name="T360_12"><text:s/></text:span><text:span text:style-name="T360_13">a</text:span><text:span text:style-name="T360_14"><text:s/></text:span><text:span text:style-name="T360_15">disciplinary</text:span><text:span text:style-name="T360_16"><text:s/></text:span><text:span text:style-name="T360_17">appeal</text:span><text:span text:style-name="T360_18"><text:s/></text:span><text:span text:style-name="T360_19">meeting</text:span><text:span text:style-name="T360_20">.</text:span></text:p>
        </text:list-item>
      </text:list>
      <text:p text:style-name="P361"><text:span text:style-name="T361_1">Note</text:span></text:p>
      <text:p text:style-name="P362"><text:span text:style-name="T362_1">Rule</text:span><text:span text:style-name="T362_2"><text:s/>23(4)<text:s/></text:span><text:span text:style-name="T362_3">sets</text:span><text:span text:style-name="T362_4"><text:s/></text:span><text:span text:style-name="T362_5">out</text:span><text:span text:style-name="T362_6"><text:s/></text:span><text:span text:style-name="T362_7">the</text:span><text:span text:style-name="T362_8"><text:s/></text:span><text:span text:style-name="T362_9">requirements</text:span><text:span text:style-name="T362_10"><text:s/></text:span><text:span text:style-name="T362_11">for</text:span><text:span text:style-name="T362_12"><text:s/></text:span><text:span text:style-name="T362_13">notice</text:span><text:span text:style-name="T362_14"><text:s/></text:span><text:span text:style-name="T362_15">of</text:span><text:span text:style-name="T362_16"><text:s/></text:span><text:span text:style-name="T362_17">a</text:span><text:span text:style-name="T362_18"><text:s/></text:span><text:span text:style-name="T362_19">disciplinary</text:span><text:span text:style-name="T362_20"><text:s/></text:span><text:span text:style-name="T362_21">appeal</text:span><text:span text:style-name="T362_22"><text:s/></text:span><text:span text:style-name="T362_23">meeting</text:span><text:span text:style-name="T362_24">.</text:span></text:p>
      <text:h text:style-name="P363" text:outline-level="10"><text:bookmark-start text:name="h.28h4qwu"/><text:bookmark-end text:name="h.28h4qwu"/><text:span text:style-name="T363_1">34<text:tab/></text:span><text:span text:style-name="T363_2">Proxies</text:span></text:h>
      <text:list text:style-name="LS26" xml:id="list177">
        <text:list-item>
          <text:p text:style-name="P364"><text:span text:style-name="T364_1">A</text:span><text:span text:style-name="T364_2"><text:s/></text:span><text:span text:style-name="T364_3">member</text:span><text:span text:style-name="T364_4"><text:s/></text:span><text:span text:style-name="T364_5">may</text:span><text:span text:style-name="T364_6"><text:s/></text:span><text:span text:style-name="T364_7">appoint</text:span><text:span text:style-name="T364_8"><text:s/></text:span><text:span text:style-name="T364_9">another</text:span><text:span text:style-name="T364_10"><text:s/></text:span><text:span text:style-name="T364_11">member</text:span><text:span text:style-name="T364_12"><text:s/></text:span><text:span text:style-name="T364_13">as</text:span><text:span text:style-name="T364_14"><text:s/></text:span><text:span text:style-name="T364_15">his</text:span><text:span text:style-name="T364_16"><text:s/></text:span><text:span text:style-name="T364_17">or</text:span><text:span text:style-name="T364_18"><text:s/></text:span><text:span text:style-name="T364_19">her</text:span><text:span text:style-name="T364_20"><text:s/></text:span><text:span text:style-name="T364_21">proxy</text:span><text:span text:style-name="T364_22"><text:s/></text:span><text:span text:style-name="T364_23">to</text:span><text:span text:style-name="T364_24"><text:s/></text:span><text:span text:style-name="T364_25">vote</text:span><text:span text:style-name="T364_26"><text:s/></text:span><text:span text:style-name="T364_27">and</text:span><text:span text:style-name="T364_28"><text:s/></text:span><text:span text:style-name="T364_29">speak</text:span><text:span text:style-name="T364_30"><text:s/></text:span><text:span text:style-name="T364_31">on</text:span><text:span text:style-name="T364_32"><text:s/></text:span><text:span text:style-name="T364_33">his</text:span><text:span text:style-name="T364_34"><text:s/></text:span><text:span text:style-name="T364_35">or</text:span><text:span text:style-name="T364_36"><text:s/></text:span><text:span text:style-name="T364_37">her</text:span><text:span text:style-name="T364_38"><text:s/></text:span><text:span text:style-name="T364_39">behalf</text:span><text:span text:style-name="T364_40"><text:s/></text:span><text:span text:style-name="T364_41">at</text:span><text:span text:style-name="T364_42"><text:s/></text:span><text:span text:style-name="T364_43">a</text:span><text:span text:style-name="T364_44"><text:s/></text:span><text:span text:style-name="T364_45">general</text:span><text:span text:style-name="T364_46"><text:s/></text:span><text:span text:style-name="T364_47">meeting</text:span><text:span text:style-name="T364_48"><text:s/></text:span><text:span text:style-name="T364_49">other</text:span><text:span text:style-name="T364_50"><text:s/></text:span><text:span text:style-name="T364_51">than</text:span><text:span text:style-name="T364_52"><text:s/></text:span><text:span text:style-name="T364_53">at</text:span><text:span text:style-name="T364_54"><text:s/></text:span><text:span text:style-name="T364_55">a</text:span><text:span text:style-name="T364_56"><text:s/></text:span><text:span text:style-name="T364_57">disciplinary</text:span><text:span text:style-name="T364_58"><text:s/></text:span><text:span text:style-name="T364_59">appeal</text:span><text:span text:style-name="T364_60"><text:s/></text:span><text:span text:style-name="T364_61">meeting</text:span><text:span text:style-name="T364_62">.<text:s/></text:span></text:p>
        </text:list-item>
        <text:list-item>
          <text:p text:style-name="P365"><text:span text:style-name="T365_1">The</text:span><text:span text:style-name="T365_2"><text:s/></text:span><text:span text:style-name="T365_3">appointment</text:span><text:span text:style-name="T365_4"><text:s/></text:span><text:span text:style-name="T365_5">of</text:span><text:span text:style-name="T365_6"><text:s/></text:span><text:span text:style-name="T365_7">a</text:span><text:span text:style-name="T365_8"><text:s/></text:span><text:span text:style-name="T365_9">proxy</text:span><text:span text:style-name="T365_10"><text:s/></text:span><text:span text:style-name="T365_11">must</text:span><text:span text:style-name="T365_12"><text:s/></text:span><text:span text:style-name="T365_13">be</text:span><text:span text:style-name="T365_14"><text:s/></text:span><text:span text:style-name="T365_15">in</text:span><text:span text:style-name="T365_16"><text:s/></text:span><text:span text:style-name="T365_17">writing</text:span><text:span text:style-name="T365_18"><text:s/></text:span><text:span text:style-name="T365_19">and</text:span><text:span text:style-name="T365_20"><text:s/></text:span><text:span text:style-name="T365_21">signed</text:span><text:span text:style-name="T365_22"><text:s/></text:span><text:span text:style-name="T365_23">by</text:span><text:span text:style-name="T365_24"><text:s/></text:span><text:span text:style-name="T365_25">the</text:span><text:span text:style-name="T365_26"><text:s/></text:span><text:span text:style-name="T365_27">member</text:span><text:span text:style-name="T365_28"><text:s/></text:span><text:span text:style-name="T365_29">making</text:span><text:span text:style-name="T365_30"><text:s/></text:span><text:span text:style-name="T365_31">the</text:span><text:span text:style-name="T365_32"><text:s/></text:span><text:span text:style-name="T365_33">appointment</text:span><text:span text:style-name="T365_34">.</text:span></text:p>
        </text:list-item>
        <text:list-item>
          <text:p text:style-name="P366"><text:span text:style-name="T366_1">The</text:span><text:span text:style-name="T366_2"><text:s/></text:span><text:span text:style-name="T366_3">member</text:span><text:span text:style-name="T366_4"><text:s/></text:span><text:span text:style-name="T366_5">appointing</text:span><text:span text:style-name="T366_6"><text:s/></text:span><text:span text:style-name="T366_7">the</text:span><text:span text:style-name="T366_8"><text:s/></text:span><text:span text:style-name="T366_9">proxy</text:span><text:span text:style-name="T366_10"><text:s/></text:span><text:span text:style-name="T366_11">may</text:span><text:span text:style-name="T366_12"><text:s/></text:span><text:span text:style-name="T366_13">give</text:span><text:span text:style-name="T366_14"><text:s/></text:span><text:span text:style-name="T366_15">specific</text:span><text:span text:style-name="T366_16"><text:s/></text:span><text:span text:style-name="T366_17">directions</text:span><text:span text:style-name="T366_18"><text:s/></text:span><text:span text:style-name="T366_19">as</text:span><text:span text:style-name="T366_20"><text:s/></text:span><text:span text:style-name="T366_21">to</text:span><text:span text:style-name="T366_22"><text:s/></text:span><text:span text:style-name="T366_23">how</text:span><text:span text:style-name="T366_24"><text:s/></text:span><text:span text:style-name="T366_25">the</text:span><text:span text:style-name="T366_26"><text:s/></text:span><text:span text:style-name="T366_27">proxy</text:span><text:span text:style-name="T366_28"><text:s/></text:span><text:span text:style-name="T366_29">is</text:span><text:span text:style-name="T366_30"><text:s/></text:span><text:span text:style-name="T366_31">to</text:span><text:span text:style-name="T366_32"><text:s/></text:span><text:span text:style-name="T366_33">vote</text:span><text:span text:style-name="T366_34"><text:s/></text:span><text:span text:style-name="T366_35">on</text:span><text:span text:style-name="T366_36"><text:s/></text:span><text:span text:style-name="T366_37">his</text:span><text:span text:style-name="T366_38"><text:s/></text:span><text:span text:style-name="T366_39">or</text:span><text:span text:style-name="T366_40"><text:s/></text:span><text:span text:style-name="T366_41">her</text:span><text:span text:style-name="T366_42"><text:s/></text:span><text:span text:style-name="T366_43">behalf</text:span><text:span text:style-name="T366_44">,<text:s/></text:span><text:span text:style-name="T366_45">otherwise</text:span><text:span text:style-name="T366_46"><text:s/></text:span><text:span text:style-name="T366_47">the</text:span><text:span text:style-name="T366_48"><text:s/></text:span><text:span text:style-name="T366_49">proxy</text:span><text:span text:style-name="T366_50"><text:s/></text:span><text:span text:style-name="T366_51">may</text:span><text:span text:style-name="T366_52"><text:s/></text:span><text:span text:style-name="T366_53">vote</text:span><text:span text:style-name="T366_54"><text:s/></text:span><text:span text:style-name="T366_55">on</text:span><text:span text:style-name="T366_56"><text:s/></text:span><text:span text:style-name="T366_57">behalf</text:span><text:span text:style-name="T366_58"><text:s/></text:span><text:span text:style-name="T366_59">of</text:span><text:span text:style-name="T366_60"><text:s/></text:span><text:span text:style-name="T366_61">the</text:span><text:span text:style-name="T366_62"><text:s/></text:span><text:span text:style-name="T366_63">member</text:span><text:span text:style-name="T366_64"><text:s/></text:span><text:span text:style-name="T366_65">in</text:span><text:span text:style-name="T366_66"><text:s/></text:span><text:span text:style-name="T366_67">any</text:span><text:span text:style-name="T366_68"><text:s/></text:span><text:span text:style-name="T366_69">matter</text:span><text:span text:style-name="T366_70"><text:s/></text:span><text:span text:style-name="T366_71">as</text:span><text:span text:style-name="T366_72"><text:s/></text:span><text:span text:style-name="T366_73">he</text:span><text:span text:style-name="T366_74"><text:s/></text:span><text:span text:style-name="T366_75">or</text:span><text:span text:style-name="T366_76"><text:s/></text:span><text:span text:style-name="T366_77">she</text:span><text:span text:style-name="T366_78"><text:s/></text:span><text:span text:style-name="T366_79">sees</text:span><text:span text:style-name="T366_80"><text:s/></text:span><text:span text:style-name="T366_81">fit</text:span><text:span text:style-name="T366_82">.</text:span></text:p>
        </text:list-item>
        <text:list-item>
          <text:p text:style-name="P367"><text:span text:style-name="T367_1">If</text:span><text:span text:style-name="T367_2"><text:s/></text:span><text:span text:style-name="T367_3">the</text:span><text:span text:style-name="T367_4"><text:s/></text:span><text:span text:style-name="T367_5">Committee</text:span><text:span text:style-name="T367_6"><text:s/></text:span><text:span text:style-name="T367_7">has</text:span><text:span text:style-name="T367_8"><text:s/></text:span><text:span text:style-name="T367_9">approved</text:span><text:span text:style-name="T367_10"><text:s/></text:span><text:span text:style-name="T367_11">a</text:span><text:span text:style-name="T367_12"><text:s/></text:span><text:span text:style-name="T367_13">form</text:span><text:span text:style-name="T367_14"><text:s/></text:span><text:span text:style-name="T367_15">for</text:span><text:span text:style-name="T367_16"><text:s/></text:span><text:span text:style-name="T367_17">the</text:span><text:span text:style-name="T367_18"><text:s/></text:span><text:span text:style-name="T367_19">appointment</text:span><text:span text:style-name="T367_20"><text:s/></text:span><text:span text:style-name="T367_21">of</text:span><text:span text:style-name="T367_22"><text:s/></text:span><text:span text:style-name="T367_23">a</text:span><text:span text:style-name="T367_24"><text:s/></text:span><text:span text:style-name="T367_25">proxy</text:span><text:span text:style-name="T367_26">,<text:s/></text:span><text:span text:style-name="T367_27">the</text:span><text:span text:style-name="T367_28"><text:s/></text:span><text:span text:style-name="T367_29">member</text:span><text:span text:style-name="T367_30"><text:s/></text:span><text:span text:style-name="T367_31">may</text:span><text:span text:style-name="T367_32"><text:s/></text:span><text:span text:style-name="T367_33">use</text:span><text:span text:style-name="T367_34"><text:s/></text:span><text:span text:style-name="T367_35">any</text:span><text:span text:style-name="T367_36"><text:s/></text:span><text:span text:style-name="T367_37">other</text:span><text:span text:style-name="T367_38"><text:s/></text:span><text:span text:style-name="T367_39">form</text:span><text:span text:style-name="T367_40"><text:s/></text:span><text:span text:style-name="T367_41">that</text:span><text:span text:style-name="T367_42"><text:s/></text:span><text:span text:style-name="T367_43">clearly</text:span><text:span text:style-name="T367_44"><text:s/></text:span><text:span text:style-name="T367_45">identifies</text:span><text:span text:style-name="T367_46"><text:s/></text:span><text:span text:style-name="T367_47">the</text:span><text:span text:style-name="T367_48"><text:s/></text:span><text:span text:style-name="T367_49">person</text:span><text:span text:style-name="T367_50"><text:s/></text:span><text:span text:style-name="T367_51">appointed</text:span><text:span text:style-name="T367_52"><text:s/></text:span><text:span text:style-name="T367_53">as</text:span><text:span text:style-name="T367_54"><text:s/></text:span><text:span text:style-name="T367_55">the</text:span><text:span text:style-name="T367_56"><text:s/></text:span><text:span text:style-name="T367_57">member</text:span><text:span text:style-name="T367_58">'</text:span><text:span text:style-name="T367_59">s</text:span><text:span text:style-name="T367_60"><text:s/></text:span><text:span text:style-name="T367_61">proxy</text:span><text:span text:style-name="T367_62"><text:s/></text:span><text:span text:style-name="T367_63">and</text:span><text:span text:style-name="T367_64"><text:s/></text:span><text:span text:style-name="T367_65">that</text:span><text:span text:style-name="T367_66"><text:s/></text:span><text:span text:style-name="T367_67">has</text:span><text:span text:style-name="T367_68"><text:s/></text:span><text:span text:style-name="T367_69">been</text:span><text:span text:style-name="T367_70"><text:s/></text:span><text:span text:style-name="T367_71">signed</text:span><text:span text:style-name="T367_72"><text:s/></text:span><text:span text:style-name="T367_73">by</text:span><text:span text:style-name="T367_74"><text:s/></text:span><text:span text:style-name="T367_75">the</text:span><text:span text:style-name="T367_76"><text:s/></text:span><text:span text:style-name="T367_77">member</text:span><text:span text:style-name="T367_78">.</text:span></text:p>
        </text:list-item>
        <text:list-item>
          <text:p text:style-name="P368"><text:span text:style-name="T368_1">Notice</text:span><text:span text:style-name="T368_2"><text:s/></text:span><text:span text:style-name="T368_3">of</text:span><text:span text:style-name="T368_4"><text:s/></text:span><text:span text:style-name="T368_5">a</text:span><text:span text:style-name="T368_6"><text:s/></text:span><text:span text:style-name="T368_7">general</text:span><text:span text:style-name="T368_8"><text:s/></text:span><text:span text:style-name="T368_9">meeting</text:span><text:span text:style-name="T368_10"><text:s/></text:span><text:span text:style-name="T368_11">given</text:span><text:span text:style-name="T368_12"><text:s/></text:span><text:span text:style-name="T368_13">to</text:span><text:span text:style-name="T368_14"><text:s/></text:span><text:span text:style-name="T368_15">a</text:span><text:span text:style-name="T368_16"><text:s/></text:span><text:span text:style-name="T368_17">member</text:span><text:span text:style-name="T368_18"><text:s/></text:span><text:span text:style-name="T368_19">under</text:span><text:span text:style-name="T368_20"><text:s/></text:span><text:span text:style-name="T368_21">rule</text:span><text:span text:style-name="T368_22"><text:s/>33<text:s/></text:span><text:span text:style-name="T368_23">must</text:span><text:span text:style-name="T368_24">—</text:span></text:p>
          <text:list>
            <text:list-item>
              <text:p text:style-name="P369"><text:span text:style-name="T369_1">state</text:span><text:span text:style-name="T369_2"><text:s/></text:span><text:span text:style-name="T369_3">that</text:span><text:span text:style-name="T369_4"><text:s/></text:span><text:span text:style-name="T369_5">the</text:span><text:span text:style-name="T369_6"><text:s/></text:span><text:span text:style-name="T369_7">member</text:span><text:span text:style-name="T369_8"><text:s/></text:span><text:span text:style-name="T369_9">may</text:span><text:span text:style-name="T369_10"><text:s/></text:span><text:span text:style-name="T369_11">appoint</text:span><text:span text:style-name="T369_12"><text:s/></text:span><text:span text:style-name="T369_13">another</text:span><text:span text:style-name="T369_14"><text:s/></text:span><text:span text:style-name="T369_15">member</text:span><text:span text:style-name="T369_16"><text:s/></text:span><text:span text:style-name="T369_17">as</text:span><text:span text:style-name="T369_18"><text:s/></text:span><text:span text:style-name="T369_19">a</text:span><text:span text:style-name="T369_20"><text:s/></text:span><text:span text:style-name="T369_21">proxy</text:span><text:span text:style-name="T369_22"><text:s/></text:span><text:span text:style-name="T369_23">for</text:span><text:span text:style-name="T369_24"><text:s/></text:span><text:span text:style-name="T369_25">the</text:span><text:span text:style-name="T369_26"><text:s/></text:span><text:span text:style-name="T369_27">meeting</text:span><text:span text:style-name="T369_28">;<text:s/></text:span><text:span text:style-name="T369_29">and</text:span></text:p>
            </text:list-item>
            <text:list-item>
              <text:p text:style-name="P370"><text:span text:style-name="T370_1">include</text:span><text:span text:style-name="T370_2"><text:s/></text:span><text:span text:style-name="T370_3">a</text:span><text:span text:style-name="T370_4"><text:s/></text:span><text:span text:style-name="T370_5">copy</text:span><text:span text:style-name="T370_6"><text:s/></text:span><text:span text:style-name="T370_7">of</text:span><text:span text:style-name="T370_8"><text:s/></text:span><text:span text:style-name="T370_9">any</text:span><text:span text:style-name="T370_10"><text:s/></text:span><text:span text:style-name="T370_11">form</text:span><text:span text:style-name="T370_12"><text:s/></text:span><text:span text:style-name="T370_13">that</text:span><text:span text:style-name="T370_14"><text:s/></text:span><text:span text:style-name="T370_15">the</text:span><text:span text:style-name="T370_16"><text:s/></text:span><text:span text:style-name="T370_17">Committee</text:span><text:span text:style-name="T370_18"><text:s/></text:span><text:span text:style-name="T370_19">has</text:span><text:span text:style-name="T370_20"><text:s/></text:span><text:span text:style-name="T370_21">approved</text:span><text:span text:style-name="T370_22"><text:s/></text:span><text:span text:style-name="T370_23">for</text:span><text:span text:style-name="T370_24"><text:s/></text:span><text:span text:style-name="T370_25">the</text:span><text:span text:style-name="T370_26"><text:s/></text:span><text:span text:style-name="T370_27">appointment</text:span><text:span text:style-name="T370_28"><text:s/></text:span><text:span text:style-name="T370_29">of</text:span><text:span text:style-name="T370_30"><text:s/></text:span><text:span text:style-name="T370_31">a</text:span><text:span text:style-name="T370_32"><text:s/></text:span><text:span text:style-name="T370_33">proxy</text:span><text:span text:style-name="T370_34">.</text:span></text:p>
            </text:list-item>
          </text:list>
        </text:list-item>
        <text:list-item>
          <text:p text:style-name="P371"><text:span text:style-name="T371_1">A</text:span><text:span text:style-name="T371_2"><text:s/></text:span><text:span text:style-name="T371_3">form</text:span><text:span text:style-name="T371_4"><text:s/></text:span><text:span text:style-name="T371_5">appointing</text:span><text:span text:style-name="T371_6"><text:s/></text:span><text:span text:style-name="T371_7">a</text:span><text:span text:style-name="T371_8"><text:s/></text:span><text:span text:style-name="T371_9">proxy</text:span><text:span text:style-name="T371_10"><text:s/></text:span><text:span text:style-name="T371_11">must</text:span><text:span text:style-name="T371_12"><text:s/></text:span><text:span text:style-name="T371_13">be</text:span><text:span text:style-name="T371_14"><text:s/></text:span><text:span text:style-name="T371_15">given</text:span><text:span text:style-name="T371_16"><text:s/></text:span><text:span text:style-name="T371_17">to</text:span><text:span text:style-name="T371_18"><text:s/></text:span><text:span text:style-name="T371_19">the</text:span><text:span text:style-name="T371_20"><text:s/></text:span><text:span text:style-name="T371_21">Chairperson</text:span><text:span text:style-name="T371_22"><text:s/></text:span><text:span text:style-name="T371_23">of</text:span><text:span text:style-name="T371_24"><text:s/></text:span><text:span text:style-name="T371_25">the</text:span><text:span text:style-name="T371_26"><text:s/></text:span><text:span text:style-name="T371_27">meeting</text:span><text:span text:style-name="T371_28"><text:s/></text:span><text:span text:style-name="T371_29">before</text:span><text:span text:style-name="T371_30"><text:s/></text:span><text:span text:style-name="T371_31">or</text:span><text:span text:style-name="T371_32"><text:s/></text:span><text:span text:style-name="T371_33">at</text:span><text:span text:style-name="T371_34"><text:s/></text:span><text:span text:style-name="T371_35">the</text:span><text:span text:style-name="T371_36"><text:s/></text:span><text:span text:style-name="T371_37">commencement</text:span><text:span text:style-name="T371_38"><text:s/></text:span><text:span text:style-name="T371_39">of</text:span><text:span text:style-name="T371_40"><text:s/></text:span><text:span text:style-name="T371_41">the</text:span><text:span text:style-name="T371_42"><text:s/></text:span><text:span text:style-name="T371_43">meeting</text:span><text:span text:style-name="T371_44">.</text:span></text:p>
        </text:list-item>
        <text:list-item>
          <text:p text:style-name="P372"><text:span text:style-name="T372_1">A</text:span><text:span text:style-name="T372_2"><text:s/></text:span><text:span text:style-name="T372_3">form</text:span><text:span text:style-name="T372_4"><text:s/></text:span><text:span text:style-name="T372_5">appointing</text:span><text:span text:style-name="T372_6"><text:s/></text:span><text:span text:style-name="T372_7">a</text:span><text:span text:style-name="T372_8"><text:s/></text:span><text:span text:style-name="T372_9">proxy</text:span><text:span text:style-name="T372_10"><text:s/></text:span><text:span text:style-name="T372_11">sent</text:span><text:span text:style-name="T372_12"><text:s/></text:span><text:span text:style-name="T372_13">by</text:span><text:span text:style-name="T372_14"><text:s/></text:span><text:span text:style-name="T372_15">post</text:span><text:span text:style-name="T372_16"><text:s/></text:span><text:span text:style-name="T372_17">or</text:span><text:span text:style-name="T372_18"><text:s/></text:span><text:span text:style-name="T372_19">electronically</text:span><text:span text:style-name="T372_20"><text:s/></text:span><text:span text:style-name="T372_21">is</text:span><text:span text:style-name="T372_22"><text:s/></text:span><text:span text:style-name="T372_23">of</text:span><text:span text:style-name="T372_24"><text:s/></text:span><text:span text:style-name="T372_25">no</text:span><text:span text:style-name="T372_26"><text:s/></text:span><text:span text:style-name="T372_27">effect</text:span><text:span text:style-name="T372_28"><text:s/></text:span><text:span text:style-name="T372_29">unless</text:span><text:span text:style-name="T372_30"><text:s/></text:span><text:span text:style-name="T372_31">it</text:span><text:span text:style-name="T372_32"><text:s/></text:span><text:span text:style-name="T372_33">is</text:span><text:span text:style-name="T372_34"><text:s/></text:span><text:span text:style-name="T372_35">received</text:span><text:span text:style-name="T372_36"><text:s/></text:span><text:span text:style-name="T372_37">by</text:span><text:span text:style-name="T372_38"><text:s/></text:span><text:span text:style-name="T372_39">the</text:span><text:span text:style-name="T372_40"><text:s/></text:span><text:span text:style-name="T372_41">Association</text:span><text:span text:style-name="T372_42"><text:s/></text:span><text:span text:style-name="T372_43">no</text:span><text:span text:style-name="T372_44"><text:s/></text:span><text:span text:style-name="T372_45">later</text:span><text:span text:style-name="T372_46"><text:s/></text:span><text:span text:style-name="T372_47">than</text:span><text:span text:style-name="T372_48"><text:s/>24<text:s/></text:span><text:span text:style-name="T372_49">hours</text:span><text:span text:style-name="T372_50"><text:s/></text:span><text:span text:style-name="T372_51">before</text:span><text:span text:style-name="T372_52"><text:s/></text:span><text:span text:style-name="T372_53">the</text:span><text:span text:style-name="T372_54"><text:s/></text:span><text:span text:style-name="T372_55">commencement</text:span><text:span text:style-name="T372_56"><text:s/></text:span><text:span text:style-name="T372_57">of</text:span><text:span text:style-name="T372_58"><text:s/></text:span><text:span text:style-name="T372_59">the</text:span><text:span text:style-name="T372_60"><text:s/></text:span><text:span text:style-name="T372_61">meeting</text:span><text:span text:style-name="T372_62">.</text:span></text:p>
        </text:list-item>
      </text:list>
      <text:h text:style-name="P373" text:outline-level="10"><text:bookmark-start text:name="h.nmf14n"/><text:bookmark-end text:name="h.nmf14n"/><text:span text:style-name="T373_1">35<text:tab/></text:span><text:span text:style-name="T373_2">Use</text:span><text:span text:style-name="T373_3"><text:s/></text:span><text:span text:style-name="T373_4">of</text:span><text:span text:style-name="T373_5"><text:s/></text:span><text:span text:style-name="T373_6">technology</text:span></text:h>
      <text:list text:style-name="LS27" xml:id="list186">
        <text:list-item>
          <text:p text:style-name="P374"><text:span text:style-name="T374_1">A</text:span><text:span text:style-name="T374_2"><text:s/></text:span><text:span text:style-name="T374_3">member</text:span><text:span text:style-name="T374_4"><text:s/></text:span><text:span text:style-name="T374_5">not</text:span><text:span text:style-name="T374_6"><text:s/></text:span><text:span text:style-name="T374_7">physically</text:span><text:span text:style-name="T374_8"><text:s/></text:span><text:span text:style-name="T374_9">present</text:span><text:span text:style-name="T374_10"><text:s/></text:span><text:span text:style-name="T374_11">at</text:span><text:span text:style-name="T374_12"><text:s/></text:span><text:span text:style-name="T374_13">a</text:span><text:span text:style-name="T374_14"><text:s/></text:span><text:span text:style-name="T374_15">general</text:span><text:span text:style-name="T374_16"><text:s/></text:span><text:span text:style-name="T374_17">meeting</text:span><text:span text:style-name="T374_18"><text:s/></text:span><text:span text:style-name="T374_19">may</text:span><text:span text:style-name="T374_20"><text:s/></text:span><text:span text:style-name="T374_21">be</text:span><text:span text:style-name="T374_22"><text:s/></text:span><text:span text:style-name="T374_23">permitted</text:span><text:span text:style-name="T374_24"><text:s/></text:span><text:span text:style-name="T374_25">to</text:span><text:span text:style-name="T374_26"><text:s/></text:span><text:span text:style-name="T374_27">participate</text:span><text:span text:style-name="T374_28"><text:s/></text:span><text:span text:style-name="T374_29">in</text:span><text:span text:style-name="T374_30"><text:s/></text:span><text:span text:style-name="T374_31">the</text:span><text:span text:style-name="T374_32"><text:s/></text:span><text:span text:style-name="T374_33">meeting</text:span><text:span text:style-name="T374_34"><text:s/></text:span><text:span text:style-name="T374_35">by</text:span><text:span text:style-name="T374_36"><text:s/></text:span><text:span text:style-name="T374_37">the</text:span><text:span text:style-name="T374_38"><text:s/></text:span><text:span text:style-name="T374_39">use</text:span><text:span text:style-name="T374_40"><text:s/></text:span><text:span text:style-name="T374_41">of</text:span><text:span text:style-name="T374_42"><text:s/></text:span><text:span text:style-name="T374_43">technology</text:span><text:span text:style-name="T374_44"><text:s/></text:span><text:span text:style-name="T374_45">that</text:span><text:span text:style-name="T374_46"><text:s/></text:span><text:span text:style-name="T374_47">allows</text:span><text:span text:style-name="T374_48"><text:s/></text:span><text:span text:style-name="T374_49">that</text:span><text:span text:style-name="T374_50"><text:s/></text:span><text:span text:style-name="T374_51">member</text:span><text:span text:style-name="T374_52"><text:s/></text:span><text:span text:style-name="T374_53">and</text:span><text:span text:style-name="T374_54"><text:s/></text:span><text:span text:style-name="T374_55">the</text:span><text:span text:style-name="T374_56"><text:s/></text:span><text:span text:style-name="T374_57">members</text:span><text:span text:style-name="T374_58"><text:s/></text:span><text:span text:style-name="T374_59">present</text:span><text:span text:style-name="T374_60"><text:s/></text:span><text:span text:style-name="T374_61">at</text:span><text:span text:style-name="T374_62"><text:s/></text:span><text:span text:style-name="T374_63">the</text:span><text:span text:style-name="T374_64"><text:s/></text:span><text:span text:style-name="T374_65">meeting</text:span><text:span text:style-name="T374_66"><text:s/></text:span><text:span text:style-name="T374_67">to</text:span><text:span text:style-name="T374_68"><text:s/></text:span><text:span text:style-name="T374_69">clearly</text:span><text:span text:style-name="T374_70"><text:s/></text:span><text:span text:style-name="T374_71">and</text:span><text:span text:style-name="T374_72"><text:s/></text:span><text:span text:style-name="T374_73">simultaneously</text:span><text:span text:style-name="T374_74"><text:s/></text:span><text:span text:style-name="T374_75">communicate</text:span><text:span text:style-name="T374_76"><text:s/></text:span><text:span text:style-name="T374_77">with</text:span><text:span text:style-name="T374_78"><text:s/></text:span><text:span text:style-name="T374_79">each</text:span><text:span text:style-name="T374_80"><text:s/></text:span><text:span text:style-name="T374_81">other</text:span><text:span text:style-name="T374_82">.</text:span></text:p>
        </text:list-item>
        <text:list-item>
          <text:p text:style-name="P375"><text:span text:style-name="T375_1">For</text:span><text:span text:style-name="T375_2"><text:s/></text:span><text:span text:style-name="T375_3">the</text:span><text:span text:style-name="T375_4"><text:s/></text:span><text:span text:style-name="T375_5">purposes</text:span><text:span text:style-name="T375_6"><text:s/></text:span><text:span text:style-name="T375_7">of</text:span><text:span text:style-name="T375_8"><text:s/></text:span><text:span text:style-name="T375_9">this</text:span><text:span text:style-name="T375_10"><text:s/></text:span><text:span text:style-name="T375_11">Part</text:span><text:span text:style-name="T375_12">,<text:s/></text:span><text:span text:style-name="T375_13">a</text:span><text:span text:style-name="T375_14"><text:s/></text:span><text:span text:style-name="T375_15">member</text:span><text:span text:style-name="T375_16"><text:s/></text:span><text:span text:style-name="T375_17">participating</text:span><text:span text:style-name="T375_18"><text:s/></text:span><text:span text:style-name="T375_19">in</text:span><text:span text:style-name="T375_20"><text:s/></text:span><text:span text:style-name="T375_21">a</text:span><text:span text:style-name="T375_22"><text:s/></text:span><text:span text:style-name="T375_23">general</text:span><text:span text:style-name="T375_24"><text:s/></text:span><text:span text:style-name="T375_25">meeting</text:span><text:span text:style-name="T375_26"><text:s/></text:span><text:span text:style-name="T375_27">as</text:span><text:span text:style-name="T375_28"><text:s/></text:span><text:span text:style-name="T375_29">permitted</text:span><text:span text:style-name="T375_30"><text:s/></text:span><text:span text:style-name="T375_31">under</text:span><text:span text:style-name="T375_32"><text:s/></text:span><text:span text:style-name="T375_33">subrule</text:span><text:span text:style-name="T375_34"><text:s/>(1)<text:s/></text:span><text:span text:style-name="T375_35">is</text:span><text:span text:style-name="T375_36"><text:s/></text:span><text:span text:style-name="T375_37">taken</text:span><text:span text:style-name="T375_38"><text:s/></text:span><text:span text:style-name="T375_39">to</text:span><text:span text:style-name="T375_40"><text:s/></text:span><text:span text:style-name="T375_41">be</text:span><text:span text:style-name="T375_42"><text:s/></text:span><text:span text:style-name="T375_43">present</text:span><text:span text:style-name="T375_44"><text:s/></text:span><text:span text:style-name="T375_45">at</text:span><text:span text:style-name="T375_46"><text:s/></text:span><text:span text:style-name="T375_47">the</text:span><text:span text:style-name="T375_48"><text:s/></text:span><text:span text:style-name="T375_49">meeting</text:span><text:span text:style-name="T375_50"><text:s/></text:span><text:span text:style-name="T375_51">and</text:span><text:span text:style-name="T375_52">,<text:s/></text:span><text:span text:style-name="T375_53">if</text:span><text:span text:style-name="T375_54"><text:s/></text:span><text:span text:style-name="T375_55">the</text:span><text:span text:style-name="T375_56"><text:s/></text:span><text:span text:style-name="T375_57">member</text:span><text:span text:style-name="T375_58"><text:s/></text:span><text:span text:style-name="T375_59">votes</text:span><text:span text:style-name="T375_60"><text:s/></text:span><text:span text:style-name="T375_61">at</text:span><text:span text:style-name="T375_62"><text:s/></text:span><text:span text:style-name="T375_63">the</text:span><text:span text:style-name="T375_64"><text:s/></text:span><text:span text:style-name="T375_65">meeting</text:span><text:span text:style-name="T375_66">,<text:s/></text:span><text:span text:style-name="T375_67">is</text:span><text:span text:style-name="T375_68"><text:s/></text:span><text:span text:style-name="T375_69">taken</text:span><text:span text:style-name="T375_70"><text:s/></text:span><text:span text:style-name="T375_71">to</text:span><text:span text:style-name="T375_72"><text:s/></text:span><text:span text:style-name="T375_73">have</text:span><text:span text:style-name="T375_74"><text:s/></text:span><text:span text:style-name="T375_75">voted</text:span><text:span text:style-name="T375_76"><text:s/></text:span><text:span text:style-name="T375_77">in</text:span><text:span text:style-name="T375_78"><text:s/></text:span><text:span text:style-name="T375_79">person</text:span><text:span text:style-name="T375_80">.</text:span></text:p>
        </text:list-item>
      </text:list>
      <text:h text:style-name="P376" text:outline-level="10"><text:bookmark-start text:name="h.37m2jsg"/><text:bookmark-end text:name="h.37m2jsg"/><text:span text:style-name="T376_1">36<text:tab/></text:span><text:span text:style-name="T376_2">Quorum</text:span><text:span text:style-name="T376_3"><text:s/></text:span><text:span text:style-name="T376_4">at</text:span><text:span text:style-name="T376_5"><text:s/></text:span><text:span text:style-name="T376_6">general</text:span><text:span text:style-name="T376_7"><text:s/></text:span><text:span text:style-name="T376_8">meetings</text:span></text:h>
      <text:list text:style-name="LS28" xml:id="list188">
        <text:list-item>
          <text:p text:style-name="P377"><text:span text:style-name="T377_1">No</text:span><text:span text:style-name="T377_2"><text:s/></text:span><text:span text:style-name="T377_3">business</text:span><text:span text:style-name="T377_4"><text:s/></text:span><text:span text:style-name="T377_5">may</text:span><text:span text:style-name="T377_6"><text:s/></text:span><text:span text:style-name="T377_7">be</text:span><text:span text:style-name="T377_8"><text:s/></text:span><text:span text:style-name="T377_9">conducted</text:span><text:span text:style-name="T377_10"><text:s/></text:span><text:span text:style-name="T377_11">at</text:span><text:span text:style-name="T377_12"><text:s/></text:span><text:span text:style-name="T377_13">a</text:span><text:span text:style-name="T377_14"><text:s/></text:span><text:span text:style-name="T377_15">general</text:span><text:span text:style-name="T377_16"><text:s/></text:span><text:span text:style-name="T377_17">meeting</text:span><text:span text:style-name="T377_18"><text:s/></text:span><text:span text:style-name="T377_19">unless</text:span><text:span text:style-name="T377_20"><text:s/></text:span><text:span text:style-name="T377_21">a</text:span><text:span text:style-name="T377_22"><text:s/></text:span><text:span text:style-name="T377_23">quorum</text:span><text:span text:style-name="T377_24"><text:s/></text:span><text:span text:style-name="T377_25">of</text:span><text:span text:style-name="T377_26"><text:s/></text:span><text:span text:style-name="T377_27">members</text:span><text:span text:style-name="T377_28"><text:s/></text:span><text:span text:style-name="T377_29">is</text:span><text:span text:style-name="T377_30"><text:s/></text:span><text:span text:style-name="T377_31">present</text:span><text:span text:style-name="T377_32">.</text:span></text:p>
        </text:list-item>
        <text:list-item>
          <text:p text:style-name="P378"><text:span text:style-name="T378_1">The</text:span><text:span text:style-name="T378_2"><text:s/></text:span><text:span text:style-name="T378_3">quorum</text:span><text:span text:style-name="T378_4"><text:s/></text:span><text:span text:style-name="T378_5">for</text:span><text:span text:style-name="T378_6"><text:s/></text:span><text:span text:style-name="T378_7">a</text:span><text:span text:style-name="T378_8"><text:s/></text:span><text:span text:style-name="T378_9">general</text:span><text:span text:style-name="T378_10"><text:s/></text:span><text:span text:style-name="T378_11">meeting</text:span><text:span text:style-name="T378_12"><text:s/></text:span><text:span text:style-name="T378_13">is</text:span><text:span text:style-name="T378_14"><text:s/></text:span><text:span text:style-name="T378_15">the</text:span><text:span text:style-name="T378_16"><text:s/></text:span><text:span text:style-name="T378_17">presence</text:span><text:span text:style-name="T378_18"><text:s/>(</text:span><text:span text:style-name="T378_19">physically</text:span><text:span text:style-name="T378_20">,<text:s/></text:span><text:span text:style-name="T378_21">by</text:span><text:span text:style-name="T378_22"><text:s/></text:span><text:span text:style-name="T378_23">proxy</text:span><text:span text:style-name="T378_24"><text:s/></text:span><text:span text:style-name="T378_25">or</text:span><text:span text:style-name="T378_26"><text:s/></text:span><text:span text:style-name="T378_27">as</text:span><text:span text:style-name="T378_28"><text:s/></text:span><text:span text:style-name="T378_29">allowed</text:span><text:span text:style-name="T378_30"><text:s/></text:span><text:span text:style-name="T378_31">under</text:span><text:span text:style-name="T378_32"><text:s/></text:span><text:span text:style-name="T378_33">rule</text:span><text:span text:style-name="T378_34"><text:s/>35)<text:s/></text:span><text:span text:style-name="T378_35">of</text:span><text:span text:style-name="T378_36"><text:s/>10%<text:s/></text:span><text:span text:style-name="T378_37">of</text:span><text:span text:style-name="T378_38"><text:s/></text:span><text:span text:style-name="T378_39">the</text:span><text:span text:style-name="T378_40"><text:s/></text:span><text:span text:style-name="T378_41">members</text:span><text:span text:style-name="T378_42"><text:s/></text:span><text:span text:style-name="T378_43">entitled</text:span><text:span text:style-name="T378_44"><text:s/></text:span><text:span text:style-name="T378_45">to</text:span><text:span text:style-name="T378_46"><text:s/></text:span><text:span text:style-name="T378_47">vote</text:span><text:span text:style-name="T378_48">.</text:span></text:p>
        </text:list-item>
        <text:list-item>
          <text:p text:style-name="P379"><text:span text:style-name="T379_1">If</text:span><text:span text:style-name="T379_2"><text:s/></text:span><text:span text:style-name="T379_3">a</text:span><text:span text:style-name="T379_4"><text:s/></text:span><text:span text:style-name="T379_5">quorum</text:span><text:span text:style-name="T379_6"><text:s/></text:span><text:span text:style-name="T379_7">is</text:span><text:span text:style-name="T379_8"><text:s/></text:span><text:span text:style-name="T379_9">not</text:span><text:span text:style-name="T379_10"><text:s/></text:span><text:span text:style-name="T379_11">present</text:span><text:span text:style-name="T379_12"><text:s/></text:span><text:span text:style-name="T379_13">within</text:span><text:span text:style-name="T379_14"><text:s/>30<text:s/></text:span><text:span text:style-name="T379_15">minutes</text:span><text:span text:style-name="T379_16"><text:s/></text:span><text:span text:style-name="T379_17">after</text:span><text:span text:style-name="T379_18"><text:s/></text:span><text:span text:style-name="T379_19">the</text:span><text:span text:style-name="T379_20"><text:s/></text:span><text:span text:style-name="T379_21">notified</text:span><text:span text:style-name="T379_22"><text:s/></text:span><text:span text:style-name="T379_23">commencement</text:span><text:span text:style-name="T379_24"><text:s/></text:span><text:span text:style-name="T379_25">time</text:span><text:span text:style-name="T379_26"><text:s/></text:span><text:span text:style-name="T379_27">of</text:span><text:span text:style-name="T379_28"><text:s/></text:span><text:span text:style-name="T379_29">a</text:span><text:span text:style-name="T379_30"><text:s/></text:span><text:span text:style-name="T379_31">general</text:span><text:span text:style-name="T379_32"><text:s/></text:span><text:span text:style-name="T379_33">meeting</text:span><text:span text:style-name="T379_34">—</text:span></text:p>
          <text:list>
            <text:list-item>
              <text:p text:style-name="P380"><text:span text:style-name="T380_1">in</text:span><text:span text:style-name="T380_2"><text:s/></text:span><text:span text:style-name="T380_3">the</text:span><text:span text:style-name="T380_4"><text:s/></text:span><text:span text:style-name="T380_5">case</text:span><text:span text:style-name="T380_6"><text:s/></text:span><text:span text:style-name="T380_7">of</text:span><text:span text:style-name="T380_8"><text:s/></text:span><text:span text:style-name="T380_9">a</text:span><text:span text:style-name="T380_10"><text:s/></text:span><text:span text:style-name="T380_11">meeting</text:span><text:span text:style-name="T380_12"><text:s/></text:span><text:span text:style-name="T380_13">convened</text:span><text:span text:style-name="T380_14"><text:s/></text:span><text:span text:style-name="T380_15">by</text:span><text:span text:style-name="T380_16">,<text:s/></text:span><text:span text:style-name="T380_17">or</text:span><text:span text:style-name="T380_18"><text:s/></text:span><text:span text:style-name="T380_19">at</text:span><text:span text:style-name="T380_20"><text:s/></text:span><text:span text:style-name="T380_21">the</text:span><text:span text:style-name="T380_22"><text:s/></text:span><text:span text:style-name="T380_23">request</text:span><text:span text:style-name="T380_24"><text:s/></text:span><text:span text:style-name="T380_25">of</text:span><text:span text:style-name="T380_26">,<text:s/></text:span><text:span text:style-name="T380_27">members</text:span><text:span text:style-name="T380_28"><text:s/></text:span><text:span text:style-name="T380_29">under</text:span><text:span text:style-name="T380_30"><text:s/></text:span><text:span text:style-name="T380_31">rule</text:span><text:span text:style-name="T380_32"><text:s/>32—</text:span><text:span text:style-name="T380_33">the</text:span><text:span text:style-name="T380_34"> </text:span><text:span text:style-name="T380_35">meeting</text:span><text:span text:style-name="T380_36"><text:s/></text:span><text:span text:style-name="T380_37">must</text:span><text:span text:style-name="T380_38"><text:s/></text:span><text:span text:style-name="T380_39">be</text:span><text:span text:style-name="T380_40"><text:s/></text:span><text:span text:style-name="T380_41">dissolved</text:span><text:span text:style-name="T380_42">;</text:span></text:p>
            </text:list-item>
            <text:list-item>
              <text:p text:style-name="P381"><text:span text:style-name="T381_1">in</text:span><text:span text:style-name="T381_2"><text:s/></text:span><text:span text:style-name="T381_3">any</text:span><text:span text:style-name="T381_4"><text:s/></text:span><text:span text:style-name="T381_5">other</text:span><text:span text:style-name="T381_6"><text:s/></text:span><text:span text:style-name="T381_7">case</text:span><text:span text:style-name="T381_8">—</text:span></text:p>
              <text:list>
                <text:list-item>
                  <text:p text:style-name="P382"><text:span text:style-name="T382_1">the</text:span><text:span text:style-name="T382_2"><text:s/></text:span><text:span text:style-name="T382_3">meeting</text:span><text:span text:style-name="T382_4"><text:s/></text:span><text:span text:style-name="T382_5">must</text:span><text:span text:style-name="T382_6"><text:s/></text:span><text:span text:style-name="T382_7">be</text:span><text:span text:style-name="T382_8"><text:s/></text:span><text:span text:style-name="T382_9">adjourned</text:span><text:span text:style-name="T382_10"><text:s/></text:span><text:span text:style-name="T382_11">to</text:span><text:span text:style-name="T382_12"><text:s/></text:span><text:span text:style-name="T382_13">a</text:span><text:span text:style-name="T382_14"><text:s/></text:span><text:span text:style-name="T382_15">date</text:span><text:span text:style-name="T382_16"><text:s/></text:span><text:span text:style-name="T382_17">not</text:span><text:span text:style-name="T382_18"><text:s/></text:span><text:span text:style-name="T382_19">more</text:span><text:span text:style-name="T382_20"><text:s/></text:span><text:span text:style-name="T382_21">than</text:span><text:span text:style-name="T382_22"><text:s/>21<text:s/></text:span><text:span text:style-name="T382_23">days</text:span><text:span text:style-name="T382_24"><text:s/></text:span><text:span text:style-name="T382_25">after</text:span><text:span text:style-name="T382_26"><text:s/></text:span><text:span text:style-name="T382_27">the</text:span><text:span text:style-name="T382_28"><text:s/></text:span><text:span text:style-name="T382_29">adjournment</text:span><text:span text:style-name="T382_30">;<text:s/></text:span><text:span text:style-name="T382_31">and</text:span></text:p>
                </text:list-item>
                <text:list-item>
                  <text:p text:style-name="P383"><text:span text:style-name="T383_1">notice</text:span><text:span text:style-name="T383_2"><text:s/></text:span><text:span text:style-name="T383_3">of</text:span><text:span text:style-name="T383_4"><text:s/></text:span><text:span text:style-name="T383_5">the</text:span><text:span text:style-name="T383_6"><text:s/></text:span><text:span text:style-name="T383_7">date</text:span><text:span text:style-name="T383_8">,<text:s/></text:span><text:span text:style-name="T383_9">time</text:span><text:span text:style-name="T383_10"><text:s/></text:span><text:span text:style-name="T383_11">and</text:span><text:span text:style-name="T383_12"><text:s/></text:span><text:span text:style-name="T383_13">place</text:span><text:span text:style-name="T383_14"><text:s/></text:span><text:span text:style-name="T383_15">to</text:span><text:span text:style-name="T383_16"><text:s/></text:span><text:span text:style-name="T383_17">which</text:span><text:span text:style-name="T383_18"><text:s/></text:span><text:span text:style-name="T383_19">the</text:span><text:span text:style-name="T383_20"><text:s/></text:span><text:span text:style-name="T383_21">meeting</text:span><text:span text:style-name="T383_22"><text:s/></text:span><text:span text:style-name="T383_23">is</text:span><text:span text:style-name="T383_24"><text:s/></text:span><text:span text:style-name="T383_25">adjourned</text:span><text:span text:style-name="T383_26"><text:s/></text:span><text:span text:style-name="T383_27">must</text:span><text:span text:style-name="T383_28"><text:s/></text:span><text:span text:style-name="T383_29">be</text:span><text:span text:style-name="T383_30"><text:s/></text:span><text:span text:style-name="T383_31">given</text:span><text:span text:style-name="T383_32"><text:s/></text:span><text:span text:style-name="T383_33">at</text:span><text:span text:style-name="T383_34"><text:s/></text:span><text:span text:style-name="T383_35">the</text:span><text:span text:style-name="T383_36"><text:s/></text:span><text:span text:style-name="T383_37">meeting</text:span><text:span text:style-name="T383_38"><text:s/></text:span><text:span text:style-name="T383_39">and</text:span><text:span text:style-name="T383_40"><text:s/></text:span><text:span text:style-name="T383_41">confirmed</text:span><text:span text:style-name="T383_42"><text:s/></text:span><text:span text:style-name="T383_43">by</text:span><text:span text:style-name="T383_44"><text:s/></text:span><text:span text:style-name="T383_45">written</text:span><text:span text:style-name="T383_46"><text:s/></text:span><text:span text:style-name="T383_47">notice</text:span><text:span text:style-name="T383_48"><text:s/></text:span><text:span text:style-name="T383_49">given</text:span><text:span text:style-name="T383_50"><text:s/></text:span><text:span text:style-name="T383_51">to</text:span><text:span text:style-name="T383_52"><text:s/></text:span><text:span text:style-name="T383_53">all</text:span><text:span text:style-name="T383_54"><text:s/></text:span><text:span text:style-name="T383_55">members</text:span><text:span text:style-name="T383_56"><text:s/></text:span><text:span text:style-name="T383_57">as</text:span><text:span text:style-name="T383_58"><text:s/></text:span><text:span text:style-name="T383_59">soon</text:span><text:span text:style-name="T383_60"><text:s/></text:span><text:span text:style-name="T383_61">as</text:span><text:span text:style-name="T383_62"><text:s/></text:span><text:span text:style-name="T383_63">practicable</text:span><text:span text:style-name="T383_64"><text:s/></text:span><text:span text:style-name="T383_65">after</text:span><text:span text:style-name="T383_66"><text:s/></text:span><text:span text:style-name="T383_67">the</text:span><text:span text:style-name="T383_68"><text:s/></text:span><text:span text:style-name="T383_69">meeting</text:span><text:span text:style-name="T383_70">.</text:span></text:p>
                </text:list-item>
              </text:list>
            </text:list-item>
          </text:list>
        </text:list-item>
        <text:list-item>
          <text:p text:style-name="P384"><text:span text:style-name="T384_1">If</text:span><text:span text:style-name="T384_2"><text:s/></text:span><text:span text:style-name="T384_3">a</text:span><text:span text:style-name="T384_4"><text:s/></text:span><text:span text:style-name="T384_5">quorum</text:span><text:span text:style-name="T384_6"><text:s/></text:span><text:span text:style-name="T384_7">is</text:span><text:span text:style-name="T384_8"><text:s/></text:span><text:span text:style-name="T384_9">not</text:span><text:span text:style-name="T384_10"><text:s/></text:span><text:span text:style-name="T384_11">present</text:span><text:span text:style-name="T384_12"><text:s/></text:span><text:span text:style-name="T384_13">within</text:span><text:span text:style-name="T384_14"><text:s/>30<text:s/></text:span><text:span text:style-name="T384_15">minutes</text:span><text:span text:style-name="T384_16"><text:s/></text:span><text:span text:style-name="T384_17">after</text:span><text:span text:style-name="T384_18"><text:s/></text:span><text:span text:style-name="T384_19">the</text:span><text:span text:style-name="T384_20"><text:s/></text:span><text:span text:style-name="T384_21">time</text:span><text:span text:style-name="T384_22"><text:s/></text:span><text:span text:style-name="T384_23">to</text:span><text:span text:style-name="T384_24"><text:s/></text:span><text:span text:style-name="T384_25">which</text:span><text:span text:style-name="T384_26"><text:s/></text:span><text:span text:style-name="T384_27">a</text:span><text:span text:style-name="T384_28"><text:s/></text:span><text:span text:style-name="T384_29">general</text:span><text:span text:style-name="T384_30"><text:s/></text:span><text:span text:style-name="T384_31">meeting</text:span><text:span text:style-name="T384_32"><text:s/></text:span><text:span text:style-name="T384_33">has</text:span><text:span text:style-name="T384_34"><text:s/></text:span><text:span text:style-name="T384_35">been</text:span><text:span text:style-name="T384_36"><text:s/></text:span><text:span text:style-name="T384_37">adjourned</text:span><text:span text:style-name="T384_38"><text:s/></text:span><text:span text:style-name="T384_39">under</text:span><text:span text:style-name="T384_40"><text:s/></text:span><text:span text:style-name="T384_41">subrule</text:span><text:span text:style-name="T384_42"><text:s/>(3)(</text:span><text:span text:style-name="T384_43">b</text:span><text:span text:style-name="T384_44">),<text:s/></text:span><text:span text:style-name="T384_45">the</text:span><text:span text:style-name="T384_46"><text:s/></text:span><text:span text:style-name="T384_47">members</text:span><text:span text:style-name="T384_48"><text:s/></text:span><text:span text:style-name="T384_49">present</text:span><text:span text:style-name="T384_50"><text:s/></text:span><text:span text:style-name="T384_51">at</text:span><text:span text:style-name="T384_52"><text:s/></text:span><text:span text:style-name="T384_53">the</text:span><text:span text:style-name="T384_54"><text:s/></text:span><text:span text:style-name="T384_55">meeting</text:span><text:span text:style-name="T384_56"><text:s/>(</text:span><text:span text:style-name="T384_57">if</text:span><text:span text:style-name="T384_58"><text:s/></text:span><text:span text:style-name="T384_59">not</text:span><text:span text:style-name="T384_60"><text:s/></text:span><text:span text:style-name="T384_61">fewer</text:span><text:span text:style-name="T384_62"><text:s/></text:span><text:span text:style-name="T384_63">than</text:span><text:span text:style-name="T384_64"><text:s/>3)<text:s/></text:span><text:span text:style-name="T384_65">may</text:span><text:span text:style-name="T384_66"><text:s/></text:span><text:span text:style-name="T384_67">proceed</text:span><text:span text:style-name="T384_68"><text:s/></text:span><text:span text:style-name="T384_69">with</text:span><text:span text:style-name="T384_70"><text:s/></text:span><text:span text:style-name="T384_71">the</text:span><text:span text:style-name="T384_72"><text:s/></text:span><text:span text:style-name="T384_73">business</text:span><text:span text:style-name="T384_74"><text:s/></text:span><text:span text:style-name="T384_75">of</text:span><text:span text:style-name="T384_76"><text:s/></text:span><text:span text:style-name="T384_77">the</text:span><text:span text:style-name="T384_78"><text:s/></text:span><text:span text:style-name="T384_79">meeting</text:span><text:span text:style-name="T384_80"><text:s/></text:span><text:span text:style-name="T384_81">as</text:span><text:span text:style-name="T384_82"><text:s/></text:span><text:span text:style-name="T384_83">if</text:span><text:span text:style-name="T384_84"><text:s/></text:span><text:span text:style-name="T384_85">a</text:span><text:span text:style-name="T384_86"><text:s/></text:span><text:span text:style-name="T384_87">quorum</text:span><text:span text:style-name="T384_88"><text:s/></text:span><text:span text:style-name="T384_89">were</text:span><text:span text:style-name="T384_90"><text:s/></text:span><text:span text:style-name="T384_91">present</text:span><text:span text:style-name="T384_92">.</text:span></text:p>
        </text:list-item>
      </text:list>
      <text:p text:style-name="P385"><text:span text:style-name="T385_1">Note</text:span></text:p>
      <text:p text:style-name="P386"><text:span text:style-name="T386_1">If</text:span><text:span text:style-name="T386_2"><text:s/></text:span><text:span text:style-name="T386_3">a</text:span><text:span text:style-name="T386_4"><text:s/></text:span><text:span text:style-name="T386_5">meeting</text:span><text:span text:style-name="T386_6"><text:s/></text:span><text:span text:style-name="T386_7">convened</text:span><text:span text:style-name="T386_8"><text:s/></text:span><text:span text:style-name="T386_9">by</text:span><text:span text:style-name="T386_10">,<text:s/></text:span><text:span text:style-name="T386_11">or</text:span><text:span text:style-name="T386_12"><text:s/></text:span><text:span text:style-name="T386_13">at</text:span><text:span text:style-name="T386_14"><text:s/></text:span><text:span text:style-name="T386_15">the</text:span><text:span text:style-name="T386_16"><text:s/></text:span><text:span text:style-name="T386_17">request</text:span><text:span text:style-name="T386_18"><text:s/></text:span><text:span text:style-name="T386_19">of</text:span><text:span text:style-name="T386_20">,<text:s/></text:span><text:span text:style-name="T386_21">members</text:span><text:span text:style-name="T386_22"><text:s/></text:span><text:span text:style-name="T386_23">is</text:span><text:span text:style-name="T386_24"><text:s/></text:span><text:span text:style-name="T386_25">dissolved</text:span><text:span text:style-name="T386_26"><text:s/></text:span><text:span text:style-name="T386_27">under</text:span><text:span text:style-name="T386_28"><text:s/></text:span><text:span text:style-name="T386_29">this</text:span><text:span text:style-name="T386_30"><text:s/></text:span><text:span text:style-name="T386_31">subrule</text:span><text:span text:style-name="T386_32">,<text:s/></text:span><text:span text:style-name="T386_33">the</text:span><text:span text:style-name="T386_34"><text:s/></text:span><text:span text:style-name="T386_35">business</text:span><text:span text:style-name="T386_36"><text:s/></text:span><text:span text:style-name="T386_37">that</text:span><text:span text:style-name="T386_38"><text:s/></text:span><text:span text:style-name="T386_39">was</text:span><text:span text:style-name="T386_40"><text:s/></text:span><text:span text:style-name="T386_41">to</text:span><text:span text:style-name="T386_42"><text:s/></text:span><text:span text:style-name="T386_43">have</text:span><text:span text:style-name="T386_44"><text:s/></text:span><text:span text:style-name="T386_45">been</text:span><text:span text:style-name="T386_46"><text:s/></text:span><text:span text:style-name="T386_47">considered</text:span><text:span text:style-name="T386_48"><text:s/></text:span><text:span text:style-name="T386_49">at</text:span><text:span text:style-name="T386_50"><text:s/></text:span><text:span text:style-name="T386_51">the</text:span><text:span text:style-name="T386_52"><text:s/></text:span><text:span text:style-name="T386_53">meeting</text:span><text:span text:style-name="T386_54"><text:s/></text:span><text:span text:style-name="T386_55">is</text:span><text:span text:style-name="T386_56"><text:s/></text:span><text:span text:style-name="T386_57">taken</text:span><text:span text:style-name="T386_58"><text:s/></text:span><text:span text:style-name="T386_59">to</text:span><text:span text:style-name="T386_60"><text:s/></text:span><text:span text:style-name="T386_61">have</text:span><text:span text:style-name="T386_62"><text:s/></text:span><text:span text:style-name="T386_63">been</text:span><text:span text:style-name="T386_64"><text:s/></text:span><text:span text:style-name="T386_65">dealt</text:span><text:span text:style-name="T386_66"><text:s/></text:span><text:span text:style-name="T386_67">with</text:span><text:span text:style-name="T386_68">.<text:s/></text:span><text:span text:style-name="T386_69">If</text:span><text:span text:style-name="T386_70"><text:s/></text:span><text:span text:style-name="T386_71">members</text:span><text:span text:style-name="T386_72"><text:s/></text:span><text:span text:style-name="T386_73">wish</text:span><text:span text:style-name="T386_74"><text:s/></text:span><text:span text:style-name="T386_75">to</text:span><text:span text:style-name="T386_76"><text:s/></text:span><text:span text:style-name="T386_77">have</text:span><text:span text:style-name="T386_78"><text:s/></text:span><text:span text:style-name="T386_79">the</text:span><text:span text:style-name="T386_80"><text:s/></text:span><text:span text:style-name="T386_81">business</text:span><text:span text:style-name="T386_82"><text:s/></text:span><text:span text:style-name="T386_83">reconsidered</text:span><text:span text:style-name="T386_84"><text:s/></text:span><text:span text:style-name="T386_85">at</text:span><text:span text:style-name="T386_86"><text:s/></text:span><text:span text:style-name="T386_87">another</text:span><text:span text:style-name="T386_88"><text:s/></text:span><text:span text:style-name="T386_89">special</text:span><text:span text:style-name="T386_90"><text:s/></text:span><text:span text:style-name="T386_91">meeting</text:span><text:span text:style-name="T386_92">,<text:s/></text:span><text:span text:style-name="T386_93">the</text:span><text:span text:style-name="T386_94"><text:s/></text:span><text:span text:style-name="T386_95">members</text:span><text:span text:style-name="T386_96"><text:s/></text:span><text:span text:style-name="T386_97">must</text:span><text:span text:style-name="T386_98"><text:s/></text:span><text:span text:style-name="T386_99">make</text:span><text:span text:style-name="T386_100"><text:s/></text:span><text:span text:style-name="T386_101">a</text:span><text:span text:style-name="T386_102"><text:s/></text:span><text:span text:style-name="T386_103">new</text:span><text:span text:style-name="T386_104"><text:s/></text:span><text:span text:style-name="T386_105">request</text:span><text:span text:style-name="T386_106"><text:s/></text:span><text:span text:style-name="T386_107">under</text:span><text:span text:style-name="T386_108"><text:s/></text:span><text:span text:style-name="T386_109">rule</text:span><text:span text:style-name="T386_110"><text:s/>32.</text:span></text:p>
      <text:h text:style-name="P387" text:outline-level="10"><text:bookmark-start text:name="h.1mrcu09"/><text:bookmark-end text:name="h.1mrcu09"/><text:span text:style-name="T387_1">37<text:tab/></text:span><text:span text:style-name="T387_2">Adjournment</text:span><text:span text:style-name="T387_3"><text:s/></text:span><text:span text:style-name="T387_4">of</text:span><text:span text:style-name="T387_5"><text:s/></text:span><text:span text:style-name="T387_6">general</text:span><text:span text:style-name="T387_7"><text:s/></text:span><text:span text:style-name="T387_8">meeting</text:span></text:h>
      <text:list text:style-name="LS29" xml:id="list196">
        <text:list-item>
          <text:p text:style-name="P388"><text:span text:style-name="T388_1">The</text:span><text:span text:style-name="T388_2"><text:s/></text:span><text:span text:style-name="T388_3">Chairperson</text:span><text:span text:style-name="T388_4"><text:s/></text:span><text:span text:style-name="T388_5">of</text:span><text:span text:style-name="T388_6"><text:s/></text:span><text:span text:style-name="T388_7">a</text:span><text:span text:style-name="T388_8"><text:s/></text:span><text:span text:style-name="T388_9">general</text:span><text:span text:style-name="T388_10"><text:s/></text:span><text:span text:style-name="T388_11">meeting</text:span><text:span text:style-name="T388_12"><text:s/></text:span><text:span text:style-name="T388_13">at</text:span><text:span text:style-name="T388_14"><text:s/></text:span><text:span text:style-name="T388_15">which</text:span><text:span text:style-name="T388_16"><text:s/></text:span><text:span text:style-name="T388_17">a</text:span><text:span text:style-name="T388_18"><text:s/></text:span><text:span text:style-name="T388_19">quorum</text:span><text:span text:style-name="T388_20"><text:s/></text:span><text:span text:style-name="T388_21">is</text:span><text:span text:style-name="T388_22"><text:s/></text:span><text:span text:style-name="T388_23">present</text:span><text:span text:style-name="T388_24"><text:s/></text:span><text:span text:style-name="T388_25">may</text:span><text:span text:style-name="T388_26">,<text:s/></text:span><text:span text:style-name="T388_27">with</text:span><text:span text:style-name="T388_28"><text:s/></text:span><text:span text:style-name="T388_29">the</text:span><text:span text:style-name="T388_30"><text:s/></text:span><text:span text:style-name="T388_31">consent</text:span><text:span text:style-name="T388_32"><text:s/></text:span><text:span text:style-name="T388_33">of</text:span><text:span text:style-name="T388_34"><text:s/></text:span><text:span text:style-name="T388_35">a</text:span><text:span text:style-name="T388_36"><text:s/></text:span><text:span text:style-name="T388_37">majority</text:span><text:span text:style-name="T388_38"><text:s/></text:span><text:span text:style-name="T388_39">of</text:span><text:span text:style-name="T388_40"><text:s/></text:span><text:span text:style-name="T388_41">members</text:span><text:span text:style-name="T388_42"><text:s/></text:span><text:span text:style-name="T388_43">present</text:span><text:span text:style-name="T388_44"><text:s/></text:span><text:span text:style-name="T388_45">at</text:span><text:span text:style-name="T388_46"><text:s/></text:span><text:span text:style-name="T388_47">the</text:span><text:span text:style-name="T388_48"><text:s/></text:span><text:span text:style-name="T388_49">meeting</text:span><text:span text:style-name="T388_50">,<text:s/></text:span><text:span text:style-name="T388_51">adjourn</text:span><text:span text:style-name="T388_52"><text:s/></text:span><text:span text:style-name="T388_53">the</text:span><text:span text:style-name="T388_54"><text:s/></text:span><text:span text:style-name="T388_55">meeting</text:span><text:span text:style-name="T388_56"><text:s/></text:span><text:span text:style-name="T388_57">to</text:span><text:span text:style-name="T388_58"><text:s/></text:span><text:span text:style-name="T388_59">another</text:span><text:span text:style-name="T388_60"><text:s/></text:span><text:span text:style-name="T388_61">time</text:span><text:span text:style-name="T388_62"><text:s/></text:span><text:span text:style-name="T388_63">at</text:span><text:span text:style-name="T388_64"><text:s/></text:span><text:span text:style-name="T388_65">the</text:span><text:span text:style-name="T388_66"><text:s/></text:span><text:span text:style-name="T388_67">same</text:span><text:span text:style-name="T388_68"><text:s/></text:span><text:span text:style-name="T388_69">place</text:span><text:span text:style-name="T388_70"><text:s/></text:span><text:span text:style-name="T388_71">or</text:span><text:span text:style-name="T388_72"><text:s/></text:span><text:span text:style-name="T388_73">at</text:span><text:span text:style-name="T388_74"><text:s/></text:span><text:span text:style-name="T388_75">another</text:span><text:span text:style-name="T388_76"><text:s/></text:span><text:span text:style-name="T388_77">place</text:span><text:span text:style-name="T388_78">.</text:span></text:p>
        </text:list-item>
        <text:list-item>
          <text:p text:style-name="P389"><text:span text:style-name="T389_1">Without</text:span><text:span text:style-name="T389_2"><text:s/></text:span><text:span text:style-name="T389_3">limiting</text:span><text:span text:style-name="T389_4"><text:s/></text:span><text:span text:style-name="T389_5">subrule</text:span><text:span text:style-name="T389_6"><text:s/>(1),<text:s/></text:span><text:span text:style-name="T389_7">a</text:span><text:span text:style-name="T389_8"><text:s/></text:span><text:span text:style-name="T389_9">meeting</text:span><text:span text:style-name="T389_10"><text:s/></text:span><text:span text:style-name="T389_11">may</text:span><text:span text:style-name="T389_12"><text:s/></text:span><text:span text:style-name="T389_13">be</text:span><text:span text:style-name="T389_14"><text:s/></text:span><text:span text:style-name="T389_15">adjourned</text:span><text:span text:style-name="T389_16">—</text:span></text:p>
          <text:list>
            <text:list-item>
              <text:p text:style-name="P390"><text:span text:style-name="T390_1">if</text:span><text:span text:style-name="T390_2"><text:s/></text:span><text:span text:style-name="T390_3">there</text:span><text:span text:style-name="T390_4"><text:s/></text:span><text:span text:style-name="T390_5">is</text:span><text:span text:style-name="T390_6"><text:s/></text:span><text:span text:style-name="T390_7">insufficient</text:span><text:span text:style-name="T390_8"><text:s/></text:span><text:span text:style-name="T390_9">time</text:span><text:span text:style-name="T390_10"><text:s/></text:span><text:span text:style-name="T390_11">to</text:span><text:span text:style-name="T390_12"><text:s/></text:span><text:span text:style-name="T390_13">deal</text:span><text:span text:style-name="T390_14"><text:s/></text:span><text:span text:style-name="T390_15">with</text:span><text:span text:style-name="T390_16"><text:s/></text:span><text:span text:style-name="T390_17">the</text:span><text:span text:style-name="T390_18"><text:s/></text:span><text:span text:style-name="T390_19">business</text:span><text:span text:style-name="T390_20"><text:s/></text:span><text:span text:style-name="T390_21">at</text:span><text:span text:style-name="T390_22"><text:s/></text:span><text:span text:style-name="T390_23">hand</text:span><text:span text:style-name="T390_24">;<text:s/></text:span><text:span text:style-name="T390_25">or</text:span></text:p>
            </text:list-item>
            <text:list-item>
              <text:p text:style-name="P391"><text:span text:style-name="T391_1">to</text:span><text:span text:style-name="T391_2"><text:s/></text:span><text:span text:style-name="T391_3">give</text:span><text:span text:style-name="T391_4"><text:s/></text:span><text:span text:style-name="T391_5">the</text:span><text:span text:style-name="T391_6"><text:s/></text:span><text:span text:style-name="T391_7">members</text:span><text:span text:style-name="T391_8"><text:s/></text:span><text:span text:style-name="T391_9">more</text:span><text:span text:style-name="T391_10"><text:s/></text:span><text:span text:style-name="T391_11">time</text:span><text:span text:style-name="T391_12"><text:s/></text:span><text:span text:style-name="T391_13">to</text:span><text:span text:style-name="T391_14"><text:s/></text:span><text:span text:style-name="T391_15">consider</text:span><text:span text:style-name="T391_16"><text:s/></text:span><text:span text:style-name="T391_17">an</text:span><text:span text:style-name="T391_18"><text:s/></text:span><text:span text:style-name="T391_19">item</text:span><text:span text:style-name="T391_20"><text:s/></text:span><text:span text:style-name="T391_21">of</text:span><text:span text:style-name="T391_22"><text:s/></text:span><text:span text:style-name="T391_23">business</text:span><text:span text:style-name="T391_24">.</text:span></text:p>
            </text:list-item>
          </text:list>
        </text:list-item>
        <text:list-item>
          <text:p text:style-name="P392"><text:span text:style-name="T392_1">No</text:span><text:span text:style-name="T392_2"><text:s/></text:span><text:span text:style-name="T392_3">business</text:span><text:span text:style-name="T392_4"><text:s/></text:span><text:span text:style-name="T392_5">may</text:span><text:span text:style-name="T392_6"><text:s/></text:span><text:span text:style-name="T392_7">be</text:span><text:span text:style-name="T392_8"><text:s/></text:span><text:span text:style-name="T392_9">conducted</text:span><text:span text:style-name="T392_10"><text:s/></text:span><text:span text:style-name="T392_11">on</text:span><text:span text:style-name="T392_12"><text:s/></text:span><text:span text:style-name="T392_13">the</text:span><text:span text:style-name="T392_14"><text:s/></text:span><text:span text:style-name="T392_15">resumption</text:span><text:span text:style-name="T392_16"><text:s/></text:span><text:span text:style-name="T392_17">of</text:span><text:span text:style-name="T392_18"><text:s/></text:span><text:span text:style-name="T392_19">an</text:span><text:span text:style-name="T392_20"><text:s/></text:span><text:span text:style-name="T392_21">adjourned</text:span><text:span text:style-name="T392_22"><text:s/></text:span><text:span text:style-name="T392_23">meeting</text:span><text:span text:style-name="T392_24"><text:s/></text:span><text:span text:style-name="T392_25">other</text:span><text:span text:style-name="T392_26"><text:s/></text:span><text:span text:style-name="T392_27">than</text:span><text:span text:style-name="T392_28"><text:s/></text:span><text:span text:style-name="T392_29">the</text:span><text:span text:style-name="T392_30"><text:s/></text:span><text:span text:style-name="T392_31">business</text:span><text:span text:style-name="T392_32"><text:s/></text:span><text:span text:style-name="T392_33">that</text:span><text:span text:style-name="T392_34"><text:s/></text:span><text:span text:style-name="T392_35">remained</text:span><text:span text:style-name="T392_36"><text:s/></text:span><text:span text:style-name="T392_37">unfinished</text:span><text:span text:style-name="T392_38"><text:s/></text:span><text:span text:style-name="T392_39">when</text:span><text:span text:style-name="T392_40"><text:s/></text:span><text:span text:style-name="T392_41">the</text:span><text:span text:style-name="T392_42"><text:s/></text:span><text:span text:style-name="T392_43">meeting</text:span><text:span text:style-name="T392_44"><text:s/></text:span><text:span text:style-name="T392_45">was</text:span><text:span text:style-name="T392_46"><text:s/></text:span><text:span text:style-name="T392_47">adjourned</text:span><text:span text:style-name="T392_48">.</text:span></text:p>
        </text:list-item>
        <text:list-item>
          <text:p text:style-name="P393"><text:span text:style-name="T393_1">Notice</text:span><text:span text:style-name="T393_2"><text:s/></text:span><text:span text:style-name="T393_3">of</text:span><text:span text:style-name="T393_4"><text:s/></text:span><text:span text:style-name="T393_5">the</text:span><text:span text:style-name="T393_6"><text:s/></text:span><text:span text:style-name="T393_7">adjournment</text:span><text:span text:style-name="T393_8"><text:s/></text:span><text:span text:style-name="T393_9">of</text:span><text:span text:style-name="T393_10"><text:s/></text:span><text:span text:style-name="T393_11">a</text:span><text:span text:style-name="T393_12"><text:s/></text:span><text:span text:style-name="T393_13">meeting</text:span><text:span text:style-name="T393_14"><text:s/></text:span><text:span text:style-name="T393_15">under</text:span><text:span text:style-name="T393_16"><text:s/></text:span><text:span text:style-name="T393_17">this</text:span><text:span text:style-name="T393_18"><text:s/></text:span><text:span text:style-name="T393_19">rule</text:span><text:span text:style-name="T393_20"><text:s/></text:span><text:span text:style-name="T393_21">is</text:span><text:span text:style-name="T393_22"><text:s/></text:span><text:span text:style-name="T393_23">not</text:span><text:span text:style-name="T393_24"><text:s/></text:span><text:span text:style-name="T393_25">required</text:span><text:span text:style-name="T393_26"><text:s/></text:span><text:span text:style-name="T393_27">unless</text:span><text:span text:style-name="T393_28"><text:s/></text:span><text:span text:style-name="T393_29">the</text:span><text:span text:style-name="T393_30"><text:s/></text:span><text:span text:style-name="T393_31">meeting</text:span><text:span text:style-name="T393_32"><text:s/></text:span><text:span text:style-name="T393_33">is</text:span><text:span text:style-name="T393_34"><text:s/></text:span><text:span text:style-name="T393_35">adjourned</text:span><text:span text:style-name="T393_36"><text:s/></text:span><text:span text:style-name="T393_37">for</text:span><text:span text:style-name="T393_38"><text:s/>14<text:s/></text:span><text:span text:style-name="T393_39">days</text:span><text:span text:style-name="T393_40"><text:s/></text:span><text:span text:style-name="T393_41">or</text:span><text:span text:style-name="T393_42"><text:s/></text:span><text:span text:style-name="T393_43">more</text:span><text:span text:style-name="T393_44">,<text:s/></text:span><text:span text:style-name="T393_45">in</text:span><text:span text:style-name="T393_46"><text:s/></text:span><text:span text:style-name="T393_47">which</text:span><text:span text:style-name="T393_48"><text:s/></text:span><text:span text:style-name="T393_49">case</text:span><text:span text:style-name="T393_50"><text:s/></text:span><text:span text:style-name="T393_51">notice</text:span><text:span text:style-name="T393_52"><text:s/></text:span><text:span text:style-name="T393_53">of</text:span><text:span text:style-name="T393_54"><text:s/></text:span><text:span text:style-name="T393_55">the</text:span><text:span text:style-name="T393_56"><text:s/></text:span><text:span text:style-name="T393_57">meeting</text:span><text:span text:style-name="T393_58"><text:s/></text:span><text:span text:style-name="T393_59">must</text:span><text:span text:style-name="T393_60"><text:s/></text:span><text:span text:style-name="T393_61">be</text:span><text:span text:style-name="T393_62"><text:s/></text:span><text:span text:style-name="T393_63">given</text:span><text:span text:style-name="T393_64"><text:s/></text:span><text:span text:style-name="T393_65">in</text:span><text:span text:style-name="T393_66"><text:s/></text:span><text:span text:style-name="T393_67">accordance</text:span><text:span text:style-name="T393_68"><text:s/></text:span><text:span text:style-name="T393_69">with</text:span><text:span text:style-name="T393_70"><text:s/></text:span><text:span text:style-name="T393_71">rule</text:span><text:span text:style-name="T393_72"><text:s/>33.</text:span></text:p>
        </text:list-item>
      </text:list>
      <text:p text:style-name="P394"><text:span text:style-name="T394_1">Example</text:span></text:p>
      <text:p text:style-name="P395"><text:span text:style-name="T395_1">The</text:span><text:span text:style-name="T395_2"><text:s/></text:span><text:span text:style-name="T395_3">members</text:span><text:span text:style-name="T395_4"><text:s/></text:span><text:span text:style-name="T395_5">may</text:span><text:span text:style-name="T395_6"><text:s/></text:span><text:span text:style-name="T395_7">wish</text:span><text:span text:style-name="T395_8"><text:s/></text:span><text:span text:style-name="T395_9">to</text:span><text:span text:style-name="T395_10"><text:s/></text:span><text:span text:style-name="T395_11">have</text:span><text:span text:style-name="T395_12"><text:s/></text:span><text:span text:style-name="T395_13">more</text:span><text:span text:style-name="T395_14"><text:s/></text:span><text:span text:style-name="T395_15">time</text:span><text:span text:style-name="T395_16"><text:s/></text:span><text:span text:style-name="T395_17">to</text:span><text:span text:style-name="T395_18"><text:s/></text:span><text:span text:style-name="T395_19">examine</text:span><text:span text:style-name="T395_20"><text:s/></text:span><text:span text:style-name="T395_21">the</text:span><text:span text:style-name="T395_22"><text:s/></text:span><text:span text:style-name="T395_23">financial</text:span><text:span text:style-name="T395_24"><text:s/></text:span><text:span text:style-name="T395_25">statements</text:span><text:span text:style-name="T395_26"><text:s/></text:span><text:span text:style-name="T395_27">submitted</text:span><text:span text:style-name="T395_28"><text:s/></text:span><text:span text:style-name="T395_29">by</text:span><text:span text:style-name="T395_30"><text:s/></text:span><text:span text:style-name="T395_31">the</text:span><text:span text:style-name="T395_32"><text:s/></text:span><text:span text:style-name="T395_33">Committee</text:span><text:span text:style-name="T395_34"><text:s/></text:span><text:span text:style-name="T395_35">at</text:span><text:span text:style-name="T395_36"><text:s/></text:span><text:span text:style-name="T395_37">an</text:span><text:span text:style-name="T395_38"><text:s/></text:span><text:span text:style-name="T395_39">annual</text:span><text:span text:style-name="T395_40"><text:s/></text:span><text:span text:style-name="T395_41">general</text:span><text:span text:style-name="T395_42"><text:s/></text:span><text:span text:style-name="T395_43">meeting</text:span><text:span text:style-name="T395_44">.</text:span></text:p>
      <text:p text:style-name="P396"/>
      <text:h text:style-name="P397" text:outline-level="10"><text:bookmark-start text:name="h.46r0co2"/><text:bookmark-end text:name="h.46r0co2"/><text:span text:style-name="T397_1">38<text:tab/></text:span><text:span text:style-name="T397_2">Voting</text:span><text:span text:style-name="T397_3"><text:s/></text:span><text:span text:style-name="T397_4">at</text:span><text:span text:style-name="T397_5"><text:s/></text:span><text:span text:style-name="T397_6">general</text:span><text:span text:style-name="T397_7"><text:s/></text:span><text:span text:style-name="T397_8">meeting</text:span></text:h>
      <text:list text:style-name="LS30" xml:id="list202">
        <text:list-item>
          <text:p text:style-name="P398"><text:span text:style-name="T398_1">On</text:span><text:span text:style-name="T398_2"><text:s/></text:span><text:span text:style-name="T398_3">any</text:span><text:span text:style-name="T398_4"><text:s/></text:span><text:span text:style-name="T398_5">question</text:span><text:span text:style-name="T398_6"><text:s/></text:span><text:span text:style-name="T398_7">arising</text:span><text:span text:style-name="T398_8"><text:s/></text:span><text:span text:style-name="T398_9">at</text:span><text:span text:style-name="T398_10"><text:s/></text:span><text:span text:style-name="T398_11">a</text:span><text:span text:style-name="T398_12"><text:s/></text:span><text:span text:style-name="T398_13">general</text:span><text:span text:style-name="T398_14"><text:s/></text:span><text:span text:style-name="T398_15">meeting</text:span><text:span text:style-name="T398_16">—</text:span></text:p>
          <text:list>
            <text:list-item>
              <text:p text:style-name="P399"><text:span text:style-name="T399_1">subject</text:span><text:span text:style-name="T399_2"><text:s/></text:span><text:span text:style-name="T399_3">to</text:span><text:span text:style-name="T399_4"><text:s/></text:span><text:span text:style-name="T399_5">subrule</text:span><text:span text:style-name="T399_6"><text:s/>(3),<text:s/></text:span><text:span text:style-name="T399_7">each</text:span><text:span text:style-name="T399_8"><text:s/></text:span><text:span text:style-name="T399_9">member</text:span><text:span text:style-name="T399_10"><text:s/></text:span><text:span text:style-name="T399_11">who</text:span><text:span text:style-name="T399_12"><text:s/></text:span><text:span text:style-name="T399_13">is</text:span><text:span text:style-name="T399_14"><text:s/></text:span><text:span text:style-name="T399_15">entitled</text:span><text:span text:style-name="T399_16"><text:s/></text:span><text:span text:style-name="T399_17">to</text:span><text:span text:style-name="T399_18"><text:s/></text:span><text:span text:style-name="T399_19">vote</text:span><text:span text:style-name="T399_20"><text:s/></text:span><text:span text:style-name="T399_21">has</text:span><text:span text:style-name="T399_22"><text:s/></text:span><text:span text:style-name="T399_23">one</text:span><text:span text:style-name="T399_24"><text:s/></text:span><text:span text:style-name="T399_25">vote</text:span><text:span text:style-name="T399_26">;<text:s/></text:span><text:span text:style-name="T399_27">and</text:span></text:p>
            </text:list-item>
            <text:list-item>
              <text:p text:style-name="P400"><text:span text:style-name="T400_1">members</text:span><text:span text:style-name="T400_2"><text:s/></text:span><text:span text:style-name="T400_3">may</text:span><text:span text:style-name="T400_4"><text:s/></text:span><text:span text:style-name="T400_5">vote</text:span><text:span text:style-name="T400_6"><text:s/></text:span><text:span text:style-name="T400_7">personally</text:span><text:span text:style-name="T400_8"><text:s/></text:span><text:span text:style-name="T400_9">or</text:span><text:span text:style-name="T400_10"><text:s/></text:span><text:span text:style-name="T400_11">by</text:span><text:span text:style-name="T400_12"><text:s/></text:span><text:span text:style-name="T400_13">proxy</text:span><text:span text:style-name="T400_14">;<text:s/></text:span><text:span text:style-name="T400_15">and</text:span></text:p>
            </text:list-item>
            <text:list-item>
              <text:p text:style-name="P401"><text:span text:style-name="T401_1">except</text:span><text:span text:style-name="T401_2"><text:s/></text:span><text:span text:style-name="T401_3">in</text:span><text:span text:style-name="T401_4"><text:s/></text:span><text:span text:style-name="T401_5">the</text:span><text:span text:style-name="T401_6"><text:s/></text:span><text:span text:style-name="T401_7">case</text:span><text:span text:style-name="T401_8"><text:s/></text:span><text:span text:style-name="T401_9">of</text:span><text:span text:style-name="T401_10"><text:s/></text:span><text:span text:style-name="T401_11">a</text:span><text:span text:style-name="T401_12"><text:s/></text:span><text:span text:style-name="T401_13">special</text:span><text:span text:style-name="T401_14"><text:s/></text:span><text:span text:style-name="T401_15">resolution</text:span><text:span text:style-name="T401_16">,<text:s/></text:span><text:span text:style-name="T401_17">the</text:span><text:span text:style-name="T401_18"><text:s/></text:span><text:span text:style-name="T401_19">question</text:span><text:span text:style-name="T401_20"><text:s/></text:span><text:span text:style-name="T401_21">must</text:span><text:span text:style-name="T401_22"><text:s/></text:span><text:span text:style-name="T401_23">be</text:span><text:span text:style-name="T401_24"><text:s/></text:span><text:span text:style-name="T401_25">decided</text:span><text:span text:style-name="T401_26"><text:s/></text:span><text:span text:style-name="T401_27">on</text:span><text:span text:style-name="T401_28"><text:s/></text:span><text:span text:style-name="T401_29">a</text:span><text:span text:style-name="T401_30"><text:s/></text:span><text:span text:style-name="T401_31">majority</text:span><text:span text:style-name="T401_32"><text:s/></text:span><text:span text:style-name="T401_33">of</text:span><text:span text:style-name="T401_34"><text:s/></text:span><text:span text:style-name="T401_35">votes</text:span><text:span text:style-name="T401_36">.</text:span></text:p>
            </text:list-item>
          </text:list>
        </text:list-item>
        <text:list-item>
          <text:p text:style-name="P402"><text:span text:style-name="T402_1">If</text:span><text:span text:style-name="T402_2"><text:s/></text:span><text:span text:style-name="T402_3">votes</text:span><text:span text:style-name="T402_4"><text:s/></text:span><text:span text:style-name="T402_5">are</text:span><text:span text:style-name="T402_6"><text:s/></text:span><text:span text:style-name="T402_7">divided</text:span><text:span text:style-name="T402_8"><text:s/></text:span><text:span text:style-name="T402_9">equally</text:span><text:span text:style-name="T402_10"><text:s/></text:span><text:span text:style-name="T402_11">on</text:span><text:span text:style-name="T402_12"><text:s/></text:span><text:span text:style-name="T402_13">a</text:span><text:span text:style-name="T402_14"><text:s/></text:span><text:span text:style-name="T402_15">question</text:span><text:span text:style-name="T402_16">,<text:s/></text:span><text:span text:style-name="T402_17">the</text:span><text:span text:style-name="T402_18"><text:s/></text:span><text:span text:style-name="T402_19">Chairperson</text:span><text:span text:style-name="T402_20"><text:s/></text:span><text:span text:style-name="T402_21">of</text:span><text:span text:style-name="T402_22"><text:s/></text:span><text:span text:style-name="T402_23">the</text:span><text:span text:style-name="T402_24"><text:s/></text:span><text:span text:style-name="T402_25">meeting</text:span><text:span text:style-name="T402_26"><text:s/></text:span><text:span text:style-name="T402_27">has</text:span><text:span text:style-name="T402_28"><text:s/></text:span><text:span text:style-name="T402_29">a</text:span><text:span text:style-name="T402_30"><text:s/></text:span><text:span text:style-name="T402_31">second</text:span><text:span text:style-name="T402_32"><text:s/></text:span><text:span text:style-name="T402_33">or</text:span><text:span text:style-name="T402_34"><text:s/></text:span><text:span text:style-name="T402_35">casting</text:span><text:span text:style-name="T402_36"><text:s/></text:span><text:span text:style-name="T402_37">vote</text:span><text:span text:style-name="T402_38">.</text:span></text:p>
        </text:list-item>
        <text:list-item>
          <text:p text:style-name="P403"><text:span text:style-name="T403_1">If</text:span><text:span text:style-name="T403_2"><text:s/></text:span><text:span text:style-name="T403_3">the</text:span><text:span text:style-name="T403_4"><text:s/></text:span><text:span text:style-name="T403_5">question</text:span><text:span text:style-name="T403_6"><text:s/></text:span><text:span text:style-name="T403_7">is</text:span><text:span text:style-name="T403_8"><text:s/></text:span><text:span text:style-name="T403_9">whether</text:span><text:span text:style-name="T403_10"><text:s/></text:span><text:span text:style-name="T403_11">or</text:span><text:span text:style-name="T403_12"><text:s/></text:span><text:span text:style-name="T403_13">not</text:span><text:span text:style-name="T403_14"><text:s/></text:span><text:span text:style-name="T403_15">to</text:span><text:span text:style-name="T403_16"><text:s/></text:span><text:span text:style-name="T403_17">confirm</text:span><text:span text:style-name="T403_18"><text:s/></text:span><text:span text:style-name="T403_19">the</text:span><text:span text:style-name="T403_20"><text:s/></text:span><text:span text:style-name="T403_21">minutes</text:span><text:span text:style-name="T403_22"><text:s/></text:span><text:span text:style-name="T403_23">of</text:span><text:span text:style-name="T403_24"><text:s/></text:span><text:span text:style-name="T403_25">a</text:span><text:span text:style-name="T403_26"><text:s/></text:span><text:span text:style-name="T403_27">previous</text:span><text:span text:style-name="T403_28"><text:s/></text:span><text:span text:style-name="T403_29">meeting</text:span><text:span text:style-name="T403_30">,<text:s/></text:span><text:span text:style-name="T403_31">only</text:span><text:span text:style-name="T403_32"><text:s/></text:span><text:span text:style-name="T403_33">members</text:span><text:span text:style-name="T403_34"><text:s/></text:span><text:span text:style-name="T403_35">who</text:span><text:span text:style-name="T403_36"><text:s/></text:span><text:span text:style-name="T403_37">were</text:span><text:span text:style-name="T403_38"><text:s/></text:span><text:span text:style-name="T403_39">present</text:span><text:span text:style-name="T403_40"><text:s/></text:span><text:span text:style-name="T403_41">at</text:span><text:span text:style-name="T403_42"><text:s/></text:span><text:span text:style-name="T403_43">that</text:span><text:span text:style-name="T403_44"><text:s/></text:span><text:span text:style-name="T403_45">meeting</text:span><text:span text:style-name="T403_46"><text:s/></text:span><text:span text:style-name="T403_47">may</text:span><text:span text:style-name="T403_48"><text:s/></text:span><text:span text:style-name="T403_49">vote</text:span><text:span text:style-name="T403_50">.</text:span></text:p>
        </text:list-item>
        <text:list-item>
          <text:p text:style-name="P404"><text:span text:style-name="T404_1">This</text:span><text:span text:style-name="T404_2"><text:s/></text:span><text:span text:style-name="T404_3">rule</text:span><text:span text:style-name="T404_4"><text:s/></text:span><text:span text:style-name="T404_5">does</text:span><text:span text:style-name="T404_6"><text:s/></text:span><text:span text:style-name="T404_7">not</text:span><text:span text:style-name="T404_8"><text:s/></text:span><text:span text:style-name="T404_9">apply</text:span><text:span text:style-name="T404_10"><text:s/></text:span><text:span text:style-name="T404_11">to</text:span><text:span text:style-name="T404_12"><text:s/></text:span><text:span text:style-name="T404_13">a</text:span><text:span text:style-name="T404_14"><text:s/></text:span><text:span text:style-name="T404_15">vote</text:span><text:span text:style-name="T404_16"><text:s/></text:span><text:span text:style-name="T404_17">at</text:span><text:span text:style-name="T404_18"><text:s/></text:span><text:span text:style-name="T404_19">a</text:span><text:span text:style-name="T404_20"><text:s/></text:span><text:span text:style-name="T404_21">disciplinary</text:span><text:span text:style-name="T404_22"><text:s/></text:span><text:span text:style-name="T404_23">appeal</text:span><text:span text:style-name="T404_24"><text:s/></text:span><text:span text:style-name="T404_25">meeting</text:span><text:span text:style-name="T404_26"><text:s/></text:span><text:span text:style-name="T404_27">conducted</text:span><text:span text:style-name="T404_28"><text:s/></text:span><text:span text:style-name="T404_29">under</text:span><text:span text:style-name="T404_30"><text:s/></text:span><text:span text:style-name="T404_31">rule</text:span><text:span text:style-name="T404_32"><text:s/>24.</text:span></text:p>
        </text:list-item>
      </text:list>
      <text:h text:style-name="P405" text:outline-level="10"><text:bookmark-start text:name="h.2lwamvv"/><text:bookmark-end text:name="h.2lwamvv"/><text:span text:style-name="T405_1">39<text:tab/></text:span><text:span text:style-name="T405_2">Special</text:span><text:span text:style-name="T405_3"><text:s/></text:span><text:span text:style-name="T405_4">resolutions</text:span></text:h>
      <text:p text:style-name="P406"><text:span text:style-name="T406_1">A</text:span><text:span text:style-name="T406_2"><text:s/></text:span><text:span text:style-name="T406_3">special</text:span><text:span text:style-name="T406_4"><text:s/></text:span><text:span text:style-name="T406_5">resolution</text:span><text:span text:style-name="T406_6"><text:s/></text:span><text:span text:style-name="T406_7">is</text:span><text:span text:style-name="T406_8"><text:s/></text:span><text:span text:style-name="T406_9">passed</text:span><text:span text:style-name="T406_10"><text:s/></text:span><text:span text:style-name="T406_11">if</text:span><text:span text:style-name="T406_12"><text:s/></text:span><text:span text:style-name="T406_13">not</text:span><text:span text:style-name="T406_14"><text:s/></text:span><text:span text:style-name="T406_15">less</text:span><text:span text:style-name="T406_16"><text:s/></text:span><text:span text:style-name="T406_17">than</text:span><text:span text:style-name="T406_18"><text:s/></text:span><text:span text:style-name="T406_19">three</text:span><text:span text:style-name="T406_20"><text:s/></text:span><text:span text:style-name="T406_21">quarters</text:span><text:span text:style-name="T406_22"><text:s/></text:span><text:span text:style-name="T406_23">of</text:span><text:span text:style-name="T406_24"><text:s/></text:span><text:span text:style-name="T406_25">the</text:span><text:span text:style-name="T406_26"><text:s/></text:span><text:span text:style-name="T406_27">members</text:span><text:span text:style-name="T406_28"><text:s/></text:span><text:span text:style-name="T406_29">voting</text:span><text:span text:style-name="T406_30"><text:s/></text:span><text:span text:style-name="T406_31">at</text:span><text:span text:style-name="T406_32"><text:s/></text:span><text:span text:style-name="T406_33">a</text:span><text:span text:style-name="T406_34"><text:s/></text:span><text:span text:style-name="T406_35">general</text:span><text:span text:style-name="T406_36"><text:s/></text:span><text:span text:style-name="T406_37">meeting</text:span><text:span text:style-name="T406_38"><text:s/>(</text:span><text:span text:style-name="T406_39">whether</text:span><text:span text:style-name="T406_40"><text:s/></text:span><text:span text:style-name="T406_41">in</text:span><text:span text:style-name="T406_42"><text:s/></text:span><text:span text:style-name="T406_43">person</text:span><text:span text:style-name="T406_44"><text:s/></text:span><text:span text:style-name="T406_45">or</text:span><text:span text:style-name="T406_46"><text:s/></text:span><text:span text:style-name="T406_47">by</text:span><text:span text:style-name="T406_48"><text:s/></text:span><text:span text:style-name="T406_49">proxy</text:span><text:span text:style-name="T406_50">)<text:s/></text:span><text:span text:style-name="T406_51">vote</text:span><text:span text:style-name="T406_52"><text:s/></text:span><text:span text:style-name="T406_53">in</text:span><text:span text:style-name="T406_54"><text:s/></text:span><text:span text:style-name="T406_55">favour</text:span><text:span text:style-name="T406_56"><text:s/></text:span><text:span text:style-name="T406_57">of</text:span><text:span text:style-name="T406_58"><text:s/></text:span><text:span text:style-name="T406_59">the</text:span><text:span text:style-name="T406_60"><text:s/></text:span><text:span text:style-name="T406_61">resolution</text:span><text:span text:style-name="T406_62">.</text:span></text:p>
      <text:p text:style-name="P407"><text:span text:style-name="T407_1">Note</text:span></text:p>
      <text:p text:style-name="P408"><text:span text:style-name="T408_1">In</text:span><text:span text:style-name="T408_2"><text:s/></text:span><text:span text:style-name="T408_3">addition</text:span><text:span text:style-name="T408_4"><text:s/></text:span><text:span text:style-name="T408_5">to</text:span><text:span text:style-name="T408_6"><text:s/></text:span><text:span text:style-name="T408_7">certain</text:span><text:span text:style-name="T408_8"><text:s/></text:span><text:span text:style-name="T408_9">matters</text:span><text:span text:style-name="T408_10"><text:s/></text:span><text:span text:style-name="T408_11">specified</text:span><text:span text:style-name="T408_12"><text:s/></text:span><text:span text:style-name="T408_13">in</text:span><text:span text:style-name="T408_14"><text:s/></text:span><text:span text:style-name="T408_15">the</text:span><text:span text:style-name="T408_16"><text:s/></text:span><text:span text:style-name="T408_17">Act</text:span><text:span text:style-name="T408_18">,<text:s/></text:span><text:span text:style-name="T408_19">a</text:span><text:span text:style-name="T408_20"><text:s/></text:span><text:span text:style-name="T408_21">special</text:span><text:span text:style-name="T408_22"><text:s/></text:span><text:span text:style-name="T408_23">resolution</text:span><text:span text:style-name="T408_24"><text:s/></text:span><text:span text:style-name="T408_25">is</text:span><text:span text:style-name="T408_26"><text:s/></text:span><text:span text:style-name="T408_27">required</text:span><text:span text:style-name="T408_28">—</text:span></text:p>
      <text:p text:style-name="P409"><text:span text:style-name="T409_1">(</text:span><text:span text:style-name="T409_2">a</text:span><text:span text:style-name="T409_3">)<text:tab/></text:span><text:span text:style-name="T409_4">to</text:span><text:span text:style-name="T409_5"><text:s/></text:span><text:span text:style-name="T409_6">remove</text:span><text:span text:style-name="T409_7"><text:s/></text:span><text:span text:style-name="T409_8">a</text:span><text:span text:style-name="T409_9"><text:s/></text:span><text:span text:style-name="T409_10">committee</text:span><text:span text:style-name="T409_11"><text:s/></text:span><text:span text:style-name="T409_12">member</text:span><text:span text:style-name="T409_13"><text:s/></text:span><text:span text:style-name="T409_14">from</text:span><text:span text:style-name="T409_15"><text:s/></text:span><text:span text:style-name="T409_16">office</text:span><text:span text:style-name="T409_17"><text:s/>;</text:span></text:p>
      <text:p text:style-name="P410"><text:span text:style-name="T410_1">(</text:span><text:span text:style-name="T410_2">b</text:span><text:span text:style-name="T410_3">)<text:tab/></text:span><text:span text:style-name="T410_4">to</text:span><text:span text:style-name="T410_5"><text:s/></text:span><text:span text:style-name="T410_6">alter</text:span><text:span text:style-name="T410_7"><text:s/></text:span><text:span text:style-name="T410_8">these</text:span><text:span text:style-name="T410_9"><text:s/></text:span><text:span text:style-name="T410_10">Rules</text:span><text:span text:style-name="T410_11">,<text:s/></text:span><text:span text:style-name="T410_12">including</text:span><text:span text:style-name="T410_13"><text:s/></text:span><text:span text:style-name="T410_14">changing</text:span><text:span text:style-name="T410_15"><text:s/></text:span><text:span text:style-name="T410_16">the</text:span><text:span text:style-name="T410_17"><text:s/></text:span><text:span text:style-name="T410_18">name</text:span><text:span text:style-name="T410_19"><text:s/></text:span><text:span text:style-name="T410_20">or</text:span><text:span text:style-name="T410_21"><text:s/></text:span><text:span text:style-name="T410_22">any</text:span><text:span text:style-name="T410_23"><text:s/></text:span><text:span text:style-name="T410_24">of</text:span><text:span text:style-name="T410_25"><text:s/></text:span><text:span text:style-name="T410_26">the</text:span><text:span text:style-name="T410_27"><text:s/></text:span><text:span text:style-name="T410_28">purposes</text:span><text:span text:style-name="T410_29"><text:s/></text:span><text:span text:style-name="T410_30">of</text:span><text:span text:style-name="T410_31"><text:s/></text:span><text:span text:style-name="T410_32">the</text:span><text:span text:style-name="T410_33"><text:s/></text:span><text:span text:style-name="T410_34">Association</text:span><text:span text:style-name="T410_35">.</text:span></text:p>
      <text:h text:style-name="P411" text:outline-level="10"><text:bookmark-start text:name="h.111kx3o"/><text:bookmark-end text:name="h.111kx3o"/><text:span text:style-name="T411_1">40<text:tab/></text:span><text:span text:style-name="T411_2">Determining</text:span><text:span text:style-name="T411_3"><text:s/></text:span><text:span text:style-name="T411_4">whether</text:span><text:span text:style-name="T411_5"><text:s/></text:span><text:span text:style-name="T411_6">resolution</text:span><text:span text:style-name="T411_7"><text:s/></text:span><text:span text:style-name="T411_8">carried</text:span></text:h>
      <text:list text:style-name="LS31" xml:id="list209">
        <text:list-item>
          <text:p text:style-name="P412"><text:span text:style-name="T412_1">Subject</text:span><text:span text:style-name="T412_2"><text:s/></text:span><text:span text:style-name="T412_3">to</text:span><text:span text:style-name="T412_4"><text:s/></text:span><text:span text:style-name="T412_5">subsection</text:span><text:span text:style-name="T412_6"><text:s/>(2),<text:s/></text:span><text:span text:style-name="T412_7">the</text:span><text:span text:style-name="T412_8"><text:s/></text:span><text:span text:style-name="T412_9">Chairperson</text:span><text:span text:style-name="T412_10"><text:s/></text:span><text:span text:style-name="T412_11">of</text:span><text:span text:style-name="T412_12"><text:s/></text:span><text:span text:style-name="T412_13">a</text:span><text:span text:style-name="T412_14"><text:s/></text:span><text:span text:style-name="T412_15">general</text:span><text:span text:style-name="T412_16"><text:s/></text:span><text:span text:style-name="T412_17">meeting</text:span><text:span text:style-name="T412_18"><text:s/></text:span><text:span text:style-name="T412_19">may</text:span><text:span text:style-name="T412_20">,<text:s/></text:span><text:span text:style-name="T412_21">on</text:span><text:span text:style-name="T412_22"><text:s/></text:span><text:span text:style-name="T412_23">the</text:span><text:span text:style-name="T412_24"><text:s/></text:span><text:span text:style-name="T412_25">basis</text:span><text:span text:style-name="T412_26"><text:s/></text:span><text:span text:style-name="T412_27">of</text:span><text:span text:style-name="T412_28"><text:s/></text:span><text:span text:style-name="T412_29">a</text:span><text:span text:style-name="T412_30"><text:s/></text:span><text:span text:style-name="T412_31">show</text:span><text:span text:style-name="T412_32"><text:s/></text:span><text:span text:style-name="T412_33">of</text:span><text:span text:style-name="T412_34"><text:s/></text:span><text:span text:style-name="T412_35">hands</text:span><text:span text:style-name="T412_36">,<text:s/></text:span><text:span text:style-name="T412_37">declare</text:span><text:span text:style-name="T412_38"><text:s/></text:span><text:span text:style-name="T412_39">that</text:span><text:span text:style-name="T412_40"><text:s/></text:span><text:span text:style-name="T412_41">a</text:span><text:span text:style-name="T412_42"><text:s/></text:span><text:span text:style-name="T412_43">resolution</text:span><text:span text:style-name="T412_44"><text:s/></text:span><text:span text:style-name="T412_45">has</text:span><text:span text:style-name="T412_46"><text:s/></text:span><text:span text:style-name="T412_47">been</text:span><text:span text:style-name="T412_48">—</text:span></text:p>
          <text:list>
            <text:list-item>
              <text:p text:style-name="P413"><text:span text:style-name="T413_1">carried</text:span><text:span text:style-name="T413_2">;<text:s/></text:span><text:span text:style-name="T413_3">or</text:span></text:p>
            </text:list-item>
            <text:list-item>
              <text:p text:style-name="P414"><text:span text:style-name="T414_1">carried</text:span><text:span text:style-name="T414_2"><text:s/></text:span><text:span text:style-name="T414_3">unanimously</text:span><text:span text:style-name="T414_4">;<text:s/></text:span><text:span text:style-name="T414_5">or</text:span></text:p>
            </text:list-item>
            <text:list-item>
              <text:p text:style-name="P415"><text:span text:style-name="T415_1">carried</text:span><text:span text:style-name="T415_2"><text:s/></text:span><text:span text:style-name="T415_3">by</text:span><text:span text:style-name="T415_4"><text:s/></text:span><text:span text:style-name="T415_5">a</text:span><text:span text:style-name="T415_6"><text:s/></text:span><text:span text:style-name="T415_7">particular</text:span><text:span text:style-name="T415_8"><text:s/></text:span><text:span text:style-name="T415_9">majority</text:span><text:span text:style-name="T415_10">;<text:s/></text:span><text:span text:style-name="T415_11">or</text:span></text:p>
            </text:list-item>
            <text:list-item>
              <text:p text:style-name="P416"><text:span text:style-name="T416_1">lost</text:span><text:span text:style-name="T416_2">—</text:span></text:p>
            </text:list-item>
          </text:list>
        </text:list-item>
      </text:list>
      <text:p text:style-name="P417"><text:span text:style-name="T417_1">—</text:span><text:span text:style-name="T417_2">and</text:span><text:span text:style-name="T417_3"><text:s/></text:span><text:span text:style-name="T417_4">an</text:span><text:span text:style-name="T417_5"><text:s/></text:span><text:span text:style-name="T417_6">entry</text:span><text:span text:style-name="T417_7"><text:s/></text:span><text:span text:style-name="T417_8">to</text:span><text:span text:style-name="T417_9"><text:s/></text:span><text:span text:style-name="T417_10">that</text:span><text:span text:style-name="T417_11"><text:s/></text:span><text:span text:style-name="T417_12">effect</text:span><text:span text:style-name="T417_13"><text:s/></text:span><text:span text:style-name="T417_14">in</text:span><text:span text:style-name="T417_15"><text:s/></text:span><text:span text:style-name="T417_16">the</text:span><text:span text:style-name="T417_17"><text:s/></text:span><text:span text:style-name="T417_18">minutes</text:span><text:span text:style-name="T417_19"><text:s/></text:span><text:span text:style-name="T417_20">of</text:span><text:span text:style-name="T417_21"><text:s/></text:span><text:span text:style-name="T417_22">the</text:span><text:span text:style-name="T417_23"><text:s/></text:span><text:span text:style-name="T417_24">meeting</text:span><text:span text:style-name="T417_25"><text:s/></text:span><text:span text:style-name="T417_26">is</text:span><text:span text:style-name="T417_27"><text:s/></text:span><text:span text:style-name="T417_28">conclusive</text:span><text:span text:style-name="T417_29"><text:s/></text:span><text:span text:style-name="T417_30">proof</text:span><text:span text:style-name="T417_31"><text:s/></text:span><text:span text:style-name="T417_32">of</text:span><text:span text:style-name="T417_33"><text:s/></text:span><text:span text:style-name="T417_34">that</text:span><text:span text:style-name="T417_35"><text:s/></text:span><text:span text:style-name="T417_36">fact</text:span><text:span text:style-name="T417_37">.</text:span></text:p>
      <text:list text:style-name="LS31" xml:id="list214" text:continue-list="list209">
        <text:list-item>
          <text:p text:style-name="P418"><text:span text:style-name="T418_1">If</text:span><text:span text:style-name="T418_2"><text:s/></text:span><text:span text:style-name="T418_3">a</text:span><text:span text:style-name="T418_4"><text:s/></text:span><text:span text:style-name="T418_5">poll</text:span><text:span text:style-name="T418_6"><text:s/>(</text:span><text:span text:style-name="T418_7">where</text:span><text:span text:style-name="T418_8"><text:s/></text:span><text:span text:style-name="T418_9">votes</text:span><text:span text:style-name="T418_10"><text:s/></text:span><text:span text:style-name="T418_11">are</text:span><text:span text:style-name="T418_12"><text:s/></text:span><text:span text:style-name="T418_13">cast</text:span><text:span text:style-name="T418_14"><text:s/></text:span><text:span text:style-name="T418_15">in</text:span><text:span text:style-name="T418_16"><text:s/></text:span><text:span text:style-name="T418_17">writing</text:span><text:span text:style-name="T418_18">)<text:s/></text:span><text:span text:style-name="T418_19">is</text:span><text:span text:style-name="T418_20"><text:s/></text:span><text:span text:style-name="T418_21">demanded</text:span><text:span text:style-name="T418_22"><text:s/></text:span><text:span text:style-name="T418_23">by</text:span><text:span text:style-name="T418_24"><text:s/></text:span><text:span text:style-name="T418_25">three</text:span><text:span text:style-name="T418_26"><text:s/></text:span><text:span text:style-name="T418_27">or</text:span><text:span text:style-name="T418_28"><text:s/></text:span><text:span text:style-name="T418_29">more</text:span><text:span text:style-name="T418_30"><text:s/></text:span><text:span text:style-name="T418_31">members</text:span><text:span text:style-name="T418_32"><text:s/></text:span><text:span text:style-name="T418_33">on</text:span><text:span text:style-name="T418_34"><text:s/></text:span><text:span text:style-name="T418_35">any</text:span><text:span text:style-name="T418_36"><text:s/></text:span><text:span text:style-name="T418_37">question</text:span><text:span text:style-name="T418_38">—</text:span></text:p>
          <text:list>
            <text:list-item>
              <text:p text:style-name="P419"><text:span text:style-name="T419_1">the</text:span><text:span text:style-name="T419_2"><text:s/></text:span><text:span text:style-name="T419_3">poll</text:span><text:span text:style-name="T419_4"><text:s/></text:span><text:span text:style-name="T419_5">must</text:span><text:span text:style-name="T419_6"><text:s/></text:span><text:span text:style-name="T419_7">be</text:span><text:span text:style-name="T419_8"><text:s/></text:span><text:span text:style-name="T419_9">taken</text:span><text:span text:style-name="T419_10"><text:s/></text:span><text:span text:style-name="T419_11">at</text:span><text:span text:style-name="T419_12"><text:s/></text:span><text:span text:style-name="T419_13">the</text:span><text:span text:style-name="T419_14"><text:s/></text:span><text:span text:style-name="T419_15">meeting</text:span><text:span text:style-name="T419_16"><text:s/></text:span><text:span text:style-name="T419_17">in</text:span><text:span text:style-name="T419_18"><text:s/></text:span><text:span text:style-name="T419_19">the</text:span><text:span text:style-name="T419_20"><text:s/></text:span><text:span text:style-name="T419_21">manner</text:span><text:span text:style-name="T419_22"><text:s/></text:span><text:span text:style-name="T419_23">determined</text:span><text:span text:style-name="T419_24"><text:s/></text:span><text:span text:style-name="T419_25">by</text:span><text:span text:style-name="T419_26"><text:s/></text:span><text:span text:style-name="T419_27">the</text:span><text:span text:style-name="T419_28"><text:s/></text:span><text:span text:style-name="T419_29">Chairperson</text:span><text:span text:style-name="T419_30"><text:s/></text:span><text:span text:style-name="T419_31">of</text:span><text:span text:style-name="T419_32"><text:s/></text:span><text:span text:style-name="T419_33">the</text:span><text:span text:style-name="T419_34"><text:s/></text:span><text:span text:style-name="T419_35">meeting</text:span><text:span text:style-name="T419_36">;<text:s/></text:span><text:span text:style-name="T419_37">and</text:span></text:p>
            </text:list-item>
            <text:list-item>
              <text:p text:style-name="P420"><text:span text:style-name="T420_1">the</text:span><text:span text:style-name="T420_2"><text:s/></text:span><text:span text:style-name="T420_3">Chairperson</text:span><text:span text:style-name="T420_4"><text:s/></text:span><text:span text:style-name="T420_5">must</text:span><text:span text:style-name="T420_6"><text:s/></text:span><text:span text:style-name="T420_7">declare</text:span><text:span text:style-name="T420_8"><text:s/></text:span><text:span text:style-name="T420_9">the</text:span><text:span text:style-name="T420_10"><text:s/></text:span><text:span text:style-name="T420_11">result</text:span><text:span text:style-name="T420_12"><text:s/></text:span><text:span text:style-name="T420_13">of</text:span><text:span text:style-name="T420_14"><text:s/></text:span><text:span text:style-name="T420_15">the</text:span><text:span text:style-name="T420_16"><text:s/></text:span><text:span text:style-name="T420_17">resolution</text:span><text:span text:style-name="T420_18"><text:s/></text:span><text:span text:style-name="T420_19">on</text:span><text:span text:style-name="T420_20"><text:s/></text:span><text:span text:style-name="T420_21">the</text:span><text:span text:style-name="T420_22"><text:s/></text:span><text:span text:style-name="T420_23">basis</text:span><text:span text:style-name="T420_24"><text:s/></text:span><text:span text:style-name="T420_25">of</text:span><text:span text:style-name="T420_26"><text:s/></text:span><text:span text:style-name="T420_27">the</text:span><text:span text:style-name="T420_28"><text:s/></text:span><text:span text:style-name="T420_29">poll</text:span><text:span text:style-name="T420_30">.</text:span></text:p>
            </text:list-item>
          </text:list>
        </text:list-item>
        <text:list-item>
          <text:p text:style-name="P421"><text:span text:style-name="T421_1">A</text:span><text:span text:style-name="T421_2"><text:s/></text:span><text:span text:style-name="T421_3">poll</text:span><text:span text:style-name="T421_4"><text:s/></text:span><text:span text:style-name="T421_5">demanded</text:span><text:span text:style-name="T421_6"><text:s/></text:span><text:span text:style-name="T421_7">on</text:span><text:span text:style-name="T421_8"><text:s/></text:span><text:span text:style-name="T421_9">the</text:span><text:span text:style-name="T421_10"><text:s/></text:span><text:span text:style-name="T421_11">election</text:span><text:span text:style-name="T421_12"><text:s/></text:span><text:span text:style-name="T421_13">of</text:span><text:span text:style-name="T421_14"><text:s/></text:span><text:span text:style-name="T421_15">the</text:span><text:span text:style-name="T421_16"><text:s/></text:span><text:span text:style-name="T421_17">Chairperson</text:span><text:span text:style-name="T421_18"><text:s/></text:span><text:span text:style-name="T421_19">or</text:span><text:span text:style-name="T421_20"><text:s/></text:span><text:span text:style-name="T421_21">on</text:span><text:span text:style-name="T421_22"><text:s/></text:span><text:span text:style-name="T421_23">a</text:span><text:span text:style-name="T421_24"><text:s/></text:span><text:span text:style-name="T421_25">question</text:span><text:span text:style-name="T421_26"><text:s/></text:span><text:span text:style-name="T421_27">of</text:span><text:span text:style-name="T421_28"><text:s/></text:span><text:span text:style-name="T421_29">an</text:span><text:span text:style-name="T421_30"><text:s/></text:span><text:span text:style-name="T421_31">adjournment</text:span><text:span text:style-name="T421_32"><text:s/></text:span><text:span text:style-name="T421_33">must</text:span><text:span text:style-name="T421_34"><text:s/></text:span><text:span text:style-name="T421_35">be</text:span><text:span text:style-name="T421_36"><text:s/></text:span><text:span text:style-name="T421_37">taken</text:span><text:span text:style-name="T421_38"><text:s/></text:span><text:span text:style-name="T421_39">immediately</text:span><text:span text:style-name="T421_40">.</text:span></text:p>
        </text:list-item>
        <text:list-item>
          <text:p text:style-name="P422"><text:span text:style-name="T422_1">A</text:span><text:span text:style-name="T422_2"><text:s/></text:span><text:span text:style-name="T422_3">poll</text:span><text:span text:style-name="T422_4"><text:s/></text:span><text:span text:style-name="T422_5">demanded</text:span><text:span text:style-name="T422_6"><text:s/></text:span><text:span text:style-name="T422_7">on</text:span><text:span text:style-name="T422_8"><text:s/></text:span><text:span text:style-name="T422_9">any</text:span><text:span text:style-name="T422_10"><text:s/></text:span><text:span text:style-name="T422_11">other</text:span><text:span text:style-name="T422_12"><text:s/></text:span><text:span text:style-name="T422_13">question</text:span><text:span text:style-name="T422_14"><text:s/></text:span><text:span text:style-name="T422_15">must</text:span><text:span text:style-name="T422_16"><text:s/></text:span><text:span text:style-name="T422_17">be</text:span><text:span text:style-name="T422_18"><text:s/></text:span><text:span text:style-name="T422_19">taken</text:span><text:span text:style-name="T422_20"><text:s/></text:span><text:span text:style-name="T422_21">before</text:span><text:span text:style-name="T422_22"><text:s/></text:span><text:span text:style-name="T422_23">the</text:span><text:span text:style-name="T422_24"><text:s/></text:span><text:span text:style-name="T422_25">close</text:span><text:span text:style-name="T422_26"><text:s/></text:span><text:span text:style-name="T422_27">of</text:span><text:span text:style-name="T422_28"><text:s/></text:span><text:span text:style-name="T422_29">the</text:span><text:span text:style-name="T422_30"><text:s/></text:span><text:span text:style-name="T422_31">meeting</text:span><text:span text:style-name="T422_32"><text:s/></text:span><text:span text:style-name="T422_33">at</text:span><text:span text:style-name="T422_34"><text:s/></text:span><text:span text:style-name="T422_35">a</text:span><text:span text:style-name="T422_36"><text:s/></text:span><text:span text:style-name="T422_37">time</text:span><text:span text:style-name="T422_38"><text:s/></text:span><text:span text:style-name="T422_39">determined</text:span><text:span text:style-name="T422_40"><text:s/></text:span><text:span text:style-name="T422_41">by</text:span><text:span text:style-name="T422_42"><text:s/></text:span><text:span text:style-name="T422_43">the</text:span><text:span text:style-name="T422_44"><text:s/></text:span><text:span text:style-name="T422_45">Chairperson</text:span><text:span text:style-name="T422_46">.</text:span></text:p>
        </text:list-item>
      </text:list>
      <text:h text:style-name="P423" text:outline-level="10"><text:bookmark-start text:name="h.3l18frh"/><text:bookmark-end text:name="h.3l18frh"/><text:span text:style-name="T423_1">41<text:tab/></text:span><text:span text:style-name="T423_2">Minutes</text:span><text:span text:style-name="T423_3"><text:s/></text:span><text:span text:style-name="T423_4">of</text:span><text:span text:style-name="T423_5"><text:s/></text:span><text:span text:style-name="T423_6">general</text:span><text:span text:style-name="T423_7"><text:s/></text:span><text:span text:style-name="T423_8">meeting</text:span></text:h>
      <text:list text:style-name="LS32" xml:id="list219">
        <text:list-item>
          <text:p text:style-name="P424"><text:span text:style-name="T424_1">The</text:span><text:span text:style-name="T424_2"><text:s/></text:span><text:span text:style-name="T424_3">Committee</text:span><text:span text:style-name="T424_4"><text:s/></text:span><text:span text:style-name="T424_5">must</text:span><text:span text:style-name="T424_6"><text:s/></text:span><text:span text:style-name="T424_7">ensure</text:span><text:span text:style-name="T424_8"><text:s/></text:span><text:span text:style-name="T424_9">that</text:span><text:span text:style-name="T424_10"><text:s/></text:span><text:span text:style-name="T424_11">minutes</text:span><text:span text:style-name="T424_12"><text:s/></text:span><text:span text:style-name="T424_13">are</text:span><text:span text:style-name="T424_14"><text:s/></text:span><text:span text:style-name="T424_15">taken</text:span><text:span text:style-name="T424_16"><text:s/></text:span><text:span text:style-name="T424_17">and</text:span><text:span text:style-name="T424_18"><text:s/></text:span><text:span text:style-name="T424_19">kept</text:span><text:span text:style-name="T424_20"><text:s/></text:span><text:span text:style-name="T424_21">of</text:span><text:span text:style-name="T424_22"><text:s/></text:span><text:span text:style-name="T424_23">each</text:span><text:span text:style-name="T424_24"><text:s/></text:span><text:span text:style-name="T424_25">general</text:span><text:span text:style-name="T424_26"><text:s/></text:span><text:span text:style-name="T424_27">meeting</text:span><text:span text:style-name="T424_28">.</text:span></text:p>
        </text:list-item>
        <text:list-item>
          <text:p text:style-name="P425"><text:span text:style-name="T425_1">The</text:span><text:span text:style-name="T425_2"><text:s/></text:span><text:span text:style-name="T425_3">minutes</text:span><text:span text:style-name="T425_4"><text:s/></text:span><text:span text:style-name="T425_5">must</text:span><text:span text:style-name="T425_6"><text:s/></text:span><text:span text:style-name="T425_7">record</text:span><text:span text:style-name="T425_8"><text:s/></text:span><text:span text:style-name="T425_9">the</text:span><text:span text:style-name="T425_10"><text:s/></text:span><text:span text:style-name="T425_11">business</text:span><text:span text:style-name="T425_12"><text:s/></text:span><text:span text:style-name="T425_13">considered</text:span><text:span text:style-name="T425_14"><text:s/></text:span><text:span text:style-name="T425_15">at</text:span><text:span text:style-name="T425_16"><text:s/></text:span><text:span text:style-name="T425_17">the</text:span><text:span text:style-name="T425_18"><text:s/></text:span><text:span text:style-name="T425_19">meeting</text:span><text:span text:style-name="T425_20">,<text:s/></text:span><text:span text:style-name="T425_21">any</text:span><text:span text:style-name="T425_22"><text:s/></text:span><text:span text:style-name="T425_23">resolution</text:span><text:span text:style-name="T425_24"><text:s/></text:span><text:span text:style-name="T425_25">on</text:span><text:span text:style-name="T425_26"><text:s/></text:span><text:span text:style-name="T425_27">which</text:span><text:span text:style-name="T425_28"><text:s/></text:span><text:span text:style-name="T425_29">a</text:span><text:span text:style-name="T425_30"><text:s/></text:span><text:span text:style-name="T425_31">vote</text:span><text:span text:style-name="T425_32"><text:s/></text:span><text:span text:style-name="T425_33">is</text:span><text:span text:style-name="T425_34"><text:s/></text:span><text:span text:style-name="T425_35">taken</text:span><text:span text:style-name="T425_36"><text:s/></text:span><text:span text:style-name="T425_37">and</text:span><text:span text:style-name="T425_38"><text:s/></text:span><text:span text:style-name="T425_39">the</text:span><text:span text:style-name="T425_40"><text:s/></text:span><text:span text:style-name="T425_41">result</text:span><text:span text:style-name="T425_42"><text:s/></text:span><text:span text:style-name="T425_43">of</text:span><text:span text:style-name="T425_44"><text:s/></text:span><text:span text:style-name="T425_45">the</text:span><text:span text:style-name="T425_46"><text:s/></text:span><text:span text:style-name="T425_47">vote</text:span><text:span text:style-name="T425_48">.</text:span></text:p>
        </text:list-item>
        <text:list-item>
          <text:p text:style-name="P426"><text:span text:style-name="T426_1">In</text:span><text:span text:style-name="T426_2"><text:s/></text:span><text:span text:style-name="T426_3">addition</text:span><text:span text:style-name="T426_4">,<text:s/></text:span><text:span text:style-name="T426_5">the</text:span><text:span text:style-name="T426_6"><text:s/></text:span><text:span text:style-name="T426_7">minutes</text:span><text:span text:style-name="T426_8"><text:s/></text:span><text:span text:style-name="T426_9">of</text:span><text:span text:style-name="T426_10"><text:s/></text:span><text:span text:style-name="T426_11">each</text:span><text:span text:style-name="T426_12"><text:s/></text:span><text:span text:style-name="T426_13">annual</text:span><text:span text:style-name="T426_14"><text:s/></text:span><text:span text:style-name="T426_15">general</text:span><text:span text:style-name="T426_16"><text:s/></text:span><text:span text:style-name="T426_17">meeting</text:span><text:span text:style-name="T426_18"><text:s/></text:span><text:span text:style-name="T426_19">must</text:span><text:span text:style-name="T426_20"><text:s/></text:span><text:span text:style-name="T426_21">include</text:span><text:span text:style-name="T426_22">—</text:span></text:p>
          <text:list>
            <text:list-item>
              <text:p text:style-name="P427"><text:span text:style-name="T427_1">the</text:span><text:span text:style-name="T427_2"><text:s/></text:span><text:span text:style-name="T427_3">names</text:span><text:span text:style-name="T427_4"><text:s/></text:span><text:span text:style-name="T427_5">of</text:span><text:span text:style-name="T427_6"><text:s/></text:span><text:span text:style-name="T427_7">the</text:span><text:span text:style-name="T427_8"><text:s/></text:span><text:span text:style-name="T427_9">members</text:span><text:span text:style-name="T427_10"><text:s/></text:span><text:span text:style-name="T427_11">attending</text:span><text:span text:style-name="T427_12"><text:s/></text:span><text:span text:style-name="T427_13">the</text:span><text:span text:style-name="T427_14"><text:s/></text:span><text:span text:style-name="T427_15">meeting</text:span><text:span text:style-name="T427_16">;<text:s/></text:span><text:span text:style-name="T427_17">and</text:span></text:p>
            </text:list-item>
            <text:list-item>
              <text:p text:style-name="P428"><text:span text:style-name="T428_1">proxy</text:span><text:span text:style-name="T428_2"><text:s/></text:span><text:span text:style-name="T428_3">forms</text:span><text:span text:style-name="T428_4"><text:s/></text:span><text:span text:style-name="T428_5">given</text:span><text:span text:style-name="T428_6"><text:s/></text:span><text:span text:style-name="T428_7">to</text:span><text:span text:style-name="T428_8"><text:s/></text:span><text:span text:style-name="T428_9">the</text:span><text:span text:style-name="T428_10"><text:s/></text:span><text:span text:style-name="T428_11">Chairperson</text:span><text:span text:style-name="T428_12"><text:s/></text:span><text:span text:style-name="T428_13">of</text:span><text:span text:style-name="T428_14"><text:s/></text:span><text:span text:style-name="T428_15">the</text:span><text:span text:style-name="T428_16"><text:s/></text:span><text:span text:style-name="T428_17">meeting</text:span><text:span text:style-name="T428_18"><text:s/></text:span><text:span text:style-name="T428_19">under</text:span><text:span text:style-name="T428_20"><text:s/></text:span><text:span text:style-name="T428_21">rule</text:span><text:span text:style-name="T428_22"><text:s/>34(6);<text:s/></text:span><text:span text:style-name="T428_23">and</text:span></text:p>
            </text:list-item>
            <text:list-item>
              <text:p text:style-name="P429"><text:span text:style-name="T429_1">the</text:span><text:span text:style-name="T429_2"><text:s/></text:span><text:span text:style-name="T429_3">financial</text:span><text:span text:style-name="T429_4"><text:s/></text:span><text:span text:style-name="T429_5">statements</text:span><text:span text:style-name="T429_6"><text:s/></text:span><text:span text:style-name="T429_7">submitted</text:span><text:span text:style-name="T429_8"><text:s/></text:span><text:span text:style-name="T429_9">to</text:span><text:span text:style-name="T429_10"><text:s/></text:span><text:span text:style-name="T429_11">the</text:span><text:span text:style-name="T429_12"><text:s/></text:span><text:span text:style-name="T429_13">members</text:span><text:span text:style-name="T429_14"><text:s/></text:span><text:span text:style-name="T429_15">in</text:span><text:span text:style-name="T429_16"><text:s/></text:span><text:span text:style-name="T429_17">accordance</text:span><text:span text:style-name="T429_18"><text:s/></text:span><text:span text:style-name="T429_19">with</text:span><text:span text:style-name="T429_20"><text:s/></text:span><text:span text:style-name="T429_21">rule</text:span><text:span text:style-name="T429_22"><text:s/>30(4)(</text:span><text:span text:style-name="T429_23">b</text:span><text:span text:style-name="T429_24">)(</text:span><text:span text:style-name="T429_25">ii</text:span><text:span text:style-name="T429_26">);<text:s/></text:span><text:span text:style-name="T429_27">and</text:span></text:p>
            </text:list-item>
            <text:list-item>
              <text:p text:style-name="P430"><text:span text:style-name="T430_1">the</text:span><text:span text:style-name="T430_2"><text:s/></text:span><text:span text:style-name="T430_3">certificate</text:span><text:span text:style-name="T430_4"><text:s/></text:span><text:span text:style-name="T430_5">signed</text:span><text:span text:style-name="T430_6"><text:s/></text:span><text:span text:style-name="T430_7">by</text:span><text:span text:style-name="T430_8"><text:s/></text:span><text:span text:style-name="T430_9">two</text:span><text:span text:style-name="T430_10"><text:s/></text:span><text:span text:style-name="T430_11">committee</text:span><text:span text:style-name="T430_12"><text:s/></text:span><text:span text:style-name="T430_13">members</text:span><text:span text:style-name="T430_14"><text:s/></text:span><text:span text:style-name="T430_15">certifying</text:span><text:span text:style-name="T430_16"><text:s/></text:span><text:span text:style-name="T430_17">that</text:span><text:span text:style-name="T430_18"><text:s/></text:span><text:span text:style-name="T430_19">the</text:span><text:span text:style-name="T430_20"><text:s/></text:span><text:span text:style-name="T430_21">financial</text:span><text:span text:style-name="T430_22"><text:s/></text:span><text:span text:style-name="T430_23">statements</text:span><text:span text:style-name="T430_24"><text:s/></text:span><text:span text:style-name="T430_25">give</text:span><text:span text:style-name="T430_26"><text:s/></text:span><text:span text:style-name="T430_27">a</text:span><text:span text:style-name="T430_28"><text:s/></text:span><text:span text:style-name="T430_29">true</text:span><text:span text:style-name="T430_30"><text:s/></text:span><text:span text:style-name="T430_31">and</text:span><text:span text:style-name="T430_32"><text:s/></text:span><text:span text:style-name="T430_33">fair</text:span><text:span text:style-name="T430_34"><text:s/></text:span><text:span text:style-name="T430_35">view</text:span><text:span text:style-name="T430_36"><text:s/></text:span><text:span text:style-name="T430_37">of</text:span><text:span text:style-name="T430_38"><text:s/></text:span><text:span text:style-name="T430_39">the</text:span><text:span text:style-name="T430_40"><text:s/></text:span><text:span text:style-name="T430_41">financial</text:span><text:span text:style-name="T430_42"><text:s/></text:span><text:span text:style-name="T430_43">position</text:span><text:span text:style-name="T430_44"><text:s/></text:span><text:span text:style-name="T430_45">and</text:span><text:span text:style-name="T430_46"><text:s/></text:span><text:span text:style-name="T430_47">performance</text:span><text:span text:style-name="T430_48"><text:s/></text:span><text:span text:style-name="T430_49">of</text:span><text:span text:style-name="T430_50"><text:s/></text:span><text:span text:style-name="T430_51">the</text:span><text:span text:style-name="T430_52"><text:s/></text:span><text:span text:style-name="T430_53">Association</text:span><text:span text:style-name="T430_54">;<text:s/></text:span><text:span text:style-name="T430_55">and</text:span></text:p>
            </text:list-item>
            <text:list-item>
              <text:p text:style-name="P431"><text:bookmark-start text:name="h.206ipza"/><text:bookmark-end text:name="h.206ipza"/><text:span text:style-name="T431_1">any</text:span><text:span text:style-name="T431_2"><text:s/></text:span><text:span text:style-name="T431_3">audited</text:span><text:span text:style-name="T431_4"><text:s/></text:span><text:span text:style-name="T431_5">accounts</text:span><text:span text:style-name="T431_6"><text:s/></text:span><text:span text:style-name="T431_7">and</text:span><text:span text:style-name="T431_8"><text:s/></text:span><text:span text:style-name="T431_9">auditor</text:span><text:span text:style-name="T431_10">'</text:span><text:span text:style-name="T431_11">s</text:span><text:span text:style-name="T431_12"><text:s/></text:span><text:span text:style-name="T431_13">report</text:span><text:span text:style-name="T431_14"><text:s/></text:span><text:span text:style-name="T431_15">or</text:span><text:span text:style-name="T431_16"><text:s/></text:span><text:span text:style-name="T431_17">report</text:span><text:span text:style-name="T431_18"><text:s/></text:span><text:span text:style-name="T431_19">of</text:span><text:span text:style-name="T431_20"><text:s/></text:span><text:span text:style-name="T431_21">a</text:span><text:span text:style-name="T431_22"><text:s/></text:span><text:span text:style-name="T431_23">review</text:span><text:span text:style-name="T431_24"><text:s/></text:span><text:span text:style-name="T431_25">accompanying</text:span><text:span text:style-name="T431_26"><text:s/></text:span><text:span text:style-name="T431_27">the</text:span><text:span text:style-name="T431_28"><text:s/></text:span><text:span text:style-name="T431_29">financial</text:span><text:span text:style-name="T431_30"><text:s/></text:span><text:span text:style-name="T431_31">statements</text:span><text:span text:style-name="T431_32"><text:s/></text:span><text:span text:style-name="T431_33">that</text:span><text:span text:style-name="T431_34"><text:s/></text:span><text:span text:style-name="T431_35">are</text:span><text:span text:style-name="T431_36"><text:s/></text:span><text:span text:style-name="T431_37">required</text:span><text:span text:style-name="T431_38"><text:s/></text:span><text:span text:style-name="T431_39">under</text:span><text:span text:style-name="T431_40"><text:s/></text:span><text:span text:style-name="T431_41">the</text:span><text:span text:style-name="T431_42"><text:s/></text:span><text:span text:style-name="T431_43">Act</text:span><text:span text:style-name="T431_44">.</text:span></text:p>
            </text:list-item>
          </text:list>
        </text:list-item>
      </text:list>
      <text:h text:style-name="P432" text:outline-level="10"><text:bookmark-start text:name="h.lvr42ersd7h2"/><text:bookmark-end text:name="h.lvr42ersd7h2"/><text:span text:style-name="T432_1">PART</text:span><text:span text:style-name="T432_2"><text:s/>5—</text:span><text:span text:style-name="T432_3">COMMITTEE</text:span></text:h>
      <text:p text:style-name="P433"><text:bookmark-start text:name="h.4k668n3"/><text:bookmark-end text:name="h.4k668n3"/><text:span text:style-name="T433_1">Division</text:span><text:span text:style-name="T433_2"><text:s/>1—</text:span><text:span text:style-name="T433_3">Powers</text:span><text:span text:style-name="T433_4"><text:s/></text:span><text:span text:style-name="T433_5">of</text:span><text:span text:style-name="T433_6"><text:s/></text:span><text:span text:style-name="T433_7">Committee</text:span></text:p>
      <text:h text:style-name="P434" text:outline-level="10"><text:bookmark-start text:name="h.2zbgiuw"/><text:bookmark-end text:name="h.2zbgiuw"/><text:span text:style-name="T434_1">42<text:tab/></text:span><text:span text:style-name="T434_2">Role</text:span><text:span text:style-name="T434_3"><text:s/></text:span><text:span text:style-name="T434_4">and</text:span><text:span text:style-name="T434_5"><text:s/></text:span><text:span text:style-name="T434_6">powers</text:span></text:h>
      <text:list text:style-name="LS33" xml:id="list227">
        <text:list-item>
          <text:p text:style-name="P435"><text:span text:style-name="T435_1">The</text:span><text:span text:style-name="T435_2"><text:s/></text:span><text:span text:style-name="T435_3">business</text:span><text:span text:style-name="T435_4"><text:s/></text:span><text:span text:style-name="T435_5">of</text:span><text:span text:style-name="T435_6"><text:s/></text:span><text:span text:style-name="T435_7">the</text:span><text:span text:style-name="T435_8"><text:s/></text:span><text:span text:style-name="T435_9">Association</text:span><text:span text:style-name="T435_10"><text:s/></text:span><text:span text:style-name="T435_11">must</text:span><text:span text:style-name="T435_12"><text:s/></text:span><text:span text:style-name="T435_13">be</text:span><text:span text:style-name="T435_14"><text:s/></text:span><text:span text:style-name="T435_15">managed</text:span><text:span text:style-name="T435_16"><text:s/></text:span><text:span text:style-name="T435_17">by</text:span><text:span text:style-name="T435_18"><text:s/></text:span><text:span text:style-name="T435_19">or</text:span><text:span text:style-name="T435_20"><text:s/></text:span><text:span text:style-name="T435_21">under</text:span><text:span text:style-name="T435_22"><text:s/></text:span><text:span text:style-name="T435_23">the</text:span><text:span text:style-name="T435_24"><text:s/></text:span><text:span text:style-name="T435_25">direction</text:span><text:span text:style-name="T435_26"><text:s/></text:span><text:span text:style-name="T435_27">of</text:span><text:span text:style-name="T435_28"><text:s/></text:span><text:span text:style-name="T435_29">a</text:span><text:span text:style-name="T435_30"><text:s/></text:span><text:span text:style-name="T435_31">Committee</text:span><text:span text:style-name="T435_32">.</text:span></text:p>
        </text:list-item>
        <text:list-item>
          <text:p text:style-name="P436"><text:span text:style-name="T436_1">The</text:span><text:span text:style-name="T436_2"><text:s/></text:span><text:span text:style-name="T436_3">Committee</text:span><text:span text:style-name="T436_4"><text:s/></text:span><text:span text:style-name="T436_5">may</text:span><text:span text:style-name="T436_6"><text:s/></text:span><text:span text:style-name="T436_7">exercise</text:span><text:span text:style-name="T436_8"><text:s/></text:span><text:span text:style-name="T436_9">all</text:span><text:span text:style-name="T436_10"><text:s/></text:span><text:span text:style-name="T436_11">the</text:span><text:span text:style-name="T436_12"><text:s/></text:span><text:span text:style-name="T436_13">powers</text:span><text:span text:style-name="T436_14"><text:s/></text:span><text:span text:style-name="T436_15">of</text:span><text:span text:style-name="T436_16"><text:s/></text:span><text:span text:style-name="T436_17">the</text:span><text:span text:style-name="T436_18"><text:s/></text:span><text:span text:style-name="T436_19">Association</text:span><text:span text:style-name="T436_20"><text:s/></text:span><text:span text:style-name="T436_21">except</text:span><text:span text:style-name="T436_22"><text:s/></text:span><text:span text:style-name="T436_23">those</text:span><text:span text:style-name="T436_24"><text:s/></text:span><text:span text:style-name="T436_25">powers</text:span><text:span text:style-name="T436_26"><text:s/></text:span><text:span text:style-name="T436_27">that</text:span><text:span text:style-name="T436_28"><text:s/></text:span><text:span text:style-name="T436_29">these</text:span><text:span text:style-name="T436_30"><text:s/></text:span><text:span text:style-name="T436_31">Rules</text:span><text:span text:style-name="T436_32"><text:s/></text:span><text:span text:style-name="T436_33">or</text:span><text:span text:style-name="T436_34"><text:s/></text:span><text:span text:style-name="T436_35">the</text:span><text:span text:style-name="T436_36"><text:s/></text:span><text:span text:style-name="T436_37">Act</text:span><text:span text:style-name="T436_38"><text:s/></text:span><text:span text:style-name="T436_39">require</text:span><text:span text:style-name="T436_40"><text:s/></text:span><text:span text:style-name="T436_41">to</text:span><text:span text:style-name="T436_42"><text:s/></text:span><text:span text:style-name="T436_43">be</text:span><text:span text:style-name="T436_44"><text:s/></text:span><text:span text:style-name="T436_45">exercised</text:span><text:span text:style-name="T436_46"><text:s/></text:span><text:span text:style-name="T436_47">by</text:span><text:span text:style-name="T436_48"><text:s/></text:span><text:span text:style-name="T436_49">general</text:span><text:span text:style-name="T436_50"><text:s/></text:span><text:span text:style-name="T436_51">meetings</text:span><text:span text:style-name="T436_52"><text:s/></text:span><text:span text:style-name="T436_53">of</text:span><text:span text:style-name="T436_54"><text:s/></text:span><text:span text:style-name="T436_55">the</text:span><text:span text:style-name="T436_56"><text:s/></text:span><text:span text:style-name="T436_57">members</text:span><text:span text:style-name="T436_58"><text:s/></text:span><text:span text:style-name="T436_59">of</text:span><text:span text:style-name="T436_60"><text:s/></text:span><text:span text:style-name="T436_61">the</text:span><text:span text:style-name="T436_62"><text:s/></text:span><text:span text:style-name="T436_63">Association</text:span><text:span text:style-name="T436_64">.</text:span></text:p>
        </text:list-item>
        <text:list-item>
          <text:p text:style-name="P437"><text:span text:style-name="T437_1">The</text:span><text:span text:style-name="T437_2"><text:s/></text:span><text:span text:style-name="T437_3">Committee</text:span><text:span text:style-name="T437_4"><text:s/></text:span><text:span text:style-name="T437_5">may</text:span><text:span text:style-name="T437_6">—</text:span></text:p>
          <text:list>
            <text:list-item>
              <text:p text:style-name="P438"><text:span text:style-name="T438_1">appoint</text:span><text:span text:style-name="T438_2"><text:s/></text:span><text:span text:style-name="T438_3">and</text:span><text:span text:style-name="T438_4"><text:s/></text:span><text:span text:style-name="T438_5">remove</text:span><text:span text:style-name="T438_6"><text:s/></text:span><text:span text:style-name="T438_7">staff</text:span><text:span text:style-name="T438_8">;</text:span></text:p>
            </text:list-item>
            <text:list-item>
              <text:p text:style-name="P439"><text:span text:style-name="T439_1">establish</text:span><text:span text:style-name="T439_2"><text:s/></text:span><text:span text:style-name="T439_3">subcommittees</text:span><text:span text:style-name="T439_4"><text:s/></text:span><text:span text:style-name="T439_5">consisting</text:span><text:span text:style-name="T439_6"><text:s/></text:span><text:span text:style-name="T439_7">of</text:span><text:span text:style-name="T439_8"><text:s/></text:span><text:span text:style-name="T439_9">members</text:span><text:span text:style-name="T439_10"><text:s/></text:span><text:span text:style-name="T439_11">with</text:span><text:span text:style-name="T439_12"><text:s/></text:span><text:span text:style-name="T439_13">terms</text:span><text:span text:style-name="T439_14"><text:s/></text:span><text:span text:style-name="T439_15">of</text:span><text:span text:style-name="T439_16"><text:s/></text:span><text:span text:style-name="T439_17">reference</text:span><text:span text:style-name="T439_18"><text:s/></text:span><text:span text:style-name="T439_19">it</text:span><text:span text:style-name="T439_20"><text:s/></text:span><text:span text:style-name="T439_21">considers</text:span><text:span text:style-name="T439_22"><text:s/></text:span><text:span text:style-name="T439_23">appropriate</text:span><text:span text:style-name="T439_24">;</text:span></text:p>
            </text:list-item>
            <text:list-item>
              <text:p text:style-name="P440"><text:span text:style-name="T440_1">alter</text:span><text:span text:style-name="T440_2"><text:s/></text:span><text:span text:style-name="T440_3">the</text:span><text:span text:style-name="T440_4"><text:s/></text:span><text:span text:style-name="T440_5">status</text:span><text:span text:style-name="T440_6"><text:s/></text:span><text:span text:style-name="T440_7">of</text:span><text:span text:style-name="T440_8"><text:s/></text:span><text:span text:style-name="T440_9">an</text:span><text:span text:style-name="T440_10"><text:s/></text:span><text:span text:style-name="T440_11">associate</text:span><text:span text:style-name="T440_12"><text:s/></text:span><text:span text:style-name="T440_13">member</text:span><text:span text:style-name="T440_14"><text:s/></text:span><text:span text:style-name="T440_15">to</text:span><text:span text:style-name="T440_16"><text:s/></text:span><text:span text:style-name="T440_17">member</text:span><text:span text:style-name="T440_18"><text:s/></text:span><text:span text:style-name="T440_19">according</text:span><text:span text:style-name="T440_20"><text:s/></text:span><text:span text:style-name="T440_21">to</text:span><text:span text:style-name="T440_22"><text:s/></text:span><text:span text:style-name="T440_23">the</text:span><text:span text:style-name="T440_24"><text:s/></text:span><text:span text:style-name="T440_25">rules</text:span><text:span text:style-name="T440_26"><text:s/></text:span><text:span text:style-name="T440_27">of</text:span><text:span text:style-name="T440_28"><text:s/></text:span><text:span text:style-name="T440_29">membership</text:span><text:span text:style-name="T440_30">;</text:span></text:p>
            </text:list-item>
            <text:list-item>
              <text:p text:style-name="P441"><text:span text:style-name="T441_1">set</text:span><text:span text:style-name="T441_2"><text:s/></text:span><text:span text:style-name="T441_3">rates</text:span><text:span text:style-name="T441_4"><text:s/></text:span><text:span text:style-name="T441_5">for</text:span><text:span text:style-name="T441_6"><text:s/></text:span><text:span text:style-name="T441_7">casual</text:span><text:span text:style-name="T441_8"><text:s/></text:span><text:span text:style-name="T441_9">visitors</text:span><text:span text:style-name="T441_10"><text:s/></text:span><text:span text:style-name="T441_11">to</text:span><text:span text:style-name="T441_12"><text:s/></text:span><text:span text:style-name="T441_13">utilise</text:span><text:span text:style-name="T441_14"><text:s/></text:span><text:span text:style-name="T441_15">facilities</text:span><text:span text:style-name="T441_16">;</text:span></text:p>
            </text:list-item>
            <text:list-item>
              <text:p text:style-name="P442"><text:span text:style-name="T442_1">establish</text:span><text:span text:style-name="T442_2"><text:s/></text:span><text:span text:style-name="T442_3">bylaws</text:span><text:span text:style-name="T442_4">,<text:s/></text:span><text:span text:style-name="T442_5">codes</text:span><text:span text:style-name="T442_6"><text:s/></text:span><text:span text:style-name="T442_7">of</text:span><text:span text:style-name="T442_8"><text:s/></text:span><text:span text:style-name="T442_9">conduct</text:span><text:span text:style-name="T442_10"><text:s/></text:span><text:span text:style-name="T442_11">and</text:span><text:span text:style-name="T442_12"><text:s/></text:span><text:span text:style-name="T442_13">policies</text:span><text:span text:style-name="T442_14"><text:s/></text:span><text:span text:style-name="T442_15">as</text:span><text:span text:style-name="T442_16"><text:s/></text:span><text:span text:style-name="T442_17">needed</text:span><text:span text:style-name="T442_18">.</text:span></text:p>
            </text:list-item>
          </text:list>
        </text:list-item>
      </text:list>
      <text:h text:style-name="P443" text:outline-level="10"><text:bookmark-start text:name="h.1egqt2p"/><text:bookmark-end text:name="h.1egqt2p"/><text:span text:style-name="T443_1">43<text:tab/></text:span><text:span text:style-name="T443_2">Delegation</text:span></text:h>
      <text:list text:style-name="LS34" xml:id="list235">
        <text:list-item>
          <text:p text:style-name="P444"><text:span text:style-name="T444_1">The</text:span><text:span text:style-name="T444_2"><text:s/></text:span><text:span text:style-name="T444_3">Committee</text:span><text:span text:style-name="T444_4"><text:s/></text:span><text:span text:style-name="T444_5">may</text:span><text:span text:style-name="T444_6"><text:s/></text:span><text:span text:style-name="T444_7">delegate</text:span><text:span text:style-name="T444_8"><text:s/></text:span><text:span text:style-name="T444_9">to</text:span><text:span text:style-name="T444_10"><text:s/></text:span><text:span text:style-name="T444_11">a</text:span><text:span text:style-name="T444_12"><text:s/></text:span><text:span text:style-name="T444_13">member</text:span><text:span text:style-name="T444_14"><text:s/></text:span><text:span text:style-name="T444_15">of</text:span><text:span text:style-name="T444_16"><text:s/></text:span><text:span text:style-name="T444_17">the</text:span><text:span text:style-name="T444_18"><text:s/></text:span><text:span text:style-name="T444_19">Committee</text:span><text:span text:style-name="T444_20">,<text:s/></text:span><text:span text:style-name="T444_21">a</text:span><text:span text:style-name="T444_22"><text:s/></text:span><text:span text:style-name="T444_23">subcommittee</text:span><text:span text:style-name="T444_24"><text:s/></text:span><text:span text:style-name="T444_25">or</text:span><text:span text:style-name="T444_26"><text:s/></text:span><text:span text:style-name="T444_27">staff</text:span><text:span text:style-name="T444_28">,<text:s/></text:span><text:span text:style-name="T444_29">any</text:span><text:span text:style-name="T444_30"><text:s/></text:span><text:span text:style-name="T444_31">of</text:span><text:span text:style-name="T444_32"><text:s/></text:span><text:span text:style-name="T444_33">its</text:span><text:span text:style-name="T444_34"><text:s/></text:span><text:span text:style-name="T444_35">powers</text:span><text:span text:style-name="T444_36"><text:s/></text:span><text:span text:style-name="T444_37">and</text:span><text:span text:style-name="T444_38"><text:s/></text:span><text:span text:style-name="T444_39">functions</text:span><text:span text:style-name="T444_40"><text:s/></text:span><text:span text:style-name="T444_41">other</text:span><text:span text:style-name="T444_42"><text:s/></text:span><text:span text:style-name="T444_43">than</text:span><text:span text:style-name="T444_44">—</text:span></text:p>
          <text:list>
            <text:list-item>
              <text:p text:style-name="P445"><text:span text:style-name="T445_1">this</text:span><text:span text:style-name="T445_2"><text:s/></text:span><text:span text:style-name="T445_3">power</text:span><text:span text:style-name="T445_4"><text:s/></text:span><text:span text:style-name="T445_5">of</text:span><text:span text:style-name="T445_6"><text:s/></text:span><text:span text:style-name="T445_7">delegation</text:span><text:span text:style-name="T445_8">;<text:s/></text:span><text:span text:style-name="T445_9">or</text:span></text:p>
            </text:list-item>
            <text:list-item>
              <text:p text:style-name="P446"><text:span text:style-name="T446_1">a</text:span><text:span text:style-name="T446_2"><text:s/></text:span><text:span text:style-name="T446_3">duty</text:span><text:span text:style-name="T446_4"><text:s/></text:span><text:span text:style-name="T446_5">imposed</text:span><text:span text:style-name="T446_6"><text:s/></text:span><text:span text:style-name="T446_7">on</text:span><text:span text:style-name="T446_8"><text:s/></text:span><text:span text:style-name="T446_9">the</text:span><text:span text:style-name="T446_10"><text:s/></text:span><text:span text:style-name="T446_11">Committee</text:span><text:span text:style-name="T446_12"><text:s/></text:span><text:span text:style-name="T446_13">by</text:span><text:span text:style-name="T446_14"><text:s/></text:span><text:span text:style-name="T446_15">the</text:span><text:span text:style-name="T446_16"><text:s/></text:span><text:span text:style-name="T446_17">Act</text:span><text:span text:style-name="T446_18"><text:s/></text:span><text:span text:style-name="T446_19">or</text:span><text:span text:style-name="T446_20"><text:s/></text:span><text:span text:style-name="T446_21">any</text:span><text:span text:style-name="T446_22"><text:s/></text:span><text:span text:style-name="T446_23">other</text:span><text:span text:style-name="T446_24"><text:s/></text:span><text:span text:style-name="T446_25">law</text:span><text:span text:style-name="T446_26">.</text:span></text:p>
            </text:list-item>
          </text:list>
        </text:list-item>
        <text:list-item>
          <text:p text:style-name="P447"><text:span text:style-name="T447_1">The</text:span><text:span text:style-name="T447_2"><text:s/></text:span><text:span text:style-name="T447_3">delegation</text:span><text:span text:style-name="T447_4"><text:s/></text:span><text:span text:style-name="T447_5">must</text:span><text:span text:style-name="T447_6"><text:s/></text:span><text:span text:style-name="T447_7">be</text:span><text:span text:style-name="T447_8"><text:s/></text:span><text:span text:style-name="T447_9">in</text:span><text:span text:style-name="T447_10"><text:s/></text:span><text:span text:style-name="T447_11">writing</text:span><text:span text:style-name="T447_12"><text:s/></text:span><text:span text:style-name="T447_13">and</text:span><text:span text:style-name="T447_14"><text:s/></text:span><text:span text:style-name="T447_15">may</text:span><text:span text:style-name="T447_16"><text:s/></text:span><text:span text:style-name="T447_17">be</text:span><text:span text:style-name="T447_18"><text:s/></text:span><text:span text:style-name="T447_19">subject</text:span><text:span text:style-name="T447_20"><text:s/></text:span><text:span text:style-name="T447_21">to</text:span><text:span text:style-name="T447_22"><text:s/></text:span><text:span text:style-name="T447_23">the</text:span><text:span text:style-name="T447_24"><text:s/></text:span><text:span text:style-name="T447_25">conditions</text:span><text:span text:style-name="T447_26"><text:s/></text:span><text:span text:style-name="T447_27">and</text:span><text:span text:style-name="T447_28"><text:s/></text:span><text:span text:style-name="T447_29">limitations</text:span><text:span text:style-name="T447_30"><text:s/></text:span><text:span text:style-name="T447_31">the</text:span><text:span text:style-name="T447_32"><text:s/></text:span><text:span text:style-name="T447_33">Committee</text:span><text:span text:style-name="T447_34"><text:s/></text:span><text:span text:style-name="T447_35">considers</text:span><text:span text:style-name="T447_36"><text:s/></text:span><text:span text:style-name="T447_37">appropriate</text:span><text:span text:style-name="T447_38">.</text:span></text:p>
        </text:list-item>
        <text:list-item>
          <text:p text:style-name="P448"><text:bookmark-start text:name="h.3ygebqi"/><text:bookmark-end text:name="h.3ygebqi"/><text:span text:style-name="T448_1">The</text:span><text:span text:style-name="T448_2"><text:s/></text:span><text:span text:style-name="T448_3">Committee</text:span><text:span text:style-name="T448_4"><text:s/></text:span><text:span text:style-name="T448_5">may</text:span><text:span text:style-name="T448_6">,<text:s/></text:span><text:span text:style-name="T448_7">in</text:span><text:span text:style-name="T448_8"><text:s/></text:span><text:span text:style-name="T448_9">writing</text:span><text:span text:style-name="T448_10">,<text:s/></text:span><text:span text:style-name="T448_11">revoke</text:span><text:span text:style-name="T448_12"><text:s/></text:span><text:span text:style-name="T448_13">a</text:span><text:span text:style-name="T448_14"><text:s/></text:span><text:span text:style-name="T448_15">delegation</text:span><text:span text:style-name="T448_16"><text:s/></text:span><text:span text:style-name="T448_17">wholly</text:span><text:span text:style-name="T448_18"><text:s/></text:span><text:span text:style-name="T448_19">or</text:span><text:span text:style-name="T448_20"><text:s/></text:span><text:span text:style-name="T448_21">in</text:span><text:span text:style-name="T448_22"><text:s/></text:span><text:span text:style-name="T448_23">part</text:span><text:span text:style-name="T448_24">.</text:span></text:p>
        </text:list-item>
      </text:list>
      <text:p text:style-name="P449"><text:bookmark-start text:name="h.2q7rkam8h2q"/><text:bookmark-end text:name="h.2q7rkam8h2q"/></text:p>
      <text:p text:style-name="P450"><text:bookmark-start text:name="h.c7cxa0sfbdc0"/><text:bookmark-end text:name="h.c7cxa0sfbdc0"/><text:span text:style-name="T450_1">Division</text:span><text:span text:style-name="T450_2"><text:s/>2—</text:span><text:span text:style-name="T450_3">Composition</text:span><text:span text:style-name="T450_4"><text:s/></text:span><text:span text:style-name="T450_5">of</text:span><text:span text:style-name="T450_6"><text:s/></text:span><text:span text:style-name="T450_7">Committee</text:span><text:span text:style-name="T450_8"><text:s/></text:span><text:span text:style-name="T450_9">and</text:span><text:span text:style-name="T450_10"><text:s/></text:span><text:span text:style-name="T450_11">duties</text:span><text:span text:style-name="T450_12"><text:s/></text:span><text:span text:style-name="T450_13">of</text:span><text:span text:style-name="T450_14"><text:s/></text:span><text:span text:style-name="T450_15">members</text:span></text:p>
      <text:h text:style-name="P451" text:outline-level="10"><text:bookmark-start text:name="h.2dlolyb"/><text:bookmark-end text:name="h.2dlolyb"/><text:span text:style-name="T451_1">44<text:tab/></text:span><text:span text:style-name="T451_2">Composition</text:span><text:span text:style-name="T451_3"><text:s/></text:span><text:span text:style-name="T451_4">of</text:span><text:span text:style-name="T451_5"><text:s/></text:span><text:span text:style-name="T451_6">Committee</text:span></text:h>
      <text:p text:style-name="P452"><text:span text:style-name="T452_1">The</text:span><text:span text:style-name="T452_2"><text:s/></text:span><text:span text:style-name="T452_3">Committee</text:span><text:span text:style-name="T452_4"><text:s/></text:span><text:span text:style-name="T452_5">consists</text:span><text:span text:style-name="T452_6"><text:s/></text:span><text:span text:style-name="T452_7">of</text:span><text:span text:style-name="T452_8">—</text:span></text:p>
      <text:list text:style-name="LS35" xml:id="list240">
        <text:list-item>
          <text:p text:style-name="P453"><text:span text:style-name="T453_1">a</text:span><text:span text:style-name="T453_2"><text:s/></text:span><text:span text:style-name="T453_3">President</text:span><text:span text:style-name="T453_4">;<text:s/></text:span><text:span text:style-name="T453_5">and</text:span></text:p>
        </text:list-item>
        <text:list-item>
          <text:p text:style-name="P454"><text:span text:style-name="T454_1">a</text:span><text:span text:style-name="T454_2"><text:s/></text:span><text:span text:style-name="T454_3">Vice</text:span><text:span text:style-name="T454_4">-</text:span><text:span text:style-name="T454_5">President</text:span><text:span text:style-name="T454_6">;<text:s/></text:span><text:span text:style-name="T454_7">and</text:span></text:p>
        </text:list-item>
        <text:list-item>
          <text:p text:style-name="P455"><text:span text:style-name="T455_1">a</text:span><text:span text:style-name="T455_2"><text:s/></text:span><text:span text:style-name="T455_3">Secretary</text:span><text:span text:style-name="T455_4">;<text:s/></text:span><text:span text:style-name="T455_5">and</text:span></text:p>
        </text:list-item>
        <text:list-item>
          <text:p text:style-name="P456"><text:span text:style-name="T456_1"><text:tab/></text:span><text:span text:style-name="T456_2">a</text:span><text:span text:style-name="T456_3"><text:s/></text:span><text:span text:style-name="T456_4">Treasurer</text:span><text:span text:style-name="T456_5">;<text:s/></text:span><text:span text:style-name="T456_6">and</text:span></text:p>
        </text:list-item>
        <text:list-item>
          <text:p text:style-name="P457"><text:span text:style-name="T457_1">ordinary</text:span><text:span text:style-name="T457_2"><text:s/></text:span><text:span text:style-name="T457_3">members</text:span><text:span text:style-name="T457_4"><text:s/>(</text:span><text:span text:style-name="T457_5">if</text:span><text:span text:style-name="T457_6"><text:s/></text:span><text:span text:style-name="T457_7">any</text:span><text:span text:style-name="T457_8">)<text:s/></text:span><text:span text:style-name="T457_9">elected</text:span><text:span text:style-name="T457_10"><text:s/></text:span><text:span text:style-name="T457_11">under</text:span><text:span text:style-name="T457_12"><text:s/></text:span><text:span text:style-name="T457_13">rule</text:span><text:span text:style-name="T457_14"> 53.</text:span></text:p>
        </text:list-item>
      </text:list>
      <text:h text:style-name="P458" text:outline-level="10"><text:bookmark-start text:name="h.sqyw64"/><text:bookmark-end text:name="h.sqyw64"/><text:span text:style-name="T458_1">45<text:tab/></text:span><text:span text:style-name="T458_2">General</text:span><text:span text:style-name="T458_3"><text:s/></text:span><text:span text:style-name="T458_4">Duties</text:span></text:h>
      <text:list text:style-name="LS36" xml:id="list245">
        <text:list-item>
          <text:p text:style-name="P459"><text:span text:style-name="T459_1">As</text:span><text:span text:style-name="T459_2"><text:s/></text:span><text:span text:style-name="T459_3">soon</text:span><text:span text:style-name="T459_4"><text:s/></text:span><text:span text:style-name="T459_5">as</text:span><text:span text:style-name="T459_6"><text:s/></text:span><text:span text:style-name="T459_7">practicable</text:span><text:span text:style-name="T459_8"><text:s/></text:span><text:span text:style-name="T459_9">after</text:span><text:span text:style-name="T459_10"><text:s/></text:span><text:span text:style-name="T459_11">being</text:span><text:span text:style-name="T459_12"><text:s/></text:span><text:span text:style-name="T459_13">elected</text:span><text:span text:style-name="T459_14"><text:s/></text:span><text:span text:style-name="T459_15">or</text:span><text:span text:style-name="T459_16"><text:s/></text:span><text:span text:style-name="T459_17">appointed</text:span><text:span text:style-name="T459_18"><text:s/></text:span><text:span text:style-name="T459_19">to</text:span><text:span text:style-name="T459_20"><text:s/></text:span><text:span text:style-name="T459_21">the</text:span><text:span text:style-name="T459_22"><text:s/></text:span><text:span text:style-name="T459_23">Committee</text:span><text:span text:style-name="T459_24">,<text:s/></text:span><text:span text:style-name="T459_25">each</text:span><text:span text:style-name="T459_26"><text:s/></text:span><text:span text:style-name="T459_27">committee</text:span><text:span text:style-name="T459_28"><text:s/></text:span><text:span text:style-name="T459_29">member</text:span><text:span text:style-name="T459_30"><text:s/></text:span><text:span text:style-name="T459_31">must</text:span><text:span text:style-name="T459_32"><text:s/></text:span><text:span text:style-name="T459_33">become</text:span><text:span text:style-name="T459_34"><text:s/></text:span><text:span text:style-name="T459_35">familiar</text:span><text:span text:style-name="T459_36"><text:s/></text:span><text:span text:style-name="T459_37">with</text:span><text:span text:style-name="T459_38"><text:s/></text:span><text:span text:style-name="T459_39">these</text:span><text:span text:style-name="T459_40"><text:s/></text:span><text:span text:style-name="T459_41">Rules</text:span><text:span text:style-name="T459_42"><text:s/></text:span><text:span text:style-name="T459_43">and</text:span><text:span text:style-name="T459_44"><text:s/></text:span><text:span text:style-name="T459_45">the</text:span><text:span text:style-name="T459_46"><text:s/></text:span><text:span text:style-name="T459_47">Act</text:span><text:span text:style-name="T459_48">.</text:span></text:p>
        </text:list-item>
        <text:list-item>
          <text:p text:style-name="P460"><text:span text:style-name="T460_1">The</text:span><text:span text:style-name="T460_2"><text:s/></text:span><text:span text:style-name="T460_3">Committee</text:span><text:span text:style-name="T460_4"><text:s/></text:span><text:span text:style-name="T460_5">is</text:span><text:span text:style-name="T460_6"><text:s/></text:span><text:span text:style-name="T460_7">collectively</text:span><text:span text:style-name="T460_8"><text:s/></text:span><text:span text:style-name="T460_9">responsible</text:span><text:span text:style-name="T460_10"><text:s/></text:span><text:span text:style-name="T460_11">for</text:span><text:span text:style-name="T460_12"><text:s/></text:span><text:span text:style-name="T460_13">ensuring</text:span><text:span text:style-name="T460_14"><text:s/></text:span><text:span text:style-name="T460_15">that</text:span><text:span text:style-name="T460_16"><text:s/></text:span><text:span text:style-name="T460_17">the</text:span><text:span text:style-name="T460_18"><text:s/></text:span><text:span text:style-name="T460_19">Association</text:span><text:span text:style-name="T460_20"><text:s/></text:span><text:span text:style-name="T460_21">complies</text:span><text:span text:style-name="T460_22"><text:s/></text:span><text:span text:style-name="T460_23">with</text:span><text:span text:style-name="T460_24"><text:s/></text:span><text:span text:style-name="T460_25">the</text:span><text:span text:style-name="T460_26"><text:s/></text:span><text:span text:style-name="T460_27">Act</text:span><text:span text:style-name="T460_28"><text:s/></text:span><text:span text:style-name="T460_29">and</text:span><text:span text:style-name="T460_30"><text:s/></text:span><text:span text:style-name="T460_31">that</text:span><text:span text:style-name="T460_32"><text:s/></text:span><text:span text:style-name="T460_33">individual</text:span><text:span text:style-name="T460_34"><text:s/></text:span><text:span text:style-name="T460_35">members</text:span><text:span text:style-name="T460_36"><text:s/></text:span><text:span text:style-name="T460_37">of</text:span><text:span text:style-name="T460_38"><text:s/></text:span><text:span text:style-name="T460_39">the</text:span><text:span text:style-name="T460_40"><text:s/></text:span><text:span text:style-name="T460_41">Committee</text:span><text:span text:style-name="T460_42"><text:s/></text:span><text:span text:style-name="T460_43">comply</text:span><text:span text:style-name="T460_44"><text:s/></text:span><text:span text:style-name="T460_45">with</text:span><text:span text:style-name="T460_46"><text:s/></text:span><text:span text:style-name="T460_47">these</text:span><text:span text:style-name="T460_48"><text:s/></text:span><text:span text:style-name="T460_49">Rules</text:span><text:span text:style-name="T460_50">.</text:span></text:p>
        </text:list-item>
        <text:list-item>
          <text:p text:style-name="P461"><text:span text:style-name="T461_1">Committee</text:span><text:span text:style-name="T461_2"><text:s/></text:span><text:span text:style-name="T461_3">members</text:span><text:span text:style-name="T461_4"><text:s/></text:span><text:span text:style-name="T461_5">must</text:span><text:span text:style-name="T461_6"><text:s/></text:span><text:span text:style-name="T461_7">exercise</text:span><text:span text:style-name="T461_8"><text:s/></text:span><text:span text:style-name="T461_9">their</text:span><text:span text:style-name="T461_10"><text:s/></text:span><text:span text:style-name="T461_11">powers</text:span><text:span text:style-name="T461_12"><text:s/></text:span><text:span text:style-name="T461_13">and</text:span><text:span text:style-name="T461_14"><text:s/></text:span><text:span text:style-name="T461_15">discharge</text:span><text:span text:style-name="T461_16"><text:s/></text:span><text:span text:style-name="T461_17">their</text:span><text:span text:style-name="T461_18"><text:s/></text:span><text:span text:style-name="T461_19">duties</text:span><text:span text:style-name="T461_20"><text:s/></text:span><text:span text:style-name="T461_21">with</text:span><text:span text:style-name="T461_22"><text:s/></text:span><text:span text:style-name="T461_23">reasonable</text:span><text:span text:style-name="T461_24"><text:s/></text:span><text:span text:style-name="T461_25">care</text:span><text:span text:style-name="T461_26"><text:s/></text:span><text:span text:style-name="T461_27">and</text:span><text:span text:style-name="T461_28"><text:s/></text:span><text:span text:style-name="T461_29">diligence</text:span><text:span text:style-name="T461_30">.</text:span></text:p>
        </text:list-item>
        <text:list-item>
          <text:p text:style-name="P462"><text:span text:style-name="T462_1">Committee</text:span><text:span text:style-name="T462_2"><text:s/></text:span><text:span text:style-name="T462_3">members</text:span><text:span text:style-name="T462_4"><text:s/></text:span><text:span text:style-name="T462_5">must</text:span><text:span text:style-name="T462_6"><text:s/></text:span><text:span text:style-name="T462_7">exercise</text:span><text:span text:style-name="T462_8"><text:s/></text:span><text:span text:style-name="T462_9">their</text:span><text:span text:style-name="T462_10"><text:s/></text:span><text:span text:style-name="T462_11">powers</text:span><text:span text:style-name="T462_12"><text:s/></text:span><text:span text:style-name="T462_13">and</text:span><text:span text:style-name="T462_14"><text:s/></text:span><text:span text:style-name="T462_15">discharge</text:span><text:span text:style-name="T462_16"><text:s/></text:span><text:span text:style-name="T462_17">their</text:span><text:span text:style-name="T462_18"><text:s/></text:span><text:span text:style-name="T462_19">duties</text:span><text:span text:style-name="T462_20">—</text:span></text:p>
          <text:list>
            <text:list-item>
              <text:p text:style-name="P463"><text:span text:style-name="T463_1">in</text:span><text:span text:style-name="T463_2"><text:s/></text:span><text:span text:style-name="T463_3">good</text:span><text:span text:style-name="T463_4"><text:s/></text:span><text:span text:style-name="T463_5">faith</text:span><text:span text:style-name="T463_6"><text:s/></text:span><text:span text:style-name="T463_7">in</text:span><text:span text:style-name="T463_8"><text:s/></text:span><text:span text:style-name="T463_9">the</text:span><text:span text:style-name="T463_10"><text:s/></text:span><text:span text:style-name="T463_11">best</text:span><text:span text:style-name="T463_12"><text:s/></text:span><text:span text:style-name="T463_13">interests</text:span><text:span text:style-name="T463_14"><text:s/></text:span><text:span text:style-name="T463_15">of</text:span><text:span text:style-name="T463_16"><text:s/></text:span><text:span text:style-name="T463_17">the</text:span><text:span text:style-name="T463_18"><text:s/></text:span><text:span text:style-name="T463_19">Association</text:span><text:span text:style-name="T463_20">;<text:s/></text:span><text:span text:style-name="T463_21">and</text:span></text:p>
            </text:list-item>
            <text:list-item>
              <text:p text:style-name="P464"><text:span text:style-name="T464_1">for</text:span><text:span text:style-name="T464_2"><text:s/></text:span><text:span text:style-name="T464_3">a</text:span><text:span text:style-name="T464_4"><text:s/></text:span><text:span text:style-name="T464_5">proper</text:span><text:span text:style-name="T464_6"><text:s/></text:span><text:span text:style-name="T464_7">purpose</text:span><text:span text:style-name="T464_8">.</text:span></text:p>
            </text:list-item>
          </text:list>
        </text:list-item>
        <text:list-item>
          <text:p text:style-name="P465"><text:span text:style-name="T465_1">Committee</text:span><text:span text:style-name="T465_2"><text:s/></text:span><text:span text:style-name="T465_3">members</text:span><text:span text:style-name="T465_4"><text:s/></text:span><text:span text:style-name="T465_5">and</text:span><text:span text:style-name="T465_6"><text:s/></text:span><text:span text:style-name="T465_7">former</text:span><text:span text:style-name="T465_8"><text:s/></text:span><text:span text:style-name="T465_9">committee</text:span><text:span text:style-name="T465_10"><text:s/></text:span><text:span text:style-name="T465_11">members</text:span><text:span text:style-name="T465_12"><text:s/></text:span><text:span text:style-name="T465_13">must</text:span><text:span text:style-name="T465_14"><text:s/></text:span><text:span text:style-name="T465_15">not</text:span><text:span text:style-name="T465_16"><text:s/></text:span><text:span text:style-name="T465_17">make</text:span><text:span text:style-name="T465_18"><text:s/></text:span><text:span text:style-name="T465_19">improper</text:span><text:span text:style-name="T465_20"><text:s/></text:span><text:span text:style-name="T465_21">use</text:span><text:span text:style-name="T465_22"><text:s/></text:span><text:span text:style-name="T465_23">of</text:span><text:span text:style-name="T465_24">—</text:span></text:p>
          <text:list>
            <text:list-item>
              <text:p text:style-name="P466"><text:span text:style-name="T466_1">their</text:span><text:span text:style-name="T466_2"><text:s/></text:span><text:span text:style-name="T466_3">position</text:span><text:span text:style-name="T466_4">;<text:s/></text:span><text:span text:style-name="T466_5">or</text:span></text:p>
            </text:list-item>
            <text:list-item>
              <text:p text:style-name="P467"><text:span text:style-name="T467_1">information</text:span><text:span text:style-name="T467_2"><text:s/></text:span><text:span text:style-name="T467_3">acquired</text:span><text:span text:style-name="T467_4"><text:s/></text:span><text:span text:style-name="T467_5">by</text:span><text:span text:style-name="T467_6"><text:s/></text:span><text:span text:style-name="T467_7">virtue</text:span><text:span text:style-name="T467_8"><text:s/></text:span><text:span text:style-name="T467_9">of</text:span><text:span text:style-name="T467_10"><text:s/></text:span><text:span text:style-name="T467_11">holding</text:span><text:span text:style-name="T467_12"><text:s/></text:span><text:span text:style-name="T467_13">their</text:span><text:span text:style-name="T467_14"><text:s/></text:span><text:span text:style-name="T467_15">position</text:span><text:span text:style-name="T467_16">—</text:span></text:p>
            </text:list-item>
          </text:list>
        </text:list-item>
      </text:list>
      <text:p text:style-name="P468"><text:span text:style-name="T468_1">—</text:span><text:span text:style-name="T468_2">so</text:span><text:span text:style-name="T468_3"><text:s/></text:span><text:span text:style-name="T468_4">as</text:span><text:span text:style-name="T468_5"><text:s/></text:span><text:span text:style-name="T468_6">to</text:span><text:span text:style-name="T468_7"><text:s/></text:span><text:span text:style-name="T468_8">gain</text:span><text:span text:style-name="T468_9"><text:s/></text:span><text:span text:style-name="T468_10">an</text:span><text:span text:style-name="T468_11"><text:s/></text:span><text:span text:style-name="T468_12">advantage</text:span><text:span text:style-name="T468_13"><text:s/></text:span><text:span text:style-name="T468_14">for</text:span><text:span text:style-name="T468_15"><text:s/></text:span><text:span text:style-name="T468_16">themselves</text:span><text:span text:style-name="T468_17"><text:s/></text:span><text:span text:style-name="T468_18">or</text:span><text:span text:style-name="T468_19"><text:s/></text:span><text:span text:style-name="T468_20">any</text:span><text:span text:style-name="T468_21"><text:s/></text:span><text:span text:style-name="T468_22">other</text:span><text:span text:style-name="T468_23"><text:s/></text:span><text:span text:style-name="T468_24">person</text:span><text:span text:style-name="T468_25"><text:s/></text:span><text:span text:style-name="T468_26">or</text:span><text:span text:style-name="T468_27"><text:s/></text:span><text:span text:style-name="T468_28">to</text:span><text:span text:style-name="T468_29"><text:s/></text:span><text:span text:style-name="T468_30">cause</text:span><text:span text:style-name="T468_31"><text:s/></text:span><text:span text:style-name="T468_32">detriment</text:span><text:span text:style-name="T468_33"><text:s/></text:span><text:span text:style-name="T468_34">to</text:span><text:span text:style-name="T468_35"><text:s/></text:span><text:span text:style-name="T468_36">the</text:span><text:span text:style-name="T468_37"><text:s/></text:span><text:span text:style-name="T468_38">Association</text:span><text:span text:style-name="T468_39">.</text:span></text:p>
      <text:list text:style-name="LS36" xml:id="list254" text:continue-list="list245">
        <text:list-item>
          <text:p text:style-name="P469"><text:span text:style-name="T469_1">In</text:span><text:span text:style-name="T469_2"><text:s/></text:span><text:span text:style-name="T469_3">addition</text:span><text:span text:style-name="T469_4"><text:s/></text:span><text:span text:style-name="T469_5">to</text:span><text:span text:style-name="T469_6"><text:s/></text:span><text:span text:style-name="T469_7">any</text:span><text:span text:style-name="T469_8"><text:s/></text:span><text:span text:style-name="T469_9">duties</text:span><text:span text:style-name="T469_10"><text:s/></text:span><text:span text:style-name="T469_11">imposed</text:span><text:span text:style-name="T469_12"><text:s/></text:span><text:span text:style-name="T469_13">by</text:span><text:span text:style-name="T469_14"><text:s/></text:span><text:span text:style-name="T469_15">these</text:span><text:span text:style-name="T469_16"><text:s/></text:span><text:span text:style-name="T469_17">Rules</text:span><text:span text:style-name="T469_18">,<text:s/></text:span><text:span text:style-name="T469_19">a</text:span><text:span text:style-name="T469_20"><text:s/></text:span><text:span text:style-name="T469_21">committee</text:span><text:span text:style-name="T469_22"><text:s/></text:span><text:span text:style-name="T469_23">member</text:span><text:span text:style-name="T469_24"><text:s/></text:span><text:span text:style-name="T469_25">must</text:span><text:span text:style-name="T469_26"><text:s/></text:span><text:span text:style-name="T469_27">perform</text:span><text:span text:style-name="T469_28"><text:s/></text:span><text:span text:style-name="T469_29">any</text:span><text:span text:style-name="T469_30"><text:s/></text:span><text:span text:style-name="T469_31">other</text:span><text:span text:style-name="T469_32"><text:s/></text:span><text:span text:style-name="T469_33">duties</text:span><text:span text:style-name="T469_34"><text:s/></text:span><text:span text:style-name="T469_35">imposed</text:span><text:span text:style-name="T469_36"><text:s/></text:span><text:span text:style-name="T469_37">from</text:span><text:span text:style-name="T469_38"><text:s/></text:span><text:span text:style-name="T469_39">time</text:span><text:span text:style-name="T469_40"><text:s/></text:span><text:span text:style-name="T469_41">to</text:span><text:span text:style-name="T469_42"><text:s/></text:span><text:span text:style-name="T469_43">time</text:span><text:span text:style-name="T469_44"><text:s/></text:span><text:span text:style-name="T469_45">by</text:span><text:span text:style-name="T469_46"><text:s/></text:span><text:span text:style-name="T469_47">resolution</text:span><text:span text:style-name="T469_48"><text:s/></text:span><text:span text:style-name="T469_49">at</text:span><text:span text:style-name="T469_50"><text:s/></text:span><text:span text:style-name="T469_51">a</text:span><text:span text:style-name="T469_52"><text:s/></text:span><text:span text:style-name="T469_53">general</text:span><text:span text:style-name="T469_54"><text:s/></text:span><text:span text:style-name="T469_55">meeting</text:span><text:span text:style-name="T469_56">.</text:span></text:p>
        </text:list-item>
      </text:list>
      <text:p text:style-name="P470"><text:span text:style-name="T470_1">Note</text:span></text:p>
      <text:p text:style-name="P471"><text:span text:style-name="T471_1">See</text:span><text:span text:style-name="T471_2"><text:s/></text:span><text:span text:style-name="T471_3">also</text:span><text:span text:style-name="T471_4"><text:s/></text:span><text:span text:style-name="T471_5">Division</text:span><text:span text:style-name="T471_6"><text:s/>3<text:s/></text:span><text:span text:style-name="T471_7">of</text:span><text:span text:style-name="T471_8"><text:s/></text:span><text:span text:style-name="T471_9">Part</text:span><text:span text:style-name="T471_10"><text:s/>6<text:s/></text:span><text:span text:style-name="T471_11">of</text:span><text:span text:style-name="T471_12"><text:s/></text:span><text:span text:style-name="T471_13">the</text:span><text:span text:style-name="T471_14"><text:s/></text:span><text:span text:style-name="T471_15">Act</text:span><text:span text:style-name="T471_16"><text:s/></text:span><text:span text:style-name="T471_17">which</text:span><text:span text:style-name="T471_18"><text:s/></text:span><text:span text:style-name="T471_19">sets</text:span><text:span text:style-name="T471_20"><text:s/></text:span><text:span text:style-name="T471_21">out</text:span><text:span text:style-name="T471_22"><text:s/></text:span><text:span text:style-name="T471_23">the</text:span><text:span text:style-name="T471_24"><text:s/></text:span><text:span text:style-name="T471_25">general</text:span><text:span text:style-name="T471_26"><text:s/></text:span><text:span text:style-name="T471_27">duties</text:span><text:span text:style-name="T471_28"><text:s/></text:span><text:span text:style-name="T471_29">of</text:span><text:span text:style-name="T471_30"><text:s/></text:span><text:span text:style-name="T471_31">the</text:span><text:span text:style-name="T471_32"><text:s/></text:span><text:span text:style-name="T471_33">office</text:span><text:span text:style-name="T471_34"><text:s/></text:span><text:span text:style-name="T471_35">holders</text:span><text:span text:style-name="T471_36"><text:s/></text:span><text:span text:style-name="T471_37">of</text:span><text:span text:style-name="T471_38"><text:s/></text:span><text:span text:style-name="T471_39">an</text:span><text:span text:style-name="T471_40"><text:s/></text:span><text:span text:style-name="T471_41">incorporated</text:span><text:span text:style-name="T471_42"><text:s/></text:span><text:span text:style-name="T471_43">association</text:span><text:span text:style-name="T471_44">.</text:span></text:p>
      <text:p text:style-name="P472"/>
      <text:h text:style-name="P473" text:outline-level="10"><text:bookmark-start text:name="h.3cqmetx"/><text:bookmark-end text:name="h.3cqmetx"/><text:span text:style-name="T473_1">46<text:tab/></text:span><text:span text:style-name="T473_2">President</text:span><text:span text:style-name="T473_3"><text:s/></text:span><text:span text:style-name="T473_4">and</text:span><text:span text:style-name="T473_5"><text:s/></text:span><text:span text:style-name="T473_6">Vice</text:span><text:span text:style-name="T473_7">-</text:span><text:span text:style-name="T473_8">President</text:span></text:h>
      <text:list text:style-name="LS37" xml:id="list255">
        <text:list-item>
          <text:p text:style-name="P474"><text:span text:style-name="T474_1">Subject</text:span><text:span text:style-name="T474_2"><text:s/></text:span><text:span text:style-name="T474_3">to</text:span><text:span text:style-name="T474_4"><text:s/></text:span><text:span text:style-name="T474_5">subrule</text:span><text:span text:style-name="T474_6"><text:s/>(2),<text:s/></text:span><text:span text:style-name="T474_7">the</text:span><text:span text:style-name="T474_8"><text:s/></text:span><text:span text:style-name="T474_9">President</text:span><text:span text:style-name="T474_10"><text:s/></text:span><text:span text:style-name="T474_11">or</text:span><text:span text:style-name="T474_12">,<text:s/></text:span><text:span text:style-name="T474_13">in</text:span><text:span text:style-name="T474_14"><text:s/></text:span><text:span text:style-name="T474_15">the</text:span><text:span text:style-name="T474_16"><text:s/></text:span><text:span text:style-name="T474_17">President</text:span><text:span text:style-name="T474_18">'</text:span><text:span text:style-name="T474_19">s</text:span><text:span text:style-name="T474_20"><text:s/></text:span><text:span text:style-name="T474_21">absence</text:span><text:span text:style-name="T474_22">,<text:s/></text:span><text:span text:style-name="T474_23">the</text:span><text:span text:style-name="T474_24"><text:s/></text:span><text:span text:style-name="T474_25">Vice</text:span><text:span text:style-name="T474_26">-</text:span><text:span text:style-name="T474_27">President</text:span><text:span text:style-name="T474_28"><text:s/></text:span><text:span text:style-name="T474_29">is</text:span><text:span text:style-name="T474_30"><text:s/></text:span><text:span text:style-name="T474_31">the</text:span><text:span text:style-name="T474_32"><text:s/></text:span><text:span text:style-name="T474_33">Chairperson</text:span><text:span text:style-name="T474_34"><text:s/></text:span><text:span text:style-name="T474_35">for</text:span><text:span text:style-name="T474_36"><text:s/></text:span><text:span text:style-name="T474_37">any</text:span><text:span text:style-name="T474_38"><text:s/></text:span><text:span text:style-name="T474_39">general</text:span><text:span text:style-name="T474_40"><text:s/></text:span><text:span text:style-name="T474_41">meetings</text:span><text:span text:style-name="T474_42"><text:s/></text:span><text:span text:style-name="T474_43">and</text:span><text:span text:style-name="T474_44"><text:s/></text:span><text:span text:style-name="T474_45">for</text:span><text:span text:style-name="T474_46"><text:s/></text:span><text:span text:style-name="T474_47">any</text:span><text:span text:style-name="T474_48"><text:s/></text:span><text:span text:style-name="T474_49">committee</text:span><text:span text:style-name="T474_50"><text:s/></text:span><text:span text:style-name="T474_51">meetings</text:span><text:span text:style-name="T474_52">.</text:span></text:p>
        </text:list-item>
        <text:list-item>
          <text:p text:style-name="P475"><text:span text:style-name="T475_1">If</text:span><text:span text:style-name="T475_2"><text:s/></text:span><text:span text:style-name="T475_3">the</text:span><text:span text:style-name="T475_4"><text:s/></text:span><text:span text:style-name="T475_5">President</text:span><text:span text:style-name="T475_6"><text:s/></text:span><text:span text:style-name="T475_7">and</text:span><text:span text:style-name="T475_8"><text:s/></text:span><text:span text:style-name="T475_9">the</text:span><text:span text:style-name="T475_10"><text:s/></text:span><text:span text:style-name="T475_11">Vice</text:span><text:span text:style-name="T475_12">-</text:span><text:span text:style-name="T475_13">President</text:span><text:span text:style-name="T475_14"><text:s/></text:span><text:span text:style-name="T475_15">are</text:span><text:span text:style-name="T475_16"><text:s/></text:span><text:span text:style-name="T475_17">both</text:span><text:span text:style-name="T475_18"><text:s/></text:span><text:span text:style-name="T475_19">absent</text:span><text:span text:style-name="T475_20">,<text:s/></text:span><text:span text:style-name="T475_21">or</text:span><text:span text:style-name="T475_22"><text:s/></text:span><text:span text:style-name="T475_23">are</text:span><text:span text:style-name="T475_24"><text:s/></text:span><text:span text:style-name="T475_25">unable</text:span><text:span text:style-name="T475_26"><text:s/></text:span><text:span text:style-name="T475_27">to</text:span><text:span text:style-name="T475_28"><text:s/></text:span><text:span text:style-name="T475_29">preside</text:span><text:span text:style-name="T475_30">,<text:s/></text:span><text:span text:style-name="T475_31">the</text:span><text:span text:style-name="T475_32"><text:s/></text:span><text:span text:style-name="T475_33">Chairperson</text:span><text:span text:style-name="T475_34"><text:s/></text:span><text:span text:style-name="T475_35">of</text:span><text:span text:style-name="T475_36"><text:s/></text:span><text:span text:style-name="T475_37">the</text:span><text:span text:style-name="T475_38"><text:s/></text:span><text:span text:style-name="T475_39">meeting</text:span><text:span text:style-name="T475_40"><text:s/></text:span><text:span text:style-name="T475_41">must</text:span><text:span text:style-name="T475_42"><text:s/></text:span><text:span text:style-name="T475_43">be</text:span><text:span text:style-name="T475_44">—</text:span></text:p>
          <text:list>
            <text:list-item>
              <text:p text:style-name="P476"><text:span text:style-name="T476_1">in</text:span><text:span text:style-name="T476_2"><text:s/></text:span><text:span text:style-name="T476_3">the</text:span><text:span text:style-name="T476_4"><text:s/></text:span><text:span text:style-name="T476_5">case</text:span><text:span text:style-name="T476_6"><text:s/></text:span><text:span text:style-name="T476_7">of</text:span><text:span text:style-name="T476_8"><text:s/></text:span><text:span text:style-name="T476_9">a</text:span><text:span text:style-name="T476_10"><text:s/></text:span><text:span text:style-name="T476_11">general</text:span><text:span text:style-name="T476_12"><text:s/></text:span><text:span text:style-name="T476_13">meeting</text:span><text:span text:style-name="T476_14">—</text:span><text:span text:style-name="T476_15">a</text:span><text:span text:style-name="T476_16"><text:s/></text:span><text:span text:style-name="T476_17">member</text:span><text:span text:style-name="T476_18"><text:s/></text:span><text:span text:style-name="T476_19">elected</text:span><text:span text:style-name="T476_20"><text:s/></text:span><text:span text:style-name="T476_21">by</text:span><text:span text:style-name="T476_22"><text:s/></text:span><text:span text:style-name="T476_23">the</text:span><text:span text:style-name="T476_24"><text:s/></text:span><text:span text:style-name="T476_25">other</text:span><text:span text:style-name="T476_26"><text:s/></text:span><text:span text:style-name="T476_27">members</text:span><text:span text:style-name="T476_28"><text:s/></text:span><text:span text:style-name="T476_29">present</text:span><text:span text:style-name="T476_30">;<text:s/></text:span><text:span text:style-name="T476_31">or</text:span></text:p>
            </text:list-item>
            <text:list-item>
              <text:p text:style-name="P477"><text:span text:style-name="T477_1">in</text:span><text:span text:style-name="T477_2"><text:s/></text:span><text:span text:style-name="T477_3">the</text:span><text:span text:style-name="T477_4"><text:s/></text:span><text:span text:style-name="T477_5">case</text:span><text:span text:style-name="T477_6"><text:s/></text:span><text:span text:style-name="T477_7">of</text:span><text:span text:style-name="T477_8"><text:s/></text:span><text:span text:style-name="T477_9">a</text:span><text:span text:style-name="T477_10"><text:s/></text:span><text:span text:style-name="T477_11">committee</text:span><text:span text:style-name="T477_12"><text:s/></text:span><text:span text:style-name="T477_13">meeting</text:span><text:span text:style-name="T477_14">—</text:span><text:span text:style-name="T477_15">a</text:span><text:span text:style-name="T477_16"> </text:span><text:span text:style-name="T477_17">committee</text:span><text:span text:style-name="T477_18"><text:s/></text:span><text:span text:style-name="T477_19">member</text:span><text:span text:style-name="T477_20"><text:s/></text:span><text:span text:style-name="T477_21">elected</text:span><text:span text:style-name="T477_22"><text:s/></text:span><text:span text:style-name="T477_23">by</text:span><text:span text:style-name="T477_24"><text:s/></text:span><text:span text:style-name="T477_25">the</text:span><text:span text:style-name="T477_26"><text:s/></text:span><text:span text:style-name="T477_27">other</text:span><text:span text:style-name="T477_28"><text:s/></text:span><text:span text:style-name="T477_29">committee</text:span><text:span text:style-name="T477_30"><text:s/></text:span><text:span text:style-name="T477_31">members</text:span><text:span text:style-name="T477_32"><text:s/></text:span><text:span text:style-name="T477_33">present</text:span><text:span text:style-name="T477_34">.</text:span></text:p>
            </text:list-item>
          </text:list>
        </text:list-item>
      </text:list>
      <text:h text:style-name="P478" text:outline-level="10"><text:bookmark-start text:name="h.1rvwp1q"/><text:bookmark-end text:name="h.1rvwp1q"/><text:span text:style-name="T478_1">47<text:tab/></text:span><text:span text:style-name="T478_2">Secretary</text:span></text:h>
      <text:list text:style-name="LS38" xml:id="list259">
        <text:list-item>
          <text:p text:style-name="P479"><text:span text:style-name="T479_1">The</text:span><text:span text:style-name="T479_2"><text:s/></text:span><text:span text:style-name="T479_3">Secretary</text:span><text:span text:style-name="T479_4"><text:s/></text:span><text:span text:style-name="T479_5">must</text:span><text:span text:style-name="T479_6"><text:s/></text:span><text:span text:style-name="T479_7">perform</text:span><text:span text:style-name="T479_8"><text:s/></text:span><text:span text:style-name="T479_9">any</text:span><text:span text:style-name="T479_10"><text:s/></text:span><text:span text:style-name="T479_11">duty</text:span><text:span text:style-name="T479_12"><text:s/></text:span><text:span text:style-name="T479_13">or</text:span><text:span text:style-name="T479_14"><text:s/></text:span><text:span text:style-name="T479_15">function</text:span><text:span text:style-name="T479_16"><text:s/></text:span><text:span text:style-name="T479_17">required</text:span><text:span text:style-name="T479_18"><text:s/></text:span><text:span text:style-name="T479_19">under</text:span><text:span text:style-name="T479_20"><text:s/></text:span><text:span text:style-name="T479_21">the</text:span><text:span text:style-name="T479_22"><text:s/></text:span><text:span text:style-name="T479_23">Act</text:span><text:span text:style-name="T479_24"><text:s/></text:span><text:span text:style-name="T479_25">to</text:span><text:span text:style-name="T479_26"><text:s/></text:span><text:span text:style-name="T479_27">be</text:span><text:span text:style-name="T479_28"><text:s/></text:span><text:span text:style-name="T479_29">performed</text:span><text:span text:style-name="T479_30"><text:s/></text:span><text:span text:style-name="T479_31">by</text:span><text:span text:style-name="T479_32"><text:s/></text:span><text:span text:style-name="T479_33">the</text:span><text:span text:style-name="T479_34"><text:s/></text:span><text:span text:style-name="T479_35">secretary</text:span><text:span text:style-name="T479_36"><text:s/></text:span><text:span text:style-name="T479_37">of</text:span><text:span text:style-name="T479_38"><text:s/></text:span><text:span text:style-name="T479_39">an</text:span><text:span text:style-name="T479_40"><text:s/></text:span><text:span text:style-name="T479_41">incorporated</text:span><text:span text:style-name="T479_42"><text:s/></text:span><text:span text:style-name="T479_43">association</text:span><text:span text:style-name="T479_44">.</text:span></text:p>
        </text:list-item>
        <text:list-item>
          <text:p text:style-name="P480"><text:span text:style-name="T480_1">The</text:span><text:span text:style-name="T480_2"><text:s/></text:span><text:span text:style-name="T480_3">Secretary</text:span><text:span text:style-name="T480_4"><text:s/></text:span><text:span text:style-name="T480_5">must</text:span><text:span text:style-name="T480_6">—</text:span></text:p>
          <text:list>
            <text:list-item>
              <text:p text:style-name="P481"><text:span text:style-name="T481_1">maintain</text:span><text:span text:style-name="T481_2"><text:s/></text:span><text:span text:style-name="T481_3">the</text:span><text:span text:style-name="T481_4"><text:s/></text:span><text:span text:style-name="T481_5">register</text:span><text:span text:style-name="T481_6"><text:s/></text:span><text:span text:style-name="T481_7">of</text:span><text:span text:style-name="T481_8"><text:s/></text:span><text:span text:style-name="T481_9">members</text:span><text:span text:style-name="T481_10"><text:s/></text:span><text:span text:style-name="T481_11">in</text:span><text:span text:style-name="T481_12"><text:s/></text:span><text:span text:style-name="T481_13">accordance</text:span><text:span text:style-name="T481_14"><text:s/></text:span><text:span text:style-name="T481_15">with</text:span><text:span text:style-name="T481_16"><text:s/></text:span><text:span text:style-name="T481_17">rule</text:span><text:span text:style-name="T481_18"><text:s/>18;<text:s/></text:span><text:span text:style-name="T481_19">and</text:span></text:p>
            </text:list-item>
            <text:list-item>
              <text:p text:style-name="P482"><text:span text:style-name="T482_1">keep</text:span><text:span text:style-name="T482_2"><text:s/></text:span><text:span text:style-name="T482_3">custody</text:span><text:span text:style-name="T482_4"><text:s/></text:span><text:span text:style-name="T482_5">of</text:span><text:span text:style-name="T482_6"><text:s/></text:span><text:span text:style-name="T482_7">the</text:span><text:span text:style-name="T482_8"><text:s/></text:span><text:span text:style-name="T482_9">common</text:span><text:span text:style-name="T482_10"><text:s/></text:span><text:span text:style-name="T482_11">seal</text:span><text:span text:style-name="T482_12"><text:s/>(</text:span><text:span text:style-name="T482_13">if</text:span><text:span text:style-name="T482_14"><text:s/></text:span><text:span text:style-name="T482_15">any</text:span><text:span text:style-name="T482_16">)<text:s/></text:span><text:span text:style-name="T482_17">of</text:span><text:span text:style-name="T482_18"><text:s/></text:span><text:span text:style-name="T482_19">the</text:span><text:span text:style-name="T482_20"><text:s/></text:span><text:span text:style-name="T482_21">Association</text:span><text:span text:style-name="T482_22"><text:s/></text:span><text:span text:style-name="T482_23">and</text:span><text:span text:style-name="T482_24">,<text:s/></text:span><text:span text:style-name="T482_25">except</text:span><text:span text:style-name="T482_26"><text:s/></text:span><text:span text:style-name="T482_27">for</text:span><text:span text:style-name="T482_28"><text:s/></text:span><text:span text:style-name="T482_29">the</text:span><text:span text:style-name="T482_30"><text:s/></text:span><text:span text:style-name="T482_31">financial</text:span><text:span text:style-name="T482_32"><text:s/></text:span><text:span text:style-name="T482_33">records</text:span><text:span text:style-name="T482_34"><text:s/></text:span><text:span text:style-name="T482_35">referred</text:span><text:span text:style-name="T482_36"><text:s/></text:span><text:span text:style-name="T482_37">to</text:span><text:span text:style-name="T482_38"><text:s/></text:span><text:span text:style-name="T482_39">in</text:span><text:span text:style-name="T482_40"><text:s/></text:span><text:span text:style-name="T482_41">rule</text:span><text:span text:style-name="T482_42"><text:s/>70(3),<text:s/></text:span><text:span text:style-name="T482_43">all</text:span><text:span text:style-name="T482_44"><text:s/></text:span><text:span text:style-name="T482_45">books</text:span><text:span text:style-name="T482_46">,<text:s/></text:span><text:span text:style-name="T482_47">documents</text:span><text:span text:style-name="T482_48"><text:s/></text:span><text:span text:style-name="T482_49">and</text:span><text:span text:style-name="T482_50"><text:s/></text:span><text:span text:style-name="T482_51">securities</text:span><text:span text:style-name="T482_52"><text:s/></text:span><text:span text:style-name="T482_53">of</text:span><text:span text:style-name="T482_54"><text:s/></text:span><text:span text:style-name="T482_55">the</text:span><text:span text:style-name="T482_56"><text:s/></text:span><text:span text:style-name="T482_57">Association</text:span><text:span text:style-name="T482_58"><text:s/></text:span><text:span text:style-name="T482_59">in</text:span><text:span text:style-name="T482_60"><text:s/></text:span><text:span text:style-name="T482_61">accordance</text:span><text:span text:style-name="T482_62"><text:s/></text:span><text:span text:style-name="T482_63">with</text:span><text:span text:style-name="T482_64"><text:s/></text:span><text:span text:style-name="T482_65">rules</text:span><text:span text:style-name="T482_66"><text:s/>72<text:s/></text:span><text:span text:style-name="T482_67">and</text:span><text:span text:style-name="T482_68"><text:s/>75;<text:s/></text:span><text:span text:style-name="T482_69">and</text:span></text:p>
            </text:list-item>
            <text:list-item>
              <text:p text:style-name="P483"><text:span text:style-name="T483_1">subject</text:span><text:span text:style-name="T483_2"><text:s/></text:span><text:span text:style-name="T483_3">to</text:span><text:span text:style-name="T483_4"><text:s/></text:span><text:span text:style-name="T483_5">the</text:span><text:span text:style-name="T483_6"><text:s/></text:span><text:span text:style-name="T483_7">Act</text:span><text:span text:style-name="T483_8"><text:s/></text:span><text:span text:style-name="T483_9">and</text:span><text:span text:style-name="T483_10"><text:s/></text:span><text:span text:style-name="T483_11">these</text:span><text:span text:style-name="T483_12"><text:s/></text:span><text:span text:style-name="T483_13">Rules</text:span><text:span text:style-name="T483_14">,<text:s/></text:span><text:span text:style-name="T483_15">provide</text:span><text:span text:style-name="T483_16"><text:s/></text:span><text:span text:style-name="T483_17">members</text:span><text:span text:style-name="T483_18"><text:s/></text:span><text:span text:style-name="T483_19">with</text:span><text:span text:style-name="T483_20"><text:s/></text:span><text:span text:style-name="T483_21">access</text:span><text:span text:style-name="T483_22"><text:s/></text:span><text:span text:style-name="T483_23">to</text:span><text:span text:style-name="T483_24"><text:s/></text:span><text:span text:style-name="T483_25">the</text:span><text:span text:style-name="T483_26"><text:s/></text:span><text:span text:style-name="T483_27">register</text:span><text:span text:style-name="T483_28"><text:s/></text:span><text:span text:style-name="T483_29">of</text:span><text:span text:style-name="T483_30"><text:s/></text:span><text:span text:style-name="T483_31">members</text:span><text:span text:style-name="T483_32">,<text:s/></text:span><text:span text:style-name="T483_33">the</text:span><text:span text:style-name="T483_34"><text:s/></text:span><text:span text:style-name="T483_35">minutes</text:span><text:span text:style-name="T483_36"><text:s/></text:span><text:span text:style-name="T483_37">of</text:span><text:span text:style-name="T483_38"><text:s/></text:span><text:span text:style-name="T483_39">general</text:span><text:span text:style-name="T483_40"><text:s/></text:span><text:span text:style-name="T483_41">meetings</text:span><text:span text:style-name="T483_42"><text:s/></text:span><text:span text:style-name="T483_43">and</text:span><text:span text:style-name="T483_44"><text:s/></text:span><text:span text:style-name="T483_45">other</text:span><text:span text:style-name="T483_46"><text:s/></text:span><text:span text:style-name="T483_47">books</text:span><text:span text:style-name="T483_48"><text:s/></text:span><text:span text:style-name="T483_49">and</text:span><text:span text:style-name="T483_50"><text:s/></text:span><text:span text:style-name="T483_51">documents</text:span><text:span text:style-name="T483_52">;<text:s/></text:span><text:span text:style-name="T483_53">and</text:span></text:p>
            </text:list-item>
            <text:list-item>
              <text:p text:style-name="P484"><text:span text:style-name="T484_1">perform</text:span><text:span text:style-name="T484_2"><text:s/></text:span><text:span text:style-name="T484_3">any</text:span><text:span text:style-name="T484_4"><text:s/></text:span><text:span text:style-name="T484_5">other</text:span><text:span text:style-name="T484_6"><text:s/></text:span><text:span text:style-name="T484_7">duty</text:span><text:span text:style-name="T484_8"><text:s/></text:span><text:span text:style-name="T484_9">or</text:span><text:span text:style-name="T484_10"><text:s/></text:span><text:span text:style-name="T484_11">function</text:span><text:span text:style-name="T484_12"><text:s/></text:span><text:span text:style-name="T484_13">imposed</text:span><text:span text:style-name="T484_14"><text:s/></text:span><text:span text:style-name="T484_15">on</text:span><text:span text:style-name="T484_16"><text:s/></text:span><text:span text:style-name="T484_17">the</text:span><text:span text:style-name="T484_18"><text:s/></text:span><text:span text:style-name="T484_19">Secretary</text:span><text:span text:style-name="T484_20"><text:s/></text:span><text:span text:style-name="T484_21">by</text:span><text:span text:style-name="T484_22"><text:s/></text:span><text:span text:style-name="T484_23">these</text:span><text:span text:style-name="T484_24"><text:s/></text:span><text:span text:style-name="T484_25">Rules</text:span><text:span text:style-name="T484_26">.</text:span></text:p>
            </text:list-item>
          </text:list>
        </text:list-item>
        <text:list-item>
          <text:p text:style-name="P485"><text:span text:style-name="T485_1">The</text:span><text:span text:style-name="T485_2"><text:s/></text:span><text:span text:style-name="T485_3">Secretary</text:span><text:span text:style-name="T485_4"><text:s/></text:span><text:span text:style-name="T485_5">must</text:span><text:span text:style-name="T485_6"><text:s/></text:span><text:span text:style-name="T485_7">give</text:span><text:span text:style-name="T485_8"><text:s/></text:span><text:span text:style-name="T485_9">to</text:span><text:span text:style-name="T485_10"><text:s/></text:span><text:span text:style-name="T485_11">the</text:span><text:span text:style-name="T485_12"><text:s/></text:span><text:span text:style-name="T485_13">Registrar</text:span><text:span text:style-name="T485_14"><text:s/></text:span><text:span text:style-name="T485_15">notice</text:span><text:span text:style-name="T485_16"><text:s/></text:span><text:span text:style-name="T485_17">of</text:span><text:span text:style-name="T485_18"><text:s/></text:span><text:span text:style-name="T485_19">his</text:span><text:span text:style-name="T485_20"><text:s/></text:span><text:span text:style-name="T485_21">or</text:span><text:span text:style-name="T485_22"><text:s/></text:span><text:span text:style-name="T485_23">her</text:span><text:span text:style-name="T485_24"><text:s/></text:span><text:span text:style-name="T485_25">appointment</text:span><text:span text:style-name="T485_26"><text:s/></text:span><text:span text:style-name="T485_27">within</text:span><text:span text:style-name="T485_28"><text:s/>14<text:s/></text:span><text:span text:style-name="T485_29">days</text:span><text:span text:style-name="T485_30"><text:s/></text:span><text:span text:style-name="T485_31">after</text:span><text:span text:style-name="T485_32"><text:s/></text:span><text:span text:style-name="T485_33">the</text:span><text:span text:style-name="T485_34"><text:s/></text:span><text:span text:style-name="T485_35">appointment</text:span><text:span text:style-name="T485_36">.</text:span></text:p>
        </text:list-item>
      </text:list>
      <text:p text:style-name="P486"><text:span text:style-name="T486_1">Example</text:span></text:p>
      <text:p text:style-name="P487"><text:span text:style-name="T487_1">Under</text:span><text:span text:style-name="T487_2"><text:s/></text:span><text:span text:style-name="T487_3">the</text:span><text:span text:style-name="T487_4"><text:s/></text:span><text:span text:style-name="T487_5">Act</text:span><text:span text:style-name="T487_6">,<text:s/></text:span><text:span text:style-name="T487_7">the</text:span><text:span text:style-name="T487_8"><text:s/></text:span><text:span text:style-name="T487_9">secretary</text:span><text:span text:style-name="T487_10"><text:s/></text:span><text:span text:style-name="T487_11">of</text:span><text:span text:style-name="T487_12"><text:s/></text:span><text:span text:style-name="T487_13">an</text:span><text:span text:style-name="T487_14"><text:s/></text:span><text:span text:style-name="T487_15">incorporated</text:span><text:span text:style-name="T487_16"><text:s/></text:span><text:span text:style-name="T487_17">association</text:span><text:span text:style-name="T487_18"><text:s/></text:span><text:span text:style-name="T487_19">is</text:span><text:span text:style-name="T487_20"><text:s/></text:span><text:span text:style-name="T487_21">responsible</text:span><text:span text:style-name="T487_22"><text:s/></text:span><text:span text:style-name="T487_23">for</text:span><text:span text:style-name="T487_24"><text:s/></text:span><text:span text:style-name="T487_25">lodging</text:span><text:span text:style-name="T487_26"><text:s/></text:span><text:span text:style-name="T487_27">documents</text:span><text:span text:style-name="T487_28"><text:s/></text:span><text:span text:style-name="T487_29">of</text:span><text:span text:style-name="T487_30"><text:s/></text:span><text:span text:style-name="T487_31">the</text:span><text:span text:style-name="T487_32"><text:s/></text:span><text:span text:style-name="T487_33">association</text:span><text:span text:style-name="T487_34"><text:s/></text:span><text:span text:style-name="T487_35">with</text:span><text:span text:style-name="T487_36"><text:s/></text:span><text:span text:style-name="T487_37">the</text:span><text:span text:style-name="T487_38"><text:s/></text:span><text:span text:style-name="T487_39">Registrar</text:span><text:span text:style-name="T487_40">.</text:span></text:p>
      <text:p text:style-name="P488"/>
      <text:h text:style-name="P489" text:outline-level="10"><text:bookmark-start text:name="h.4bvk7pj"/><text:bookmark-end text:name="h.4bvk7pj"/><text:span text:style-name="T489_1">48<text:tab/></text:span><text:span text:style-name="T489_2">Treasurer</text:span></text:h>
      <text:list text:style-name="LS39" xml:id="list266">
        <text:list-item>
          <text:p text:style-name="P490"><text:span text:style-name="T490_1">The</text:span><text:span text:style-name="T490_2"><text:s/></text:span><text:span text:style-name="T490_3">Treasurer</text:span><text:span text:style-name="T490_4"><text:s/></text:span><text:span text:style-name="T490_5">must</text:span><text:span text:style-name="T490_6">—</text:span></text:p>
          <text:list>
            <text:list-item>
              <text:p text:style-name="P491"><text:span text:style-name="T491_1">receive</text:span><text:span text:style-name="T491_2"><text:s/></text:span><text:span text:style-name="T491_3">all</text:span><text:span text:style-name="T491_4"><text:s/></text:span><text:span text:style-name="T491_5">moneys</text:span><text:span text:style-name="T491_6"><text:s/></text:span><text:span text:style-name="T491_7">paid</text:span><text:span text:style-name="T491_8"><text:s/></text:span><text:span text:style-name="T491_9">to</text:span><text:span text:style-name="T491_10"><text:s/></text:span><text:span text:style-name="T491_11">or</text:span><text:span text:style-name="T491_12"><text:s/></text:span><text:span text:style-name="T491_13">received</text:span><text:span text:style-name="T491_14"><text:s/></text:span><text:span text:style-name="T491_15">by</text:span><text:span text:style-name="T491_16"><text:s/></text:span><text:span text:style-name="T491_17">the</text:span><text:span text:style-name="T491_18"><text:s/></text:span><text:span text:style-name="T491_19">Association</text:span><text:span text:style-name="T491_20"><text:s/></text:span><text:span text:style-name="T491_21">and</text:span><text:span text:style-name="T491_22"><text:s/></text:span><text:span text:style-name="T491_23">issue</text:span><text:span text:style-name="T491_24"><text:s/></text:span><text:span text:style-name="T491_25">receipts</text:span><text:span text:style-name="T491_26"><text:s/></text:span><text:span text:style-name="T491_27">for</text:span><text:span text:style-name="T491_28"><text:s/></text:span><text:span text:style-name="T491_29">those</text:span><text:span text:style-name="T491_30"><text:s/></text:span><text:span text:style-name="T491_31">moneys</text:span><text:span text:style-name="T491_32"><text:s/></text:span><text:span text:style-name="T491_33">in</text:span><text:span text:style-name="T491_34"><text:s/></text:span><text:span text:style-name="T491_35">the</text:span><text:span text:style-name="T491_36"><text:s/></text:span><text:span text:style-name="T491_37">name</text:span><text:span text:style-name="T491_38"><text:s/></text:span><text:span text:style-name="T491_39">of</text:span><text:span text:style-name="T491_40"><text:s/></text:span><text:span text:style-name="T491_41">the</text:span><text:span text:style-name="T491_42"><text:s/></text:span><text:span text:style-name="T491_43">Association</text:span><text:span text:style-name="T491_44">;<text:s/></text:span><text:span text:style-name="T491_45">and</text:span></text:p>
            </text:list-item>
            <text:list-item>
              <text:p text:style-name="P492"><text:span text:style-name="T492_1">ensure</text:span><text:span text:style-name="T492_2"><text:s/></text:span><text:span text:style-name="T492_3">that</text:span><text:span text:style-name="T492_4"><text:s/></text:span><text:span text:style-name="T492_5">all</text:span><text:span text:style-name="T492_6"><text:s/></text:span><text:span text:style-name="T492_7">moneys</text:span><text:span text:style-name="T492_8"><text:s/></text:span><text:span text:style-name="T492_9">received</text:span><text:span text:style-name="T492_10"><text:s/></text:span><text:span text:style-name="T492_11">are</text:span><text:span text:style-name="T492_12"><text:s/></text:span><text:span text:style-name="T492_13">paid</text:span><text:span text:style-name="T492_14"><text:s/></text:span><text:span text:style-name="T492_15">into</text:span><text:span text:style-name="T492_16"><text:s/></text:span><text:span text:style-name="T492_17">the</text:span><text:span text:style-name="T492_18"><text:s/></text:span><text:span text:style-name="T492_19">account</text:span><text:span text:style-name="T492_20"><text:s/></text:span><text:span text:style-name="T492_21">of</text:span><text:span text:style-name="T492_22"><text:s/></text:span><text:span text:style-name="T492_23">the</text:span><text:span text:style-name="T492_24"><text:s/></text:span><text:span text:style-name="T492_25">Association</text:span><text:span text:style-name="T492_26"><text:s/></text:span><text:span text:style-name="T492_27">within</text:span><text:span text:style-name="T492_28"><text:s/></text:span><text:span text:style-name="T492_29">20</text:span><text:span text:style-name="T492_30"> </text:span><text:span text:style-name="T492_31">working</text:span><text:span text:style-name="T492_32"><text:s/></text:span><text:span text:style-name="T492_33">days</text:span><text:span text:style-name="T492_34"><text:s/></text:span><text:span text:style-name="T492_35">after</text:span><text:span text:style-name="T492_36"><text:s/></text:span><text:span text:style-name="T492_37">receipt</text:span><text:span text:style-name="T492_38">;<text:s/></text:span><text:span text:style-name="T492_39">and</text:span></text:p>
            </text:list-item>
            <text:list-item>
              <text:p text:style-name="P493"><text:span text:style-name="T493_1">make</text:span><text:span text:style-name="T493_2"><text:s/></text:span><text:span text:style-name="T493_3">any</text:span><text:span text:style-name="T493_4"><text:s/></text:span><text:span text:style-name="T493_5">payments</text:span><text:span text:style-name="T493_6"><text:s/></text:span><text:span text:style-name="T493_7">authorised</text:span><text:span text:style-name="T493_8"><text:s/></text:span><text:span text:style-name="T493_9">by</text:span><text:span text:style-name="T493_10"><text:s/></text:span><text:span text:style-name="T493_11">the</text:span><text:span text:style-name="T493_12"><text:s/></text:span><text:span text:style-name="T493_13">Committee</text:span><text:span text:style-name="T493_14"><text:s/></text:span><text:span text:style-name="T493_15">or</text:span><text:span text:style-name="T493_16"><text:s/></text:span><text:span text:style-name="T493_17">by</text:span><text:span text:style-name="T493_18"><text:s/></text:span><text:span text:style-name="T493_19">a</text:span><text:span text:style-name="T493_20"><text:s/></text:span><text:span text:style-name="T493_21">general</text:span><text:span text:style-name="T493_22"><text:s/></text:span><text:span text:style-name="T493_23">meeting</text:span><text:span text:style-name="T493_24"><text:s/></text:span><text:span text:style-name="T493_25">of</text:span><text:span text:style-name="T493_26"><text:s/></text:span><text:span text:style-name="T493_27">the</text:span><text:span text:style-name="T493_28"><text:s/></text:span><text:span text:style-name="T493_29">Association</text:span><text:span text:style-name="T493_30"><text:s/></text:span><text:span text:style-name="T493_31">from</text:span><text:span text:style-name="T493_32"><text:s/></text:span><text:span text:style-name="T493_33">the</text:span><text:span text:style-name="T493_34"><text:s/></text:span><text:span text:style-name="T493_35">Association</text:span><text:span text:style-name="T493_36">'</text:span><text:span text:style-name="T493_37">s</text:span><text:span text:style-name="T493_38"><text:s/></text:span><text:span text:style-name="T493_39">funds</text:span><text:span text:style-name="T493_40">;<text:s/></text:span><text:span text:style-name="T493_41">and</text:span></text:p>
            </text:list-item>
            <text:list-item>
              <text:p text:style-name="P494"><text:span text:style-name="T494_1">ensure</text:span><text:span text:style-name="T494_2"><text:s/></text:span><text:span text:style-name="T494_3">cheques</text:span><text:span text:style-name="T494_4"><text:s/></text:span><text:span text:style-name="T494_5">are</text:span><text:span text:style-name="T494_6"><text:s/></text:span><text:span text:style-name="T494_7">signed</text:span><text:span text:style-name="T494_8"><text:s/></text:span><text:span text:style-name="T494_9">by</text:span><text:span text:style-name="T494_10"><text:s/></text:span><text:span text:style-name="T494_11">at</text:span><text:span text:style-name="T494_12"><text:s/></text:span><text:span text:style-name="T494_13">least</text:span><text:span text:style-name="T494_14"><text:s/>2 </text:span><text:span text:style-name="T494_15">committee</text:span><text:span text:style-name="T494_16"><text:s/></text:span><text:span text:style-name="T494_17">members</text:span><text:span text:style-name="T494_18">.</text:span></text:p>
            </text:list-item>
          </text:list>
        </text:list-item>
        <text:list-item>
          <text:p text:style-name="P495"><text:span text:style-name="T495_1">The</text:span><text:span text:style-name="T495_2"><text:s/></text:span><text:span text:style-name="T495_3">Treasurer</text:span><text:span text:style-name="T495_4"><text:s/></text:span><text:span text:style-name="T495_5">must</text:span><text:span text:style-name="T495_6">—</text:span></text:p>
          <text:list>
            <text:list-item>
              <text:p text:style-name="P496"><text:span text:style-name="T496_1">ensure</text:span><text:span text:style-name="T496_2"><text:s/></text:span><text:span text:style-name="T496_3">that</text:span><text:span text:style-name="T496_4"><text:s/></text:span><text:span text:style-name="T496_5">the</text:span><text:span text:style-name="T496_6"><text:s/></text:span><text:span text:style-name="T496_7">financial</text:span><text:span text:style-name="T496_8"><text:s/></text:span><text:span text:style-name="T496_9">records</text:span><text:span text:style-name="T496_10"><text:s/></text:span><text:span text:style-name="T496_11">of</text:span><text:span text:style-name="T496_12"><text:s/></text:span><text:span text:style-name="T496_13">the</text:span><text:span text:style-name="T496_14"><text:s/></text:span><text:span text:style-name="T496_15">Association</text:span><text:span text:style-name="T496_16"><text:s/></text:span><text:span text:style-name="T496_17">are</text:span><text:span text:style-name="T496_18"><text:s/></text:span><text:span text:style-name="T496_19">kept</text:span><text:span text:style-name="T496_20"><text:s/></text:span><text:span text:style-name="T496_21">in</text:span><text:span text:style-name="T496_22"><text:s/></text:span><text:span text:style-name="T496_23">accordance</text:span><text:span text:style-name="T496_24"><text:s/></text:span><text:span text:style-name="T496_25">with</text:span><text:span text:style-name="T496_26"><text:s/></text:span><text:span text:style-name="T496_27">the</text:span><text:span text:style-name="T496_28"><text:s/></text:span><text:span text:style-name="T496_29">Act</text:span><text:span text:style-name="T496_30">;<text:s/></text:span><text:span text:style-name="T496_31">and</text:span></text:p>
            </text:list-item>
            <text:list-item>
              <text:p text:style-name="P497"><text:span text:style-name="T497_1">coordinate</text:span><text:span text:style-name="T497_2"><text:s/></text:span><text:span text:style-name="T497_3">the</text:span><text:span text:style-name="T497_4"><text:s/></text:span><text:span text:style-name="T497_5">preparation</text:span><text:span text:style-name="T497_6"><text:s/></text:span><text:span text:style-name="T497_7">of</text:span><text:span text:style-name="T497_8"><text:s/></text:span><text:span text:style-name="T497_9">the</text:span><text:span text:style-name="T497_10"><text:s/></text:span><text:span text:style-name="T497_11">financial</text:span><text:span text:style-name="T497_12"><text:s/></text:span><text:span text:style-name="T497_13">statements</text:span><text:span text:style-name="T497_14"><text:s/></text:span><text:span text:style-name="T497_15">of</text:span><text:span text:style-name="T497_16"><text:s/></text:span><text:span text:style-name="T497_17">the</text:span><text:span text:style-name="T497_18"><text:s/></text:span><text:span text:style-name="T497_19">Association</text:span><text:span text:style-name="T497_20"><text:s/></text:span><text:span text:style-name="T497_21">and</text:span><text:span text:style-name="T497_22"><text:s/></text:span><text:span text:style-name="T497_23">their</text:span><text:span text:style-name="T497_24"><text:s/></text:span><text:span text:style-name="T497_25">certification</text:span><text:span text:style-name="T497_26"><text:s/></text:span><text:span text:style-name="T497_27">by</text:span><text:span text:style-name="T497_28"><text:s/></text:span><text:span text:style-name="T497_29">the</text:span><text:span text:style-name="T497_30"><text:s/></text:span><text:span text:style-name="T497_31">Committee</text:span><text:span text:style-name="T497_32"><text:s/></text:span><text:span text:style-name="T497_33">prior</text:span><text:span text:style-name="T497_34"><text:s/></text:span><text:span text:style-name="T497_35">to</text:span><text:span text:style-name="T497_36"><text:s/></text:span><text:span text:style-name="T497_37">their</text:span><text:span text:style-name="T497_38"><text:s/></text:span><text:span text:style-name="T497_39">submission</text:span><text:span text:style-name="T497_40"><text:s/></text:span><text:span text:style-name="T497_41">to</text:span><text:span text:style-name="T497_42"><text:s/></text:span><text:span text:style-name="T497_43">the</text:span><text:span text:style-name="T497_44"><text:s/></text:span><text:span text:style-name="T497_45">annual</text:span><text:span text:style-name="T497_46"><text:s/></text:span><text:span text:style-name="T497_47">general</text:span><text:span text:style-name="T497_48"><text:s/></text:span><text:span text:style-name="T497_49">meeting</text:span><text:span text:style-name="T497_50"><text:s/></text:span><text:span text:style-name="T497_51">of</text:span><text:span text:style-name="T497_52"><text:s/></text:span><text:span text:style-name="T497_53">the</text:span><text:span text:style-name="T497_54"><text:s/></text:span><text:span text:style-name="T497_55">Association</text:span><text:span text:style-name="T497_56">.</text:span></text:p>
            </text:list-item>
          </text:list>
        </text:list-item>
        <text:list-item>
          <text:p text:style-name="P498"><text:bookmark-start text:name="h.kzn8113ujqu4"/><text:bookmark-end text:name="h.kzn8113ujqu4"/><text:span text:style-name="T498_1">The</text:span><text:span text:style-name="T498_2"><text:s/></text:span><text:span text:style-name="T498_3">Treasurer</text:span><text:span text:style-name="T498_4"><text:s/></text:span><text:span text:style-name="T498_5">must</text:span><text:span text:style-name="T498_6"><text:s/></text:span><text:span text:style-name="T498_7">ensure</text:span><text:span text:style-name="T498_8"><text:s/></text:span><text:span text:style-name="T498_9">that</text:span><text:span text:style-name="T498_10"><text:s/></text:span><text:span text:style-name="T498_11">at</text:span><text:span text:style-name="T498_12"><text:s/></text:span><text:span text:style-name="T498_13">least</text:span><text:span text:style-name="T498_14"><text:s/></text:span><text:span text:style-name="T498_15">one</text:span><text:span text:style-name="T498_16"><text:s/></text:span><text:span text:style-name="T498_17">other</text:span><text:span text:style-name="T498_18"><text:s/></text:span><text:span text:style-name="T498_19">committee</text:span><text:span text:style-name="T498_20"><text:s/></text:span><text:span text:style-name="T498_21">member</text:span><text:span text:style-name="T498_22"><text:s/></text:span><text:span text:style-name="T498_23">has</text:span><text:span text:style-name="T498_24"><text:s/></text:span><text:span text:style-name="T498_25">access</text:span><text:span text:style-name="T498_26"><text:s/></text:span><text:span text:style-name="T498_27">to</text:span><text:span text:style-name="T498_28"><text:s/></text:span><text:span text:style-name="T498_29">the</text:span><text:span text:style-name="T498_30"><text:s/></text:span><text:span text:style-name="T498_31">accounts</text:span><text:span text:style-name="T498_32"><text:s/></text:span><text:span text:style-name="T498_33">and</text:span><text:span text:style-name="T498_34"><text:s/></text:span><text:span text:style-name="T498_35">financial</text:span><text:span text:style-name="T498_36"><text:s/></text:span><text:span text:style-name="T498_37">records</text:span><text:span text:style-name="T498_38"><text:s/></text:span><text:span text:style-name="T498_39">of</text:span><text:span text:style-name="T498_40"><text:s/></text:span><text:span text:style-name="T498_41">the</text:span><text:span text:style-name="T498_42"><text:s/></text:span><text:span text:style-name="T498_43">Association</text:span><text:span text:style-name="T498_44">.</text:span></text:p>
        </text:list-item>
      </text:list>
      <text:p text:style-name="P499"><text:bookmark-start text:name="h.2r0uhxc"/><text:bookmark-end text:name="h.2r0uhxc"/></text:p>
      <text:p text:style-name="P500"><text:bookmark-start text:name="h.emyl0iuqlupp"/><text:bookmark-end text:name="h.emyl0iuqlupp"/><text:span text:style-name="T500_1">Division</text:span><text:span text:style-name="T500_2"><text:s/>3—</text:span><text:span text:style-name="T500_3">Election</text:span><text:span text:style-name="T500_4"><text:s/></text:span><text:span text:style-name="T500_5">of</text:span><text:span text:style-name="T500_6"><text:s/></text:span><text:span text:style-name="T500_7">Committee</text:span><text:span text:style-name="T500_8"><text:s/></text:span><text:span text:style-name="T500_9">members</text:span><text:span text:style-name="T500_10"><text:s/></text:span><text:span text:style-name="T500_11">and</text:span><text:span text:style-name="T500_12"><text:s/></text:span><text:span text:style-name="T500_13">tenure</text:span><text:span text:style-name="T500_14"><text:s/></text:span><text:span text:style-name="T500_15">of</text:span><text:span text:style-name="T500_16"><text:s/></text:span><text:span text:style-name="T500_17">office</text:span></text:p>
      <text:h text:style-name="P501" text:outline-level="10"><text:bookmark-start text:name="h.1664s55"/><text:bookmark-end text:name="h.1664s55"/><text:span text:style-name="T501_1">49<text:tab/></text:span><text:span text:style-name="T501_2">Who</text:span><text:span text:style-name="T501_3"><text:s/></text:span><text:span text:style-name="T501_4">is</text:span><text:span text:style-name="T501_5"><text:s/></text:span><text:span text:style-name="T501_6">eligible</text:span><text:span text:style-name="T501_7"><text:s/></text:span><text:span text:style-name="T501_8">to</text:span><text:span text:style-name="T501_9"><text:s/></text:span><text:span text:style-name="T501_10">be</text:span><text:span text:style-name="T501_11"><text:s/></text:span><text:span text:style-name="T501_12">a</text:span><text:span text:style-name="T501_13"><text:s/></text:span><text:span text:style-name="T501_14">Committee</text:span><text:span text:style-name="T501_15"><text:s/></text:span><text:span text:style-name="T501_16">member</text:span></text:h>
      <text:p text:style-name="P502"><text:span text:style-name="T502_1">A</text:span><text:span text:style-name="T502_2"><text:s/></text:span><text:span text:style-name="T502_3">member</text:span><text:span text:style-name="T502_4"><text:s/></text:span><text:span text:style-name="T502_5">is</text:span><text:span text:style-name="T502_6"><text:s/></text:span><text:span text:style-name="T502_7">eligible</text:span><text:span text:style-name="T502_8"><text:s/></text:span><text:span text:style-name="T502_9">to</text:span><text:span text:style-name="T502_10"><text:s/></text:span><text:span text:style-name="T502_11">be</text:span><text:span text:style-name="T502_12"><text:s/></text:span><text:span text:style-name="T502_13">elected</text:span><text:span text:style-name="T502_14"><text:s/></text:span><text:span text:style-name="T502_15">or</text:span><text:span text:style-name="T502_16"><text:s/></text:span><text:span text:style-name="T502_17">appointed</text:span><text:span text:style-name="T502_18"><text:s/></text:span><text:span text:style-name="T502_19">as</text:span><text:span text:style-name="T502_20"><text:s/></text:span><text:span text:style-name="T502_21">a</text:span><text:span text:style-name="T502_22"><text:s/></text:span><text:span text:style-name="T502_23">committee</text:span><text:span text:style-name="T502_24"><text:s/></text:span><text:span text:style-name="T502_25">member</text:span><text:span text:style-name="T502_26"><text:s/></text:span><text:span text:style-name="T502_27">if</text:span><text:span text:style-name="T502_28"><text:s/></text:span><text:span text:style-name="T502_29">the</text:span><text:span text:style-name="T502_30"><text:s/></text:span><text:span text:style-name="T502_31">member</text:span><text:span text:style-name="T502_32">—</text:span></text:p>
      <text:list text:style-name="LS40" xml:id="list275">
        <text:list-item>
          <text:p text:style-name="P503"><text:span text:style-name="T503_1">is</text:span><text:span text:style-name="T503_2"><text:s/>18<text:s/></text:span><text:span text:style-name="T503_3">years</text:span><text:span text:style-name="T503_4"><text:s/></text:span><text:span text:style-name="T503_5">or</text:span><text:span text:style-name="T503_6"><text:s/></text:span><text:span text:style-name="T503_7">over</text:span><text:span text:style-name="T503_8">;<text:s/></text:span><text:span text:style-name="T503_9">and</text:span></text:p>
        </text:list-item>
        <text:list-item>
          <text:p text:style-name="P504"><text:span text:style-name="T504_1">is</text:span><text:span text:style-name="T504_2"><text:s/></text:span><text:span text:style-name="T504_3">entitled</text:span><text:span text:style-name="T504_4"><text:s/></text:span><text:span text:style-name="T504_5">to</text:span><text:span text:style-name="T504_6"><text:s/></text:span><text:span text:style-name="T504_7">vote</text:span><text:span text:style-name="T504_8"><text:s/></text:span><text:span text:style-name="T504_9">at</text:span><text:span text:style-name="T504_10"><text:s/></text:span><text:span text:style-name="T504_11">a</text:span><text:span text:style-name="T504_12"><text:s/></text:span><text:span text:style-name="T504_13">general</text:span><text:span text:style-name="T504_14"><text:s/></text:span><text:span text:style-name="T504_15">meeting</text:span><text:span text:style-name="T504_16">.</text:span></text:p>
        </text:list-item>
      </text:list>
      <text:h text:style-name="P505" text:outline-level="10"><text:bookmark-start text:name="h.3q5sasy"/><text:bookmark-end text:name="h.3q5sasy"/><text:span text:style-name="T505_1">50<text:tab/></text:span><text:span text:style-name="T505_2">Positions</text:span><text:span text:style-name="T505_3"><text:s/></text:span><text:span text:style-name="T505_4">to</text:span><text:span text:style-name="T505_5"><text:s/></text:span><text:span text:style-name="T505_6">be</text:span><text:span text:style-name="T505_7"><text:s/></text:span><text:span text:style-name="T505_8">declared</text:span><text:span text:style-name="T505_9"><text:s/></text:span><text:span text:style-name="T505_10">vacant</text:span></text:h>
      <text:list text:style-name="LS41" xml:id="list277">
        <text:list-item>
          <text:p text:style-name="P506"><text:span text:style-name="T506_1">This</text:span><text:span text:style-name="T506_2"><text:s/></text:span><text:span text:style-name="T506_3">rule</text:span><text:span text:style-name="T506_4"><text:s/></text:span><text:span text:style-name="T506_5">applies</text:span><text:span text:style-name="T506_6"><text:s/></text:span><text:span text:style-name="T506_7">to</text:span><text:span text:style-name="T506_8">—</text:span></text:p>
          <text:list>
            <text:list-item>
              <text:p text:style-name="P507"><text:span text:style-name="T507_1">the</text:span><text:span text:style-name="T507_2"><text:s/></text:span><text:span text:style-name="T507_3">first</text:span><text:span text:style-name="T507_4"><text:s/></text:span><text:span text:style-name="T507_5">annual</text:span><text:span text:style-name="T507_6"><text:s/></text:span><text:span text:style-name="T507_7">general</text:span><text:span text:style-name="T507_8"><text:s/></text:span><text:span text:style-name="T507_9">meeting</text:span><text:span text:style-name="T507_10"><text:s/></text:span><text:span text:style-name="T507_11">of</text:span><text:span text:style-name="T507_12"><text:s/></text:span><text:span text:style-name="T507_13">the</text:span><text:span text:style-name="T507_14"><text:s/></text:span><text:span text:style-name="T507_15">Association</text:span><text:span text:style-name="T507_16"><text:s/></text:span><text:span text:style-name="T507_17">after</text:span><text:span text:style-name="T507_18"><text:s/></text:span><text:span text:style-name="T507_19">its</text:span><text:span text:style-name="T507_20"><text:s/></text:span><text:span text:style-name="T507_21">incorporation</text:span><text:span text:style-name="T507_22">;<text:s/></text:span><text:span text:style-name="T507_23">or</text:span></text:p>
            </text:list-item>
            <text:list-item>
              <text:p text:style-name="P508"><text:span text:style-name="T508_1">any</text:span><text:span text:style-name="T508_2"><text:s/></text:span><text:span text:style-name="T508_3">subsequent</text:span><text:span text:style-name="T508_4"><text:s/></text:span><text:span text:style-name="T508_5">annual</text:span><text:span text:style-name="T508_6"><text:s/></text:span><text:span text:style-name="T508_7">general</text:span><text:span text:style-name="T508_8"><text:s/></text:span><text:span text:style-name="T508_9">meeting</text:span><text:span text:style-name="T508_10"><text:s/></text:span><text:span text:style-name="T508_11">of</text:span><text:span text:style-name="T508_12"><text:s/></text:span><text:span text:style-name="T508_13">the</text:span><text:span text:style-name="T508_14"><text:s/></text:span><text:span text:style-name="T508_15">Association</text:span><text:span text:style-name="T508_16">,<text:s/></text:span><text:span text:style-name="T508_17">after</text:span><text:span text:style-name="T508_18"><text:s/></text:span><text:span text:style-name="T508_19">the</text:span><text:span text:style-name="T508_20"><text:s/></text:span><text:span text:style-name="T508_21">annual</text:span><text:span text:style-name="T508_22"><text:s/></text:span><text:span text:style-name="T508_23">report</text:span><text:span text:style-name="T508_24"><text:s/></text:span><text:span text:style-name="T508_25">and</text:span><text:span text:style-name="T508_26"><text:s/></text:span><text:span text:style-name="T508_27">financial</text:span><text:span text:style-name="T508_28"><text:s/></text:span><text:span text:style-name="T508_29">statements</text:span><text:span text:style-name="T508_30"><text:s/></text:span><text:span text:style-name="T508_31">of</text:span><text:span text:style-name="T508_32"><text:s/></text:span><text:span text:style-name="T508_33">the</text:span><text:span text:style-name="T508_34"><text:s/></text:span><text:span text:style-name="T508_35">Association</text:span><text:span text:style-name="T508_36"><text:s/></text:span><text:span text:style-name="T508_37">have</text:span><text:span text:style-name="T508_38"><text:s/></text:span><text:span text:style-name="T508_39">been</text:span><text:span text:style-name="T508_40"><text:s/></text:span><text:span text:style-name="T508_41">received</text:span><text:span text:style-name="T508_42">.</text:span></text:p>
            </text:list-item>
          </text:list>
        </text:list-item>
        <text:list-item>
          <text:p text:style-name="P509"><text:span text:style-name="T509_1">The</text:span><text:span text:style-name="T509_2"><text:s/></text:span><text:span text:style-name="T509_3">Chairperson</text:span><text:span text:style-name="T509_4"><text:s/></text:span><text:span text:style-name="T509_5">of</text:span><text:span text:style-name="T509_6"><text:s/></text:span><text:span text:style-name="T509_7">the</text:span><text:span text:style-name="T509_8"><text:s/></text:span><text:span text:style-name="T509_9">meeting</text:span><text:span text:style-name="T509_10"><text:s/></text:span><text:span text:style-name="T509_11">must</text:span><text:span text:style-name="T509_12"><text:s/></text:span><text:span text:style-name="T509_13">declare</text:span><text:span text:style-name="T509_14"><text:s/></text:span><text:span text:style-name="T509_15">all</text:span><text:span text:style-name="T509_16"><text:s/></text:span><text:span text:style-name="T509_17">positions</text:span><text:span text:style-name="T509_18"><text:s/></text:span><text:span text:style-name="T509_19">on</text:span><text:span text:style-name="T509_20"><text:s/></text:span><text:span text:style-name="T509_21">the</text:span><text:span text:style-name="T509_22"><text:s/></text:span><text:span text:style-name="T509_23">Committee</text:span><text:span text:style-name="T509_24"><text:s/></text:span><text:span text:style-name="T509_25">vacant</text:span><text:span text:style-name="T509_26"><text:s/></text:span><text:span text:style-name="T509_27">and</text:span><text:span text:style-name="T509_28"><text:s/></text:span><text:span text:style-name="T509_29">hold</text:span><text:span text:style-name="T509_30"><text:s/></text:span><text:span text:style-name="T509_31">elections</text:span><text:span text:style-name="T509_32"><text:s/></text:span><text:span text:style-name="T509_33">for</text:span><text:span text:style-name="T509_34"><text:s/></text:span><text:span text:style-name="T509_35">those</text:span><text:span text:style-name="T509_36"><text:s/></text:span><text:span text:style-name="T509_37">positions</text:span><text:span text:style-name="T509_38"><text:s/></text:span><text:span text:style-name="T509_39">in</text:span><text:span text:style-name="T509_40"><text:s/></text:span><text:span text:style-name="T509_41">accordance</text:span><text:span text:style-name="T509_42"><text:s/></text:span><text:span text:style-name="T509_43">with</text:span><text:span text:style-name="T509_44"><text:s/></text:span><text:span text:style-name="T509_45">rules</text:span><text:span text:style-name="T509_46"><text:s/>51<text:s/></text:span><text:span text:style-name="T509_47">to</text:span><text:span text:style-name="T509_48"><text:s/>54.</text:span></text:p>
        </text:list-item>
      </text:list>
      <text:h text:style-name="P510" text:outline-level="10"><text:bookmark-start text:name="h.25b2l0r"/><text:bookmark-end text:name="h.25b2l0r"/><text:span text:style-name="T510_1">5</text:span><text:span text:style-name="T510_2">1<text:tab/></text:span><text:span text:style-name="T510_3">Nominations</text:span></text:h>
      <text:list text:style-name="LS42" xml:id="list281">
        <text:list-item>
          <text:p text:style-name="P511"><text:span text:style-name="T511_1">Prior</text:span><text:span text:style-name="T511_2"><text:s/></text:span><text:span text:style-name="T511_3">to</text:span><text:span text:style-name="T511_4"><text:s/></text:span><text:span text:style-name="T511_5">the</text:span><text:span text:style-name="T511_6"><text:s/></text:span><text:span text:style-name="T511_7">election</text:span><text:span text:style-name="T511_8"><text:s/></text:span><text:span text:style-name="T511_9">of</text:span><text:span text:style-name="T511_10"><text:s/></text:span><text:span text:style-name="T511_11">each</text:span><text:span text:style-name="T511_12"><text:s/></text:span><text:span text:style-name="T511_13">position</text:span><text:span text:style-name="T511_14">,<text:s/></text:span><text:span text:style-name="T511_15">the</text:span><text:span text:style-name="T511_16"><text:s/></text:span><text:span text:style-name="T511_17">Chairperson</text:span><text:span text:style-name="T511_18"><text:s/></text:span><text:span text:style-name="T511_19">of</text:span><text:span text:style-name="T511_20"><text:s/></text:span><text:span text:style-name="T511_21">the</text:span><text:span text:style-name="T511_22"><text:s/></text:span><text:span text:style-name="T511_23">meeting</text:span><text:span text:style-name="T511_24"><text:s/></text:span><text:span text:style-name="T511_25">must</text:span><text:span text:style-name="T511_26"><text:s/></text:span><text:span text:style-name="T511_27">call</text:span><text:span text:style-name="T511_28"><text:s/></text:span><text:span text:style-name="T511_29">for</text:span><text:span text:style-name="T511_30"><text:s/></text:span><text:span text:style-name="T511_31">nominations</text:span><text:span text:style-name="T511_32"><text:s/></text:span><text:span text:style-name="T511_33">to</text:span><text:span text:style-name="T511_34"><text:s/></text:span><text:span text:style-name="T511_35">fill</text:span><text:span text:style-name="T511_36"><text:s/></text:span><text:span text:style-name="T511_37">that</text:span><text:span text:style-name="T511_38"><text:s/></text:span><text:span text:style-name="T511_39">position</text:span><text:span text:style-name="T511_40">.</text:span></text:p>
        </text:list-item>
        <text:list-item>
          <text:p text:style-name="P512"><text:span text:style-name="T512_1">An</text:span><text:span text:style-name="T512_2"><text:s/></text:span><text:span text:style-name="T512_3">eligible</text:span><text:span text:style-name="T512_4"><text:s/></text:span><text:span text:style-name="T512_5">member</text:span><text:span text:style-name="T512_6"><text:s/></text:span><text:span text:style-name="T512_7">of</text:span><text:span text:style-name="T512_8"><text:s/></text:span><text:span text:style-name="T512_9">the</text:span><text:span text:style-name="T512_10"><text:s/></text:span><text:span text:style-name="T512_11">Association</text:span><text:span text:style-name="T512_12"><text:s/></text:span><text:span text:style-name="T512_13">may</text:span><text:span text:style-name="T512_14">—</text:span></text:p>
          <text:list>
            <text:list-item>
              <text:p text:style-name="P513"><text:span text:style-name="T513_1">nominate</text:span><text:span text:style-name="T513_2"><text:s/></text:span><text:span text:style-name="T513_3">himself</text:span><text:span text:style-name="T513_4"><text:s/></text:span><text:span text:style-name="T513_5">or</text:span><text:span text:style-name="T513_6"><text:s/></text:span><text:span text:style-name="T513_7">herself</text:span><text:span text:style-name="T513_8">;<text:s/></text:span><text:span text:style-name="T513_9">or</text:span></text:p>
            </text:list-item>
            <text:list-item>
              <text:p text:style-name="P514"><text:span text:style-name="T514_1">with</text:span><text:span text:style-name="T514_2"><text:s/></text:span><text:span text:style-name="T514_3">the</text:span><text:span text:style-name="T514_4"><text:s/></text:span><text:span text:style-name="T514_5">member</text:span><text:span text:style-name="T514_6">'</text:span><text:span text:style-name="T514_7">s</text:span><text:span text:style-name="T514_8"><text:s/></text:span><text:span text:style-name="T514_9">consent</text:span><text:span text:style-name="T514_10">,<text:s/></text:span><text:span text:style-name="T514_11">be</text:span><text:span text:style-name="T514_12"><text:s/></text:span><text:span text:style-name="T514_13">nominated</text:span><text:span text:style-name="T514_14"><text:s/></text:span><text:span text:style-name="T514_15">by</text:span><text:span text:style-name="T514_16"><text:s/></text:span><text:span text:style-name="T514_17">another</text:span><text:span text:style-name="T514_18"><text:s/></text:span><text:span text:style-name="T514_19">member</text:span><text:span text:style-name="T514_20">.</text:span></text:p>
            </text:list-item>
          </text:list>
        </text:list-item>
        <text:list-item>
          <text:p text:style-name="P515"><text:span text:style-name="T515_1">A</text:span><text:span text:style-name="T515_2"><text:s/></text:span><text:span text:style-name="T515_3">member</text:span><text:span text:style-name="T515_4"><text:s/></text:span><text:span text:style-name="T515_5">who</text:span><text:span text:style-name="T515_6"><text:s/></text:span><text:span text:style-name="T515_7">is</text:span><text:span text:style-name="T515_8"><text:s/></text:span><text:span text:style-name="T515_9">nominated</text:span><text:span text:style-name="T515_10"><text:s/></text:span><text:span text:style-name="T515_11">for</text:span><text:span text:style-name="T515_12"><text:s/></text:span><text:span text:style-name="T515_13">a</text:span><text:span text:style-name="T515_14"><text:s/></text:span><text:span text:style-name="T515_15">position</text:span><text:span text:style-name="T515_16"><text:s/></text:span><text:span text:style-name="T515_17">and</text:span><text:span text:style-name="T515_18"><text:s/></text:span><text:span text:style-name="T515_19">fails</text:span><text:span text:style-name="T515_20"><text:s/></text:span><text:span text:style-name="T515_21">to</text:span><text:span text:style-name="T515_22"><text:s/></text:span><text:span text:style-name="T515_23">be</text:span><text:span text:style-name="T515_24"><text:s/></text:span><text:span text:style-name="T515_25">elected</text:span><text:span text:style-name="T515_26"><text:s/></text:span><text:span text:style-name="T515_27">to</text:span><text:span text:style-name="T515_28"><text:s/></text:span><text:span text:style-name="T515_29">that</text:span><text:span text:style-name="T515_30"><text:s/></text:span><text:span text:style-name="T515_31">position</text:span><text:span text:style-name="T515_32"><text:s/></text:span><text:span text:style-name="T515_33">may</text:span><text:span text:style-name="T515_34"><text:s/></text:span><text:span text:style-name="T515_35">be</text:span><text:span text:style-name="T515_36"><text:s/></text:span><text:span text:style-name="T515_37">nominated</text:span><text:span text:style-name="T515_38"><text:s/></text:span><text:span text:style-name="T515_39">for</text:span><text:span text:style-name="T515_40"><text:s/></text:span><text:span text:style-name="T515_41">any</text:span><text:span text:style-name="T515_42"><text:s/></text:span><text:span text:style-name="T515_43">other</text:span><text:span text:style-name="T515_44"><text:s/></text:span><text:span text:style-name="T515_45">position</text:span><text:span text:style-name="T515_46"><text:s/></text:span><text:span text:style-name="T515_47">for</text:span><text:span text:style-name="T515_48"><text:s/></text:span><text:span text:style-name="T515_49">which</text:span><text:span text:style-name="T515_50"><text:s/></text:span><text:span text:style-name="T515_51">an</text:span><text:span text:style-name="T515_52"><text:s/></text:span><text:span text:style-name="T515_53">election</text:span><text:span text:style-name="T515_54"><text:s/></text:span><text:span text:style-name="T515_55">is</text:span><text:span text:style-name="T515_56"><text:s/></text:span><text:span text:style-name="T515_57">yet</text:span><text:span text:style-name="T515_58"><text:s/></text:span><text:span text:style-name="T515_59">to</text:span><text:span text:style-name="T515_60"><text:s/></text:span><text:span text:style-name="T515_61">be</text:span><text:span text:style-name="T515_62"><text:s/></text:span><text:span text:style-name="T515_63">held</text:span><text:span text:style-name="T515_64">.</text:span></text:p>
        </text:list-item>
      </text:list>
      <text:h text:style-name="P516" text:outline-level="10"><text:bookmark-start text:name="h.kgcv8k"/><text:bookmark-end text:name="h.kgcv8k"/><text:span text:style-name="T516_1">52<text:tab/></text:span><text:span text:style-name="T516_2">Election</text:span><text:span text:style-name="T516_3"><text:s/></text:span><text:span text:style-name="T516_4">of</text:span><text:span text:style-name="T516_5"><text:s/></text:span><text:span text:style-name="T516_6">President</text:span><text:span text:style-name="T516_7"><text:s/></text:span><text:span text:style-name="T516_8">etc</text:span><text:span text:style-name="T516_9">.</text:span></text:h>
      <text:list text:style-name="LS43" xml:id="list286">
        <text:list-item>
          <text:p text:style-name="P517"><text:span text:style-name="T517_1">At</text:span><text:span text:style-name="T517_2"><text:s/></text:span><text:span text:style-name="T517_3">the</text:span><text:span text:style-name="T517_4"><text:s/></text:span><text:span text:style-name="T517_5">annual</text:span><text:span text:style-name="T517_6"><text:s/></text:span><text:span text:style-name="T517_7">general</text:span><text:span text:style-name="T517_8"><text:s/></text:span><text:span text:style-name="T517_9">meeting</text:span><text:span text:style-name="T517_10">,<text:s/></text:span><text:span text:style-name="T517_11">separate</text:span><text:span text:style-name="T517_12"><text:s/></text:span><text:span text:style-name="T517_13">elections</text:span><text:span text:style-name="T517_14"><text:s/></text:span><text:span text:style-name="T517_15">must</text:span><text:span text:style-name="T517_16"><text:s/></text:span><text:span text:style-name="T517_17">be</text:span><text:span text:style-name="T517_18"><text:s/></text:span><text:span text:style-name="T517_19">held</text:span><text:span text:style-name="T517_20"><text:s/></text:span><text:span text:style-name="T517_21">for</text:span><text:span text:style-name="T517_22"><text:s/></text:span><text:span text:style-name="T517_23">each</text:span><text:span text:style-name="T517_24"><text:s/></text:span><text:span text:style-name="T517_25">of</text:span><text:span text:style-name="T517_26"><text:s/></text:span><text:span text:style-name="T517_27">the</text:span><text:span text:style-name="T517_28"><text:s/></text:span><text:span text:style-name="T517_29">following</text:span><text:span text:style-name="T517_30"><text:s/></text:span><text:span text:style-name="T517_31">positions</text:span><text:span text:style-name="T517_32">—</text:span></text:p>
          <text:list>
            <text:list-item>
              <text:p text:style-name="P518"><text:span text:style-name="T518_1">President</text:span><text:span text:style-name="T518_2">;</text:span></text:p>
            </text:list-item>
            <text:list-item>
              <text:p text:style-name="P519"><text:span text:style-name="T519_1">Vice</text:span><text:span text:style-name="T519_2">-</text:span><text:span text:style-name="T519_3">President</text:span><text:span text:style-name="T519_4">;</text:span></text:p>
            </text:list-item>
            <text:list-item>
              <text:p text:style-name="P520"><text:span text:style-name="T520_1">Secretary</text:span><text:span text:style-name="T520_2">;</text:span></text:p>
            </text:list-item>
            <text:list-item>
              <text:p text:style-name="P521"><text:span text:style-name="T521_1">Treasurer</text:span><text:span text:style-name="T521_2">.</text:span></text:p>
            </text:list-item>
          </text:list>
        </text:list-item>
        <text:list-item>
          <text:p text:style-name="P522"><text:span text:style-name="T522_1">If</text:span><text:span text:style-name="T522_2"><text:s/></text:span><text:span text:style-name="T522_3">only</text:span><text:span text:style-name="T522_4"><text:s/></text:span><text:span text:style-name="T522_5">one</text:span><text:span text:style-name="T522_6"><text:s/></text:span><text:span text:style-name="T522_7">member</text:span><text:span text:style-name="T522_8"><text:s/></text:span><text:span text:style-name="T522_9">is</text:span><text:span text:style-name="T522_10"><text:s/></text:span><text:span text:style-name="T522_11">nominated</text:span><text:span text:style-name="T522_12"><text:s/></text:span><text:span text:style-name="T522_13">for</text:span><text:span text:style-name="T522_14"><text:s/></text:span><text:span text:style-name="T522_15">the</text:span><text:span text:style-name="T522_16"><text:s/></text:span><text:span text:style-name="T522_17">position</text:span><text:span text:style-name="T522_18">,<text:s/></text:span><text:span text:style-name="T522_19">the</text:span><text:span text:style-name="T522_20"><text:s/></text:span><text:span text:style-name="T522_21">Chairperson</text:span><text:span text:style-name="T522_22"><text:s/></text:span><text:span text:style-name="T522_23">of</text:span><text:span text:style-name="T522_24"><text:s/></text:span><text:span text:style-name="T522_25">the</text:span><text:span text:style-name="T522_26"><text:s/></text:span><text:span text:style-name="T522_27">meeting</text:span><text:span text:style-name="T522_28"><text:s/></text:span><text:span text:style-name="T522_29">must</text:span><text:span text:style-name="T522_30"><text:s/></text:span><text:span text:style-name="T522_31">declare</text:span><text:span text:style-name="T522_32"><text:s/></text:span><text:span text:style-name="T522_33">the</text:span><text:span text:style-name="T522_34"><text:s/></text:span><text:span text:style-name="T522_35">member</text:span><text:span text:style-name="T522_36"><text:s/></text:span><text:span text:style-name="T522_37">elected</text:span><text:span text:style-name="T522_38"><text:s/></text:span><text:span text:style-name="T522_39">to</text:span><text:span text:style-name="T522_40"><text:s/></text:span><text:span text:style-name="T522_41">the</text:span><text:span text:style-name="T522_42"><text:s/></text:span><text:span text:style-name="T522_43">position</text:span><text:span text:style-name="T522_44">.</text:span></text:p>
        </text:list-item>
        <text:list-item>
          <text:p text:style-name="P523"><text:span text:style-name="T523_1">If</text:span><text:span text:style-name="T523_2"><text:s/></text:span><text:span text:style-name="T523_3">more</text:span><text:span text:style-name="T523_4"><text:s/></text:span><text:span text:style-name="T523_5">than</text:span><text:span text:style-name="T523_6"><text:s/></text:span><text:span text:style-name="T523_7">one</text:span><text:span text:style-name="T523_8"><text:s/></text:span><text:span text:style-name="T523_9">member</text:span><text:span text:style-name="T523_10"><text:s/></text:span><text:span text:style-name="T523_11">is</text:span><text:span text:style-name="T523_12"><text:s/></text:span><text:span text:style-name="T523_13">nominated</text:span><text:span text:style-name="T523_14">,<text:s/></text:span><text:span text:style-name="T523_15">a</text:span><text:span text:style-name="T523_16"><text:s/></text:span><text:span text:style-name="T523_17">ballot</text:span><text:span text:style-name="T523_18"><text:s/></text:span><text:span text:style-name="T523_19">must</text:span><text:span text:style-name="T523_20"><text:s/></text:span><text:span text:style-name="T523_21">be</text:span><text:span text:style-name="T523_22"><text:s/></text:span><text:span text:style-name="T523_23">held</text:span><text:span text:style-name="T523_24"><text:s/></text:span><text:span text:style-name="T523_25">in</text:span><text:span text:style-name="T523_26"><text:s/></text:span><text:span text:style-name="T523_27">accordance</text:span><text:span text:style-name="T523_28"><text:s/></text:span><text:span text:style-name="T523_29">with</text:span><text:span text:style-name="T523_30"><text:s/></text:span><text:span text:style-name="T523_31">rule</text:span><text:span text:style-name="T523_32"><text:s/>54.</text:span></text:p>
        </text:list-item>
        <text:list-item>
          <text:p text:style-name="P524"><text:span text:style-name="T524_1">On</text:span><text:span text:style-name="T524_2"><text:s/></text:span><text:span text:style-name="T524_3">his</text:span><text:span text:style-name="T524_4"><text:s/></text:span><text:span text:style-name="T524_5">or</text:span><text:span text:style-name="T524_6"><text:s/></text:span><text:span text:style-name="T524_7">her</text:span><text:span text:style-name="T524_8"><text:s/></text:span><text:span text:style-name="T524_9">election</text:span><text:span text:style-name="T524_10">,<text:s/></text:span><text:span text:style-name="T524_11">the</text:span><text:span text:style-name="T524_12"><text:s/></text:span><text:span text:style-name="T524_13">new</text:span><text:span text:style-name="T524_14"><text:s/></text:span><text:span text:style-name="T524_15">President</text:span><text:span text:style-name="T524_16"><text:s/></text:span><text:span text:style-name="T524_17">may</text:span><text:span text:style-name="T524_18"><text:s/></text:span><text:span text:style-name="T524_19">take</text:span><text:span text:style-name="T524_20"><text:s/></text:span><text:span text:style-name="T524_21">over</text:span><text:span text:style-name="T524_22"><text:s/></text:span><text:span text:style-name="T524_23">as</text:span><text:span text:style-name="T524_24"><text:s/></text:span><text:span text:style-name="T524_25">Chairperson</text:span><text:span text:style-name="T524_26"><text:s/></text:span><text:span text:style-name="T524_27">of</text:span><text:span text:style-name="T524_28"><text:s/></text:span><text:span text:style-name="T524_29">the</text:span><text:span text:style-name="T524_30"><text:s/></text:span><text:span text:style-name="T524_31">meeting</text:span><text:span text:style-name="T524_32">.</text:span></text:p>
        </text:list-item>
      </text:list>
      <text:h text:style-name="P525" text:outline-level="10"><text:bookmark-start text:name="h.34g0dwd"/><text:bookmark-end text:name="h.34g0dwd"/><text:span text:style-name="T525_1">53<text:tab/></text:span><text:span text:style-name="T525_2">Election</text:span><text:span text:style-name="T525_3"><text:s/></text:span><text:span text:style-name="T525_4">of</text:span><text:span text:style-name="T525_5"><text:s/></text:span><text:span text:style-name="T525_6">ordinary</text:span><text:span text:style-name="T525_7"><text:s/></text:span><text:span text:style-name="T525_8">members</text:span></text:h>
      <text:list text:style-name="LS44" xml:id="list294">
        <text:list-item>
          <text:p text:style-name="P526"><text:span text:style-name="T526_1">The</text:span><text:span text:style-name="T526_2"><text:s/></text:span><text:span text:style-name="T526_3">annual</text:span><text:span text:style-name="T526_4"><text:s/></text:span><text:span text:style-name="T526_5">general</text:span><text:span text:style-name="T526_6"><text:s/></text:span><text:span text:style-name="T526_7">meeting</text:span><text:span text:style-name="T526_8"><text:s/></text:span><text:span text:style-name="T526_9">must</text:span><text:span text:style-name="T526_10"><text:s/></text:span><text:span text:style-name="T526_11">by</text:span><text:span text:style-name="T526_12"><text:s/></text:span><text:span text:style-name="T526_13">resolution</text:span><text:span text:style-name="T526_14"><text:s/></text:span><text:span text:style-name="T526_15">decide</text:span><text:span text:style-name="T526_16"><text:s/></text:span><text:span text:style-name="T526_17">the</text:span><text:span text:style-name="T526_18"><text:s/></text:span><text:span text:style-name="T526_19">number</text:span><text:span text:style-name="T526_20"><text:s/></text:span><text:span text:style-name="T526_21">of</text:span><text:span text:style-name="T526_22"><text:s/></text:span><text:span text:style-name="T526_23">ordinary</text:span><text:span text:style-name="T526_24"><text:s/></text:span><text:span text:style-name="T526_25">members</text:span><text:span text:style-name="T526_26"><text:s/></text:span><text:span text:style-name="T526_27">of</text:span><text:span text:style-name="T526_28"><text:s/></text:span><text:span text:style-name="T526_29">the</text:span><text:span text:style-name="T526_30"><text:s/></text:span><text:span text:style-name="T526_31">Committee</text:span><text:span text:style-name="T526_32"><text:s/>(</text:span><text:span text:style-name="T526_33">if</text:span><text:span text:style-name="T526_34"><text:s/></text:span><text:span text:style-name="T526_35">any</text:span><text:span text:style-name="T526_36">)<text:s/></text:span><text:span text:style-name="T526_37">it</text:span><text:span text:style-name="T526_38"><text:s/></text:span><text:span text:style-name="T526_39">wishes</text:span><text:span text:style-name="T526_40"><text:s/></text:span><text:span text:style-name="T526_41">to</text:span><text:span text:style-name="T526_42"><text:s/></text:span><text:span text:style-name="T526_43">hold</text:span><text:span text:style-name="T526_44"><text:s/></text:span><text:span text:style-name="T526_45">office</text:span><text:span text:style-name="T526_46"><text:s/></text:span><text:span text:style-name="T526_47">for</text:span><text:span text:style-name="T526_48"><text:s/></text:span><text:span text:style-name="T526_49">the</text:span><text:span text:style-name="T526_50"><text:s/></text:span><text:span text:style-name="T526_51">next</text:span><text:span text:style-name="T526_52"><text:s/></text:span><text:span text:style-name="T526_53">year</text:span><text:span text:style-name="T526_54">.</text:span></text:p>
        </text:list-item>
        <text:list-item>
          <text:p text:style-name="P527"><text:span text:style-name="T527_1">A</text:span><text:span text:style-name="T527_2"><text:s/></text:span><text:span text:style-name="T527_3">single</text:span><text:span text:style-name="T527_4"><text:s/></text:span><text:span text:style-name="T527_5">election</text:span><text:span text:style-name="T527_6"><text:s/></text:span><text:span text:style-name="T527_7">may</text:span><text:span text:style-name="T527_8"><text:s/></text:span><text:span text:style-name="T527_9">be</text:span><text:span text:style-name="T527_10"><text:s/></text:span><text:span text:style-name="T527_11">held</text:span><text:span text:style-name="T527_12"><text:s/></text:span><text:span text:style-name="T527_13">to</text:span><text:span text:style-name="T527_14"><text:s/></text:span><text:span text:style-name="T527_15">fill</text:span><text:span text:style-name="T527_16"><text:s/></text:span><text:span text:style-name="T527_17">all</text:span><text:span text:style-name="T527_18"><text:s/></text:span><text:span text:style-name="T527_19">of</text:span><text:span text:style-name="T527_20"><text:s/></text:span><text:span text:style-name="T527_21">those</text:span><text:span text:style-name="T527_22"><text:s/></text:span><text:span text:style-name="T527_23">positions</text:span><text:span text:style-name="T527_24">.</text:span></text:p>
        </text:list-item>
        <text:list-item>
          <text:p text:style-name="P528"><text:span text:style-name="T528_1">If</text:span><text:span text:style-name="T528_2"><text:s/></text:span><text:span text:style-name="T528_3">the</text:span><text:span text:style-name="T528_4"><text:s/></text:span><text:span text:style-name="T528_5">number</text:span><text:span text:style-name="T528_6"><text:s/></text:span><text:span text:style-name="T528_7">of</text:span><text:span text:style-name="T528_8"><text:s/></text:span><text:span text:style-name="T528_9">members</text:span><text:span text:style-name="T528_10"><text:s/></text:span><text:span text:style-name="T528_11">nominated</text:span><text:span text:style-name="T528_12"><text:s/></text:span><text:span text:style-name="T528_13">for</text:span><text:span text:style-name="T528_14"><text:s/></text:span><text:span text:style-name="T528_15">the</text:span><text:span text:style-name="T528_16"><text:s/></text:span><text:span text:style-name="T528_17">position</text:span><text:span text:style-name="T528_18"><text:s/></text:span><text:span text:style-name="T528_19">of</text:span><text:span text:style-name="T528_20"><text:s/></text:span><text:span text:style-name="T528_21">ordinary</text:span><text:span text:style-name="T528_22"><text:s/></text:span><text:span text:style-name="T528_23">committee</text:span><text:span text:style-name="T528_24"><text:s/></text:span><text:span text:style-name="T528_25">member</text:span><text:span text:style-name="T528_26"><text:s/></text:span><text:span text:style-name="T528_27">is</text:span><text:span text:style-name="T528_28"><text:s/></text:span><text:span text:style-name="T528_29">less</text:span><text:span text:style-name="T528_30"><text:s/></text:span><text:span text:style-name="T528_31">than</text:span><text:span text:style-name="T528_32"><text:s/></text:span><text:span text:style-name="T528_33">or</text:span><text:span text:style-name="T528_34"><text:s/></text:span><text:span text:style-name="T528_35">equal</text:span><text:span text:style-name="T528_36"><text:s/></text:span><text:span text:style-name="T528_37">to</text:span><text:span text:style-name="T528_38"><text:s/></text:span><text:span text:style-name="T528_39">the</text:span><text:span text:style-name="T528_40"><text:s/></text:span><text:span text:style-name="T528_41">number</text:span><text:span text:style-name="T528_42"><text:s/></text:span><text:span text:style-name="T528_43">to</text:span><text:span text:style-name="T528_44"><text:s/></text:span><text:span text:style-name="T528_45">be</text:span><text:span text:style-name="T528_46"><text:s/></text:span><text:span text:style-name="T528_47">elected</text:span><text:span text:style-name="T528_48">,<text:s/></text:span><text:span text:style-name="T528_49">the</text:span><text:span text:style-name="T528_50"><text:s/></text:span><text:span text:style-name="T528_51">Chairperson</text:span><text:span text:style-name="T528_52"><text:s/></text:span><text:span text:style-name="T528_53">of</text:span><text:span text:style-name="T528_54"><text:s/></text:span><text:span text:style-name="T528_55">the</text:span><text:span text:style-name="T528_56"><text:s/></text:span><text:span text:style-name="T528_57">meeting</text:span><text:span text:style-name="T528_58"><text:s/></text:span><text:span text:style-name="T528_59">must</text:span><text:span text:style-name="T528_60"><text:s/></text:span><text:span text:style-name="T528_61">declare</text:span><text:span text:style-name="T528_62"><text:s/></text:span><text:span text:style-name="T528_63">each</text:span><text:span text:style-name="T528_64"><text:s/></text:span><text:span text:style-name="T528_65">of</text:span><text:span text:style-name="T528_66"><text:s/></text:span><text:span text:style-name="T528_67">those</text:span><text:span text:style-name="T528_68"><text:s/></text:span><text:span text:style-name="T528_69">members</text:span><text:span text:style-name="T528_70"><text:s/></text:span><text:span text:style-name="T528_71">to</text:span><text:span text:style-name="T528_72"><text:s/></text:span><text:span text:style-name="T528_73">be</text:span><text:span text:style-name="T528_74"><text:s/></text:span><text:span text:style-name="T528_75">elected</text:span><text:span text:style-name="T528_76"><text:s/></text:span><text:span text:style-name="T528_77">to</text:span><text:span text:style-name="T528_78"><text:s/></text:span><text:span text:style-name="T528_79">the</text:span><text:span text:style-name="T528_80"><text:s/></text:span><text:span text:style-name="T528_81">position</text:span><text:span text:style-name="T528_82">.</text:span></text:p>
        </text:list-item>
        <text:list-item>
          <text:p text:style-name="P529"><text:span text:style-name="T529_1">If</text:span><text:span text:style-name="T529_2"><text:s/></text:span><text:span text:style-name="T529_3">the</text:span><text:span text:style-name="T529_4"><text:s/></text:span><text:span text:style-name="T529_5">number</text:span><text:span text:style-name="T529_6"><text:s/></text:span><text:span text:style-name="T529_7">of</text:span><text:span text:style-name="T529_8"><text:s/></text:span><text:span text:style-name="T529_9">members</text:span><text:span text:style-name="T529_10"><text:s/></text:span><text:span text:style-name="T529_11">nominated</text:span><text:span text:style-name="T529_12"><text:s/></text:span><text:span text:style-name="T529_13">exceeds</text:span><text:span text:style-name="T529_14"><text:s/></text:span><text:span text:style-name="T529_15">the</text:span><text:span text:style-name="T529_16"><text:s/></text:span><text:span text:style-name="T529_17">number</text:span><text:span text:style-name="T529_18"><text:s/></text:span><text:span text:style-name="T529_19">to</text:span><text:span text:style-name="T529_20"><text:s/></text:span><text:span text:style-name="T529_21">be</text:span><text:span text:style-name="T529_22"><text:s/></text:span><text:span text:style-name="T529_23">elected</text:span><text:span text:style-name="T529_24">,<text:s/></text:span><text:span text:style-name="T529_25">a</text:span><text:span text:style-name="T529_26"><text:s/></text:span><text:span text:style-name="T529_27">ballot</text:span><text:span text:style-name="T529_28"><text:s/></text:span><text:span text:style-name="T529_29">must</text:span><text:span text:style-name="T529_30"><text:s/></text:span><text:span text:style-name="T529_31">be</text:span><text:span text:style-name="T529_32"><text:s/></text:span><text:span text:style-name="T529_33">held</text:span><text:span text:style-name="T529_34"><text:s/></text:span><text:span text:style-name="T529_35">in</text:span><text:span text:style-name="T529_36"><text:s/></text:span><text:span text:style-name="T529_37">accordance</text:span><text:span text:style-name="T529_38"><text:s/></text:span><text:span text:style-name="T529_39">with</text:span><text:span text:style-name="T529_40"><text:s/></text:span><text:span text:style-name="T529_41">rule</text:span><text:span text:style-name="T529_42"><text:s/>54.</text:span></text:p>
        </text:list-item>
      </text:list>
      <text:h text:style-name="P530" text:outline-level="10"><text:bookmark-start text:name="h.1jlao46"/><text:bookmark-end text:name="h.1jlao46"/><text:span text:style-name="T530_1">54<text:tab/></text:span><text:span text:style-name="T530_2">Ballot</text:span></text:h>
      <text:list text:style-name="LS45" xml:id="list298">
        <text:list-item>
          <text:p text:style-name="P531"><text:span text:style-name="T531_1">If</text:span><text:span text:style-name="T531_2"><text:s/></text:span><text:span text:style-name="T531_3">a</text:span><text:span text:style-name="T531_4"><text:s/></text:span><text:span text:style-name="T531_5">ballot</text:span><text:span text:style-name="T531_6"><text:s/></text:span><text:span text:style-name="T531_7">is</text:span><text:span text:style-name="T531_8"><text:s/></text:span><text:span text:style-name="T531_9">required</text:span><text:span text:style-name="T531_10"><text:s/></text:span><text:span text:style-name="T531_11">for</text:span><text:span text:style-name="T531_12"><text:s/></text:span><text:span text:style-name="T531_13">the</text:span><text:span text:style-name="T531_14"><text:s/></text:span><text:span text:style-name="T531_15">election</text:span><text:span text:style-name="T531_16"><text:s/></text:span><text:span text:style-name="T531_17">for</text:span><text:span text:style-name="T531_18"><text:s/></text:span><text:span text:style-name="T531_19">a</text:span><text:span text:style-name="T531_20"><text:s/></text:span><text:span text:style-name="T531_21">position</text:span><text:span text:style-name="T531_22">,<text:s/></text:span><text:span text:style-name="T531_23">the</text:span><text:span text:style-name="T531_24"><text:s/></text:span><text:span text:style-name="T531_25">Chairperson</text:span><text:span text:style-name="T531_26"><text:s/></text:span><text:span text:style-name="T531_27">of</text:span><text:span text:style-name="T531_28"><text:s/></text:span><text:span text:style-name="T531_29">the</text:span><text:span text:style-name="T531_30"><text:s/></text:span><text:span text:style-name="T531_31">meeting</text:span><text:span text:style-name="T531_32"><text:s/></text:span><text:span text:style-name="T531_33">must</text:span><text:span text:style-name="T531_34"><text:s/></text:span><text:span text:style-name="T531_35">appoint</text:span><text:span text:style-name="T531_36"><text:s/></text:span><text:span text:style-name="T531_37">a</text:span><text:span text:style-name="T531_38"><text:s/></text:span><text:span text:style-name="T531_39">member</text:span><text:span text:style-name="T531_40"><text:s/></text:span><text:span text:style-name="T531_41">to</text:span><text:span text:style-name="T531_42"><text:s/></text:span><text:span text:style-name="T531_43">act</text:span><text:span text:style-name="T531_44"><text:s/></text:span><text:span text:style-name="T531_45">as</text:span><text:span text:style-name="T531_46"><text:s/></text:span><text:span text:style-name="T531_47">returning</text:span><text:span text:style-name="T531_48"><text:s/></text:span><text:span text:style-name="T531_49">officer</text:span><text:span text:style-name="T531_50"><text:s/></text:span><text:span text:style-name="T531_51">to</text:span><text:span text:style-name="T531_52"><text:s/></text:span><text:span text:style-name="T531_53">conduct</text:span><text:span text:style-name="T531_54"><text:s/></text:span><text:span text:style-name="T531_55">the</text:span><text:span text:style-name="T531_56"><text:s/></text:span><text:span text:style-name="T531_57">ballot</text:span><text:span text:style-name="T531_58">.</text:span></text:p>
        </text:list-item>
        <text:list-item>
          <text:p text:style-name="P532"><text:span text:style-name="T532_1">The</text:span><text:span text:style-name="T532_2"><text:s/></text:span><text:span text:style-name="T532_3">returning</text:span><text:span text:style-name="T532_4"><text:s/></text:span><text:span text:style-name="T532_5">officer</text:span><text:span text:style-name="T532_6"><text:s/></text:span><text:span text:style-name="T532_7">must</text:span><text:span text:style-name="T532_8"><text:s/></text:span><text:span text:style-name="T532_9">not</text:span><text:span text:style-name="T532_10"><text:s/></text:span><text:span text:style-name="T532_11">be</text:span><text:span text:style-name="T532_12"><text:s/></text:span><text:span text:style-name="T532_13">a</text:span><text:span text:style-name="T532_14"><text:s/></text:span><text:span text:style-name="T532_15">member</text:span><text:span text:style-name="T532_16"><text:s/></text:span><text:span text:style-name="T532_17">nominated</text:span><text:span text:style-name="T532_18"><text:s/></text:span><text:span text:style-name="T532_19">for</text:span><text:span text:style-name="T532_20"><text:s/></text:span><text:span text:style-name="T532_21">the</text:span><text:span text:style-name="T532_22"><text:s/></text:span><text:span text:style-name="T532_23">position</text:span><text:span text:style-name="T532_24">.</text:span></text:p>
        </text:list-item>
        <text:list-item>
          <text:p text:style-name="P533"><text:span text:style-name="T533_1">Before</text:span><text:span text:style-name="T533_2"><text:s/></text:span><text:span text:style-name="T533_3">the</text:span><text:span text:style-name="T533_4"><text:s/></text:span><text:span text:style-name="T533_5">ballot</text:span><text:span text:style-name="T533_6"><text:s/></text:span><text:span text:style-name="T533_7">is</text:span><text:span text:style-name="T533_8"><text:s/></text:span><text:span text:style-name="T533_9">taken</text:span><text:span text:style-name="T533_10">,<text:s/></text:span><text:span text:style-name="T533_11">each</text:span><text:span text:style-name="T533_12"><text:s/></text:span><text:span text:style-name="T533_13">candidate</text:span><text:span text:style-name="T533_14"><text:s/></text:span><text:span text:style-name="T533_15">may</text:span><text:span text:style-name="T533_16"><text:s/></text:span><text:span text:style-name="T533_17">make</text:span><text:span text:style-name="T533_18"><text:s/></text:span><text:span text:style-name="T533_19">a</text:span><text:span text:style-name="T533_20"><text:s/></text:span><text:span text:style-name="T533_21">short</text:span><text:span text:style-name="T533_22"><text:s/></text:span><text:span text:style-name="T533_23">speech</text:span><text:span text:style-name="T533_24"><text:s/></text:span><text:span text:style-name="T533_25">in</text:span><text:span text:style-name="T533_26"><text:s/></text:span><text:span text:style-name="T533_27">support</text:span><text:span text:style-name="T533_28"><text:s/></text:span><text:span text:style-name="T533_29">of</text:span><text:span text:style-name="T533_30"><text:s/></text:span><text:span text:style-name="T533_31">his</text:span><text:span text:style-name="T533_32"><text:s/></text:span><text:span text:style-name="T533_33">or</text:span><text:span text:style-name="T533_34"><text:s/></text:span><text:span text:style-name="T533_35">her</text:span><text:span text:style-name="T533_36"><text:s/></text:span><text:span text:style-name="T533_37">election</text:span><text:span text:style-name="T533_38">.</text:span></text:p>
        </text:list-item>
        <text:list-item>
          <text:p text:style-name="P534"><text:span text:style-name="T534_1">The</text:span><text:span text:style-name="T534_2"><text:s/></text:span><text:span text:style-name="T534_3">election</text:span><text:span text:style-name="T534_4"><text:s/></text:span><text:span text:style-name="T534_5">must</text:span><text:span text:style-name="T534_6"><text:s/></text:span><text:span text:style-name="T534_7">be</text:span><text:span text:style-name="T534_8"><text:s/></text:span><text:span text:style-name="T534_9">by</text:span><text:span text:style-name="T534_10"><text:s/></text:span><text:span text:style-name="T534_11">secret</text:span><text:span text:style-name="T534_12"><text:s/></text:span><text:span text:style-name="T534_13">ballot</text:span><text:span text:style-name="T534_14">.</text:span></text:p>
        </text:list-item>
        <text:list-item>
          <text:p text:style-name="P535"><text:span text:style-name="T535_1">The</text:span><text:span text:style-name="T535_2"><text:s/></text:span><text:span text:style-name="T535_3">returning</text:span><text:span text:style-name="T535_4"><text:s/></text:span><text:span text:style-name="T535_5">officer</text:span><text:span text:style-name="T535_6"><text:s/></text:span><text:span text:style-name="T535_7">must</text:span><text:span text:style-name="T535_8"><text:s/></text:span><text:span text:style-name="T535_9">give</text:span><text:span text:style-name="T535_10"><text:s/></text:span><text:span text:style-name="T535_11">a</text:span><text:span text:style-name="T535_12"><text:s/></text:span><text:span text:style-name="T535_13">blank</text:span><text:span text:style-name="T535_14"><text:s/></text:span><text:span text:style-name="T535_15">piece</text:span><text:span text:style-name="T535_16"><text:s/></text:span><text:span text:style-name="T535_17">of</text:span><text:span text:style-name="T535_18"><text:s/></text:span><text:span text:style-name="T535_19">paper</text:span><text:span text:style-name="T535_20"><text:s/></text:span><text:span text:style-name="T535_21">to</text:span><text:span text:style-name="T535_22">—</text:span></text:p>
          <text:list>
            <text:list-item>
              <text:p text:style-name="P536"><text:span text:style-name="T536_1">each</text:span><text:span text:style-name="T536_2"><text:s/></text:span><text:span text:style-name="T536_3">member</text:span><text:span text:style-name="T536_4"><text:s/></text:span><text:span text:style-name="T536_5">present</text:span><text:span text:style-name="T536_6"><text:s/></text:span><text:span text:style-name="T536_7">in</text:span><text:span text:style-name="T536_8"><text:s/></text:span><text:span text:style-name="T536_9">person</text:span><text:span text:style-name="T536_10">;<text:s/></text:span><text:span text:style-name="T536_11">and</text:span></text:p>
            </text:list-item>
            <text:list-item>
              <text:p text:style-name="P537"><text:span text:style-name="T537_1">each</text:span><text:span text:style-name="T537_2"><text:s/></text:span><text:span text:style-name="T537_3">proxy</text:span><text:span text:style-name="T537_4"><text:s/></text:span><text:span text:style-name="T537_5">appointed</text:span><text:span text:style-name="T537_6"><text:s/></text:span><text:span text:style-name="T537_7">by</text:span><text:span text:style-name="T537_8"><text:s/></text:span><text:span text:style-name="T537_9">a</text:span><text:span text:style-name="T537_10"><text:s/></text:span><text:span text:style-name="T537_11">member</text:span><text:span text:style-name="T537_12">.</text:span></text:p>
            </text:list-item>
          </text:list>
        </text:list-item>
        <text:list-item>
          <text:p text:style-name="P538"><text:span text:style-name="T538_1">If</text:span><text:span text:style-name="T538_2"><text:s/></text:span><text:span text:style-name="T538_3">the</text:span><text:span text:style-name="T538_4"><text:s/></text:span><text:span text:style-name="T538_5">ballot</text:span><text:span text:style-name="T538_6"><text:s/></text:span><text:span text:style-name="T538_7">is</text:span><text:span text:style-name="T538_8"><text:s/></text:span><text:span text:style-name="T538_9">for</text:span><text:span text:style-name="T538_10"><text:s/></text:span><text:span text:style-name="T538_11">a</text:span><text:span text:style-name="T538_12"><text:s/></text:span><text:span text:style-name="T538_13">single</text:span><text:span text:style-name="T538_14"><text:s/></text:span><text:span text:style-name="T538_15">position</text:span><text:span text:style-name="T538_16">,<text:s/></text:span><text:span text:style-name="T538_17">the</text:span><text:span text:style-name="T538_18"><text:s/></text:span><text:span text:style-name="T538_19">voter</text:span><text:span text:style-name="T538_20"><text:s/></text:span><text:span text:style-name="T538_21">must</text:span><text:span text:style-name="T538_22"><text:s/></text:span><text:span text:style-name="T538_23">write</text:span><text:span text:style-name="T538_24"><text:s/></text:span><text:span text:style-name="T538_25">on</text:span><text:span text:style-name="T538_26"><text:s/></text:span><text:span text:style-name="T538_27">the</text:span><text:span text:style-name="T538_28"><text:s/></text:span><text:span text:style-name="T538_29">ballot</text:span><text:span text:style-name="T538_30"><text:s/></text:span><text:span text:style-name="T538_31">paper</text:span><text:span text:style-name="T538_32"><text:s/></text:span><text:span text:style-name="T538_33">the</text:span><text:span text:style-name="T538_34"><text:s/></text:span><text:span text:style-name="T538_35">name</text:span><text:span text:style-name="T538_36"><text:s/></text:span><text:span text:style-name="T538_37">of</text:span><text:span text:style-name="T538_38"><text:s/></text:span><text:span text:style-name="T538_39">the</text:span><text:span text:style-name="T538_40"><text:s/></text:span><text:span text:style-name="T538_41">candidate</text:span><text:span text:style-name="T538_42"><text:s/></text:span><text:span text:style-name="T538_43">for</text:span><text:span text:style-name="T538_44"><text:s/></text:span><text:span text:style-name="T538_45">whom</text:span><text:span text:style-name="T538_46"><text:s/></text:span><text:span text:style-name="T538_47">they</text:span><text:span text:style-name="T538_48"><text:s/></text:span><text:span text:style-name="T538_49">wish</text:span><text:span text:style-name="T538_50"><text:s/></text:span><text:span text:style-name="T538_51">to</text:span><text:span text:style-name="T538_52"><text:s/></text:span><text:span text:style-name="T538_53">vote</text:span><text:span text:style-name="T538_54">.</text:span></text:p>
        </text:list-item>
        <text:list-item>
          <text:p text:style-name="P539"><text:span text:style-name="T539_1">If</text:span><text:span text:style-name="T539_2"><text:s/></text:span><text:span text:style-name="T539_3">the</text:span><text:span text:style-name="T539_4"><text:s/></text:span><text:span text:style-name="T539_5">ballot</text:span><text:span text:style-name="T539_6"><text:s/></text:span><text:span text:style-name="T539_7">is</text:span><text:span text:style-name="T539_8"><text:s/></text:span><text:span text:style-name="T539_9">for</text:span><text:span text:style-name="T539_10"><text:s/></text:span><text:span text:style-name="T539_11">more</text:span><text:span text:style-name="T539_12"><text:s/></text:span><text:span text:style-name="T539_13">than</text:span><text:span text:style-name="T539_14"><text:s/></text:span><text:span text:style-name="T539_15">one</text:span><text:span text:style-name="T539_16"><text:s/></text:span><text:span text:style-name="T539_17">position</text:span><text:span text:style-name="T539_18">—</text:span></text:p>
          <text:list>
            <text:list-item>
              <text:p text:style-name="P540"><text:span text:style-name="T540_1">the</text:span><text:span text:style-name="T540_2"><text:s/></text:span><text:span text:style-name="T540_3">voter</text:span><text:span text:style-name="T540_4"><text:s/></text:span><text:span text:style-name="T540_5">must</text:span><text:span text:style-name="T540_6"><text:s/></text:span><text:span text:style-name="T540_7">write</text:span><text:span text:style-name="T540_8"><text:s/></text:span><text:span text:style-name="T540_9">on</text:span><text:span text:style-name="T540_10"><text:s/></text:span><text:span text:style-name="T540_11">the</text:span><text:span text:style-name="T540_12"><text:s/></text:span><text:span text:style-name="T540_13">ballot</text:span><text:span text:style-name="T540_14"><text:s/></text:span><text:span text:style-name="T540_15">paper</text:span><text:span text:style-name="T540_16"><text:s/></text:span><text:span text:style-name="T540_17">the</text:span><text:span text:style-name="T540_18"><text:s/></text:span><text:span text:style-name="T540_19">name</text:span><text:span text:style-name="T540_20"><text:s/></text:span><text:span text:style-name="T540_21">of</text:span><text:span text:style-name="T540_22"><text:s/></text:span><text:span text:style-name="T540_23">each</text:span><text:span text:style-name="T540_24"><text:s/></text:span><text:span text:style-name="T540_25">candidate</text:span><text:span text:style-name="T540_26"><text:s/></text:span><text:span text:style-name="T540_27">for</text:span><text:span text:style-name="T540_28"><text:s/></text:span><text:span text:style-name="T540_29">whom</text:span><text:span text:style-name="T540_30"><text:s/></text:span><text:span text:style-name="T540_31">they</text:span><text:span text:style-name="T540_32"><text:s/></text:span><text:span text:style-name="T540_33">wish</text:span><text:span text:style-name="T540_34"><text:s/></text:span><text:span text:style-name="T540_35">to</text:span><text:span text:style-name="T540_36"><text:s/></text:span><text:span text:style-name="T540_37">vote</text:span><text:span text:style-name="T540_38">;</text:span></text:p>
            </text:list-item>
            <text:list-item>
              <text:p text:style-name="P541"><text:span text:style-name="T541_1">the</text:span><text:span text:style-name="T541_2"><text:s/></text:span><text:span text:style-name="T541_3">voter</text:span><text:span text:style-name="T541_4"><text:s/></text:span><text:span text:style-name="T541_5">must</text:span><text:span text:style-name="T541_6"><text:s/></text:span><text:span text:style-name="T541_7">not</text:span><text:span text:style-name="T541_8"><text:s/></text:span><text:span text:style-name="T541_9">write</text:span><text:span text:style-name="T541_10"><text:s/></text:span><text:span text:style-name="T541_11">the</text:span><text:span text:style-name="T541_12"><text:s/></text:span><text:span text:style-name="T541_13">names</text:span><text:span text:style-name="T541_14"><text:s/></text:span><text:span text:style-name="T541_15">of</text:span><text:span text:style-name="T541_16"><text:s/></text:span><text:span text:style-name="T541_17">more</text:span><text:span text:style-name="T541_18"><text:s/></text:span><text:span text:style-name="T541_19">candidates</text:span><text:span text:style-name="T541_20"><text:s/></text:span><text:span text:style-name="T541_21">than</text:span><text:span text:style-name="T541_22"><text:s/></text:span><text:span text:style-name="T541_23">the</text:span><text:span text:style-name="T541_24"><text:s/></text:span><text:span text:style-name="T541_25">number</text:span><text:span text:style-name="T541_26"><text:s/></text:span><text:span text:style-name="T541_27">to</text:span><text:span text:style-name="T541_28"><text:s/></text:span><text:span text:style-name="T541_29">be</text:span><text:span text:style-name="T541_30"><text:s/></text:span><text:span text:style-name="T541_31">elected</text:span><text:span text:style-name="T541_32">.</text:span></text:p>
            </text:list-item>
          </text:list>
        </text:list-item>
        <text:list-item>
          <text:p text:style-name="P542"><text:span text:style-name="T542_1">Ballot</text:span><text:span text:style-name="T542_2"><text:s/></text:span><text:span text:style-name="T542_3">papers</text:span><text:span text:style-name="T542_4"><text:s/></text:span><text:span text:style-name="T542_5">that</text:span><text:span text:style-name="T542_6"><text:s/></text:span><text:span text:style-name="T542_7">do</text:span><text:span text:style-name="T542_8"><text:s/></text:span><text:span text:style-name="T542_9">not</text:span><text:span text:style-name="T542_10"><text:s/></text:span><text:span text:style-name="T542_11">comply</text:span><text:span text:style-name="T542_12"><text:s/></text:span><text:span text:style-name="T542_13">with</text:span><text:span text:style-name="T542_14"><text:s/></text:span><text:span text:style-name="T542_15">subrule</text:span><text:span text:style-name="T542_16"> (7)(</text:span><text:span text:style-name="T542_17">b</text:span><text:span text:style-name="T542_18">)<text:s/></text:span><text:span text:style-name="T542_19">are</text:span><text:span text:style-name="T542_20"><text:s/></text:span><text:span text:style-name="T542_21">not</text:span><text:span text:style-name="T542_22"><text:s/></text:span><text:span text:style-name="T542_23">to</text:span><text:span text:style-name="T542_24"><text:s/></text:span><text:span text:style-name="T542_25">be</text:span><text:span text:style-name="T542_26"><text:s/></text:span><text:span text:style-name="T542_27">counted</text:span><text:span text:style-name="T542_28">.</text:span></text:p>
        </text:list-item>
        <text:list-item>
          <text:p text:style-name="P543"><text:span text:style-name="T543_1">Each</text:span><text:span text:style-name="T543_2"><text:s/></text:span><text:span text:style-name="T543_3">ballot</text:span><text:span text:style-name="T543_4"><text:s/></text:span><text:span text:style-name="T543_5">paper</text:span><text:span text:style-name="T543_6"><text:s/></text:span><text:span text:style-name="T543_7">on</text:span><text:span text:style-name="T543_8"><text:s/></text:span><text:span text:style-name="T543_9">which</text:span><text:span text:style-name="T543_10"><text:s/></text:span><text:span text:style-name="T543_11">the</text:span><text:span text:style-name="T543_12"><text:s/></text:span><text:span text:style-name="T543_13">name</text:span><text:span text:style-name="T543_14"><text:s/></text:span><text:span text:style-name="T543_15">of</text:span><text:span text:style-name="T543_16"><text:s/></text:span><text:span text:style-name="T543_17">a</text:span><text:span text:style-name="T543_18"><text:s/></text:span><text:span text:style-name="T543_19">candidate</text:span><text:span text:style-name="T543_20"><text:s/></text:span><text:span text:style-name="T543_21">has</text:span><text:span text:style-name="T543_22"><text:s/></text:span><text:span text:style-name="T543_23">been</text:span><text:span text:style-name="T543_24"><text:s/></text:span><text:span text:style-name="T543_25">written</text:span><text:span text:style-name="T543_26"><text:s/></text:span><text:span text:style-name="T543_27">counts</text:span><text:span text:style-name="T543_28"><text:s/></text:span><text:span text:style-name="T543_29">as</text:span><text:span text:style-name="T543_30"><text:s/></text:span><text:span text:style-name="T543_31">one</text:span><text:span text:style-name="T543_32"><text:s/></text:span><text:span text:style-name="T543_33">vote</text:span><text:span text:style-name="T543_34"><text:s/></text:span><text:span text:style-name="T543_35">for</text:span><text:span text:style-name="T543_36"><text:s/></text:span><text:span text:style-name="T543_37">that</text:span><text:span text:style-name="T543_38"><text:s/></text:span><text:span text:style-name="T543_39">candidate</text:span><text:span text:style-name="T543_40">.</text:span></text:p>
        </text:list-item>
        <text:list-item>
          <text:p text:style-name="P544"><text:span text:style-name="T544_1">The</text:span><text:span text:style-name="T544_2"><text:s/></text:span><text:span text:style-name="T544_3">returning</text:span><text:span text:style-name="T544_4"><text:s/></text:span><text:span text:style-name="T544_5">officer</text:span><text:span text:style-name="T544_6"><text:s/></text:span><text:span text:style-name="T544_7">must</text:span><text:span text:style-name="T544_8"><text:s/></text:span><text:span text:style-name="T544_9">declare</text:span><text:span text:style-name="T544_10"><text:s/></text:span><text:span text:style-name="T544_11">elected</text:span><text:span text:style-name="T544_12"><text:s/></text:span><text:span text:style-name="T544_13">the</text:span><text:span text:style-name="T544_14"><text:s/></text:span><text:span text:style-name="T544_15">candidate</text:span><text:span text:style-name="T544_16"><text:s/></text:span><text:span text:style-name="T544_17">or</text:span><text:span text:style-name="T544_18">,<text:s/></text:span><text:span text:style-name="T544_19">in</text:span><text:span text:style-name="T544_20"><text:s/></text:span><text:span text:style-name="T544_21">the</text:span><text:span text:style-name="T544_22"><text:s/></text:span><text:span text:style-name="T544_23">case</text:span><text:span text:style-name="T544_24"><text:s/></text:span><text:span text:style-name="T544_25">of</text:span><text:span text:style-name="T544_26"><text:s/></text:span><text:span text:style-name="T544_27">an</text:span><text:span text:style-name="T544_28"><text:s/></text:span><text:span text:style-name="T544_29">election</text:span><text:span text:style-name="T544_30"><text:s/></text:span><text:span text:style-name="T544_31">for</text:span><text:span text:style-name="T544_32"><text:s/></text:span><text:span text:style-name="T544_33">more</text:span><text:span text:style-name="T544_34"><text:s/></text:span><text:span text:style-name="T544_35">than</text:span><text:span text:style-name="T544_36"><text:s/></text:span><text:span text:style-name="T544_37">one</text:span><text:span text:style-name="T544_38"><text:s/></text:span><text:span text:style-name="T544_39">position</text:span><text:span text:style-name="T544_40">,<text:s/></text:span><text:span text:style-name="T544_41">the</text:span><text:span text:style-name="T544_42"><text:s/></text:span><text:span text:style-name="T544_43">candidates</text:span><text:span text:style-name="T544_44"><text:s/></text:span><text:span text:style-name="T544_45">who</text:span><text:span text:style-name="T544_46"><text:s/></text:span><text:span text:style-name="T544_47">received</text:span><text:span text:style-name="T544_48"><text:s/></text:span><text:span text:style-name="T544_49">the</text:span><text:span text:style-name="T544_50"><text:s/></text:span><text:span text:style-name="T544_51">most</text:span><text:span text:style-name="T544_52"><text:s/></text:span><text:span text:style-name="T544_53">votes</text:span><text:span text:style-name="T544_54">.</text:span></text:p>
        </text:list-item>
        <text:list-item>
          <text:p text:style-name="P545"><text:span text:style-name="T545_1">If</text:span><text:span text:style-name="T545_2"><text:s/></text:span><text:span text:style-name="T545_3">the</text:span><text:span text:style-name="T545_4"><text:s/></text:span><text:span text:style-name="T545_5">returning</text:span><text:span text:style-name="T545_6"><text:s/></text:span><text:span text:style-name="T545_7">officer</text:span><text:span text:style-name="T545_8"><text:s/></text:span><text:span text:style-name="T545_9">is</text:span><text:span text:style-name="T545_10"><text:s/></text:span><text:span text:style-name="T545_11">unable</text:span><text:span text:style-name="T545_12"><text:s/></text:span><text:span text:style-name="T545_13">to</text:span><text:span text:style-name="T545_14"><text:s/></text:span><text:span text:style-name="T545_15">declare</text:span><text:span text:style-name="T545_16"><text:s/></text:span><text:span text:style-name="T545_17">the</text:span><text:span text:style-name="T545_18"><text:s/></text:span><text:span text:style-name="T545_19">result</text:span><text:span text:style-name="T545_20"><text:s/></text:span><text:span text:style-name="T545_21">of</text:span><text:span text:style-name="T545_22"><text:s/></text:span><text:span text:style-name="T545_23">an</text:span><text:span text:style-name="T545_24"><text:s/></text:span><text:span text:style-name="T545_25">election</text:span><text:span text:style-name="T545_26"><text:s/></text:span><text:span text:style-name="T545_27">under</text:span><text:span text:style-name="T545_28"><text:s/></text:span><text:span text:style-name="T545_29">subrule</text:span><text:span text:style-name="T545_30"><text:s/>(10)<text:s/></text:span><text:span text:style-name="T545_31">because</text:span><text:span text:style-name="T545_32"><text:s/>2 </text:span><text:span text:style-name="T545_33">or</text:span><text:span text:style-name="T545_34"><text:s/></text:span><text:span text:style-name="T545_35">more</text:span><text:span text:style-name="T545_36"><text:s/></text:span><text:span text:style-name="T545_37">candidates</text:span><text:span text:style-name="T545_38"><text:s/></text:span><text:span text:style-name="T545_39">received</text:span><text:span text:style-name="T545_40"><text:s/></text:span><text:span text:style-name="T545_41">the</text:span><text:span text:style-name="T545_42"><text:s/></text:span><text:span text:style-name="T545_43">same</text:span><text:span text:style-name="T545_44"><text:s/></text:span><text:span text:style-name="T545_45">number</text:span><text:span text:style-name="T545_46"><text:s/></text:span><text:span text:style-name="T545_47">of</text:span><text:span text:style-name="T545_48"><text:s/></text:span><text:span text:style-name="T545_49">votes</text:span><text:span text:style-name="T545_50">,<text:s/></text:span><text:span text:style-name="T545_51">the</text:span><text:span text:style-name="T545_52"><text:s/></text:span><text:span text:style-name="T545_53">returning</text:span><text:span text:style-name="T545_54"><text:s/></text:span><text:span text:style-name="T545_55">officer</text:span><text:span text:style-name="T545_56"><text:s/></text:span><text:span text:style-name="T545_57">must</text:span><text:span text:style-name="T545_58">—</text:span></text:p>
          <text:list>
            <text:list-item>
              <text:p text:style-name="P546"><text:span text:style-name="T546_1">conduct</text:span><text:span text:style-name="T546_2"><text:s/></text:span><text:span text:style-name="T546_3">a</text:span><text:span text:style-name="T546_4"><text:s/></text:span><text:span text:style-name="T546_5">further</text:span><text:span text:style-name="T546_6"><text:s/></text:span><text:span text:style-name="T546_7">election</text:span><text:span text:style-name="T546_8"><text:s/></text:span><text:span text:style-name="T546_9">for</text:span><text:span text:style-name="T546_10"><text:s/></text:span><text:span text:style-name="T546_11">the</text:span><text:span text:style-name="T546_12"><text:s/></text:span><text:span text:style-name="T546_13">position</text:span><text:span text:style-name="T546_14"><text:s/></text:span><text:span text:style-name="T546_15">in</text:span><text:span text:style-name="T546_16"><text:s/></text:span><text:span text:style-name="T546_17">accordance</text:span><text:span text:style-name="T546_18"><text:s/></text:span><text:span text:style-name="T546_19">with</text:span><text:span text:style-name="T546_20"><text:s/></text:span><text:span text:style-name="T546_21">subrules</text:span><text:span text:style-name="T546_22"><text:s/>(4)<text:s/></text:span><text:span text:style-name="T546_23">to</text:span><text:span text:style-name="T546_24"><text:s/>(10)<text:s/></text:span><text:span text:style-name="T546_25">to</text:span><text:span text:style-name="T546_26"><text:s/></text:span><text:span text:style-name="T546_27">decide</text:span><text:span text:style-name="T546_28"><text:s/></text:span><text:span text:style-name="T546_29">which</text:span><text:span text:style-name="T546_30"><text:s/></text:span><text:span text:style-name="T546_31">of</text:span><text:span text:style-name="T546_32"><text:s/></text:span><text:span text:style-name="T546_33">those</text:span><text:span text:style-name="T546_34"><text:s/></text:span><text:span text:style-name="T546_35">candidates</text:span><text:span text:style-name="T546_36"><text:s/></text:span><text:span text:style-name="T546_37">is</text:span><text:span text:style-name="T546_38"><text:s/></text:span><text:span text:style-name="T546_39">to</text:span><text:span text:style-name="T546_40"><text:s/></text:span><text:span text:style-name="T546_41">be</text:span><text:span text:style-name="T546_42"><text:s/></text:span><text:span text:style-name="T546_43">elected</text:span><text:span text:style-name="T546_44">;<text:s/></text:span><text:span text:style-name="T546_45">or</text:span></text:p>
            </text:list-item>
            <text:list-item>
              <text:p text:style-name="P547"><text:span text:style-name="T547_1">with</text:span><text:span text:style-name="T547_2"><text:s/></text:span><text:span text:style-name="T547_3">the</text:span><text:span text:style-name="T547_4"><text:s/></text:span><text:span text:style-name="T547_5">agreement</text:span><text:span text:style-name="T547_6"><text:s/></text:span><text:span text:style-name="T547_7">of</text:span><text:span text:style-name="T547_8"><text:s/></text:span><text:span text:style-name="T547_9">those</text:span><text:span text:style-name="T547_10"><text:s/></text:span><text:span text:style-name="T547_11">candidates</text:span><text:span text:style-name="T547_12">,<text:s/></text:span><text:span text:style-name="T547_13">decide</text:span><text:span text:style-name="T547_14"><text:s/></text:span><text:span text:style-name="T547_15">by</text:span><text:span text:style-name="T547_16"><text:s/></text:span><text:span text:style-name="T547_17">lot</text:span><text:span text:style-name="T547_18"><text:s/></text:span><text:span text:style-name="T547_19">which</text:span><text:span text:style-name="T547_20"><text:s/></text:span><text:span text:style-name="T547_21">of</text:span><text:span text:style-name="T547_22"><text:s/></text:span><text:span text:style-name="T547_23">them</text:span><text:span text:style-name="T547_24"><text:s/></text:span><text:span text:style-name="T547_25">is</text:span><text:span text:style-name="T547_26"><text:s/></text:span><text:span text:style-name="T547_27">to</text:span><text:span text:style-name="T547_28"><text:s/></text:span><text:span text:style-name="T547_29">be</text:span><text:span text:style-name="T547_30"><text:s/></text:span><text:span text:style-name="T547_31">elected</text:span><text:span text:style-name="T547_32">.</text:span></text:p>
            </text:list-item>
          </text:list>
        </text:list-item>
      </text:list>
      <text:p text:style-name="P548"><text:span text:style-name="T548_1">Examples</text:span></text:p>
      <text:p text:style-name="P549"><text:span text:style-name="T549_1">The</text:span><text:span text:style-name="T549_2"><text:s/></text:span><text:span text:style-name="T549_3">choice</text:span><text:span text:style-name="T549_4"><text:s/></text:span><text:span text:style-name="T549_5">of</text:span><text:span text:style-name="T549_6"><text:s/></text:span><text:span text:style-name="T549_7">candidate</text:span><text:span text:style-name="T549_8"><text:s/></text:span><text:span text:style-name="T549_9">may</text:span><text:span text:style-name="T549_10"><text:s/></text:span><text:span text:style-name="T549_11">be</text:span><text:span text:style-name="T549_12"><text:s/></text:span><text:span text:style-name="T549_13">decided</text:span><text:span text:style-name="T549_14"><text:s/></text:span><text:span text:style-name="T549_15">by</text:span><text:span text:style-name="T549_16"><text:s/></text:span><text:span text:style-name="T549_17">the</text:span><text:span text:style-name="T549_18"><text:s/></text:span><text:span text:style-name="T549_19">toss</text:span><text:span text:style-name="T549_20"><text:s/></text:span><text:span text:style-name="T549_21">of</text:span><text:span text:style-name="T549_22"><text:s/></text:span><text:span text:style-name="T549_23">a</text:span><text:span text:style-name="T549_24"><text:s/></text:span><text:span text:style-name="T549_25">coin</text:span><text:span text:style-name="T549_26">,<text:s/></text:span><text:span text:style-name="T549_27">drawing</text:span><text:span text:style-name="T549_28"><text:s/></text:span><text:span text:style-name="T549_29">straws</text:span><text:span text:style-name="T549_30">,<text:s/></text:span><text:span text:style-name="T549_31">drawing</text:span><text:span text:style-name="T549_32"><text:s/></text:span><text:span text:style-name="T549_33">a</text:span><text:span text:style-name="T549_34"><text:s/></text:span><text:span text:style-name="T549_35">name</text:span><text:span text:style-name="T549_36"><text:s/></text:span><text:span text:style-name="T549_37">out</text:span><text:span text:style-name="T549_38"><text:s/></text:span><text:span text:style-name="T549_39">of</text:span><text:span text:style-name="T549_40"><text:s/></text:span><text:span text:style-name="T549_41">a</text:span><text:span text:style-name="T549_42"><text:s/></text:span><text:span text:style-name="T549_43">hat</text:span><text:span text:style-name="T549_44"><text:s/></text:span><text:span text:style-name="T549_45">or</text:span><text:span text:style-name="T549_46"><text:s/></text:span><text:span text:style-name="T549_47">soldering</text:span><text:span text:style-name="T549_48"><text:s/></text:span><text:span text:style-name="T549_49">contest</text:span><text:span text:style-name="T549_50">.</text:span></text:p>
      <text:p text:style-name="P550"/>
      <text:p text:style-name="P551"><text:span text:style-name="T551_1">If</text:span><text:span text:style-name="T551_2"><text:s/></text:span><text:span text:style-name="T551_3">a</text:span><text:span text:style-name="T551_4"><text:s/></text:span><text:span text:style-name="T551_5">member</text:span><text:span text:style-name="T551_6"><text:s/></text:span><text:span text:style-name="T551_7">has</text:span><text:span text:style-name="T551_8"><text:s/></text:span><text:span text:style-name="T551_9">been</text:span><text:span text:style-name="T551_10"><text:s/></text:span><text:span text:style-name="T551_11">appointed</text:span><text:span text:style-name="T551_12"><text:s/></text:span><text:span text:style-name="T551_13">the</text:span><text:span text:style-name="T551_14"><text:s/></text:span><text:span text:style-name="T551_15">proxy</text:span><text:span text:style-name="T551_16"><text:s/></text:span><text:span text:style-name="T551_17">of</text:span><text:span text:style-name="T551_18"><text:s/>5<text:s/></text:span><text:span text:style-name="T551_19">other</text:span><text:span text:style-name="T551_20"><text:s/></text:span><text:span text:style-name="T551_21">members</text:span><text:span text:style-name="T551_22">,<text:s/></text:span><text:span text:style-name="T551_23">the</text:span><text:span text:style-name="T551_24"><text:s/></text:span><text:span text:style-name="T551_25">member</text:span><text:span text:style-name="T551_26"><text:s/></text:span><text:span text:style-name="T551_27">must</text:span><text:span text:style-name="T551_28"><text:s/></text:span><text:span text:style-name="T551_29">be</text:span><text:span text:style-name="T551_30"><text:s/></text:span><text:span text:style-name="T551_31">given</text:span><text:span text:style-name="T551_32"><text:s/>6<text:s/></text:span><text:span text:style-name="T551_33">ballot</text:span><text:span text:style-name="T551_34"><text:s/></text:span><text:span text:style-name="T551_35">papers</text:span><text:span text:style-name="T551_36">—</text:span><text:span text:style-name="T551_37">one</text:span><text:span text:style-name="T551_38"> </text:span><text:span text:style-name="T551_39">for</text:span><text:span text:style-name="T551_40"><text:s/></text:span><text:span text:style-name="T551_41">the</text:span><text:span text:style-name="T551_42"><text:s/></text:span><text:span text:style-name="T551_43">member</text:span><text:span text:style-name="T551_44"><text:s/></text:span><text:span text:style-name="T551_45">and</text:span><text:span text:style-name="T551_46"><text:s/></text:span><text:span text:style-name="T551_47">one</text:span><text:span text:style-name="T551_48"><text:s/></text:span><text:span text:style-name="T551_49">each</text:span><text:span text:style-name="T551_50"><text:s/></text:span><text:span text:style-name="T551_51">for</text:span><text:span text:style-name="T551_52"><text:s/></text:span><text:span text:style-name="T551_53">the</text:span><text:span text:style-name="T551_54"><text:s/></text:span><text:span text:style-name="T551_55">other</text:span><text:span text:style-name="T551_56"><text:s/></text:span><text:span text:style-name="T551_57">members</text:span><text:span text:style-name="T551_58">.</text:span></text:p>
      <text:p text:style-name="P552"/>
      <text:h text:style-name="P553" text:outline-level="10"><text:bookmark-start text:name="h.43ky6rz"/><text:bookmark-end text:name="h.43ky6rz"/><text:span text:style-name="T553_1">55<text:tab/></text:span><text:span text:style-name="T553_2">Term</text:span><text:span text:style-name="T553_3"><text:s/></text:span><text:span text:style-name="T553_4">of</text:span><text:span text:style-name="T553_5"><text:s/></text:span><text:span text:style-name="T553_6">office</text:span></text:h>
      <text:list text:style-name="LS46" xml:id="list315">
        <text:list-item>
          <text:p text:style-name="P554"><text:span text:style-name="T554_1">Subject</text:span><text:span text:style-name="T554_2"><text:s/></text:span><text:span text:style-name="T554_3">to</text:span><text:span text:style-name="T554_4"><text:s/></text:span><text:span text:style-name="T554_5">subrule</text:span><text:span text:style-name="T554_6"><text:s/>(3)<text:s/></text:span><text:span text:style-name="T554_7">and</text:span><text:span text:style-name="T554_8"><text:s/></text:span><text:span text:style-name="T554_9">rule</text:span><text:span text:style-name="T554_10"><text:s/>56,<text:s/></text:span><text:span text:style-name="T554_11">a</text:span><text:span text:style-name="T554_12"><text:s/></text:span><text:span text:style-name="T554_13">committee</text:span><text:span text:style-name="T554_14"><text:s/></text:span><text:span text:style-name="T554_15">member</text:span><text:span text:style-name="T554_16"><text:s/></text:span><text:span text:style-name="T554_17">holds</text:span><text:span text:style-name="T554_18"><text:s/></text:span><text:span text:style-name="T554_19">office</text:span><text:span text:style-name="T554_20"><text:s/></text:span><text:span text:style-name="T554_21">until</text:span><text:span text:style-name="T554_22"><text:s/></text:span><text:span text:style-name="T554_23">the</text:span><text:span text:style-name="T554_24"><text:s/></text:span><text:span text:style-name="T554_25">positions</text:span><text:span text:style-name="T554_26"><text:s/></text:span><text:span text:style-name="T554_27">of</text:span><text:span text:style-name="T554_28"><text:s/></text:span><text:span text:style-name="T554_29">the</text:span><text:span text:style-name="T554_30"><text:s/></text:span><text:span text:style-name="T554_31">Committee</text:span><text:span text:style-name="T554_32"><text:s/></text:span><text:span text:style-name="T554_33">are</text:span><text:span text:style-name="T554_34"><text:s/></text:span><text:span text:style-name="T554_35">declared</text:span><text:span text:style-name="T554_36"><text:s/></text:span><text:span text:style-name="T554_37">vacant</text:span><text:span text:style-name="T554_38"><text:s/></text:span><text:span text:style-name="T554_39">at</text:span><text:span text:style-name="T554_40"><text:s/></text:span><text:span text:style-name="T554_41">the</text:span><text:span text:style-name="T554_42"><text:s/></text:span><text:span text:style-name="T554_43">next</text:span><text:span text:style-name="T554_44"><text:s/></text:span><text:span text:style-name="T554_45">annual</text:span><text:span text:style-name="T554_46"><text:s/></text:span><text:span text:style-name="T554_47">general</text:span><text:span text:style-name="T554_48"><text:s/></text:span><text:span text:style-name="T554_49">meeting</text:span><text:span text:style-name="T554_50">.</text:span></text:p>
        </text:list-item>
        <text:list-item>
          <text:p text:style-name="P555"><text:span text:style-name="T555_1">A</text:span><text:span text:style-name="T555_2"><text:s/></text:span><text:span text:style-name="T555_3">committee</text:span><text:span text:style-name="T555_4"><text:s/></text:span><text:span text:style-name="T555_5">member</text:span><text:span text:style-name="T555_6"><text:s/></text:span><text:span text:style-name="T555_7">may</text:span><text:span text:style-name="T555_8"><text:s/></text:span><text:span text:style-name="T555_9">be</text:span><text:span text:style-name="T555_10"><text:s/></text:span><text:span text:style-name="T555_11">re</text:span><text:span text:style-name="T555_12">-</text:span><text:span text:style-name="T555_13">elected</text:span><text:span text:style-name="T555_14">.</text:span></text:p>
        </text:list-item>
        <text:list-item>
          <text:p text:style-name="P556"><text:span text:style-name="T556_1">A</text:span><text:span text:style-name="T556_2"><text:s/></text:span><text:span text:style-name="T556_3">general</text:span><text:span text:style-name="T556_4"><text:s/></text:span><text:span text:style-name="T556_5">meeting</text:span><text:span text:style-name="T556_6"><text:s/></text:span><text:span text:style-name="T556_7">of</text:span><text:span text:style-name="T556_8"><text:s/></text:span><text:span text:style-name="T556_9">the</text:span><text:span text:style-name="T556_10"><text:s/></text:span><text:span text:style-name="T556_11">Association</text:span><text:span text:style-name="T556_12"><text:s/></text:span><text:span text:style-name="T556_13">may</text:span><text:span text:style-name="T556_14">—</text:span></text:p>
          <text:list>
            <text:list-item>
              <text:p text:style-name="P557"><text:span text:style-name="T557_1">by</text:span><text:span text:style-name="T557_2"><text:s/></text:span><text:span text:style-name="T557_3">special</text:span><text:span text:style-name="T557_4"><text:s/></text:span><text:span text:style-name="T557_5">resolution</text:span><text:span text:style-name="T557_6"><text:s/></text:span><text:span text:style-name="T557_7">remove</text:span><text:span text:style-name="T557_8"><text:s/></text:span><text:span text:style-name="T557_9">a</text:span><text:span text:style-name="T557_10"><text:s/></text:span><text:span text:style-name="T557_11">committee</text:span><text:span text:style-name="T557_12"><text:s/></text:span><text:span text:style-name="T557_13">member</text:span><text:span text:style-name="T557_14"><text:s/></text:span><text:span text:style-name="T557_15">from</text:span><text:span text:style-name="T557_16"><text:s/></text:span><text:span text:style-name="T557_17">office</text:span><text:span text:style-name="T557_18">;<text:s/></text:span><text:span text:style-name="T557_19">and</text:span><text:span text:style-name="T557_20"><text:s/></text:span></text:p>
            </text:list-item>
            <text:list-item>
              <text:p text:style-name="P558"><text:span text:style-name="T558_1">elect</text:span><text:span text:style-name="T558_2"><text:s/></text:span><text:span text:style-name="T558_3">an</text:span><text:span text:style-name="T558_4"><text:s/></text:span><text:span text:style-name="T558_5">eligible</text:span><text:span text:style-name="T558_6"><text:s/></text:span><text:span text:style-name="T558_7">member</text:span><text:span text:style-name="T558_8"><text:s/></text:span><text:span text:style-name="T558_9">of</text:span><text:span text:style-name="T558_10"><text:s/></text:span><text:span text:style-name="T558_11">the</text:span><text:span text:style-name="T558_12"><text:s/></text:span><text:span text:style-name="T558_13">Association</text:span><text:span text:style-name="T558_14"><text:s/></text:span><text:span text:style-name="T558_15">to</text:span><text:span text:style-name="T558_16"><text:s/></text:span><text:span text:style-name="T558_17">fill</text:span><text:span text:style-name="T558_18"><text:s/></text:span><text:span text:style-name="T558_19">the</text:span><text:span text:style-name="T558_20"><text:s/></text:span><text:span text:style-name="T558_21">vacant</text:span><text:span text:style-name="T558_22"><text:s/></text:span><text:span text:style-name="T558_23">position</text:span><text:span text:style-name="T558_24"><text:s/></text:span><text:span text:style-name="T558_25">in</text:span><text:span text:style-name="T558_26"><text:s/></text:span><text:span text:style-name="T558_27">accordance</text:span><text:span text:style-name="T558_28"><text:s/></text:span><text:span text:style-name="T558_29">with</text:span><text:span text:style-name="T558_30"><text:s/></text:span><text:span text:style-name="T558_31">this</text:span><text:span text:style-name="T558_32"><text:s/></text:span><text:span text:style-name="T558_33">Division</text:span><text:span text:style-name="T558_34">.</text:span></text:p>
            </text:list-item>
          </text:list>
        </text:list-item>
        <text:list-item>
          <text:p text:style-name="P559"><text:span text:style-name="T559_1">A</text:span><text:span text:style-name="T559_2"><text:s/></text:span><text:span text:style-name="T559_3">member</text:span><text:span text:style-name="T559_4"><text:s/></text:span><text:span text:style-name="T559_5">who</text:span><text:span text:style-name="T559_6"><text:s/></text:span><text:span text:style-name="T559_7">is</text:span><text:span text:style-name="T559_8"><text:s/></text:span><text:span text:style-name="T559_9">the</text:span><text:span text:style-name="T559_10"><text:s/></text:span><text:span text:style-name="T559_11">subject</text:span><text:span text:style-name="T559_12"><text:s/></text:span><text:span text:style-name="T559_13">of</text:span><text:span text:style-name="T559_14"><text:s/></text:span><text:span text:style-name="T559_15">a</text:span><text:span text:style-name="T559_16"><text:s/></text:span><text:span text:style-name="T559_17">proposed</text:span><text:span text:style-name="T559_18"><text:s/></text:span><text:span text:style-name="T559_19">special</text:span><text:span text:style-name="T559_20"><text:s/></text:span><text:span text:style-name="T559_21">resolution</text:span><text:span text:style-name="T559_22"><text:s/></text:span><text:span text:style-name="T559_23">under</text:span><text:span text:style-name="T559_24"><text:s/></text:span><text:span text:style-name="T559_25">subrule</text:span><text:span text:style-name="T559_26"><text:s/>(3)(</text:span><text:span text:style-name="T559_27">a</text:span><text:span text:style-name="T559_28">)<text:s/></text:span><text:span text:style-name="T559_29">may</text:span><text:span text:style-name="T559_30"><text:s/></text:span><text:span text:style-name="T559_31">make</text:span><text:span text:style-name="T559_32"><text:s/></text:span><text:span text:style-name="T559_33">representations</text:span><text:span text:style-name="T559_34"><text:s/></text:span><text:span text:style-name="T559_35">in</text:span><text:span text:style-name="T559_36"><text:s/></text:span><text:span text:style-name="T559_37">writing</text:span><text:span text:style-name="T559_38"><text:s/></text:span><text:span text:style-name="T559_39">to</text:span><text:span text:style-name="T559_40"><text:s/></text:span><text:span text:style-name="T559_41">the</text:span><text:span text:style-name="T559_42"><text:s/></text:span><text:span text:style-name="T559_43">Secretary</text:span><text:span text:style-name="T559_44"><text:s/></text:span><text:span text:style-name="T559_45">or</text:span><text:span text:style-name="T559_46"><text:s/></text:span><text:span text:style-name="T559_47">President</text:span><text:span text:style-name="T559_48"><text:s/></text:span><text:span text:style-name="T559_49">of</text:span><text:span text:style-name="T559_50"><text:s/></text:span><text:span text:style-name="T559_51">the</text:span><text:span text:style-name="T559_52"><text:s/></text:span><text:span text:style-name="T559_53">Association</text:span><text:span text:style-name="T559_54"><text:s/>(</text:span><text:span text:style-name="T559_55">not</text:span><text:span text:style-name="T559_56"><text:s/></text:span><text:span text:style-name="T559_57">exceeding</text:span><text:span text:style-name="T559_58"><text:s/></text:span><text:span text:style-name="T559_59">a</text:span><text:span text:style-name="T559_60"><text:s/></text:span><text:span text:style-name="T559_61">reasonable</text:span><text:span text:style-name="T559_62"><text:s/></text:span><text:span text:style-name="T559_63">length</text:span><text:span text:style-name="T559_64">)<text:s/></text:span><text:span text:style-name="T559_65">and</text:span><text:span text:style-name="T559_66"><text:s/></text:span><text:span text:style-name="T559_67">may</text:span><text:span text:style-name="T559_68"><text:s/></text:span><text:span text:style-name="T559_69">request</text:span><text:span text:style-name="T559_70"><text:s/></text:span><text:span text:style-name="T559_71">that</text:span><text:span text:style-name="T559_72"><text:s/></text:span><text:span text:style-name="T559_73">the</text:span><text:span text:style-name="T559_74"><text:s/></text:span><text:span text:style-name="T559_75">representations</text:span><text:span text:style-name="T559_76"><text:s/></text:span><text:span text:style-name="T559_77">be</text:span><text:span text:style-name="T559_78"><text:s/></text:span><text:span text:style-name="T559_79">provided</text:span><text:span text:style-name="T559_80"><text:s/></text:span><text:span text:style-name="T559_81">to</text:span><text:span text:style-name="T559_82"><text:s/></text:span><text:span text:style-name="T559_83">the</text:span><text:span text:style-name="T559_84"><text:s/></text:span><text:span text:style-name="T559_85">members</text:span><text:span text:style-name="T559_86"><text:s/></text:span><text:span text:style-name="T559_87">of</text:span><text:span text:style-name="T559_88"><text:s/></text:span><text:span text:style-name="T559_89">the</text:span><text:span text:style-name="T559_90"><text:s/></text:span><text:span text:style-name="T559_91">Association</text:span><text:span text:style-name="T559_92">.</text:span></text:p>
        </text:list-item>
        <text:list-item>
          <text:p text:style-name="P560"><text:span text:style-name="T560_1">The</text:span><text:span text:style-name="T560_2"><text:s/></text:span><text:span text:style-name="T560_3">Secretary</text:span><text:span text:style-name="T560_4"><text:s/></text:span><text:span text:style-name="T560_5">or</text:span><text:span text:style-name="T560_6"><text:s/></text:span><text:span text:style-name="T560_7">the</text:span><text:span text:style-name="T560_8"><text:s/></text:span><text:span text:style-name="T560_9">President</text:span><text:span text:style-name="T560_10"><text:s/></text:span><text:span text:style-name="T560_11">may</text:span><text:span text:style-name="T560_12"><text:s/></text:span><text:span text:style-name="T560_13">give</text:span><text:span text:style-name="T560_14"><text:s/></text:span><text:span text:style-name="T560_15">a</text:span><text:span text:style-name="T560_16"><text:s/></text:span><text:span text:style-name="T560_17">copy</text:span><text:span text:style-name="T560_18"><text:s/></text:span><text:span text:style-name="T560_19">of</text:span><text:span text:style-name="T560_20"><text:s/></text:span><text:span text:style-name="T560_21">the</text:span><text:span text:style-name="T560_22"><text:s/></text:span><text:span text:style-name="T560_23">representations</text:span><text:span text:style-name="T560_24"><text:s/></text:span><text:span text:style-name="T560_25">to</text:span><text:span text:style-name="T560_26"><text:s/></text:span><text:span text:style-name="T560_27">each</text:span><text:span text:style-name="T560_28"><text:s/></text:span><text:span text:style-name="T560_29">member</text:span><text:span text:style-name="T560_30"><text:s/></text:span><text:span text:style-name="T560_31">of</text:span><text:span text:style-name="T560_32"><text:s/></text:span><text:span text:style-name="T560_33">the</text:span><text:span text:style-name="T560_34"><text:s/></text:span><text:span text:style-name="T560_35">Association</text:span><text:span text:style-name="T560_36"><text:s/></text:span><text:span text:style-name="T560_37">or</text:span><text:span text:style-name="T560_38">,<text:s/></text:span><text:span text:style-name="T560_39">if</text:span><text:span text:style-name="T560_40"><text:s/></text:span><text:span text:style-name="T560_41">they</text:span><text:span text:style-name="T560_42"><text:s/></text:span><text:span text:style-name="T560_43">are</text:span><text:span text:style-name="T560_44"><text:s/></text:span><text:span text:style-name="T560_45">not</text:span><text:span text:style-name="T560_46"><text:s/></text:span><text:span text:style-name="T560_47">so</text:span><text:span text:style-name="T560_48"><text:s/></text:span><text:span text:style-name="T560_49">given</text:span><text:span text:style-name="T560_50">,<text:s/></text:span><text:span text:style-name="T560_51">the</text:span><text:span text:style-name="T560_52"><text:s/></text:span><text:span text:style-name="T560_53">member</text:span><text:span text:style-name="T560_54"><text:s/></text:span><text:span text:style-name="T560_55">may</text:span><text:span text:style-name="T560_56"><text:s/></text:span><text:span text:style-name="T560_57">require</text:span><text:span text:style-name="T560_58"><text:s/></text:span><text:span text:style-name="T560_59">that</text:span><text:span text:style-name="T560_60"><text:s/></text:span><text:span text:style-name="T560_61">they</text:span><text:span text:style-name="T560_62"><text:s/></text:span><text:span text:style-name="T560_63">be</text:span><text:span text:style-name="T560_64"><text:s/></text:span><text:span text:style-name="T560_65">read</text:span><text:span text:style-name="T560_66"><text:s/></text:span><text:span text:style-name="T560_67">out</text:span><text:span text:style-name="T560_68"><text:s/></text:span><text:span text:style-name="T560_69">at</text:span><text:span text:style-name="T560_70"><text:s/></text:span><text:span text:style-name="T560_71">the</text:span><text:span text:style-name="T560_72"><text:s/></text:span><text:span text:style-name="T560_73">meeting</text:span><text:span text:style-name="T560_74"><text:s/></text:span><text:span text:style-name="T560_75">at</text:span><text:span text:style-name="T560_76"><text:s/></text:span><text:span text:style-name="T560_77">which</text:span><text:span text:style-name="T560_78"><text:s/></text:span><text:span text:style-name="T560_79">the</text:span><text:span text:style-name="T560_80"><text:s/></text:span><text:span text:style-name="T560_81">special</text:span><text:span text:style-name="T560_82"><text:s/></text:span><text:span text:style-name="T560_83">resolution</text:span><text:span text:style-name="T560_84"><text:s/></text:span><text:span text:style-name="T560_85">is</text:span><text:span text:style-name="T560_86"><text:s/></text:span><text:span text:style-name="T560_87">to</text:span><text:span text:style-name="T560_88"><text:s/></text:span><text:span text:style-name="T560_89">be</text:span><text:span text:style-name="T560_90"><text:s/></text:span><text:span text:style-name="T560_91">proposed</text:span><text:span text:style-name="T560_92">.</text:span></text:p>
        </text:list-item>
      </text:list>
      <text:h text:style-name="P561" text:outline-level="10"><text:bookmark-start text:name="h.2iq8gzs"/><text:bookmark-end text:name="h.2iq8gzs"/><text:span text:style-name="T561_1">56<text:tab/></text:span><text:span text:style-name="T561_2">Vacation</text:span><text:span text:style-name="T561_3"><text:s/></text:span><text:span text:style-name="T561_4">of</text:span><text:span text:style-name="T561_5"><text:s/></text:span><text:span text:style-name="T561_6">office</text:span></text:h>
      <text:list text:style-name="LS47" xml:id="list322">
        <text:list-item>
          <text:p text:style-name="P562"><text:span text:style-name="T562_1">A</text:span><text:span text:style-name="T562_2"><text:s/></text:span><text:span text:style-name="T562_3">committee</text:span><text:span text:style-name="T562_4"><text:s/></text:span><text:span text:style-name="T562_5">member</text:span><text:span text:style-name="T562_6"><text:s/></text:span><text:span text:style-name="T562_7">may</text:span><text:span text:style-name="T562_8"><text:s/></text:span><text:span text:style-name="T562_9">resign</text:span><text:span text:style-name="T562_10"><text:s/></text:span><text:span text:style-name="T562_11">from</text:span><text:span text:style-name="T562_12"><text:s/></text:span><text:span text:style-name="T562_13">the</text:span><text:span text:style-name="T562_14"><text:s/></text:span><text:span text:style-name="T562_15">Committee</text:span><text:span text:style-name="T562_16"><text:s/></text:span><text:span text:style-name="T562_17">by</text:span><text:span text:style-name="T562_18"><text:s/></text:span><text:span text:style-name="T562_19">written</text:span><text:span text:style-name="T562_20"><text:s/></text:span><text:span text:style-name="T562_21">notice</text:span><text:span text:style-name="T562_22"><text:s/></text:span><text:span text:style-name="T562_23">addressed</text:span><text:span text:style-name="T562_24"><text:s/></text:span><text:span text:style-name="T562_25">to</text:span><text:span text:style-name="T562_26"><text:s/></text:span><text:span text:style-name="T562_27">the</text:span><text:span text:style-name="T562_28"><text:s/></text:span><text:span text:style-name="T562_29">Committee</text:span><text:span text:style-name="T562_30">.</text:span></text:p>
        </text:list-item>
        <text:list-item>
          <text:p text:style-name="P563"><text:span text:style-name="T563_1">A</text:span><text:span text:style-name="T563_2"><text:s/></text:span><text:span text:style-name="T563_3">person</text:span><text:span text:style-name="T563_4"><text:s/></text:span><text:span text:style-name="T563_5">ceases</text:span><text:span text:style-name="T563_6"><text:s/></text:span><text:span text:style-name="T563_7">to</text:span><text:span text:style-name="T563_8"><text:s/></text:span><text:span text:style-name="T563_9">be</text:span><text:span text:style-name="T563_10"><text:s/></text:span><text:span text:style-name="T563_11">a</text:span><text:span text:style-name="T563_12"><text:s/></text:span><text:span text:style-name="T563_13">committee</text:span><text:span text:style-name="T563_14"><text:s/></text:span><text:span text:style-name="T563_15">member</text:span><text:span text:style-name="T563_16"><text:s/></text:span><text:span text:style-name="T563_17">if</text:span><text:span text:style-name="T563_18"><text:s/></text:span><text:span text:style-name="T563_19">he</text:span><text:span text:style-name="T563_20"><text:s/></text:span><text:span text:style-name="T563_21">or</text:span><text:span text:style-name="T563_22"><text:s/></text:span><text:span text:style-name="T563_23">she</text:span><text:span text:style-name="T563_24">—</text:span></text:p>
          <text:list>
            <text:list-item>
              <text:p text:style-name="P564"><text:span text:style-name="T564_1">ceases</text:span><text:span text:style-name="T564_2"><text:s/></text:span><text:span text:style-name="T564_3">to</text:span><text:span text:style-name="T564_4"><text:s/></text:span><text:span text:style-name="T564_5">be</text:span><text:span text:style-name="T564_6"><text:s/></text:span><text:span text:style-name="T564_7">a</text:span><text:span text:style-name="T564_8"><text:s/></text:span><text:span text:style-name="T564_9">member</text:span><text:span text:style-name="T564_10"><text:s/></text:span><text:span text:style-name="T564_11">of</text:span><text:span text:style-name="T564_12"><text:s/></text:span><text:span text:style-name="T564_13">the</text:span><text:span text:style-name="T564_14"><text:s/></text:span><text:span text:style-name="T564_15">Association</text:span><text:span text:style-name="T564_16">;<text:s/></text:span><text:span text:style-name="T564_17">or</text:span></text:p>
            </text:list-item>
            <text:list-item>
              <text:p text:style-name="P565"><text:span text:style-name="T565_1">fails</text:span><text:span text:style-name="T565_2"><text:s/></text:span><text:span text:style-name="T565_3">to</text:span><text:span text:style-name="T565_4"><text:s/></text:span><text:span text:style-name="T565_5">attend</text:span><text:span text:style-name="T565_6"><text:s/>3<text:s/></text:span><text:span text:style-name="T565_7">consecutive</text:span><text:span text:style-name="T565_8"><text:s/></text:span><text:span text:style-name="T565_9">committee</text:span><text:span text:style-name="T565_10"><text:s/></text:span><text:span text:style-name="T565_11">meetings</text:span><text:span text:style-name="T565_12"><text:s/>(</text:span><text:span text:style-name="T565_13">other</text:span><text:span text:style-name="T565_14"><text:s/></text:span><text:span text:style-name="T565_15">than</text:span><text:span text:style-name="T565_16"><text:s/></text:span><text:span text:style-name="T565_17">special</text:span><text:span text:style-name="T565_18"><text:s/></text:span><text:span text:style-name="T565_19">or</text:span><text:span text:style-name="T565_20"><text:s/></text:span><text:span text:style-name="T565_21">urgent</text:span><text:span text:style-name="T565_22"><text:s/></text:span><text:span text:style-name="T565_23">committee</text:span><text:span text:style-name="T565_24"><text:s/></text:span><text:span text:style-name="T565_25">meetings</text:span><text:span text:style-name="T565_26">)<text:s/></text:span><text:span text:style-name="T565_27">without</text:span><text:span text:style-name="T565_28"><text:s/></text:span><text:span text:style-name="T565_29">leave</text:span><text:span text:style-name="T565_30"><text:s/></text:span><text:span text:style-name="T565_31">of</text:span><text:span text:style-name="T565_32"><text:s/></text:span><text:span text:style-name="T565_33">absence</text:span><text:span text:style-name="T565_34"><text:s/></text:span><text:span text:style-name="T565_35">under</text:span><text:span text:style-name="T565_36"><text:s/></text:span><text:span text:style-name="T565_37">rule</text:span><text:span text:style-name="T565_38"><text:s/>67;<text:s/></text:span><text:span text:style-name="T565_39">or</text:span></text:p>
            </text:list-item>
            <text:list-item>
              <text:p text:style-name="P566"><text:span text:style-name="T566_1">is</text:span><text:span text:style-name="T566_2"><text:s/></text:span><text:span text:style-name="T566_3">unable</text:span><text:span text:style-name="T566_4"><text:s/></text:span><text:span text:style-name="T566_5">or</text:span><text:span text:style-name="T566_6"><text:s/></text:span><text:span text:style-name="T566_7">unwilling</text:span><text:span text:style-name="T566_8"><text:s/></text:span><text:span text:style-name="T566_9">to</text:span><text:span text:style-name="T566_10"><text:s/></text:span><text:span text:style-name="T566_11">accept</text:span><text:span text:style-name="T566_12"><text:s/></text:span><text:span text:style-name="T566_13">actions</text:span><text:span text:style-name="T566_14"><text:s/></text:span><text:span text:style-name="T566_15">for</text:span><text:span text:style-name="T566_16"><text:s/></text:span><text:span text:style-name="T566_17">the</text:span><text:span text:style-name="T566_18"><text:s/></text:span><text:span text:style-name="T566_19">proper</text:span><text:span text:style-name="T566_20"><text:s/></text:span><text:span text:style-name="T566_21">operation</text:span><text:span text:style-name="T566_22"><text:s/></text:span><text:span text:style-name="T566_23">of</text:span><text:span text:style-name="T566_24"><text:s/></text:span><text:span text:style-name="T566_25">the</text:span><text:span text:style-name="T566_26"><text:s/></text:span><text:span text:style-name="T566_27">organisation</text:span><text:span text:style-name="T566_28">;<text:s/></text:span><text:span text:style-name="T566_29">or</text:span></text:p>
            </text:list-item>
            <text:list-item>
              <text:p text:style-name="P567"><text:span text:style-name="T567_1">otherwise</text:span><text:span text:style-name="T567_2"><text:s/></text:span><text:span text:style-name="T567_3">ceases</text:span><text:span text:style-name="T567_4"><text:s/></text:span><text:span text:style-name="T567_5">to</text:span><text:span text:style-name="T567_6"><text:s/></text:span><text:span text:style-name="T567_7">be</text:span><text:span text:style-name="T567_8"><text:s/></text:span><text:span text:style-name="T567_9">a</text:span><text:span text:style-name="T567_10"><text:s/></text:span><text:span text:style-name="T567_11">committee</text:span><text:span text:style-name="T567_12"><text:s/></text:span><text:span text:style-name="T567_13">member</text:span><text:span text:style-name="T567_14"><text:s/></text:span><text:span text:style-name="T567_15">by</text:span><text:span text:style-name="T567_16"><text:s/></text:span><text:span text:style-name="T567_17">operation</text:span><text:span text:style-name="T567_18"><text:s/></text:span><text:span text:style-name="T567_19">of</text:span><text:span text:style-name="T567_20"><text:s/></text:span><text:span text:style-name="T567_21">section</text:span><text:span text:style-name="T567_22"><text:s/>78<text:s/></text:span><text:span text:style-name="T567_23">of</text:span><text:span text:style-name="T567_24"><text:s/></text:span><text:span text:style-name="T567_25">the</text:span><text:span text:style-name="T567_26"><text:s/></text:span><text:span text:style-name="T567_27">Act</text:span><text:span text:style-name="T567_28">.</text:span></text:p>
            </text:list-item>
          </text:list>
        </text:list-item>
      </text:list>
      <text:p text:style-name="P568"><text:span text:style-name="T568_1">Note</text:span></text:p>
      <text:p text:style-name="P569"><text:span text:style-name="T569_1">A</text:span><text:span text:style-name="T569_2"><text:s/></text:span><text:span text:style-name="T569_3">Committee</text:span><text:span text:style-name="T569_4"><text:s/></text:span><text:span text:style-name="T569_5">member</text:span><text:span text:style-name="T569_6"><text:s/></text:span><text:span text:style-name="T569_7">may</text:span><text:span text:style-name="T569_8"><text:s/></text:span><text:span text:style-name="T569_9">not</text:span><text:span text:style-name="T569_10"><text:s/></text:span><text:span text:style-name="T569_11">hold</text:span><text:span text:style-name="T569_12"><text:s/></text:span><text:span text:style-name="T569_13">the</text:span><text:span text:style-name="T569_14"><text:s/></text:span><text:span text:style-name="T569_15">office</text:span><text:span text:style-name="T569_16"><text:s/></text:span><text:span text:style-name="T569_17">of</text:span><text:span text:style-name="T569_18"><text:s/></text:span><text:span text:style-name="T569_19">secretary</text:span><text:span text:style-name="T569_20"><text:s/></text:span><text:span text:style-name="T569_21">if</text:span><text:span text:style-name="T569_22"><text:s/></text:span><text:span text:style-name="T569_23">they</text:span><text:span text:style-name="T569_24"><text:s/></text:span><text:span text:style-name="T569_25">do</text:span><text:span text:style-name="T569_26"><text:s/></text:span><text:span text:style-name="T569_27">not</text:span><text:span text:style-name="T569_28"><text:s/></text:span><text:span text:style-name="T569_29">reside</text:span><text:span text:style-name="T569_30"><text:s/></text:span><text:span text:style-name="T569_31">in</text:span><text:span text:style-name="T569_32"><text:s/></text:span><text:span text:style-name="T569_33">Australia</text:span><text:span text:style-name="T569_34">.</text:span></text:p>
      <text:h text:style-name="P570" text:outline-level="10"><text:bookmark-start text:name="h.xvir7l"/><text:bookmark-end text:name="h.xvir7l"/><text:span text:style-name="T570_1">57<text:tab/></text:span><text:span text:style-name="T570_2">Filling</text:span><text:span text:style-name="T570_3"><text:s/></text:span><text:span text:style-name="T570_4">casual</text:span><text:span text:style-name="T570_5"><text:s/></text:span><text:span text:style-name="T570_6">vacancies</text:span></text:h>
      <text:list text:style-name="LS48" xml:id="list328">
        <text:list-item>
          <text:p text:style-name="P571"><text:span text:style-name="T571_1">The</text:span><text:span text:style-name="T571_2"><text:s/></text:span><text:span text:style-name="T571_3">Committee</text:span><text:span text:style-name="T571_4"><text:s/></text:span><text:span text:style-name="T571_5">may</text:span><text:span text:style-name="T571_6"><text:s/></text:span><text:span text:style-name="T571_7">appoint</text:span><text:span text:style-name="T571_8"><text:s/></text:span><text:span text:style-name="T571_9">an</text:span><text:span text:style-name="T571_10"><text:s/></text:span><text:span text:style-name="T571_11">eligible</text:span><text:span text:style-name="T571_12"><text:s/></text:span><text:span text:style-name="T571_13">member</text:span><text:span text:style-name="T571_14"><text:s/></text:span><text:span text:style-name="T571_15">of</text:span><text:span text:style-name="T571_16"><text:s/></text:span><text:span text:style-name="T571_17">the</text:span><text:span text:style-name="T571_18"><text:s/></text:span><text:span text:style-name="T571_19">Association</text:span><text:span text:style-name="T571_20"><text:s/></text:span><text:span text:style-name="T571_21">to</text:span><text:span text:style-name="T571_22"><text:s/></text:span><text:span text:style-name="T571_23">fill</text:span><text:span text:style-name="T571_24"><text:s/></text:span><text:span text:style-name="T571_25">a</text:span><text:span text:style-name="T571_26"><text:s/></text:span><text:span text:style-name="T571_27">position</text:span><text:span text:style-name="T571_28"><text:s/></text:span><text:span text:style-name="T571_29">on</text:span><text:span text:style-name="T571_30"><text:s/></text:span><text:span text:style-name="T571_31">the</text:span><text:span text:style-name="T571_32"><text:s/></text:span><text:span text:style-name="T571_33">Committee</text:span><text:span text:style-name="T571_34"><text:s/></text:span><text:span text:style-name="T571_35">that</text:span><text:span text:style-name="T571_36">—</text:span></text:p>
          <text:list>
            <text:list-item>
              <text:p text:style-name="P572"><text:span text:style-name="T572_1">has</text:span><text:span text:style-name="T572_2"><text:s/></text:span><text:span text:style-name="T572_3">become</text:span><text:span text:style-name="T572_4"><text:s/></text:span><text:span text:style-name="T572_5">vacant</text:span><text:span text:style-name="T572_6"><text:s/></text:span><text:span text:style-name="T572_7">under</text:span><text:span text:style-name="T572_8"><text:s/></text:span><text:span text:style-name="T572_9">rule</text:span><text:span text:style-name="T572_10"><text:s/>56;<text:s/></text:span><text:span text:style-name="T572_11">or</text:span></text:p>
            </text:list-item>
            <text:list-item>
              <text:p text:style-name="P573"><text:span text:style-name="T573_1">was</text:span><text:span text:style-name="T573_2"><text:s/></text:span><text:span text:style-name="T573_3">not</text:span><text:span text:style-name="T573_4"><text:s/></text:span><text:span text:style-name="T573_5">filled</text:span><text:span text:style-name="T573_6"><text:s/></text:span><text:span text:style-name="T573_7">by</text:span><text:span text:style-name="T573_8"><text:s/></text:span><text:span text:style-name="T573_9">election</text:span><text:span text:style-name="T573_10"><text:s/></text:span><text:span text:style-name="T573_11">at</text:span><text:span text:style-name="T573_12"><text:s/></text:span><text:span text:style-name="T573_13">the</text:span><text:span text:style-name="T573_14"><text:s/></text:span><text:span text:style-name="T573_15">last</text:span><text:span text:style-name="T573_16"><text:s/></text:span><text:span text:style-name="T573_17">annual</text:span><text:span text:style-name="T573_18"><text:s/></text:span><text:span text:style-name="T573_19">general</text:span><text:span text:style-name="T573_20"><text:s/></text:span><text:span text:style-name="T573_21">meeting</text:span><text:span text:style-name="T573_22">.</text:span></text:p>
            </text:list-item>
          </text:list>
        </text:list-item>
        <text:list-item>
          <text:p text:style-name="P574"><text:span text:style-name="T574_1">If</text:span><text:span text:style-name="T574_2"><text:s/></text:span><text:span text:style-name="T574_3">the</text:span><text:span text:style-name="T574_4"><text:s/></text:span><text:span text:style-name="T574_5">position</text:span><text:span text:style-name="T574_6"><text:s/></text:span><text:span text:style-name="T574_7">of</text:span><text:span text:style-name="T574_8"><text:s/></text:span><text:span text:style-name="T574_9">Secretary</text:span><text:span text:style-name="T574_10"><text:s/></text:span><text:span text:style-name="T574_11">becomes</text:span><text:span text:style-name="T574_12"><text:s/></text:span><text:span text:style-name="T574_13">vacant</text:span><text:span text:style-name="T574_14">,<text:s/></text:span><text:span text:style-name="T574_15">the</text:span><text:span text:style-name="T574_16"><text:s/></text:span><text:span text:style-name="T574_17">Committee</text:span><text:span text:style-name="T574_18"><text:s/></text:span><text:span text:style-name="T574_19">must</text:span><text:span text:style-name="T574_20"><text:s/></text:span><text:span text:style-name="T574_21">appoint</text:span><text:span text:style-name="T574_22"><text:s/></text:span><text:span text:style-name="T574_23">a</text:span><text:span text:style-name="T574_24"><text:s/></text:span><text:span text:style-name="T574_25">member</text:span><text:span text:style-name="T574_26"><text:s/></text:span><text:span text:style-name="T574_27">to</text:span><text:span text:style-name="T574_28"><text:s/></text:span><text:span text:style-name="T574_29">the</text:span><text:span text:style-name="T574_30"><text:s/></text:span><text:span text:style-name="T574_31">position</text:span><text:span text:style-name="T574_32"><text:s/></text:span><text:span text:style-name="T574_33">within</text:span><text:span text:style-name="T574_34"><text:s/>14<text:s/></text:span><text:span text:style-name="T574_35">days</text:span><text:span text:style-name="T574_36"><text:s/></text:span><text:span text:style-name="T574_37">after</text:span><text:span text:style-name="T574_38"><text:s/></text:span><text:span text:style-name="T574_39">the</text:span><text:span text:style-name="T574_40"><text:s/></text:span><text:span text:style-name="T574_41">vacancy</text:span><text:span text:style-name="T574_42"><text:s/></text:span><text:span text:style-name="T574_43">arises</text:span><text:span text:style-name="T574_44">.</text:span></text:p>
        </text:list-item>
        <text:list-item>
          <text:p text:style-name="P575"><text:span text:style-name="T575_1">Rule</text:span><text:span text:style-name="T575_2"><text:s/>55<text:s/></text:span><text:span text:style-name="T575_3">applies</text:span><text:span text:style-name="T575_4"><text:s/></text:span><text:span text:style-name="T575_5">to</text:span><text:span text:style-name="T575_6"><text:s/></text:span><text:span text:style-name="T575_7">any</text:span><text:span text:style-name="T575_8"><text:s/></text:span><text:span text:style-name="T575_9">committee</text:span><text:span text:style-name="T575_10"><text:s/></text:span><text:span text:style-name="T575_11">member</text:span><text:span text:style-name="T575_12"><text:s/></text:span><text:span text:style-name="T575_13">appointed</text:span><text:span text:style-name="T575_14"><text:s/></text:span><text:span text:style-name="T575_15">by</text:span><text:span text:style-name="T575_16"><text:s/></text:span><text:span text:style-name="T575_17">the</text:span><text:span text:style-name="T575_18"><text:s/></text:span><text:span text:style-name="T575_19">Committee</text:span><text:span text:style-name="T575_20"><text:s/></text:span><text:span text:style-name="T575_21">under</text:span><text:span text:style-name="T575_22"><text:s/></text:span><text:span text:style-name="T575_23">subrule</text:span><text:span text:style-name="T575_24"><text:s/>(1)<text:s/></text:span><text:span text:style-name="T575_25">or</text:span><text:span text:style-name="T575_26"> (2).</text:span></text:p>
        </text:list-item>
        <text:list-item>
          <text:p text:style-name="P576"><text:bookmark-start text:name="h.3hv69ve"/><text:bookmark-end text:name="h.3hv69ve"/><text:span text:style-name="T576_1">The</text:span><text:span text:style-name="T576_2"><text:s/></text:span><text:span text:style-name="T576_3">Committee</text:span><text:span text:style-name="T576_4"><text:s/></text:span><text:span text:style-name="T576_5">may</text:span><text:span text:style-name="T576_6"><text:s/></text:span><text:span text:style-name="T576_7">continue</text:span><text:span text:style-name="T576_8"><text:s/></text:span><text:span text:style-name="T576_9">to</text:span><text:span text:style-name="T576_10"><text:s/></text:span><text:span text:style-name="T576_11">act</text:span><text:span text:style-name="T576_12"><text:s/></text:span><text:span text:style-name="T576_13">despite</text:span><text:span text:style-name="T576_14"><text:s/></text:span><text:span text:style-name="T576_15">any</text:span><text:span text:style-name="T576_16"><text:s/></text:span><text:span text:style-name="T576_17">vacancy</text:span><text:span text:style-name="T576_18"><text:s/></text:span><text:span text:style-name="T576_19">in</text:span><text:span text:style-name="T576_20"><text:s/></text:span><text:span text:style-name="T576_21">its</text:span><text:span text:style-name="T576_22"><text:s/></text:span><text:span text:style-name="T576_23">membership</text:span><text:span text:style-name="T576_24">.</text:span></text:p>
        </text:list-item>
      </text:list>
      <text:p text:style-name="P577"/>
      <text:p text:style-name="P578"><text:bookmark-start text:name="h.rhjsgt7sogor"/><text:bookmark-end text:name="h.rhjsgt7sogor"/><text:span text:style-name="T578_1">Division</text:span><text:span text:style-name="T578_2"><text:s/>4—</text:span><text:span text:style-name="T578_3">Meetings</text:span><text:span text:style-name="T578_4"><text:s/></text:span><text:span text:style-name="T578_5">of</text:span><text:span text:style-name="T578_6"><text:s/></text:span><text:span text:style-name="T578_7">Committee</text:span></text:p>
      <text:h text:style-name="P579" text:outline-level="10"><text:bookmark-start text:name="h.1x0gk37"/><text:bookmark-end text:name="h.1x0gk37"/><text:span text:style-name="T579_1"><text:tab/>58<text:tab/></text:span><text:span text:style-name="T579_2">Meetings</text:span><text:span text:style-name="T579_3"><text:s/></text:span><text:span text:style-name="T579_4">of</text:span><text:span text:style-name="T579_5"><text:s/></text:span><text:span text:style-name="T579_6">Committee</text:span></text:h>
      <text:list text:style-name="LS49" xml:id="list334">
        <text:list-item>
          <text:p text:style-name="P580"><text:span text:style-name="T580_1">The</text:span><text:span text:style-name="T580_2"><text:s/></text:span><text:span text:style-name="T580_3">Committee</text:span><text:span text:style-name="T580_4"><text:s/></text:span><text:span text:style-name="T580_5">must</text:span><text:span text:style-name="T580_6"><text:s/></text:span><text:span text:style-name="T580_7">meet</text:span><text:span text:style-name="T580_8"><text:s/></text:span><text:span text:style-name="T580_9">at</text:span><text:span text:style-name="T580_10"><text:s/></text:span><text:span text:style-name="T580_11">least</text:span><text:span text:style-name="T580_12"><text:s/>4<text:s/></text:span><text:span text:style-name="T580_13">times</text:span><text:span text:style-name="T580_14"><text:s/></text:span><text:span text:style-name="T580_15">in</text:span><text:span text:style-name="T580_16"><text:s/></text:span><text:span text:style-name="T580_17">each</text:span><text:span text:style-name="T580_18"><text:s/></text:span><text:span text:style-name="T580_19">year</text:span><text:span text:style-name="T580_20"><text:s/></text:span><text:span text:style-name="T580_21">at</text:span><text:span text:style-name="T580_22"><text:s/></text:span><text:span text:style-name="T580_23">the</text:span><text:span text:style-name="T580_24"><text:s/></text:span><text:span text:style-name="T580_25">dates</text:span><text:span text:style-name="T580_26">,<text:s/></text:span><text:span text:style-name="T580_27">times</text:span><text:span text:style-name="T580_28"><text:s/></text:span><text:span text:style-name="T580_29">and</text:span><text:span text:style-name="T580_30"><text:s/></text:span><text:span text:style-name="T580_31">places</text:span><text:span text:style-name="T580_32"><text:s/></text:span><text:span text:style-name="T580_33">determined</text:span><text:span text:style-name="T580_34"><text:s/></text:span><text:span text:style-name="T580_35">by</text:span><text:span text:style-name="T580_36"><text:s/></text:span><text:span text:style-name="T580_37">the</text:span><text:span text:style-name="T580_38"><text:s/></text:span><text:span text:style-name="T580_39">Committee</text:span><text:span text:style-name="T580_40">.</text:span></text:p>
        </text:list-item>
        <text:list-item>
          <text:p text:style-name="P581"><text:span text:style-name="T581_1">The</text:span><text:span text:style-name="T581_2"><text:s/></text:span><text:span text:style-name="T581_3">date</text:span><text:span text:style-name="T581_4">,<text:s/></text:span><text:span text:style-name="T581_5">time</text:span><text:span text:style-name="T581_6"><text:s/></text:span><text:span text:style-name="T581_7">and</text:span><text:span text:style-name="T581_8"><text:s/></text:span><text:span text:style-name="T581_9">place</text:span><text:span text:style-name="T581_10"><text:s/></text:span><text:span text:style-name="T581_11">of</text:span><text:span text:style-name="T581_12"><text:s/></text:span><text:span text:style-name="T581_13">the</text:span><text:span text:style-name="T581_14"><text:s/></text:span><text:span text:style-name="T581_15">first</text:span><text:span text:style-name="T581_16"><text:s/></text:span><text:span text:style-name="T581_17">committee</text:span><text:span text:style-name="T581_18"><text:s/></text:span><text:span text:style-name="T581_19">meeting</text:span><text:span text:style-name="T581_20"><text:s/></text:span><text:span text:style-name="T581_21">must</text:span><text:span text:style-name="T581_22"><text:s/></text:span><text:span text:style-name="T581_23">be</text:span><text:span text:style-name="T581_24"><text:s/></text:span><text:span text:style-name="T581_25">determined</text:span><text:span text:style-name="T581_26"><text:s/></text:span><text:span text:style-name="T581_27">by</text:span><text:span text:style-name="T581_28"><text:s/></text:span><text:span text:style-name="T581_29">the</text:span><text:span text:style-name="T581_30"><text:s/></text:span><text:span text:style-name="T581_31">members</text:span><text:span text:style-name="T581_32"><text:s/></text:span><text:span text:style-name="T581_33">of</text:span><text:span text:style-name="T581_34"><text:s/></text:span><text:span text:style-name="T581_35">the</text:span><text:span text:style-name="T581_36"><text:s/></text:span><text:span text:style-name="T581_37">Committee</text:span><text:span text:style-name="T581_38"><text:s/></text:span><text:span text:style-name="T581_39">as</text:span><text:span text:style-name="T581_40"><text:s/></text:span><text:span text:style-name="T581_41">soon</text:span><text:span text:style-name="T581_42"><text:s/></text:span><text:span text:style-name="T581_43">as</text:span><text:span text:style-name="T581_44"><text:s/></text:span><text:span text:style-name="T581_45">practicable</text:span><text:span text:style-name="T581_46"><text:s/></text:span><text:span text:style-name="T581_47">after</text:span><text:span text:style-name="T581_48"><text:s/></text:span><text:span text:style-name="T581_49">the</text:span><text:span text:style-name="T581_50"><text:s/></text:span><text:span text:style-name="T581_51">annual</text:span><text:span text:style-name="T581_52"><text:s/></text:span><text:span text:style-name="T581_53">general</text:span><text:span text:style-name="T581_54"><text:s/></text:span><text:span text:style-name="T581_55">meeting</text:span><text:span text:style-name="T581_56"><text:s/></text:span><text:span text:style-name="T581_57">of</text:span><text:span text:style-name="T581_58"><text:s/></text:span><text:span text:style-name="T581_59">the</text:span><text:span text:style-name="T581_60"><text:s/></text:span><text:span text:style-name="T581_61">Association</text:span><text:span text:style-name="T581_62"><text:s/></text:span><text:span text:style-name="T581_63">at</text:span><text:span text:style-name="T581_64"><text:s/></text:span><text:span text:style-name="T581_65">which</text:span><text:span text:style-name="T581_66"><text:s/></text:span><text:span text:style-name="T581_67">the</text:span><text:span text:style-name="T581_68"><text:s/></text:span><text:span text:style-name="T581_69">members</text:span><text:span text:style-name="T581_70"><text:s/></text:span><text:span text:style-name="T581_71">of</text:span><text:span text:style-name="T581_72"><text:s/></text:span><text:span text:style-name="T581_73">the</text:span><text:span text:style-name="T581_74"><text:s/></text:span><text:span text:style-name="T581_75">Committee</text:span><text:span text:style-name="T581_76"><text:s/></text:span><text:span text:style-name="T581_77">were</text:span><text:span text:style-name="T581_78"><text:s/></text:span><text:span text:style-name="T581_79">elected</text:span><text:span text:style-name="T581_80">.</text:span></text:p>
        </text:list-item>
        <text:list-item>
          <text:p text:style-name="P582"><text:span text:style-name="T582_1">Special</text:span><text:span text:style-name="T582_2"><text:s/></text:span><text:span text:style-name="T582_3">committee</text:span><text:span text:style-name="T582_4"><text:s/></text:span><text:span text:style-name="T582_5">meetings</text:span><text:span text:style-name="T582_6"><text:s/></text:span><text:span text:style-name="T582_7">may</text:span><text:span text:style-name="T582_8"><text:s/></text:span><text:span text:style-name="T582_9">be</text:span><text:span text:style-name="T582_10"><text:s/></text:span><text:span text:style-name="T582_11">convened</text:span><text:span text:style-name="T582_12"><text:s/></text:span><text:span text:style-name="T582_13">by</text:span><text:span text:style-name="T582_14"><text:s/></text:span><text:span text:style-name="T582_15">the</text:span><text:span text:style-name="T582_16"><text:s/></text:span><text:span text:style-name="T582_17">President</text:span><text:span text:style-name="T582_18"><text:s/></text:span><text:span text:style-name="T582_19">or</text:span><text:span text:style-name="T582_20"><text:s/></text:span><text:span text:style-name="T582_21">by</text:span><text:span text:style-name="T582_22"><text:s/></text:span><text:span text:style-name="T582_23">any</text:span><text:span text:style-name="T582_24"><text:s/>4<text:s/></text:span><text:span text:style-name="T582_25">members</text:span><text:span text:style-name="T582_26"><text:s/></text:span><text:span text:style-name="T582_27">of</text:span><text:span text:style-name="T582_28"><text:s/></text:span><text:span text:style-name="T582_29">the</text:span><text:span text:style-name="T582_30"><text:s/></text:span><text:span text:style-name="T582_31">Committee</text:span><text:span text:style-name="T582_32">.</text:span></text:p>
        </text:list-item>
      </text:list>
      <text:h text:style-name="P583" text:outline-level="10"><text:bookmark-start text:name="h.2w5ecyt"/><text:bookmark-end text:name="h.2w5ecyt"/><text:span text:style-name="T583_1">59</text:span><text:span text:style-name="T583_2"><text:tab/></text:span><text:span text:style-name="T583_3">Notice</text:span><text:span text:style-name="T583_4"><text:s/></text:span><text:span text:style-name="T583_5">of</text:span><text:span text:style-name="T583_6"><text:s/></text:span><text:span text:style-name="T583_7">meetings</text:span></text:h>
      <text:list text:style-name="LS50" xml:id="list337">
        <text:list-item>
          <text:p text:style-name="P584"><text:span text:style-name="T584_1">Notice</text:span><text:span text:style-name="T584_2"><text:s/></text:span><text:span text:style-name="T584_3">of</text:span><text:span text:style-name="T584_4"><text:s/></text:span><text:span text:style-name="T584_5">each</text:span><text:span text:style-name="T584_6"><text:s/></text:span><text:span text:style-name="T584_7">committee</text:span><text:span text:style-name="T584_8"><text:s/></text:span><text:span text:style-name="T584_9">meeting</text:span><text:span text:style-name="T584_10"><text:s/></text:span><text:span text:style-name="T584_11">must</text:span><text:span text:style-name="T584_12"><text:s/></text:span><text:span text:style-name="T584_13">be</text:span><text:span text:style-name="T584_14"><text:s/></text:span><text:span text:style-name="T584_15">given</text:span><text:span text:style-name="T584_16"><text:s/></text:span><text:span text:style-name="T584_17">to</text:span><text:span text:style-name="T584_18"><text:s/></text:span><text:span text:style-name="T584_19">each</text:span><text:span text:style-name="T584_20"><text:s/></text:span><text:span text:style-name="T584_21">committee</text:span><text:span text:style-name="T584_22"><text:s/></text:span><text:span text:style-name="T584_23">member</text:span><text:span text:style-name="T584_24"><text:s/></text:span><text:span text:style-name="T584_25">no</text:span><text:span text:style-name="T584_26"><text:s/></text:span><text:span text:style-name="T584_27">later</text:span><text:span text:style-name="T584_28"><text:s/></text:span><text:span text:style-name="T584_29">than</text:span><text:span text:style-name="T584_30"><text:s/>7<text:s/></text:span><text:span text:style-name="T584_31">days</text:span><text:span text:style-name="T584_32"><text:s/></text:span><text:span text:style-name="T584_33">before</text:span><text:span text:style-name="T584_34"><text:s/></text:span><text:span text:style-name="T584_35">the</text:span><text:span text:style-name="T584_36"><text:s/></text:span><text:span text:style-name="T584_37">date</text:span><text:span text:style-name="T584_38"><text:s/></text:span><text:span text:style-name="T584_39">of</text:span><text:span text:style-name="T584_40"><text:s/></text:span><text:span text:style-name="T584_41">the</text:span><text:span text:style-name="T584_42"><text:s/></text:span><text:span text:style-name="T584_43">meeting</text:span><text:span text:style-name="T584_44">.</text:span></text:p>
        </text:list-item>
        <text:list-item>
          <text:p text:style-name="P585"><text:span text:style-name="T585_1">Notice</text:span><text:span text:style-name="T585_2"><text:s/></text:span><text:span text:style-name="T585_3">may</text:span><text:span text:style-name="T585_4"><text:s/></text:span><text:span text:style-name="T585_5">be</text:span><text:span text:style-name="T585_6"><text:s/></text:span><text:span text:style-name="T585_7">given</text:span><text:span text:style-name="T585_8"><text:s/></text:span><text:span text:style-name="T585_9">of</text:span><text:span text:style-name="T585_10"><text:s/></text:span><text:span text:style-name="T585_11">more</text:span><text:span text:style-name="T585_12"><text:s/></text:span><text:span text:style-name="T585_13">than</text:span><text:span text:style-name="T585_14"><text:s/></text:span><text:span text:style-name="T585_15">one</text:span><text:span text:style-name="T585_16"><text:s/></text:span><text:span text:style-name="T585_17">committee</text:span><text:span text:style-name="T585_18"><text:s/></text:span><text:span text:style-name="T585_19">meeting</text:span><text:span text:style-name="T585_20"><text:s/></text:span><text:span text:style-name="T585_21">at</text:span><text:span text:style-name="T585_22"><text:s/></text:span><text:span text:style-name="T585_23">the</text:span><text:span text:style-name="T585_24"><text:s/></text:span><text:span text:style-name="T585_25">same</text:span><text:span text:style-name="T585_26"><text:s/></text:span><text:span text:style-name="T585_27">time</text:span><text:span text:style-name="T585_28">.</text:span></text:p>
        </text:list-item>
        <text:list-item>
          <text:p text:style-name="P586"><text:span text:style-name="T586_1">The</text:span><text:span text:style-name="T586_2"><text:s/></text:span><text:span text:style-name="T586_3">notice</text:span><text:span text:style-name="T586_4"><text:s/></text:span><text:span text:style-name="T586_5">must</text:span><text:span text:style-name="T586_6"><text:s/></text:span><text:span text:style-name="T586_7">state</text:span><text:span text:style-name="T586_8"><text:s/></text:span><text:span text:style-name="T586_9">the</text:span><text:span text:style-name="T586_10"><text:s/></text:span><text:span text:style-name="T586_11">date</text:span><text:span text:style-name="T586_12">,<text:s/></text:span><text:span text:style-name="T586_13">time</text:span><text:span text:style-name="T586_14"><text:s/></text:span><text:span text:style-name="T586_15">and</text:span><text:span text:style-name="T586_16"><text:s/></text:span><text:span text:style-name="T586_17">place</text:span><text:span text:style-name="T586_18"><text:s/></text:span><text:span text:style-name="T586_19">of</text:span><text:span text:style-name="T586_20"><text:s/></text:span><text:span text:style-name="T586_21">the</text:span><text:span text:style-name="T586_22"><text:s/></text:span><text:span text:style-name="T586_23">meeting</text:span><text:span text:style-name="T586_24">.</text:span></text:p>
        </text:list-item>
        <text:list-item>
          <text:p text:style-name="P587"><text:span text:style-name="T587_1">If</text:span><text:span text:style-name="T587_2"><text:s/></text:span><text:span text:style-name="T587_3">a</text:span><text:span text:style-name="T587_4"><text:s/></text:span><text:span text:style-name="T587_5">special</text:span><text:span text:style-name="T587_6"><text:s/></text:span><text:span text:style-name="T587_7">committee</text:span><text:span text:style-name="T587_8"><text:s/></text:span><text:span text:style-name="T587_9">meeting</text:span><text:span text:style-name="T587_10"><text:s/></text:span><text:span text:style-name="T587_11">is</text:span><text:span text:style-name="T587_12"><text:s/></text:span><text:span text:style-name="T587_13">convened</text:span><text:span text:style-name="T587_14">,<text:s/></text:span><text:span text:style-name="T587_15">the</text:span><text:span text:style-name="T587_16"><text:s/></text:span><text:span text:style-name="T587_17">notice</text:span><text:span text:style-name="T587_18"><text:s/></text:span><text:span text:style-name="T587_19">must</text:span><text:span text:style-name="T587_20"><text:s/></text:span><text:span text:style-name="T587_21">include</text:span><text:span text:style-name="T587_22"><text:s/></text:span><text:span text:style-name="T587_23">the</text:span><text:span text:style-name="T587_24"><text:s/></text:span><text:span text:style-name="T587_25">general</text:span><text:span text:style-name="T587_26"><text:s/></text:span><text:span text:style-name="T587_27">nature</text:span><text:span text:style-name="T587_28"><text:s/></text:span><text:span text:style-name="T587_29">of</text:span><text:span text:style-name="T587_30"><text:s/></text:span><text:span text:style-name="T587_31">the</text:span><text:span text:style-name="T587_32"><text:s/></text:span><text:span text:style-name="T587_33">business</text:span><text:span text:style-name="T587_34"><text:s/></text:span><text:span text:style-name="T587_35">to</text:span><text:span text:style-name="T587_36"><text:s/></text:span><text:span text:style-name="T587_37">be</text:span><text:span text:style-name="T587_38"><text:s/></text:span><text:span text:style-name="T587_39">conducted</text:span><text:span text:style-name="T587_40">.</text:span></text:p>
        </text:list-item>
        <text:list-item>
          <text:p text:style-name="P588"><text:span text:style-name="T588_1">The</text:span><text:span text:style-name="T588_2"><text:s/></text:span><text:span text:style-name="T588_3">only</text:span><text:span text:style-name="T588_4"><text:s/></text:span><text:span text:style-name="T588_5">business</text:span><text:span text:style-name="T588_6"><text:s/></text:span><text:span text:style-name="T588_7">that</text:span><text:span text:style-name="T588_8"><text:s/></text:span><text:span text:style-name="T588_9">may</text:span><text:span text:style-name="T588_10"><text:s/></text:span><text:span text:style-name="T588_11">be</text:span><text:span text:style-name="T588_12"><text:s/></text:span><text:span text:style-name="T588_13">conducted</text:span><text:span text:style-name="T588_14"><text:s/></text:span><text:span text:style-name="T588_15">at</text:span><text:span text:style-name="T588_16"><text:s/></text:span><text:span text:style-name="T588_17">the</text:span><text:span text:style-name="T588_18"><text:s/></text:span><text:span text:style-name="T588_19">meeting</text:span><text:span text:style-name="T588_20"><text:s/></text:span><text:span text:style-name="T588_21">is</text:span><text:span text:style-name="T588_22"><text:s/></text:span><text:span text:style-name="T588_23">the</text:span><text:span text:style-name="T588_24"><text:s/></text:span><text:span text:style-name="T588_25">business</text:span><text:span text:style-name="T588_26"><text:s/></text:span><text:span text:style-name="T588_27">for</text:span><text:span text:style-name="T588_28"><text:s/></text:span><text:span text:style-name="T588_29">which</text:span><text:span text:style-name="T588_30"><text:s/></text:span><text:span text:style-name="T588_31">the</text:span><text:span text:style-name="T588_32"><text:s/></text:span><text:span text:style-name="T588_33">meeting</text:span><text:span text:style-name="T588_34"><text:s/></text:span><text:span text:style-name="T588_35">is</text:span><text:span text:style-name="T588_36"><text:s/></text:span><text:span text:style-name="T588_37">convened</text:span><text:span text:style-name="T588_38">.</text:span></text:p>
        </text:list-item>
      </text:list>
      <text:h text:style-name="P589" text:outline-level="10"><text:bookmark-start text:name="h.1baon6m"/><text:bookmark-end text:name="h.1baon6m"/><text:span text:style-name="T589_1">60<text:tab/></text:span><text:span text:style-name="T589_2">Urgent</text:span><text:span text:style-name="T589_3"><text:s/></text:span><text:span text:style-name="T589_4">meetings</text:span></text:h>
      <text:list text:style-name="LS51" xml:id="list342">
        <text:list-item>
          <text:p text:style-name="P590"><text:span text:style-name="T590_1">I</text:span><text:span text:style-name="T590_2">n</text:span><text:span text:style-name="T590_3"><text:s/></text:span><text:span text:style-name="T590_4">cases</text:span><text:span text:style-name="T590_5"><text:s/></text:span><text:span text:style-name="T590_6">of</text:span><text:span text:style-name="T590_7"><text:s/></text:span><text:span text:style-name="T590_8">urgency</text:span><text:span text:style-name="T590_9">,<text:s/></text:span><text:span text:style-name="T590_10">a</text:span><text:span text:style-name="T590_11"><text:s/></text:span><text:span text:style-name="T590_12">meeting</text:span><text:span text:style-name="T590_13"><text:s/></text:span><text:span text:style-name="T590_14">can</text:span><text:span text:style-name="T590_15"><text:s/></text:span><text:span text:style-name="T590_16">be</text:span><text:span text:style-name="T590_17"><text:s/></text:span><text:span text:style-name="T590_18">held</text:span><text:span text:style-name="T590_19"><text:s/></text:span><text:span text:style-name="T590_20">without</text:span><text:span text:style-name="T590_21"><text:s/></text:span><text:span text:style-name="T590_22">notice</text:span><text:span text:style-name="T590_23"><text:s/></text:span><text:span text:style-name="T590_24">being</text:span><text:span text:style-name="T590_25"><text:s/></text:span><text:span text:style-name="T590_26">given</text:span><text:span text:style-name="T590_27"><text:s/></text:span><text:span text:style-name="T590_28">in</text:span><text:span text:style-name="T590_29"><text:s/></text:span><text:span text:style-name="T590_30">accordance</text:span><text:span text:style-name="T590_31"><text:s/></text:span><text:span text:style-name="T590_32">with</text:span><text:span text:style-name="T590_33"><text:s/></text:span><text:span text:style-name="T590_34">rule</text:span><text:span text:style-name="T590_35"><text:s/>59<text:s/></text:span><text:span text:style-name="T590_36">provided</text:span><text:span text:style-name="T590_37"><text:s/></text:span><text:span text:style-name="T590_38">that</text:span><text:span text:style-name="T590_39"><text:s/></text:span><text:span text:style-name="T590_40">as</text:span><text:span text:style-name="T590_41"><text:s/></text:span><text:span text:style-name="T590_42">much</text:span><text:span text:style-name="T590_43"><text:s/></text:span><text:span text:style-name="T590_44">notice</text:span><text:span text:style-name="T590_45"><text:s/></text:span><text:span text:style-name="T590_46">as</text:span><text:span text:style-name="T590_47"><text:s/></text:span><text:span text:style-name="T590_48">practicable</text:span><text:span text:style-name="T590_49"><text:s/></text:span><text:span text:style-name="T590_50">is</text:span><text:span text:style-name="T590_51"><text:s/></text:span><text:span text:style-name="T590_52">given</text:span><text:span text:style-name="T590_53"><text:s/></text:span><text:span text:style-name="T590_54">to</text:span><text:span text:style-name="T590_55"><text:s/></text:span><text:span text:style-name="T590_56">each</text:span><text:span text:style-name="T590_57"><text:s/></text:span><text:span text:style-name="T590_58">committee</text:span><text:span text:style-name="T590_59"><text:s/></text:span><text:span text:style-name="T590_60">member</text:span><text:span text:style-name="T590_61"><text:s/></text:span><text:span text:style-name="T590_62">by</text:span><text:span text:style-name="T590_63"><text:s/></text:span><text:span text:style-name="T590_64">the</text:span><text:span text:style-name="T590_65"><text:s/></text:span><text:span text:style-name="T590_66">quickest</text:span><text:span text:style-name="T590_67"><text:s/></text:span><text:span text:style-name="T590_68">means</text:span><text:span text:style-name="T590_69"><text:s/></text:span><text:span text:style-name="T590_70">practicable</text:span><text:span text:style-name="T590_71">.</text:span></text:p>
        </text:list-item>
        <text:list-item>
          <text:p text:style-name="P591"><text:span text:style-name="T591_1">Any</text:span><text:span text:style-name="T591_2"><text:s/></text:span><text:span text:style-name="T591_3">resolution</text:span><text:span text:style-name="T591_4"><text:s/></text:span><text:span text:style-name="T591_5">made</text:span><text:span text:style-name="T591_6"><text:s/></text:span><text:span text:style-name="T591_7">at</text:span><text:span text:style-name="T591_8"><text:s/></text:span><text:span text:style-name="T591_9">the</text:span><text:span text:style-name="T591_10"><text:s/></text:span><text:span text:style-name="T591_11">meeting</text:span><text:span text:style-name="T591_12"><text:s/></text:span><text:span text:style-name="T591_13">must</text:span><text:span text:style-name="T591_14"><text:s/></text:span><text:span text:style-name="T591_15">be</text:span><text:span text:style-name="T591_16"><text:s/></text:span><text:span text:style-name="T591_17">passed</text:span><text:span text:style-name="T591_18"><text:s/></text:span><text:span text:style-name="T591_19">by</text:span><text:span text:style-name="T591_20"><text:s/></text:span><text:span text:style-name="T591_21">an</text:span><text:span text:style-name="T591_22"><text:s/></text:span><text:span text:style-name="T591_23">absolute</text:span><text:span text:style-name="T591_24"><text:s/></text:span><text:span text:style-name="T591_25">majority</text:span><text:span text:style-name="T591_26"><text:s/></text:span><text:span text:style-name="T591_27">of</text:span><text:span text:style-name="T591_28"><text:s/></text:span><text:span text:style-name="T591_29">the</text:span><text:span text:style-name="T591_30"><text:s/></text:span><text:span text:style-name="T591_31">Committee</text:span><text:span text:style-name="T591_32">.</text:span></text:p>
        </text:list-item>
        <text:list-item>
          <text:p text:style-name="P592"><text:span text:style-name="T592_1">The</text:span><text:span text:style-name="T592_2"><text:s/></text:span><text:span text:style-name="T592_3">only</text:span><text:span text:style-name="T592_4"><text:s/></text:span><text:span text:style-name="T592_5">business</text:span><text:span text:style-name="T592_6"><text:s/></text:span><text:span text:style-name="T592_7">that</text:span><text:span text:style-name="T592_8"><text:s/></text:span><text:span text:style-name="T592_9">may</text:span><text:span text:style-name="T592_10"><text:s/></text:span><text:span text:style-name="T592_11">be</text:span><text:span text:style-name="T592_12"><text:s/></text:span><text:span text:style-name="T592_13">conducted</text:span><text:span text:style-name="T592_14"><text:s/></text:span><text:span text:style-name="T592_15">at</text:span><text:span text:style-name="T592_16"><text:s/></text:span><text:span text:style-name="T592_17">an</text:span><text:span text:style-name="T592_18"><text:s/></text:span><text:span text:style-name="T592_19">urgent</text:span><text:span text:style-name="T592_20"><text:s/></text:span><text:span text:style-name="T592_21">meeting</text:span><text:span text:style-name="T592_22"><text:s/></text:span><text:span text:style-name="T592_23">is</text:span><text:span text:style-name="T592_24"><text:s/></text:span><text:span text:style-name="T592_25">the</text:span><text:span text:style-name="T592_26"><text:s/></text:span><text:span text:style-name="T592_27">business</text:span><text:span text:style-name="T592_28"><text:s/></text:span><text:span text:style-name="T592_29">for</text:span><text:span text:style-name="T592_30"><text:s/></text:span><text:span text:style-name="T592_31">which</text:span><text:span text:style-name="T592_32"><text:s/></text:span><text:span text:style-name="T592_33">the</text:span><text:span text:style-name="T592_34"><text:s/></text:span><text:span text:style-name="T592_35">meeting</text:span><text:span text:style-name="T592_36"><text:s/></text:span><text:span text:style-name="T592_37">is</text:span><text:span text:style-name="T592_38"><text:s/></text:span><text:span text:style-name="T592_39">convened</text:span><text:span text:style-name="T592_40">.</text:span></text:p>
        </text:list-item>
      </text:list>
      <text:h text:style-name="P593" text:outline-level="10"><text:bookmark-start text:name="h.3vac5uf"/><text:bookmark-end text:name="h.3vac5uf"/><text:span text:style-name="T593_1">61<text:tab/></text:span><text:span text:style-name="T593_2">Procedure</text:span><text:span text:style-name="T593_3"><text:s/></text:span><text:span text:style-name="T593_4">and</text:span><text:span text:style-name="T593_5"><text:s/></text:span><text:span text:style-name="T593_6">order</text:span><text:span text:style-name="T593_7"><text:s/></text:span><text:span text:style-name="T593_8">of</text:span><text:span text:style-name="T593_9"><text:s/></text:span><text:span text:style-name="T593_10">business</text:span></text:h>
      <text:list text:style-name="LS52" xml:id="list345">
        <text:list-item>
          <text:p text:style-name="P594"><text:span text:style-name="T594_1">The</text:span><text:span text:style-name="T594_2"><text:s/></text:span><text:span text:style-name="T594_3">procedure</text:span><text:span text:style-name="T594_4"><text:s/></text:span><text:span text:style-name="T594_5">to</text:span><text:span text:style-name="T594_6"><text:s/></text:span><text:span text:style-name="T594_7">be</text:span><text:span text:style-name="T594_8"><text:s/></text:span><text:span text:style-name="T594_9">followed</text:span><text:span text:style-name="T594_10"><text:s/></text:span><text:span text:style-name="T594_11">at</text:span><text:span text:style-name="T594_12"><text:s/></text:span><text:span text:style-name="T594_13">a</text:span><text:span text:style-name="T594_14"><text:s/></text:span><text:span text:style-name="T594_15">meeting</text:span><text:span text:style-name="T594_16"><text:s/></text:span><text:span text:style-name="T594_17">of</text:span><text:span text:style-name="T594_18"><text:s/></text:span><text:span text:style-name="T594_19">a</text:span><text:span text:style-name="T594_20"><text:s/></text:span><text:span text:style-name="T594_21">Committee</text:span><text:span text:style-name="T594_22"><text:s/></text:span><text:span text:style-name="T594_23">must</text:span><text:span text:style-name="T594_24"><text:s/></text:span><text:span text:style-name="T594_25">be</text:span><text:span text:style-name="T594_26"><text:s/></text:span><text:span text:style-name="T594_27">determined</text:span><text:span text:style-name="T594_28"><text:s/></text:span><text:span text:style-name="T594_29">from</text:span><text:span text:style-name="T594_30"><text:s/></text:span><text:span text:style-name="T594_31">time</text:span><text:span text:style-name="T594_32"><text:s/></text:span><text:span text:style-name="T594_33">to</text:span><text:span text:style-name="T594_34"><text:s/></text:span><text:span text:style-name="T594_35">time</text:span><text:span text:style-name="T594_36"><text:s/></text:span><text:span text:style-name="T594_37">by</text:span><text:span text:style-name="T594_38"><text:s/></text:span><text:span text:style-name="T594_39">the</text:span><text:span text:style-name="T594_40"><text:s/></text:span><text:span text:style-name="T594_41">Committee</text:span><text:span text:style-name="T594_42">.</text:span></text:p>
        </text:list-item>
        <text:list-item>
          <text:p text:style-name="P595"><text:span text:style-name="T595_1">The</text:span><text:span text:style-name="T595_2"><text:s/></text:span><text:span text:style-name="T595_3">order</text:span><text:span text:style-name="T595_4"><text:s/></text:span><text:span text:style-name="T595_5">of</text:span><text:span text:style-name="T595_6"><text:s/></text:span><text:span text:style-name="T595_7">business</text:span><text:span text:style-name="T595_8"><text:s/></text:span><text:span text:style-name="T595_9">may</text:span><text:span text:style-name="T595_10"><text:s/></text:span><text:span text:style-name="T595_11">be</text:span><text:span text:style-name="T595_12"><text:s/></text:span><text:span text:style-name="T595_13">determined</text:span><text:span text:style-name="T595_14"><text:s/></text:span><text:span text:style-name="T595_15">by</text:span><text:span text:style-name="T595_16"><text:s/></text:span><text:span text:style-name="T595_17">the</text:span><text:span text:style-name="T595_18"><text:s/></text:span><text:span text:style-name="T595_19">members</text:span><text:span text:style-name="T595_20"><text:s/></text:span><text:span text:style-name="T595_21">present</text:span><text:span text:style-name="T595_22"><text:s/></text:span><text:span text:style-name="T595_23">at</text:span><text:span text:style-name="T595_24"><text:s/></text:span><text:span text:style-name="T595_25">the</text:span><text:span text:style-name="T595_26"><text:s/></text:span><text:span text:style-name="T595_27">meeting</text:span><text:span text:style-name="T595_28">.</text:span></text:p>
        </text:list-item>
      </text:list>
      <text:h text:style-name="P596" text:outline-level="10"><text:bookmark-start text:name="h.2afmg28"/><text:bookmark-end text:name="h.2afmg28"/><text:span text:style-name="T596_1">62<text:tab/></text:span><text:span text:style-name="T596_2">Use</text:span><text:span text:style-name="T596_3"><text:s/></text:span><text:span text:style-name="T596_4">of</text:span><text:span text:style-name="T596_5"><text:s/></text:span><text:span text:style-name="T596_6">technology</text:span></text:h>
      <text:list text:style-name="LS53" xml:id="list347">
        <text:list-item>
          <text:p text:style-name="P597"><text:span text:style-name="T597_1">A</text:span><text:span text:style-name="T597_2"><text:s/></text:span><text:span text:style-name="T597_3">committee</text:span><text:span text:style-name="T597_4"><text:s/></text:span><text:span text:style-name="T597_5">member</text:span><text:span text:style-name="T597_6"><text:s/></text:span><text:span text:style-name="T597_7">who</text:span><text:span text:style-name="T597_8"><text:s/></text:span><text:span text:style-name="T597_9">is</text:span><text:span text:style-name="T597_10"><text:s/></text:span><text:span text:style-name="T597_11">not</text:span><text:span text:style-name="T597_12"><text:s/></text:span><text:span text:style-name="T597_13">physically</text:span><text:span text:style-name="T597_14"><text:s/></text:span><text:span text:style-name="T597_15">present</text:span><text:span text:style-name="T597_16"><text:s/></text:span><text:span text:style-name="T597_17">at</text:span><text:span text:style-name="T597_18"><text:s/></text:span><text:span text:style-name="T597_19">a</text:span><text:span text:style-name="T597_20"><text:s/></text:span><text:span text:style-name="T597_21">committee</text:span><text:span text:style-name="T597_22"><text:s/></text:span><text:span text:style-name="T597_23">meeting</text:span><text:span text:style-name="T597_24"><text:s/></text:span><text:span text:style-name="T597_25">may</text:span><text:span text:style-name="T597_26"><text:s/></text:span><text:span text:style-name="T597_27">participate</text:span><text:span text:style-name="T597_28"><text:s/></text:span><text:span text:style-name="T597_29">in</text:span><text:span text:style-name="T597_30"><text:s/></text:span><text:span text:style-name="T597_31">the</text:span><text:span text:style-name="T597_32"><text:s/></text:span><text:span text:style-name="T597_33">meeting</text:span><text:span text:style-name="T597_34"><text:s/></text:span><text:span text:style-name="T597_35">by</text:span><text:span text:style-name="T597_36"><text:s/></text:span><text:span text:style-name="T597_37">the</text:span><text:span text:style-name="T597_38"><text:s/></text:span><text:span text:style-name="T597_39">use</text:span><text:span text:style-name="T597_40"><text:s/></text:span><text:span text:style-name="T597_41">of</text:span><text:span text:style-name="T597_42"><text:s/></text:span><text:span text:style-name="T597_43">technology</text:span><text:span text:style-name="T597_44"><text:s/></text:span><text:span text:style-name="T597_45">that</text:span><text:span text:style-name="T597_46"><text:s/></text:span><text:span text:style-name="T597_47">allows</text:span><text:span text:style-name="T597_48"><text:s/></text:span><text:span text:style-name="T597_49">that</text:span><text:span text:style-name="T597_50"><text:s/></text:span><text:span text:style-name="T597_51">committee</text:span><text:span text:style-name="T597_52"><text:s/></text:span><text:span text:style-name="T597_53">member</text:span><text:span text:style-name="T597_54"><text:s/></text:span><text:span text:style-name="T597_55">and</text:span><text:span text:style-name="T597_56"><text:s/></text:span><text:span text:style-name="T597_57">the</text:span><text:span text:style-name="T597_58"><text:s/></text:span><text:span text:style-name="T597_59">committee</text:span><text:span text:style-name="T597_60"><text:s/></text:span><text:span text:style-name="T597_61">members</text:span><text:span text:style-name="T597_62"><text:s/></text:span><text:span text:style-name="T597_63">present</text:span><text:span text:style-name="T597_64"><text:s/></text:span><text:span text:style-name="T597_65">at</text:span><text:span text:style-name="T597_66"><text:s/></text:span><text:span text:style-name="T597_67">the</text:span><text:span text:style-name="T597_68"><text:s/></text:span><text:span text:style-name="T597_69">meeting</text:span><text:span text:style-name="T597_70"><text:s/></text:span><text:span text:style-name="T597_71">to</text:span><text:span text:style-name="T597_72"><text:s/></text:span><text:span text:style-name="T597_73">clearly</text:span><text:span text:style-name="T597_74"><text:s/></text:span><text:span text:style-name="T597_75">and</text:span><text:span text:style-name="T597_76"><text:s/></text:span><text:span text:style-name="T597_77">simultaneously</text:span><text:span text:style-name="T597_78"><text:s/></text:span><text:span text:style-name="T597_79">communicate</text:span><text:span text:style-name="T597_80"><text:s/></text:span><text:span text:style-name="T597_81">with</text:span><text:span text:style-name="T597_82"><text:s/></text:span><text:span text:style-name="T597_83">each</text:span><text:span text:style-name="T597_84"><text:s/></text:span><text:span text:style-name="T597_85">other</text:span><text:span text:style-name="T597_86">.</text:span></text:p>
        </text:list-item>
        <text:list-item>
          <text:p text:style-name="P598"><text:span text:style-name="T598_1">For</text:span><text:span text:style-name="T598_2"><text:s/></text:span><text:span text:style-name="T598_3">the</text:span><text:span text:style-name="T598_4"><text:s/></text:span><text:span text:style-name="T598_5">purposes</text:span><text:span text:style-name="T598_6"><text:s/></text:span><text:span text:style-name="T598_7">of</text:span><text:span text:style-name="T598_8"><text:s/></text:span><text:span text:style-name="T598_9">this</text:span><text:span text:style-name="T598_10"><text:s/></text:span><text:span text:style-name="T598_11">Part</text:span><text:span text:style-name="T598_12">,<text:s/></text:span><text:span text:style-name="T598_13">a</text:span><text:span text:style-name="T598_14"><text:s/></text:span><text:span text:style-name="T598_15">committee</text:span><text:span text:style-name="T598_16"><text:s/></text:span><text:span text:style-name="T598_17">member</text:span><text:span text:style-name="T598_18"><text:s/></text:span><text:span text:style-name="T598_19">participating</text:span><text:span text:style-name="T598_20"><text:s/></text:span><text:span text:style-name="T598_21">in</text:span><text:span text:style-name="T598_22"><text:s/></text:span><text:span text:style-name="T598_23">a</text:span><text:span text:style-name="T598_24"><text:s/></text:span><text:span text:style-name="T598_25">committee</text:span><text:span text:style-name="T598_26"><text:s/></text:span><text:span text:style-name="T598_27">meeting</text:span><text:span text:style-name="T598_28"><text:s/></text:span><text:span text:style-name="T598_29">as</text:span><text:span text:style-name="T598_30"><text:s/></text:span><text:span text:style-name="T598_31">permitted</text:span><text:span text:style-name="T598_32"><text:s/></text:span><text:span text:style-name="T598_33">under</text:span><text:span text:style-name="T598_34"><text:s/></text:span><text:span text:style-name="T598_35">subrule</text:span><text:span text:style-name="T598_36"><text:s/>(1)<text:s/></text:span><text:span text:style-name="T598_37">is</text:span><text:span text:style-name="T598_38"><text:s/></text:span><text:span text:style-name="T598_39">taken</text:span><text:span text:style-name="T598_40"><text:s/></text:span><text:span text:style-name="T598_41">to</text:span><text:span text:style-name="T598_42"><text:s/></text:span><text:span text:style-name="T598_43">be</text:span><text:span text:style-name="T598_44"><text:s/></text:span><text:span text:style-name="T598_45">present</text:span><text:span text:style-name="T598_46"><text:s/></text:span><text:span text:style-name="T598_47">at</text:span><text:span text:style-name="T598_48"><text:s/></text:span><text:span text:style-name="T598_49">the</text:span><text:span text:style-name="T598_50"><text:s/></text:span><text:span text:style-name="T598_51">meeting</text:span><text:span text:style-name="T598_52"><text:s/></text:span><text:span text:style-name="T598_53">and</text:span><text:span text:style-name="T598_54">,<text:s/></text:span><text:span text:style-name="T598_55">if</text:span><text:span text:style-name="T598_56"><text:s/></text:span><text:span text:style-name="T598_57">the</text:span><text:span text:style-name="T598_58"><text:s/></text:span><text:span text:style-name="T598_59">member</text:span><text:span text:style-name="T598_60"><text:s/></text:span><text:span text:style-name="T598_61">votes</text:span><text:span text:style-name="T598_62"><text:s/></text:span><text:span text:style-name="T598_63">at</text:span><text:span text:style-name="T598_64"><text:s/></text:span><text:span text:style-name="T598_65">the</text:span><text:span text:style-name="T598_66"><text:s/></text:span><text:span text:style-name="T598_67">meeting</text:span><text:span text:style-name="T598_68">,<text:s/></text:span><text:span text:style-name="T598_69">is</text:span><text:span text:style-name="T598_70"><text:s/></text:span><text:span text:style-name="T598_71">taken</text:span><text:span text:style-name="T598_72"><text:s/></text:span><text:span text:style-name="T598_73">to</text:span><text:span text:style-name="T598_74"><text:s/></text:span><text:span text:style-name="T598_75">have</text:span><text:span text:style-name="T598_76"><text:s/></text:span><text:span text:style-name="T598_77">voted</text:span><text:span text:style-name="T598_78"><text:s/></text:span><text:span text:style-name="T598_79">in</text:span><text:span text:style-name="T598_80"><text:s/></text:span><text:span text:style-name="T598_81">person</text:span><text:span text:style-name="T598_82">.</text:span></text:p>
        </text:list-item>
      </text:list>
      <text:h text:style-name="P599" text:outline-level="10"><text:bookmark-start text:name="h.pkwqa1"/><text:bookmark-end text:name="h.pkwqa1"/><text:span text:style-name="T599_1">63<text:tab/></text:span><text:span text:style-name="T599_2">Quorum</text:span></text:h>
      <text:list text:style-name="LS54" xml:id="list349">
        <text:list-item>
          <text:p text:style-name="P600"><text:span text:style-name="T600_1">No</text:span><text:span text:style-name="T600_2"><text:s/></text:span><text:span text:style-name="T600_3">business</text:span><text:span text:style-name="T600_4"><text:s/></text:span><text:span text:style-name="T600_5">may</text:span><text:span text:style-name="T600_6"><text:s/></text:span><text:span text:style-name="T600_7">be</text:span><text:span text:style-name="T600_8"><text:s/></text:span><text:span text:style-name="T600_9">conducted</text:span><text:span text:style-name="T600_10"><text:s/></text:span><text:span text:style-name="T600_11">at</text:span><text:span text:style-name="T600_12"><text:s/></text:span><text:span text:style-name="T600_13">a</text:span><text:span text:style-name="T600_14"><text:s/></text:span><text:span text:style-name="T600_15">Committee</text:span><text:span text:style-name="T600_16"><text:s/></text:span><text:span text:style-name="T600_17">meeting</text:span><text:span text:style-name="T600_18"><text:s/></text:span><text:span text:style-name="T600_19">unless</text:span><text:span text:style-name="T600_20"><text:s/></text:span><text:span text:style-name="T600_21">a</text:span><text:span text:style-name="T600_22"><text:s/></text:span><text:span text:style-name="T600_23">quorum</text:span><text:span text:style-name="T600_24"><text:s/></text:span><text:span text:style-name="T600_25">is</text:span><text:span text:style-name="T600_26"><text:s/></text:span><text:span text:style-name="T600_27">present</text:span><text:span text:style-name="T600_28">.</text:span></text:p>
        </text:list-item>
        <text:list-item>
          <text:p text:style-name="P601"><text:span text:style-name="T601_1">The</text:span><text:span text:style-name="T601_2"><text:s/></text:span><text:span text:style-name="T601_3">quorum</text:span><text:span text:style-name="T601_4"><text:s/></text:span><text:span text:style-name="T601_5">for</text:span><text:span text:style-name="T601_6"><text:s/></text:span><text:span text:style-name="T601_7">a</text:span><text:span text:style-name="T601_8"><text:s/></text:span><text:span text:style-name="T601_9">committee</text:span><text:span text:style-name="T601_10"><text:s/></text:span><text:span text:style-name="T601_11">meeting</text:span><text:span text:style-name="T601_12"><text:s/></text:span><text:span text:style-name="T601_13">is</text:span><text:span text:style-name="T601_14"><text:s/></text:span><text:span text:style-name="T601_15">the</text:span><text:span text:style-name="T601_16"><text:s/></text:span><text:span text:style-name="T601_17">presence</text:span><text:span text:style-name="T601_18"><text:s/>(</text:span><text:span text:style-name="T601_19">in</text:span><text:span text:style-name="T601_20"><text:s/></text:span><text:span text:style-name="T601_21">person</text:span><text:span text:style-name="T601_22"><text:s/></text:span><text:span text:style-name="T601_23">or</text:span><text:span text:style-name="T601_24"><text:s/></text:span><text:span text:style-name="T601_25">as</text:span><text:span text:style-name="T601_26"><text:s/></text:span><text:span text:style-name="T601_27">allowed</text:span><text:span text:style-name="T601_28"><text:s/></text:span><text:span text:style-name="T601_29">under</text:span><text:span text:style-name="T601_30"><text:s/></text:span><text:span text:style-name="T601_31">rule</text:span><text:span text:style-name="T601_32"><text:s/>62)<text:s/></text:span><text:span text:style-name="T601_33">of</text:span><text:span text:style-name="T601_34"><text:s/></text:span><text:span text:style-name="T601_35">a</text:span><text:span text:style-name="T601_36"><text:s/></text:span><text:span text:style-name="T601_37">majority</text:span><text:span text:style-name="T601_38"><text:s/></text:span><text:span text:style-name="T601_39">of</text:span><text:span text:style-name="T601_40"><text:s/></text:span><text:span text:style-name="T601_41">the</text:span><text:span text:style-name="T601_42"><text:s/></text:span><text:span text:style-name="T601_43">committee</text:span><text:span text:style-name="T601_44"><text:s/></text:span><text:span text:style-name="T601_45">members</text:span><text:span text:style-name="T601_46"><text:s/></text:span><text:span text:style-name="T601_47">holding</text:span><text:span text:style-name="T601_48"><text:s/></text:span><text:span text:style-name="T601_49">office</text:span><text:span text:style-name="T601_50">.</text:span></text:p>
        </text:list-item>
        <text:list-item>
          <text:p text:style-name="P602"><text:span text:style-name="T602_1">If</text:span><text:span text:style-name="T602_2"><text:s/></text:span><text:span text:style-name="T602_3">a</text:span><text:span text:style-name="T602_4"><text:s/></text:span><text:span text:style-name="T602_5">quorum</text:span><text:span text:style-name="T602_6"><text:s/></text:span><text:span text:style-name="T602_7">is</text:span><text:span text:style-name="T602_8"><text:s/></text:span><text:span text:style-name="T602_9">not</text:span><text:span text:style-name="T602_10"><text:s/></text:span><text:span text:style-name="T602_11">present</text:span><text:span text:style-name="T602_12"><text:s/></text:span><text:span text:style-name="T602_13">within</text:span><text:span text:style-name="T602_14"><text:s/>30<text:s/></text:span><text:span text:style-name="T602_15">minutes</text:span><text:span text:style-name="T602_16"><text:s/></text:span><text:span text:style-name="T602_17">after</text:span><text:span text:style-name="T602_18"><text:s/></text:span><text:span text:style-name="T602_19">the</text:span><text:span text:style-name="T602_20"><text:s/></text:span><text:span text:style-name="T602_21">notified</text:span><text:span text:style-name="T602_22"><text:s/></text:span><text:span text:style-name="T602_23">commencement</text:span><text:span text:style-name="T602_24"><text:s/></text:span><text:span text:style-name="T602_25">time</text:span><text:span text:style-name="T602_26"><text:s/></text:span><text:span text:style-name="T602_27">of</text:span><text:span text:style-name="T602_28"><text:s/></text:span><text:span text:style-name="T602_29">a</text:span><text:span text:style-name="T602_30"><text:s/></text:span><text:span text:style-name="T602_31">committee</text:span><text:span text:style-name="T602_32"><text:s/></text:span><text:span text:style-name="T602_33">meeting</text:span><text:span text:style-name="T602_34">—</text:span></text:p>
          <text:list>
            <text:list-item>
              <text:p text:style-name="P603"><text:span text:style-name="T603_1">in</text:span><text:span text:style-name="T603_2"><text:s/></text:span><text:span text:style-name="T603_3">the</text:span><text:span text:style-name="T603_4"><text:s/></text:span><text:span text:style-name="T603_5">case</text:span><text:span text:style-name="T603_6"><text:s/></text:span><text:span text:style-name="T603_7">of</text:span><text:span text:style-name="T603_8"><text:s/></text:span><text:span text:style-name="T603_9">a</text:span><text:span text:style-name="T603_10"><text:s/></text:span><text:span text:style-name="T603_11">special</text:span><text:span text:style-name="T603_12"><text:s/></text:span><text:span text:style-name="T603_13">meeting</text:span><text:span text:style-name="T603_14">—</text:span><text:span text:style-name="T603_15">the</text:span><text:span text:style-name="T603_16"><text:s/></text:span><text:span text:style-name="T603_17">meeting</text:span><text:span text:style-name="T603_18"><text:s/></text:span><text:span text:style-name="T603_19">lapses</text:span><text:span text:style-name="T603_20">;</text:span></text:p>
            </text:list-item>
            <text:list-item>
              <text:p text:style-name="P604"><text:span text:style-name="T604_1">in</text:span><text:span text:style-name="T604_2"><text:s/></text:span><text:span text:style-name="T604_3">any</text:span><text:span text:style-name="T604_4"><text:s/></text:span><text:span text:style-name="T604_5">other</text:span><text:span text:style-name="T604_6"><text:s/></text:span><text:span text:style-name="T604_7">case</text:span><text:span text:style-name="T604_8">—</text:span><text:span text:style-name="T604_9">the</text:span><text:span text:style-name="T604_10"><text:s/></text:span><text:span text:style-name="T604_11">meeting</text:span><text:span text:style-name="T604_12"><text:s/></text:span><text:span text:style-name="T604_13">must</text:span><text:span text:style-name="T604_14"><text:s/></text:span><text:span text:style-name="T604_15">be</text:span><text:span text:style-name="T604_16"><text:s/></text:span><text:span text:style-name="T604_17">adjourned</text:span><text:span text:style-name="T604_18"><text:s/></text:span><text:span text:style-name="T604_19">to</text:span><text:span text:style-name="T604_20"><text:s/></text:span><text:span text:style-name="T604_21">a</text:span><text:span text:style-name="T604_22"><text:s/></text:span><text:span text:style-name="T604_23">date</text:span><text:span text:style-name="T604_24"><text:s/></text:span><text:span text:style-name="T604_25">no</text:span><text:span text:style-name="T604_26"><text:s/></text:span><text:span text:style-name="T604_27">later</text:span><text:span text:style-name="T604_28"><text:s/></text:span><text:span text:style-name="T604_29">than</text:span><text:span text:style-name="T604_30"><text:s/>14<text:s/></text:span><text:span text:style-name="T604_31">days</text:span><text:span text:style-name="T604_32"><text:s/></text:span><text:span text:style-name="T604_33">after</text:span><text:span text:style-name="T604_34"><text:s/></text:span><text:span text:style-name="T604_35">the</text:span><text:span text:style-name="T604_36"><text:s/></text:span><text:span text:style-name="T604_37">adjournment</text:span><text:span text:style-name="T604_38"><text:s/></text:span><text:span text:style-name="T604_39">and</text:span><text:span text:style-name="T604_40"><text:s/></text:span><text:span text:style-name="T604_41">notice</text:span><text:span text:style-name="T604_42"><text:s/></text:span><text:span text:style-name="T604_43">of</text:span><text:span text:style-name="T604_44"><text:s/></text:span><text:span text:style-name="T604_45">the</text:span><text:span text:style-name="T604_46"><text:s/></text:span><text:span text:style-name="T604_47">time</text:span><text:span text:style-name="T604_48">,<text:s/></text:span><text:span text:style-name="T604_49">date</text:span><text:span text:style-name="T604_50"><text:s/></text:span><text:span text:style-name="T604_51">and</text:span><text:span text:style-name="T604_52"><text:s/></text:span><text:span text:style-name="T604_53">place</text:span><text:span text:style-name="T604_54"><text:s/></text:span><text:span text:style-name="T604_55">to</text:span><text:span text:style-name="T604_56"><text:s/></text:span><text:span text:style-name="T604_57">which</text:span><text:span text:style-name="T604_58"><text:s/></text:span><text:span text:style-name="T604_59">the</text:span><text:span text:style-name="T604_60"><text:s/></text:span><text:span text:style-name="T604_61">meeting</text:span><text:span text:style-name="T604_62"><text:s/></text:span><text:span text:style-name="T604_63">is</text:span><text:span text:style-name="T604_64"><text:s/></text:span><text:span text:style-name="T604_65">adjourned</text:span><text:span text:style-name="T604_66"><text:s/></text:span><text:span text:style-name="T604_67">must</text:span><text:span text:style-name="T604_68"><text:s/></text:span><text:span text:style-name="T604_69">be</text:span><text:span text:style-name="T604_70"><text:s/></text:span><text:span text:style-name="T604_71">given</text:span><text:span text:style-name="T604_72"><text:s/></text:span><text:span text:style-name="T604_73">in</text:span><text:span text:style-name="T604_74"><text:s/></text:span><text:span text:style-name="T604_75">accordance</text:span><text:span text:style-name="T604_76"><text:s/></text:span><text:span text:style-name="T604_77">with</text:span><text:span text:style-name="T604_78"><text:s/></text:span><text:span text:style-name="T604_79">rule</text:span><text:span text:style-name="T604_80"><text:s/>59.</text:span></text:p>
            </text:list-item>
          </text:list>
        </text:list-item>
      </text:list>
      <text:h text:style-name="P605" text:outline-level="10"><text:bookmark-start text:name="h.39kk8xu"/><text:bookmark-end text:name="h.39kk8xu"/><text:span text:style-name="T605_1">64<text:tab/></text:span><text:span text:style-name="T605_2">Voting</text:span></text:h>
      <text:list text:style-name="LS55" xml:id="list354">
        <text:list-item>
          <text:p text:style-name="P606"><text:span text:style-name="T606_1">On</text:span><text:span text:style-name="T606_2"><text:s/></text:span><text:span text:style-name="T606_3">any</text:span><text:span text:style-name="T606_4"><text:s/></text:span><text:span text:style-name="T606_5">question</text:span><text:span text:style-name="T606_6"><text:s/></text:span><text:span text:style-name="T606_7">arising</text:span><text:span text:style-name="T606_8"><text:s/></text:span><text:span text:style-name="T606_9">at</text:span><text:span text:style-name="T606_10"><text:s/></text:span><text:span text:style-name="T606_11">a</text:span><text:span text:style-name="T606_12"><text:s/></text:span><text:span text:style-name="T606_13">committee</text:span><text:span text:style-name="T606_14"><text:s/></text:span><text:span text:style-name="T606_15">meeting</text:span><text:span text:style-name="T606_16">,<text:s/></text:span><text:span text:style-name="T606_17">each</text:span><text:span text:style-name="T606_18"><text:s/></text:span><text:span text:style-name="T606_19">committee</text:span><text:span text:style-name="T606_20"><text:s/></text:span><text:span text:style-name="T606_21">member</text:span><text:span text:style-name="T606_22"><text:s/></text:span><text:span text:style-name="T606_23">present</text:span><text:span text:style-name="T606_24"><text:s/></text:span><text:span text:style-name="T606_25">at</text:span><text:span text:style-name="T606_26"><text:s/></text:span><text:span text:style-name="T606_27">the</text:span><text:span text:style-name="T606_28"><text:s/></text:span><text:span text:style-name="T606_29">meeting</text:span><text:span text:style-name="T606_30"><text:s/></text:span><text:span text:style-name="T606_31">has</text:span><text:span text:style-name="T606_32"><text:s/></text:span><text:span text:style-name="T606_33">one</text:span><text:span text:style-name="T606_34"><text:s/></text:span><text:span text:style-name="T606_35">vote</text:span><text:span text:style-name="T606_36">.</text:span></text:p>
        </text:list-item>
        <text:list-item>
          <text:p text:style-name="P607"><text:span text:style-name="T607_1">A</text:span><text:span text:style-name="T607_2"><text:s/></text:span><text:span text:style-name="T607_3">motion</text:span><text:span text:style-name="T607_4"><text:s/></text:span><text:span text:style-name="T607_5">is</text:span><text:span text:style-name="T607_6"><text:s/></text:span><text:span text:style-name="T607_7">carried</text:span><text:span text:style-name="T607_8"><text:s/></text:span><text:span text:style-name="T607_9">if</text:span><text:span text:style-name="T607_10"><text:s/></text:span><text:span text:style-name="T607_11">a</text:span><text:span text:style-name="T607_12"><text:s/></text:span><text:span text:style-name="T607_13">majority</text:span><text:span text:style-name="T607_14"><text:s/></text:span><text:span text:style-name="T607_15">of</text:span><text:span text:style-name="T607_16"><text:s/></text:span><text:span text:style-name="T607_17">committee</text:span><text:span text:style-name="T607_18"><text:s/></text:span><text:span text:style-name="T607_19">members</text:span><text:span text:style-name="T607_20"><text:s/></text:span><text:span text:style-name="T607_21">present</text:span><text:span text:style-name="T607_22"><text:s/></text:span><text:span text:style-name="T607_23">at</text:span><text:span text:style-name="T607_24"><text:s/></text:span><text:span text:style-name="T607_25">the</text:span><text:span text:style-name="T607_26"><text:s/></text:span><text:span text:style-name="T607_27">meeting</text:span><text:span text:style-name="T607_28"><text:s/></text:span><text:span text:style-name="T607_29">vote</text:span><text:span text:style-name="T607_30"><text:s/></text:span><text:span text:style-name="T607_31">in</text:span><text:span text:style-name="T607_32"><text:s/></text:span><text:span text:style-name="T607_33">favour</text:span><text:span text:style-name="T607_34"><text:s/></text:span><text:span text:style-name="T607_35">of</text:span><text:span text:style-name="T607_36"><text:s/></text:span><text:span text:style-name="T607_37">the</text:span><text:span text:style-name="T607_38"><text:s/></text:span><text:span text:style-name="T607_39">motion</text:span><text:span text:style-name="T607_40">.</text:span></text:p>
        </text:list-item>
        <text:list-item>
          <text:p text:style-name="P608"><text:span text:style-name="T608_1">Subrule</text:span><text:span text:style-name="T608_2"><text:s/>(2)<text:s/></text:span><text:span text:style-name="T608_3">does</text:span><text:span text:style-name="T608_4"><text:s/></text:span><text:span text:style-name="T608_5">not</text:span><text:span text:style-name="T608_6"><text:s/></text:span><text:span text:style-name="T608_7">apply</text:span><text:span text:style-name="T608_8"><text:s/></text:span><text:span text:style-name="T608_9">to</text:span><text:span text:style-name="T608_10"><text:s/></text:span><text:span text:style-name="T608_11">any</text:span><text:span text:style-name="T608_12"><text:s/></text:span><text:span text:style-name="T608_13">motion</text:span><text:span text:style-name="T608_14"><text:s/></text:span><text:span text:style-name="T608_15">or</text:span><text:span text:style-name="T608_16"><text:s/></text:span><text:span text:style-name="T608_17">question</text:span><text:span text:style-name="T608_18"><text:s/></text:span><text:span text:style-name="T608_19">which</text:span><text:span text:style-name="T608_20"><text:s/></text:span><text:span text:style-name="T608_21">is</text:span><text:span text:style-name="T608_22"><text:s/></text:span><text:span text:style-name="T608_23">required</text:span><text:span text:style-name="T608_24"><text:s/></text:span><text:span text:style-name="T608_25">by</text:span><text:span text:style-name="T608_26"><text:s/></text:span><text:span text:style-name="T608_27">these</text:span><text:span text:style-name="T608_28"><text:s/></text:span><text:span text:style-name="T608_29">Rules</text:span><text:span text:style-name="T608_30"><text:s/></text:span><text:span text:style-name="T608_31">to</text:span><text:span text:style-name="T608_32"><text:s/></text:span><text:span text:style-name="T608_33">be</text:span><text:span text:style-name="T608_34"><text:s/></text:span><text:span text:style-name="T608_35">passed</text:span><text:span text:style-name="T608_36"><text:s/></text:span><text:span text:style-name="T608_37">by</text:span><text:span text:style-name="T608_38"><text:s/></text:span><text:span text:style-name="T608_39">an</text:span><text:span text:style-name="T608_40"><text:s/></text:span><text:span text:style-name="T608_41">absolute</text:span><text:span text:style-name="T608_42"><text:s/></text:span><text:span text:style-name="T608_43">majority</text:span><text:span text:style-name="T608_44"><text:s/></text:span><text:span text:style-name="T608_45">of</text:span><text:span text:style-name="T608_46"><text:s/></text:span><text:span text:style-name="T608_47">the</text:span><text:span text:style-name="T608_48"><text:s/></text:span><text:span text:style-name="T608_49">Committee</text:span><text:span text:style-name="T608_50">.</text:span></text:p>
        </text:list-item>
        <text:list-item>
          <text:p text:style-name="P609"><text:span text:style-name="T609_1">If</text:span><text:span text:style-name="T609_2"><text:s/></text:span><text:span text:style-name="T609_3">votes</text:span><text:span text:style-name="T609_4"><text:s/></text:span><text:span text:style-name="T609_5">are</text:span><text:span text:style-name="T609_6"><text:s/></text:span><text:span text:style-name="T609_7">divided</text:span><text:span text:style-name="T609_8"><text:s/></text:span><text:span text:style-name="T609_9">equally</text:span><text:span text:style-name="T609_10"><text:s/></text:span><text:span text:style-name="T609_11">on</text:span><text:span text:style-name="T609_12"><text:s/></text:span><text:span text:style-name="T609_13">a</text:span><text:span text:style-name="T609_14"><text:s/></text:span><text:span text:style-name="T609_15">question</text:span><text:span text:style-name="T609_16">,<text:s/></text:span><text:span text:style-name="T609_17">the</text:span><text:span text:style-name="T609_18"><text:s/></text:span><text:span text:style-name="T609_19">Chairperson</text:span><text:span text:style-name="T609_20"><text:s/></text:span><text:span text:style-name="T609_21">of</text:span><text:span text:style-name="T609_22"><text:s/></text:span><text:span text:style-name="T609_23">the</text:span><text:span text:style-name="T609_24"><text:s/></text:span><text:span text:style-name="T609_25">meeting</text:span><text:span text:style-name="T609_26"><text:s/></text:span><text:span text:style-name="T609_27">has</text:span><text:span text:style-name="T609_28"><text:s/></text:span><text:span text:style-name="T609_29">a</text:span><text:span text:style-name="T609_30"><text:s/></text:span><text:span text:style-name="T609_31">second</text:span><text:span text:style-name="T609_32"><text:s/></text:span><text:span text:style-name="T609_33">or</text:span><text:span text:style-name="T609_34"><text:s/></text:span><text:span text:style-name="T609_35">casting</text:span><text:span text:style-name="T609_36"><text:s/></text:span><text:span text:style-name="T609_37">vote</text:span><text:span text:style-name="T609_38">.</text:span></text:p>
        </text:list-item>
        <text:list-item>
          <text:p text:style-name="P610"><text:span text:style-name="T610_1">Voting</text:span><text:span text:style-name="T610_2"><text:s/></text:span><text:span text:style-name="T610_3">by</text:span><text:span text:style-name="T610_4"><text:s/></text:span><text:span text:style-name="T610_5">proxy</text:span><text:span text:style-name="T610_6"><text:s/></text:span><text:span text:style-name="T610_7">is</text:span><text:span text:style-name="T610_8"><text:s/></text:span><text:span text:style-name="T610_9">not</text:span><text:span text:style-name="T610_10"><text:s/></text:span><text:span text:style-name="T610_11">permitted</text:span><text:span text:style-name="T610_12">.</text:span></text:p>
        </text:list-item>
      </text:list>
      <text:h text:style-name="P611" text:outline-level="10"><text:bookmark-start text:name="h.1opuj5n"/><text:bookmark-end text:name="h.1opuj5n"/><text:span text:style-name="T611_1">65</text:span><text:span text:style-name="T611_2"><text:tab/></text:span><text:span text:style-name="T611_3">Conflict</text:span><text:span text:style-name="T611_4"><text:s/></text:span><text:span text:style-name="T611_5">of</text:span><text:span text:style-name="T611_6"><text:s/></text:span><text:span text:style-name="T611_7">interest</text:span></text:h>
      <text:list text:style-name="LS56" xml:id="list359">
        <text:list-item>
          <text:p text:style-name="P612"><text:span text:style-name="T612_1">A</text:span><text:span text:style-name="T612_2"><text:s/></text:span><text:span text:style-name="T612_3">committee</text:span><text:span text:style-name="T612_4"><text:s/></text:span><text:span text:style-name="T612_5">member</text:span><text:span text:style-name="T612_6"><text:s/></text:span><text:span text:style-name="T612_7">who</text:span><text:span text:style-name="T612_8"><text:s/></text:span><text:span text:style-name="T612_9">has</text:span><text:span text:style-name="T612_10"><text:s/></text:span><text:span text:style-name="T612_11">a</text:span><text:span text:style-name="T612_12"><text:s/></text:span><text:span text:style-name="T612_13">material</text:span><text:span text:style-name="T612_14"><text:s/></text:span><text:span text:style-name="T612_15">personal</text:span><text:span text:style-name="T612_16"><text:s/></text:span><text:span text:style-name="T612_17">interest</text:span><text:span text:style-name="T612_18"><text:s/></text:span><text:span text:style-name="T612_19">in</text:span><text:span text:style-name="T612_20"><text:s/></text:span><text:span text:style-name="T612_21">a</text:span><text:span text:style-name="T612_22"><text:s/></text:span><text:span text:style-name="T612_23">matter</text:span><text:span text:style-name="T612_24"><text:s/></text:span><text:span text:style-name="T612_25">being</text:span><text:span text:style-name="T612_26"><text:s/></text:span><text:span text:style-name="T612_27">considered</text:span><text:span text:style-name="T612_28"><text:s/></text:span><text:span text:style-name="T612_29">at</text:span><text:span text:style-name="T612_30"><text:s/></text:span><text:span text:style-name="T612_31">a</text:span><text:span text:style-name="T612_32"><text:s/></text:span><text:span text:style-name="T612_33">committee</text:span><text:span text:style-name="T612_34"><text:s/></text:span><text:span text:style-name="T612_35">meeting</text:span><text:span text:style-name="T612_36"><text:s/></text:span><text:span text:style-name="T612_37">must</text:span><text:span text:style-name="T612_38"><text:s/></text:span><text:span text:style-name="T612_39">disclose</text:span><text:span text:style-name="T612_40"><text:s/></text:span><text:span text:style-name="T612_41">the</text:span><text:span text:style-name="T612_42"><text:s/></text:span><text:span text:style-name="T612_43">nature</text:span><text:span text:style-name="T612_44"><text:s/></text:span><text:span text:style-name="T612_45">and</text:span><text:span text:style-name="T612_46"><text:s/></text:span><text:span text:style-name="T612_47">extent</text:span><text:span text:style-name="T612_48"><text:s/></text:span><text:span text:style-name="T612_49">of</text:span><text:span text:style-name="T612_50"><text:s/></text:span><text:span text:style-name="T612_51">that</text:span><text:span text:style-name="T612_52"><text:s/></text:span><text:span text:style-name="T612_53">interest</text:span><text:span text:style-name="T612_54"><text:s/></text:span><text:span text:style-name="T612_55">to</text:span><text:span text:style-name="T612_56"><text:s/></text:span><text:span text:style-name="T612_57">the</text:span><text:span text:style-name="T612_58"><text:s/></text:span><text:span text:style-name="T612_59">Committee</text:span><text:span text:style-name="T612_60">.</text:span></text:p>
        </text:list-item>
        <text:list-item>
          <text:p text:style-name="P613"><text:span text:style-name="T613_1">The</text:span><text:span text:style-name="T613_2"><text:s/></text:span><text:span text:style-name="T613_3">member</text:span><text:span text:style-name="T613_4">—</text:span></text:p>
          <text:list>
            <text:list-item>
              <text:p text:style-name="P614"><text:span text:style-name="T614_1">must</text:span><text:span text:style-name="T614_2"><text:s/></text:span><text:span text:style-name="T614_3">not</text:span><text:span text:style-name="T614_4"><text:s/></text:span><text:span text:style-name="T614_5">be</text:span><text:span text:style-name="T614_6"><text:s/></text:span><text:span text:style-name="T614_7">present</text:span><text:span text:style-name="T614_8"><text:s/></text:span><text:span text:style-name="T614_9">while</text:span><text:span text:style-name="T614_10"><text:s/></text:span><text:span text:style-name="T614_11">the</text:span><text:span text:style-name="T614_12"><text:s/></text:span><text:span text:style-name="T614_13">matter</text:span><text:span text:style-name="T614_14"><text:s/></text:span><text:span text:style-name="T614_15">is</text:span><text:span text:style-name="T614_16"><text:s/></text:span><text:span text:style-name="T614_17">being</text:span><text:span text:style-name="T614_18"><text:s/></text:span><text:span text:style-name="T614_19">considered</text:span><text:span text:style-name="T614_20"><text:s/></text:span><text:span text:style-name="T614_21">at</text:span><text:span text:style-name="T614_22"><text:s/></text:span><text:span text:style-name="T614_23">the</text:span><text:span text:style-name="T614_24"><text:s/></text:span><text:span text:style-name="T614_25">meeting</text:span><text:span text:style-name="T614_26">;<text:s/></text:span><text:span text:style-name="T614_27">and</text:span></text:p>
            </text:list-item>
            <text:list-item>
              <text:p text:style-name="P615"><text:span text:style-name="T615_1">must</text:span><text:span text:style-name="T615_2"><text:s/></text:span><text:span text:style-name="T615_3">not</text:span><text:span text:style-name="T615_4"><text:s/></text:span><text:span text:style-name="T615_5">vote</text:span><text:span text:style-name="T615_6"><text:s/></text:span><text:span text:style-name="T615_7">on</text:span><text:span text:style-name="T615_8"><text:s/></text:span><text:span text:style-name="T615_9">the</text:span><text:span text:style-name="T615_10"><text:s/></text:span><text:span text:style-name="T615_11">matter</text:span><text:span text:style-name="T615_12">.</text:span></text:p>
            </text:list-item>
          </text:list>
        </text:list-item>
        <text:list-item>
          <text:p text:style-name="P616"><text:span text:style-name="T616_1">This</text:span><text:span text:style-name="T616_2"><text:s/></text:span><text:span text:style-name="T616_3">rule</text:span><text:span text:style-name="T616_4"><text:s/></text:span><text:span text:style-name="T616_5">does</text:span><text:span text:style-name="T616_6"><text:s/></text:span><text:span text:style-name="T616_7">not</text:span><text:span text:style-name="T616_8"><text:s/></text:span><text:span text:style-name="T616_9">apply</text:span><text:span text:style-name="T616_10"><text:s/></text:span><text:span text:style-name="T616_11">to</text:span><text:span text:style-name="T616_12"><text:s/></text:span><text:span text:style-name="T616_13">a</text:span><text:span text:style-name="T616_14"><text:s/></text:span><text:span text:style-name="T616_15">material</text:span><text:span text:style-name="T616_16"><text:s/></text:span><text:span text:style-name="T616_17">personal</text:span><text:span text:style-name="T616_18"><text:s/></text:span><text:span text:style-name="T616_19">interest</text:span><text:span text:style-name="T616_20">—</text:span></text:p>
          <text:list>
            <text:list-item>
              <text:p text:style-name="P617"><text:span text:style-name="T617_1">that</text:span><text:span text:style-name="T617_2"><text:s/></text:span><text:span text:style-name="T617_3">exists</text:span><text:span text:style-name="T617_4"><text:s/></text:span><text:span text:style-name="T617_5">only</text:span><text:span text:style-name="T617_6"><text:s/></text:span><text:span text:style-name="T617_7">because</text:span><text:span text:style-name="T617_8"><text:s/></text:span><text:span text:style-name="T617_9">the</text:span><text:span text:style-name="T617_10"><text:s/></text:span><text:span text:style-name="T617_11">member</text:span><text:span text:style-name="T617_12"><text:s/></text:span><text:span text:style-name="T617_13">belongs</text:span><text:span text:style-name="T617_14"><text:s/></text:span><text:span text:style-name="T617_15">to</text:span><text:span text:style-name="T617_16"><text:s/></text:span><text:span text:style-name="T617_17">a</text:span><text:span text:style-name="T617_18"><text:s/></text:span><text:span text:style-name="T617_19">class</text:span><text:span text:style-name="T617_20"><text:s/></text:span><text:span text:style-name="T617_21">of</text:span><text:span text:style-name="T617_22"><text:s/></text:span><text:span text:style-name="T617_23">persons</text:span><text:span text:style-name="T617_24"><text:s/></text:span><text:span text:style-name="T617_25">for</text:span><text:span text:style-name="T617_26"><text:s/></text:span><text:span text:style-name="T617_27">whose</text:span><text:span text:style-name="T617_28"><text:s/></text:span><text:span text:style-name="T617_29">benefit</text:span><text:span text:style-name="T617_30"><text:s/></text:span><text:span text:style-name="T617_31">the</text:span><text:span text:style-name="T617_32"><text:s/></text:span><text:span text:style-name="T617_33">Association</text:span><text:span text:style-name="T617_34"><text:s/></text:span><text:span text:style-name="T617_35">is</text:span><text:span text:style-name="T617_36"><text:s/></text:span><text:span text:style-name="T617_37">established</text:span><text:span text:style-name="T617_38">;<text:s/></text:span><text:span text:style-name="T617_39">or</text:span></text:p>
            </text:list-item>
            <text:list-item>
              <text:p text:style-name="P618"><text:span text:style-name="T618_1">that</text:span><text:span text:style-name="T618_2"><text:s/></text:span><text:span text:style-name="T618_3">the</text:span><text:span text:style-name="T618_4"><text:s/></text:span><text:span text:style-name="T618_5">member</text:span><text:span text:style-name="T618_6"><text:s/></text:span><text:span text:style-name="T618_7">has</text:span><text:span text:style-name="T618_8"><text:s/></text:span><text:span text:style-name="T618_9">in</text:span><text:span text:style-name="T618_10"><text:s/></text:span><text:span text:style-name="T618_11">common</text:span><text:span text:style-name="T618_12"><text:s/></text:span><text:span text:style-name="T618_13">with</text:span><text:span text:style-name="T618_14"><text:s/></text:span><text:span text:style-name="T618_15">all</text:span><text:span text:style-name="T618_16">,<text:s/></text:span><text:span text:style-name="T618_17">or</text:span><text:span text:style-name="T618_18"><text:s/></text:span><text:span text:style-name="T618_19">a</text:span><text:span text:style-name="T618_20"><text:s/></text:span><text:span text:style-name="T618_21">substantial</text:span><text:span text:style-name="T618_22"><text:s/></text:span><text:span text:style-name="T618_23">proportion</text:span><text:span text:style-name="T618_24"><text:s/></text:span><text:span text:style-name="T618_25">of</text:span><text:span text:style-name="T618_26">,<text:s/></text:span><text:span text:style-name="T618_27">the</text:span><text:span text:style-name="T618_28"><text:s/></text:span><text:span text:style-name="T618_29">members</text:span><text:span text:style-name="T618_30"><text:s/></text:span><text:span text:style-name="T618_31">of</text:span><text:span text:style-name="T618_32"><text:s/></text:span><text:span text:style-name="T618_33">the</text:span><text:span text:style-name="T618_34"><text:s/></text:span><text:span text:style-name="T618_35">Association</text:span><text:span text:style-name="T618_36">.</text:span></text:p>
            </text:list-item>
          </text:list>
        </text:list-item>
      </text:list>
      <text:p text:style-name="P619"><text:span text:style-name="T619_1">Note</text:span></text:p>
      <text:p text:style-name="P620"><text:span text:style-name="T620_1">Under</text:span><text:span text:style-name="T620_2"><text:s/></text:span><text:span text:style-name="T620_3">section</text:span><text:span text:style-name="T620_4"><text:s/>81(3)<text:s/></text:span><text:span text:style-name="T620_5">of</text:span><text:span text:style-name="T620_6"><text:s/></text:span><text:span text:style-name="T620_7">the</text:span><text:span text:style-name="T620_8"><text:s/></text:span><text:span text:style-name="T620_9">Act</text:span><text:span text:style-name="T620_10">,<text:s/></text:span><text:span text:style-name="T620_11">if</text:span><text:span text:style-name="T620_12"><text:s/></text:span><text:span text:style-name="T620_13">there</text:span><text:span text:style-name="T620_14"><text:s/></text:span><text:span text:style-name="T620_15">are</text:span><text:span text:style-name="T620_16"><text:s/></text:span><text:span text:style-name="T620_17">insufficient</text:span><text:span text:style-name="T620_18"><text:s/></text:span><text:span text:style-name="T620_19">committee</text:span><text:span text:style-name="T620_20"><text:s/></text:span><text:span text:style-name="T620_21">members</text:span><text:span text:style-name="T620_22"><text:s/></text:span><text:span text:style-name="T620_23">to</text:span><text:span text:style-name="T620_24"><text:s/></text:span><text:span text:style-name="T620_25">form</text:span><text:span text:style-name="T620_26"><text:s/></text:span><text:span text:style-name="T620_27">a</text:span><text:span text:style-name="T620_28"><text:s/></text:span><text:span text:style-name="T620_29">quorum</text:span><text:span text:style-name="T620_30"><text:s/></text:span><text:span text:style-name="T620_31">because</text:span><text:span text:style-name="T620_32"><text:s/></text:span><text:span text:style-name="T620_33">a</text:span><text:span text:style-name="T620_34"><text:s/></text:span><text:span text:style-name="T620_35">member</text:span><text:span text:style-name="T620_36"><text:s/></text:span><text:span text:style-name="T620_37">who</text:span><text:span text:style-name="T620_38"><text:s/></text:span><text:span text:style-name="T620_39">has</text:span><text:span text:style-name="T620_40"><text:s/></text:span><text:span text:style-name="T620_41">a</text:span><text:span text:style-name="T620_42"><text:s/></text:span><text:span text:style-name="T620_43">material</text:span><text:span text:style-name="T620_44"><text:s/></text:span><text:span text:style-name="T620_45">personal</text:span><text:span text:style-name="T620_46"><text:s/></text:span><text:span text:style-name="T620_47">interest</text:span><text:span text:style-name="T620_48"><text:s/></text:span><text:span text:style-name="T620_49">is</text:span><text:span text:style-name="T620_50"><text:s/></text:span><text:span text:style-name="T620_51">disqualified</text:span><text:span text:style-name="T620_52"><text:s/></text:span><text:span text:style-name="T620_53">from</text:span><text:span text:style-name="T620_54"><text:s/></text:span><text:span text:style-name="T620_55">voting</text:span><text:span text:style-name="T620_56"><text:s/></text:span><text:span text:style-name="T620_57">on</text:span><text:span text:style-name="T620_58"><text:s/></text:span><text:span text:style-name="T620_59">a</text:span><text:span text:style-name="T620_60"><text:s/></text:span><text:span text:style-name="T620_61">matter</text:span><text:span text:style-name="T620_62">,<text:s/></text:span><text:span text:style-name="T620_63">a</text:span><text:span text:style-name="T620_64"><text:s/></text:span><text:span text:style-name="T620_65">general</text:span><text:span text:style-name="T620_66"><text:s/></text:span><text:span text:style-name="T620_67">meeting</text:span><text:span text:style-name="T620_68"><text:s/></text:span><text:span text:style-name="T620_69">may</text:span><text:span text:style-name="T620_70"><text:s/></text:span><text:span text:style-name="T620_71">be</text:span><text:span text:style-name="T620_72"><text:s/></text:span><text:span text:style-name="T620_73">called</text:span><text:span text:style-name="T620_74"><text:s/></text:span><text:span text:style-name="T620_75">to</text:span><text:span text:style-name="T620_76"><text:s/></text:span><text:span text:style-name="T620_77">deal</text:span><text:span text:style-name="T620_78"><text:s/></text:span><text:span text:style-name="T620_79">with</text:span><text:span text:style-name="T620_80"><text:s/></text:span><text:span text:style-name="T620_81">the</text:span><text:span text:style-name="T620_82"><text:s/></text:span><text:span text:style-name="T620_83">matter</text:span><text:span text:style-name="T620_84">.</text:span></text:p>
      <text:h text:style-name="P621" text:outline-level="10"><text:bookmark-start text:name="h.48pi1tg"/><text:bookmark-end text:name="h.48pi1tg"/><text:span text:style-name="T621_1">66<text:tab/></text:span><text:span text:style-name="T621_2">Minutes</text:span><text:span text:style-name="T621_3"><text:s/></text:span><text:span text:style-name="T621_4">of</text:span><text:span text:style-name="T621_5"><text:s/></text:span><text:span text:style-name="T621_6">meeting</text:span></text:h>
      <text:list text:style-name="LS57" xml:id="list366">
        <text:list-item>
          <text:p text:style-name="P622"><text:span text:style-name="T622_1">The</text:span><text:span text:style-name="T622_2"><text:s/></text:span><text:span text:style-name="T622_3">Committee</text:span><text:span text:style-name="T622_4"><text:s/></text:span><text:span text:style-name="T622_5">must</text:span><text:span text:style-name="T622_6"><text:s/></text:span><text:span text:style-name="T622_7">ensure</text:span><text:span text:style-name="T622_8"><text:s/></text:span><text:span text:style-name="T622_9">that</text:span><text:span text:style-name="T622_10"><text:s/></text:span><text:span text:style-name="T622_11">minutes</text:span><text:span text:style-name="T622_12"><text:s/></text:span><text:span text:style-name="T622_13">are</text:span><text:span text:style-name="T622_14"><text:s/></text:span><text:span text:style-name="T622_15">taken</text:span><text:span text:style-name="T622_16"><text:s/></text:span><text:span text:style-name="T622_17">and</text:span><text:span text:style-name="T622_18"><text:s/></text:span><text:span text:style-name="T622_19">kept</text:span><text:span text:style-name="T622_20"><text:s/></text:span><text:span text:style-name="T622_21">of</text:span><text:span text:style-name="T622_22"><text:s/></text:span><text:span text:style-name="T622_23">each</text:span><text:span text:style-name="T622_24"><text:s/></text:span><text:span text:style-name="T622_25">committee</text:span><text:span text:style-name="T622_26"><text:s/></text:span><text:span text:style-name="T622_27">meeting</text:span><text:span text:style-name="T622_28">.</text:span></text:p>
        </text:list-item>
        <text:list-item>
          <text:p text:style-name="P623"><text:span text:style-name="T623_1">The</text:span><text:span text:style-name="T623_2"><text:s/></text:span><text:span text:style-name="T623_3">minutes</text:span><text:span text:style-name="T623_4"><text:s/></text:span><text:span text:style-name="T623_5">must</text:span><text:span text:style-name="T623_6"><text:s/></text:span><text:span text:style-name="T623_7">record</text:span><text:span text:style-name="T623_8"><text:s/></text:span><text:span text:style-name="T623_9">the</text:span><text:span text:style-name="T623_10"><text:s/></text:span><text:span text:style-name="T623_11">following</text:span><text:span text:style-name="T623_12">—</text:span></text:p>
          <text:list>
            <text:list-item>
              <text:p text:style-name="P624"><text:span text:style-name="T624_1">the</text:span><text:span text:style-name="T624_2"><text:s/></text:span><text:span text:style-name="T624_3">names</text:span><text:span text:style-name="T624_4"><text:s/></text:span><text:span text:style-name="T624_5">of</text:span><text:span text:style-name="T624_6"><text:s/></text:span><text:span text:style-name="T624_7">the</text:span><text:span text:style-name="T624_8"><text:s/></text:span><text:span text:style-name="T624_9">members</text:span><text:span text:style-name="T624_10"><text:s/></text:span><text:span text:style-name="T624_11">in</text:span><text:span text:style-name="T624_12"><text:s/></text:span><text:span text:style-name="T624_13">attendance</text:span><text:span text:style-name="T624_14"><text:s/></text:span><text:span text:style-name="T624_15">at</text:span><text:span text:style-name="T624_16"><text:s/></text:span><text:span text:style-name="T624_17">the</text:span><text:span text:style-name="T624_18"><text:s/></text:span><text:span text:style-name="T624_19">meeting</text:span><text:span text:style-name="T624_20">;</text:span></text:p>
            </text:list-item>
            <text:list-item>
              <text:p text:style-name="P625"><text:span text:style-name="T625_1">the</text:span><text:span text:style-name="T625_2"><text:s/></text:span><text:span text:style-name="T625_3">business</text:span><text:span text:style-name="T625_4"><text:s/></text:span><text:span text:style-name="T625_5">considered</text:span><text:span text:style-name="T625_6"><text:s/></text:span><text:span text:style-name="T625_7">at</text:span><text:span text:style-name="T625_8"><text:s/></text:span><text:span text:style-name="T625_9">the</text:span><text:span text:style-name="T625_10"><text:s/></text:span><text:span text:style-name="T625_11">meeting</text:span><text:span text:style-name="T625_12">;</text:span></text:p>
            </text:list-item>
            <text:list-item>
              <text:p text:style-name="P626"><text:span text:style-name="T626_1">any</text:span><text:span text:style-name="T626_2"><text:s/></text:span><text:span text:style-name="T626_3">resolution</text:span><text:span text:style-name="T626_4"><text:s/></text:span><text:span text:style-name="T626_5">on</text:span><text:span text:style-name="T626_6"><text:s/></text:span><text:span text:style-name="T626_7">which</text:span><text:span text:style-name="T626_8"><text:s/></text:span><text:span text:style-name="T626_9">a</text:span><text:span text:style-name="T626_10"><text:s/></text:span><text:span text:style-name="T626_11">vote</text:span><text:span text:style-name="T626_12"><text:s/></text:span><text:span text:style-name="T626_13">is</text:span><text:span text:style-name="T626_14"><text:s/></text:span><text:span text:style-name="T626_15">taken</text:span><text:span text:style-name="T626_16"><text:s/></text:span><text:span text:style-name="T626_17">and</text:span><text:span text:style-name="T626_18"><text:s/></text:span><text:span text:style-name="T626_19">the</text:span><text:span text:style-name="T626_20"><text:s/></text:span><text:span text:style-name="T626_21">result</text:span><text:span text:style-name="T626_22"><text:s/></text:span><text:span text:style-name="T626_23">of</text:span><text:span text:style-name="T626_24"><text:s/></text:span><text:span text:style-name="T626_25">the</text:span><text:span text:style-name="T626_26"><text:s/></text:span><text:span text:style-name="T626_27">vote</text:span><text:span text:style-name="T626_28">;</text:span></text:p>
            </text:list-item>
            <text:list-item>
              <text:p text:style-name="P627"><text:span text:style-name="T627_1">any</text:span><text:span text:style-name="T627_2"><text:s/></text:span><text:span text:style-name="T627_3">material</text:span><text:span text:style-name="T627_4"><text:s/></text:span><text:span text:style-name="T627_5">personal</text:span><text:span text:style-name="T627_6"><text:s/></text:span><text:span text:style-name="T627_7">interest</text:span><text:span text:style-name="T627_8"><text:s/></text:span><text:span text:style-name="T627_9">disclosed</text:span><text:span text:style-name="T627_10"><text:s/></text:span><text:span text:style-name="T627_11">under</text:span><text:span text:style-name="T627_12"><text:s/></text:span><text:span text:style-name="T627_13">rule</text:span><text:span text:style-name="T627_14"><text:s/>65.</text:span></text:p>
            </text:list-item>
          </text:list>
        </text:list-item>
      </text:list>
      <text:h text:style-name="P628" text:outline-level="10"><text:bookmark-start text:name="h.2nusc19"/><text:bookmark-end text:name="h.2nusc19"/><text:span text:style-name="T628_1">67<text:tab/></text:span><text:span text:style-name="T628_2">Leave</text:span><text:span text:style-name="T628_3"><text:s/></text:span><text:span text:style-name="T628_4">of</text:span><text:span text:style-name="T628_5"><text:s/></text:span><text:span text:style-name="T628_6">absence</text:span></text:h>
      <text:list text:style-name="LS58" xml:id="list372">
        <text:list-item>
          <text:p text:style-name="P629"><text:span text:style-name="T629_1">The</text:span><text:span text:style-name="T629_2"><text:s/></text:span><text:span text:style-name="T629_3">Committee</text:span><text:span text:style-name="T629_4"><text:s/></text:span><text:span text:style-name="T629_5">may</text:span><text:span text:style-name="T629_6"><text:s/></text:span><text:span text:style-name="T629_7">grant</text:span><text:span text:style-name="T629_8"><text:s/></text:span><text:span text:style-name="T629_9">a</text:span><text:span text:style-name="T629_10"><text:s/></text:span><text:span text:style-name="T629_11">committee</text:span><text:span text:style-name="T629_12"><text:s/></text:span><text:span text:style-name="T629_13">member</text:span><text:span text:style-name="T629_14"><text:s/></text:span><text:span text:style-name="T629_15">leave</text:span><text:span text:style-name="T629_16"><text:s/></text:span><text:span text:style-name="T629_17">of</text:span><text:span text:style-name="T629_18"><text:s/></text:span><text:span text:style-name="T629_19">absence</text:span><text:span text:style-name="T629_20"><text:s/></text:span><text:span text:style-name="T629_21">from</text:span><text:span text:style-name="T629_22"><text:s/></text:span><text:span text:style-name="T629_23">committee</text:span><text:span text:style-name="T629_24"><text:s/></text:span><text:span text:style-name="T629_25">meetings</text:span><text:span text:style-name="T629_26"><text:s/></text:span><text:span text:style-name="T629_27">for</text:span><text:span text:style-name="T629_28"><text:s/></text:span><text:span text:style-name="T629_29">a</text:span><text:span text:style-name="T629_30"><text:s/></text:span><text:span text:style-name="T629_31">period</text:span><text:span text:style-name="T629_32"><text:s/></text:span><text:span text:style-name="T629_33">not</text:span><text:span text:style-name="T629_34"><text:s/></text:span><text:span text:style-name="T629_35">exceeding</text:span><text:span text:style-name="T629_36"><text:s/>3<text:s/></text:span><text:span text:style-name="T629_37">months</text:span><text:span text:style-name="T629_38">.</text:span></text:p>
        </text:list-item>
        <text:list-item>
          <text:p text:style-name="P630"><text:bookmark-start text:name="h.1302m92"/><text:bookmark-end text:name="h.1302m92"/><text:span text:style-name="T630_1">The</text:span><text:span text:style-name="T630_2"><text:s/></text:span><text:span text:style-name="T630_3">Committee</text:span><text:span text:style-name="T630_4"><text:s/></text:span><text:span text:style-name="T630_5">must</text:span><text:span text:style-name="T630_6"><text:s/></text:span><text:span text:style-name="T630_7">not</text:span><text:span text:style-name="T630_8"><text:s/></text:span><text:span text:style-name="T630_9">grant</text:span><text:span text:style-name="T630_10"><text:s/></text:span><text:span text:style-name="T630_11">leave</text:span><text:span text:style-name="T630_12"><text:s/></text:span><text:span text:style-name="T630_13">of</text:span><text:span text:style-name="T630_14"><text:s/></text:span><text:span text:style-name="T630_15">absence</text:span><text:span text:style-name="T630_16"><text:s/></text:span><text:span text:style-name="T630_17">retrospectively</text:span><text:span text:style-name="T630_18"><text:s/></text:span><text:span text:style-name="T630_19">unless</text:span><text:span text:style-name="T630_20"><text:s/></text:span><text:span text:style-name="T630_21">it</text:span><text:span text:style-name="T630_22"><text:s/></text:span><text:span text:style-name="T630_23">is</text:span><text:span text:style-name="T630_24"><text:s/></text:span><text:span text:style-name="T630_25">satisfied</text:span><text:span text:style-name="T630_26"><text:s/></text:span><text:span text:style-name="T630_27">that</text:span><text:span text:style-name="T630_28"><text:s/></text:span><text:span text:style-name="T630_29">it</text:span><text:span text:style-name="T630_30"><text:s/></text:span><text:span text:style-name="T630_31">was</text:span><text:span text:style-name="T630_32"><text:s/></text:span><text:span text:style-name="T630_33">not</text:span><text:span text:style-name="T630_34"><text:s/></text:span><text:span text:style-name="T630_35">feasible</text:span><text:span text:style-name="T630_36"><text:s/></text:span><text:span text:style-name="T630_37">for</text:span><text:span text:style-name="T630_38"><text:s/></text:span><text:span text:style-name="T630_39">the</text:span><text:span text:style-name="T630_40"><text:s/></text:span><text:span text:style-name="T630_41">committee</text:span><text:span text:style-name="T630_42"><text:s/></text:span><text:span text:style-name="T630_43">member</text:span><text:span text:style-name="T630_44"><text:s/></text:span><text:span text:style-name="T630_45">to</text:span><text:span text:style-name="T630_46"><text:s/></text:span><text:span text:style-name="T630_47">seek</text:span><text:span text:style-name="T630_48"><text:s/></text:span><text:span text:style-name="T630_49">the</text:span><text:span text:style-name="T630_50"><text:s/></text:span><text:span text:style-name="T630_51">leave</text:span><text:span text:style-name="T630_52"><text:s/></text:span><text:span text:style-name="T630_53">in</text:span><text:span text:style-name="T630_54"><text:s/></text:span><text:span text:style-name="T630_55">advance</text:span><text:span text:style-name="T630_56">.</text:span></text:p>
        </text:list-item>
      </text:list>
      <text:h text:style-name="P631" text:outline-level="10"><text:bookmark-start text:name="h.s2rtk5dzt4x8"/><text:bookmark-end text:name="h.s2rtk5dzt4x8"/><text:span text:style-name="T631_1">PART</text:span><text:span text:style-name="T631_2"><text:s/>6—</text:span><text:span text:style-name="T631_3">FINANCIAL</text:span><text:span text:style-name="T631_4"><text:s/></text:span><text:span text:style-name="T631_5">MATTERS</text:span></text:h>
      <text:h text:style-name="P632" text:outline-level="10"><text:bookmark-start text:name="h.3mzq4wv"/><text:bookmark-end text:name="h.3mzq4wv"/><text:span text:style-name="T632_1">68<text:tab/></text:span><text:span text:style-name="T632_2">Source</text:span><text:span text:style-name="T632_3"><text:s/></text:span><text:span text:style-name="T632_4">of</text:span><text:span text:style-name="T632_5"><text:s/></text:span><text:span text:style-name="T632_6">funds</text:span></text:h>
      <text:p text:style-name="P633"><text:span text:style-name="T633_1">The</text:span><text:span text:style-name="T633_2"><text:s/></text:span><text:span text:style-name="T633_3">funds</text:span><text:span text:style-name="T633_4"><text:s/></text:span><text:span text:style-name="T633_5">of</text:span><text:span text:style-name="T633_6"><text:s/></text:span><text:span text:style-name="T633_7">the</text:span><text:span text:style-name="T633_8"><text:s/></text:span><text:span text:style-name="T633_9">Association</text:span><text:span text:style-name="T633_10"><text:s/></text:span><text:span text:style-name="T633_11">may</text:span><text:span text:style-name="T633_12"><text:s/></text:span><text:span text:style-name="T633_13">be</text:span><text:span text:style-name="T633_14"><text:s/></text:span><text:span text:style-name="T633_15">derived</text:span><text:span text:style-name="T633_16"><text:s/></text:span><text:span text:style-name="T633_17">from</text:span><text:span text:style-name="T633_18"><text:s/></text:span><text:span text:style-name="T633_19">joining</text:span><text:span text:style-name="T633_20"><text:s/></text:span><text:span text:style-name="T633_21">fees</text:span><text:span text:style-name="T633_22">,<text:s/></text:span><text:span text:style-name="T633_23">annual</text:span><text:span text:style-name="T633_24"><text:s/></text:span><text:span text:style-name="T633_25">subscriptions</text:span><text:span text:style-name="T633_26">,<text:s/></text:span><text:span text:style-name="T633_27">donations</text:span><text:span text:style-name="T633_28">,<text:s/></text:span><text:span text:style-name="T633_29">fund</text:span><text:span text:style-name="T633_30">-</text:span><text:span text:style-name="T633_31">raising</text:span><text:span text:style-name="T633_32"><text:s/></text:span><text:span text:style-name="T633_33">activities</text:span><text:span text:style-name="T633_34">,<text:s/></text:span><text:span text:style-name="T633_35">grants</text:span><text:span text:style-name="T633_36">,<text:s/></text:span><text:span text:style-name="T633_37">interest</text:span><text:span text:style-name="T633_38"><text:s/></text:span><text:span text:style-name="T633_39">and</text:span><text:span text:style-name="T633_40"><text:s/></text:span><text:span text:style-name="T633_41">any</text:span><text:span text:style-name="T633_42"><text:s/></text:span><text:span text:style-name="T633_43">other</text:span><text:span text:style-name="T633_44"><text:s/></text:span><text:span text:style-name="T633_45">sources</text:span><text:span text:style-name="T633_46"><text:s/></text:span><text:span text:style-name="T633_47">approved</text:span><text:span text:style-name="T633_48"><text:s/></text:span><text:span text:style-name="T633_49">by</text:span><text:span text:style-name="T633_50"><text:s/></text:span><text:span text:style-name="T633_51">the</text:span><text:span text:style-name="T633_52"><text:s/></text:span><text:span text:style-name="T633_53">Committee</text:span><text:span text:style-name="T633_54">.<text:tab/></text:span></text:p>
      <text:h text:style-name="P634" text:outline-level="10"><text:bookmark-start text:name="h.haapch"/><text:bookmark-end text:name="h.haapch"/><text:span text:style-name="T634_1">69</text:span><text:span text:style-name="T634_2"><text:tab/></text:span><text:span text:style-name="T634_3">Management</text:span><text:span text:style-name="T634_4"><text:s/></text:span><text:span text:style-name="T634_5">of</text:span><text:span text:style-name="T634_6"><text:s/></text:span><text:span text:style-name="T634_7">funds</text:span></text:h>
      <text:list text:style-name="LS59" xml:id="list374">
        <text:list-item>
          <text:p text:style-name="P635"><text:span text:style-name="T635_1">The</text:span><text:span text:style-name="T635_2"><text:s/></text:span><text:span text:style-name="T635_3">Association</text:span><text:span text:style-name="T635_4"><text:s/></text:span><text:span text:style-name="T635_5">must</text:span><text:span text:style-name="T635_6"><text:s/></text:span><text:span text:style-name="T635_7">open</text:span><text:span text:style-name="T635_8"><text:s/></text:span><text:span text:style-name="T635_9">an</text:span><text:span text:style-name="T635_10"><text:s/></text:span><text:span text:style-name="T635_11">account</text:span><text:span text:style-name="T635_12"><text:s/></text:span><text:span text:style-name="T635_13">with</text:span><text:span text:style-name="T635_14"><text:s/></text:span><text:span text:style-name="T635_15">a</text:span><text:span text:style-name="T635_16"><text:s/></text:span><text:span text:style-name="T635_17">financial</text:span><text:span text:style-name="T635_18"><text:s/></text:span><text:span text:style-name="T635_19">institution</text:span><text:span text:style-name="T635_20"><text:s/></text:span><text:span text:style-name="T635_21">from</text:span><text:span text:style-name="T635_22"><text:s/></text:span><text:span text:style-name="T635_23">which</text:span><text:span text:style-name="T635_24"><text:s/></text:span><text:span text:style-name="T635_25">all</text:span><text:span text:style-name="T635_26"><text:s/></text:span><text:span text:style-name="T635_27">expenditure</text:span><text:span text:style-name="T635_28"><text:s/></text:span><text:span text:style-name="T635_29">of</text:span><text:span text:style-name="T635_30"><text:s/></text:span><text:span text:style-name="T635_31">the</text:span><text:span text:style-name="T635_32"><text:s/></text:span><text:span text:style-name="T635_33">Association</text:span><text:span text:style-name="T635_34"><text:s/></text:span><text:span text:style-name="T635_35">is</text:span><text:span text:style-name="T635_36"><text:s/></text:span><text:span text:style-name="T635_37">made</text:span><text:span text:style-name="T635_38"><text:s/></text:span><text:span text:style-name="T635_39">and</text:span><text:span text:style-name="T635_40"><text:s/></text:span><text:span text:style-name="T635_41">into</text:span><text:span text:style-name="T635_42"><text:s/></text:span><text:span text:style-name="T635_43">which</text:span><text:span text:style-name="T635_44"><text:s/></text:span><text:span text:style-name="T635_45">all</text:span><text:span text:style-name="T635_46"><text:s/></text:span><text:span text:style-name="T635_47">of</text:span><text:span text:style-name="T635_48"><text:s/></text:span><text:span text:style-name="T635_49">the</text:span><text:span text:style-name="T635_50"><text:s/></text:span><text:span text:style-name="T635_51">Association</text:span><text:span text:style-name="T635_52">'</text:span><text:span text:style-name="T635_53">s</text:span><text:span text:style-name="T635_54"><text:s/></text:span><text:span text:style-name="T635_55">revenue</text:span><text:span text:style-name="T635_56"><text:s/></text:span><text:span text:style-name="T635_57">is</text:span><text:span text:style-name="T635_58"><text:s/></text:span><text:span text:style-name="T635_59">deposited</text:span><text:span text:style-name="T635_60">.</text:span></text:p>
        </text:list-item>
        <text:list-item>
          <text:p text:style-name="P636"><text:span text:style-name="T636_1">Subject</text:span><text:span text:style-name="T636_2"><text:s/></text:span><text:span text:style-name="T636_3">to</text:span><text:span text:style-name="T636_4"><text:s/></text:span><text:span text:style-name="T636_5">any</text:span><text:span text:style-name="T636_6"><text:s/></text:span><text:span text:style-name="T636_7">restrictions</text:span><text:span text:style-name="T636_8"><text:s/></text:span><text:span text:style-name="T636_9">imposed</text:span><text:span text:style-name="T636_10"><text:s/></text:span><text:span text:style-name="T636_11">by</text:span><text:span text:style-name="T636_12"><text:s/></text:span><text:span text:style-name="T636_13">a</text:span><text:span text:style-name="T636_14"><text:s/></text:span><text:span text:style-name="T636_15">general</text:span><text:span text:style-name="T636_16"><text:s/></text:span><text:span text:style-name="T636_17">meeting</text:span><text:span text:style-name="T636_18"><text:s/></text:span><text:span text:style-name="T636_19">of</text:span><text:span text:style-name="T636_20"><text:s/></text:span><text:span text:style-name="T636_21">the</text:span><text:span text:style-name="T636_22"><text:s/></text:span><text:span text:style-name="T636_23">Association</text:span><text:span text:style-name="T636_24">,<text:s/></text:span><text:span text:style-name="T636_25">the</text:span><text:span text:style-name="T636_26"><text:s/></text:span><text:span text:style-name="T636_27">Committee</text:span><text:span text:style-name="T636_28"><text:s/></text:span><text:span text:style-name="T636_29">may</text:span><text:span text:style-name="T636_30"><text:s/></text:span><text:span text:style-name="T636_31">approve</text:span><text:span text:style-name="T636_32"><text:s/></text:span><text:span text:style-name="T636_33">expenditure</text:span><text:span text:style-name="T636_34"><text:s/></text:span><text:span text:style-name="T636_35">on</text:span><text:span text:style-name="T636_36"><text:s/></text:span><text:span text:style-name="T636_37">behalf</text:span><text:span text:style-name="T636_38"><text:s/></text:span><text:span text:style-name="T636_39">of</text:span><text:span text:style-name="T636_40"><text:s/></text:span><text:span text:style-name="T636_41">the</text:span><text:span text:style-name="T636_42"><text:s/></text:span><text:span text:style-name="T636_43">Association</text:span><text:span text:style-name="T636_44">.</text:span></text:p>
        </text:list-item>
        <text:list-item>
          <text:p text:style-name="P637"><text:span text:style-name="T637_1">The</text:span><text:span text:style-name="T637_2"><text:s/></text:span><text:span text:style-name="T637_3">Committee</text:span><text:span text:style-name="T637_4"><text:s/></text:span><text:span text:style-name="T637_5">may</text:span><text:span text:style-name="T637_6"><text:s/></text:span><text:span text:style-name="T637_7">authorise</text:span><text:span text:style-name="T637_8"><text:s/></text:span><text:span text:style-name="T637_9">the</text:span><text:span text:style-name="T637_10"><text:s/></text:span><text:span text:style-name="T637_11">Treasurer</text:span><text:span text:style-name="T637_12"><text:s/></text:span><text:span text:style-name="T637_13">to</text:span><text:span text:style-name="T637_14"><text:s/></text:span><text:span text:style-name="T637_15">expend</text:span><text:span text:style-name="T637_16"><text:s/></text:span><text:span text:style-name="T637_17">funds</text:span><text:span text:style-name="T637_18"><text:s/></text:span><text:span text:style-name="T637_19">on</text:span><text:span text:style-name="T637_20"><text:s/></text:span><text:span text:style-name="T637_21">behalf</text:span><text:span text:style-name="T637_22"><text:s/></text:span><text:span text:style-name="T637_23">of</text:span><text:span text:style-name="T637_24"><text:s/></text:span><text:span text:style-name="T637_25">the</text:span><text:span text:style-name="T637_26"><text:s/></text:span><text:span text:style-name="T637_27">Association</text:span><text:span text:style-name="T637_28"><text:s/>(</text:span><text:span text:style-name="T637_29">including</text:span><text:span text:style-name="T637_30"><text:s/></text:span><text:span text:style-name="T637_31">by</text:span><text:span text:style-name="T637_32"><text:s/></text:span><text:span text:style-name="T637_33">electronic</text:span><text:span text:style-name="T637_34"><text:s/></text:span><text:span text:style-name="T637_35">funds</text:span><text:span text:style-name="T637_36"><text:s/></text:span><text:span text:style-name="T637_37">transfer</text:span><text:span text:style-name="T637_38">)<text:s/></text:span><text:span text:style-name="T637_39">up</text:span><text:span text:style-name="T637_40"><text:s/></text:span><text:span text:style-name="T637_41">to</text:span><text:span text:style-name="T637_42"><text:s/></text:span><text:span text:style-name="T637_43">a</text:span><text:span text:style-name="T637_44"><text:s/></text:span><text:span text:style-name="T637_45">specified</text:span><text:span text:style-name="T637_46"><text:s/></text:span><text:span text:style-name="T637_47">limit</text:span><text:span text:style-name="T637_48"><text:s/></text:span><text:span text:style-name="T637_49">without</text:span><text:span text:style-name="T637_50"><text:s/></text:span><text:span text:style-name="T637_51">requiring</text:span><text:span text:style-name="T637_52"><text:s/></text:span><text:span text:style-name="T637_53">approval</text:span><text:span text:style-name="T637_54"><text:s/></text:span><text:span text:style-name="T637_55">from</text:span><text:span text:style-name="T637_56"><text:s/></text:span><text:span text:style-name="T637_57">the</text:span><text:span text:style-name="T637_58"><text:s/></text:span><text:span text:style-name="T637_59">Committee</text:span><text:span text:style-name="T637_60"><text:s/></text:span><text:span text:style-name="T637_61">for</text:span><text:span text:style-name="T637_62"><text:s/></text:span><text:span text:style-name="T637_63">each</text:span><text:span text:style-name="T637_64"><text:s/></text:span><text:span text:style-name="T637_65">item</text:span><text:span text:style-name="T637_66"><text:s/></text:span><text:span text:style-name="T637_67">on</text:span><text:span text:style-name="T637_68"><text:s/></text:span><text:span text:style-name="T637_69">which</text:span><text:span text:style-name="T637_70"><text:s/></text:span><text:span text:style-name="T637_71">the</text:span><text:span text:style-name="T637_72"><text:s/></text:span><text:span text:style-name="T637_73">funds</text:span><text:span text:style-name="T637_74"><text:s/></text:span><text:span text:style-name="T637_75">are</text:span><text:span text:style-name="T637_76"><text:s/></text:span><text:span text:style-name="T637_77">expended</text:span><text:span text:style-name="T637_78">.</text:span></text:p>
        </text:list-item>
        <text:list-item>
          <text:p text:style-name="P638"><text:span text:style-name="T638_1">All</text:span><text:span text:style-name="T638_2"><text:s/></text:span><text:span text:style-name="T638_3">cheques</text:span><text:span text:style-name="T638_4">,<text:s/></text:span><text:span text:style-name="T638_5">drafts</text:span><text:span text:style-name="T638_6">,<text:s/></text:span><text:span text:style-name="T638_7">bills</text:span><text:span text:style-name="T638_8"><text:s/></text:span><text:span text:style-name="T638_9">of</text:span><text:span text:style-name="T638_10"><text:s/></text:span><text:span text:style-name="T638_11">exchange</text:span><text:span text:style-name="T638_12">,<text:s/></text:span><text:span text:style-name="T638_13">promissory</text:span><text:span text:style-name="T638_14"><text:s/></text:span><text:span text:style-name="T638_15">notes</text:span><text:span text:style-name="T638_16"><text:s/></text:span><text:span text:style-name="T638_17">and</text:span><text:span text:style-name="T638_18"><text:s/></text:span><text:span text:style-name="T638_19">other</text:span><text:span text:style-name="T638_20"><text:s/></text:span><text:span text:style-name="T638_21">negotiable</text:span><text:span text:style-name="T638_22"><text:s/></text:span><text:span text:style-name="T638_23">instruments</text:span><text:span text:style-name="T638_24"><text:s/></text:span><text:span text:style-name="T638_25">must</text:span><text:span text:style-name="T638_26"><text:s/></text:span><text:span text:style-name="T638_27">be</text:span><text:span text:style-name="T638_28"><text:s/></text:span><text:span text:style-name="T638_29">signed</text:span><text:span text:style-name="T638_30"><text:s/></text:span><text:span text:style-name="T638_31">by</text:span><text:span text:style-name="T638_32"><text:s/>2<text:s/></text:span><text:span text:style-name="T638_33">committee</text:span><text:span text:style-name="T638_34"><text:s/></text:span><text:span text:style-name="T638_35">members</text:span><text:span text:style-name="T638_36">.</text:span></text:p>
        </text:list-item>
        <text:list-item>
          <text:p text:style-name="P639"><text:span text:style-name="T639_1">All</text:span><text:span text:style-name="T639_2"><text:s/></text:span><text:span text:style-name="T639_3">funds</text:span><text:span text:style-name="T639_4"><text:s/></text:span><text:span text:style-name="T639_5">of</text:span><text:span text:style-name="T639_6"><text:s/></text:span><text:span text:style-name="T639_7">the</text:span><text:span text:style-name="T639_8"><text:s/></text:span><text:span text:style-name="T639_9">Association</text:span><text:span text:style-name="T639_10"><text:s/></text:span><text:span text:style-name="T639_11">must</text:span><text:span text:style-name="T639_12"><text:s/></text:span><text:span text:style-name="T639_13">be</text:span><text:span text:style-name="T639_14"><text:s/></text:span><text:span text:style-name="T639_15">deposited</text:span><text:span text:style-name="T639_16"><text:s/></text:span><text:span text:style-name="T639_17">into</text:span><text:span text:style-name="T639_18"><text:s/></text:span><text:span text:style-name="T639_19">the</text:span><text:span text:style-name="T639_20"><text:s/></text:span><text:span text:style-name="T639_21">financial</text:span><text:span text:style-name="T639_22"><text:s/></text:span><text:span text:style-name="T639_23">account</text:span><text:span text:style-name="T639_24"><text:s/></text:span><text:span text:style-name="T639_25">of</text:span><text:span text:style-name="T639_26"><text:s/></text:span><text:span text:style-name="T639_27">the</text:span><text:span text:style-name="T639_28"><text:s/></text:span><text:span text:style-name="T639_29">Association</text:span><text:span text:style-name="T639_30"><text:s/></text:span><text:span text:style-name="T639_31">no</text:span><text:span text:style-name="T639_32"><text:s/></text:span><text:span text:style-name="T639_33">later</text:span><text:span text:style-name="T639_34"><text:s/></text:span><text:span text:style-name="T639_35">than</text:span><text:span text:style-name="T639_36"><text:s/></text:span><text:span text:style-name="T639_37">20</text:span><text:span text:style-name="T639_38"><text:s/></text:span><text:span text:style-name="T639_39">working</text:span><text:span text:style-name="T639_40"><text:s/></text:span><text:span text:style-name="T639_41">days</text:span><text:span text:style-name="T639_42"><text:s/></text:span><text:span text:style-name="T639_43">after</text:span><text:span text:style-name="T639_44"><text:s/></text:span><text:span text:style-name="T639_45">receipt</text:span><text:span text:style-name="T639_46">.</text:span></text:p>
        </text:list-item>
        <text:list-item>
          <text:p text:style-name="P640"><text:span text:style-name="T640_1">With</text:span><text:span text:style-name="T640_2"><text:s/></text:span><text:span text:style-name="T640_3">the</text:span><text:span text:style-name="T640_4"><text:s/></text:span><text:span text:style-name="T640_5">approval</text:span><text:span text:style-name="T640_6"><text:s/></text:span><text:span text:style-name="T640_7">of</text:span><text:span text:style-name="T640_8"><text:s/></text:span><text:span text:style-name="T640_9">the</text:span><text:span text:style-name="T640_10"><text:s/></text:span><text:span text:style-name="T640_11">Committee</text:span><text:span text:style-name="T640_12">,<text:s/></text:span><text:span text:style-name="T640_13">the</text:span><text:span text:style-name="T640_14"><text:s/></text:span><text:span text:style-name="T640_15">Treasurer</text:span><text:span text:style-name="T640_16"><text:s/></text:span><text:span text:style-name="T640_17">(</text:span><text:span text:style-name="T640_18">or</text:span><text:span text:style-name="T640_19"><text:s/></text:span><text:span text:style-name="T640_20">delegated</text:span><text:span text:style-name="T640_21"><text:s/></text:span><text:span text:style-name="T640_22">persons</text:span><text:span text:style-name="T640_23">)</text:span><text:span text:style-name="T640_24"><text:s/></text:span><text:span text:style-name="T640_25">may</text:span><text:span text:style-name="T640_26"><text:s/></text:span><text:span text:style-name="T640_27">maintain</text:span><text:span text:style-name="T640_28"><text:s/></text:span><text:span text:style-name="T640_29">petty</text:span><text:span text:style-name="T640_30"><text:s/></text:span><text:span text:style-name="T640_31">cash</text:span><text:span text:style-name="T640_32"><text:s/></text:span><text:span text:style-name="T640_33">provided</text:span><text:span text:style-name="T640_34"><text:s/></text:span><text:span text:style-name="T640_35">that</text:span><text:span text:style-name="T640_36"><text:s/></text:span><text:span text:style-name="T640_37">transactions</text:span><text:span text:style-name="T640_38"><text:s/></text:span><text:span text:style-name="T640_39">are</text:span><text:span text:style-name="T640_40"><text:s/></text:span><text:span text:style-name="T640_41">accurately</text:span><text:span text:style-name="T640_42"><text:s/></text:span><text:span text:style-name="T640_43">recorded</text:span><text:span text:style-name="T640_44">.</text:span></text:p>
        </text:list-item>
      </text:list>
      <text:h text:style-name="P641" text:outline-level="10"><text:bookmark-start text:name="h.319y80a"/><text:bookmark-end text:name="h.319y80a"/><text:span text:style-name="T641_1">70<text:tab/></text:span><text:span text:style-name="T641_2">Financial</text:span><text:span text:style-name="T641_3"><text:s/></text:span><text:span text:style-name="T641_4">records</text:span></text:h>
      <text:list text:style-name="LS60" xml:id="list380">
        <text:list-item>
          <text:p text:style-name="P642"><text:span text:style-name="T642_1">The</text:span><text:span text:style-name="T642_2"><text:s/></text:span><text:span text:style-name="T642_3">Association</text:span><text:span text:style-name="T642_4"><text:s/></text:span><text:span text:style-name="T642_5">must</text:span><text:span text:style-name="T642_6"><text:s/></text:span><text:span text:style-name="T642_7">keep</text:span><text:span text:style-name="T642_8"><text:s/></text:span><text:span text:style-name="T642_9">financial</text:span><text:span text:style-name="T642_10"><text:s/></text:span><text:span text:style-name="T642_11">records</text:span><text:span text:style-name="T642_12"><text:s/></text:span><text:span text:style-name="T642_13">that</text:span><text:span text:style-name="T642_14">—</text:span></text:p>
          <text:list>
            <text:list-item>
              <text:p text:style-name="P643"><text:span text:style-name="T643_1">correctly</text:span><text:span text:style-name="T643_2"><text:s/></text:span><text:span text:style-name="T643_3">record</text:span><text:span text:style-name="T643_4"><text:s/></text:span><text:span text:style-name="T643_5">and</text:span><text:span text:style-name="T643_6"><text:s/></text:span><text:span text:style-name="T643_7">explain</text:span><text:span text:style-name="T643_8"><text:s/></text:span><text:span text:style-name="T643_9">its</text:span><text:span text:style-name="T643_10"><text:s/></text:span><text:span text:style-name="T643_11">transactions</text:span><text:span text:style-name="T643_12">,<text:s/></text:span><text:span text:style-name="T643_13">financial</text:span><text:span text:style-name="T643_14"><text:s/></text:span><text:span text:style-name="T643_15">position</text:span><text:span text:style-name="T643_16"><text:s/></text:span><text:span text:style-name="T643_17">and</text:span><text:span text:style-name="T643_18"><text:s/></text:span><text:span text:style-name="T643_19">performance</text:span><text:span text:style-name="T643_20">;<text:s/></text:span><text:span text:style-name="T643_21">and</text:span></text:p>
            </text:list-item>
            <text:list-item>
              <text:p text:style-name="P644"><text:span text:style-name="T644_1">enable</text:span><text:span text:style-name="T644_2"><text:s/></text:span><text:span text:style-name="T644_3">financial</text:span><text:span text:style-name="T644_4"><text:s/></text:span><text:span text:style-name="T644_5">statements</text:span><text:span text:style-name="T644_6"><text:s/></text:span><text:span text:style-name="T644_7">to</text:span><text:span text:style-name="T644_8"><text:s/></text:span><text:span text:style-name="T644_9">be</text:span><text:span text:style-name="T644_10"><text:s/></text:span><text:span text:style-name="T644_11">prepared</text:span><text:span text:style-name="T644_12"><text:s/></text:span><text:span text:style-name="T644_13">as</text:span><text:span text:style-name="T644_14"><text:s/></text:span><text:span text:style-name="T644_15">required</text:span><text:span text:style-name="T644_16"><text:s/></text:span><text:span text:style-name="T644_17">by</text:span><text:span text:style-name="T644_18"><text:s/></text:span><text:span text:style-name="T644_19">the</text:span><text:span text:style-name="T644_20"><text:s/></text:span><text:span text:style-name="T644_21">Act</text:span><text:span text:style-name="T644_22">.</text:span></text:p>
            </text:list-item>
          </text:list>
        </text:list-item>
        <text:list-item>
          <text:p text:style-name="P645"><text:span text:style-name="T645_1">The</text:span><text:span text:style-name="T645_2"><text:s/></text:span><text:span text:style-name="T645_3">Association</text:span><text:span text:style-name="T645_4"><text:s/></text:span><text:span text:style-name="T645_5">must</text:span><text:span text:style-name="T645_6"><text:s/></text:span><text:span text:style-name="T645_7">retain</text:span><text:span text:style-name="T645_8"><text:s/></text:span><text:span text:style-name="T645_9">the</text:span><text:span text:style-name="T645_10"><text:s/></text:span><text:span text:style-name="T645_11">financial</text:span><text:span text:style-name="T645_12"><text:s/></text:span><text:span text:style-name="T645_13">records</text:span><text:span text:style-name="T645_14"><text:s/></text:span><text:span text:style-name="T645_15">for</text:span><text:span text:style-name="T645_16"><text:s/>7<text:s/></text:span><text:span text:style-name="T645_17">years</text:span><text:span text:style-name="T645_18"><text:s/></text:span><text:span text:style-name="T645_19">after</text:span><text:span text:style-name="T645_20"><text:s/></text:span><text:span text:style-name="T645_21">the</text:span><text:span text:style-name="T645_22"><text:s/></text:span><text:span text:style-name="T645_23">transactions</text:span><text:span text:style-name="T645_24"><text:s/></text:span><text:span text:style-name="T645_25">covered</text:span><text:span text:style-name="T645_26"><text:s/></text:span><text:span text:style-name="T645_27">by</text:span><text:span text:style-name="T645_28"><text:s/></text:span><text:span text:style-name="T645_29">the</text:span><text:span text:style-name="T645_30"><text:s/></text:span><text:span text:style-name="T645_31">records</text:span><text:span text:style-name="T645_32"><text:s/></text:span><text:span text:style-name="T645_33">are</text:span><text:span text:style-name="T645_34"><text:s/></text:span><text:span text:style-name="T645_35">completed</text:span><text:span text:style-name="T645_36">.</text:span></text:p>
        </text:list-item>
        <text:list-item>
          <text:p text:style-name="P646"><text:span text:style-name="T646_1">The</text:span><text:span text:style-name="T646_2"><text:s/></text:span><text:span text:style-name="T646_3">Treasurer</text:span><text:span text:style-name="T646_4"><text:s/></text:span><text:span text:style-name="T646_5">must</text:span><text:span text:style-name="T646_6"><text:s/></text:span><text:span text:style-name="T646_7">keep</text:span><text:span text:style-name="T646_8"><text:s/></text:span><text:span text:style-name="T646_9">in</text:span><text:span text:style-name="T646_10"><text:s/></text:span><text:span text:style-name="T646_11">his</text:span><text:span text:style-name="T646_12"><text:s/></text:span><text:span text:style-name="T646_13">or</text:span><text:span text:style-name="T646_14"><text:s/></text:span><text:span text:style-name="T646_15">her</text:span><text:span text:style-name="T646_16"><text:s/></text:span><text:span text:style-name="T646_17">custody</text:span><text:span text:style-name="T646_18">,<text:s/></text:span><text:span text:style-name="T646_19">or</text:span><text:span text:style-name="T646_20"><text:s/></text:span><text:span text:style-name="T646_21">under</text:span><text:span text:style-name="T646_22"><text:s/></text:span><text:span text:style-name="T646_23">his</text:span><text:span text:style-name="T646_24"><text:s/></text:span><text:span text:style-name="T646_25">or</text:span><text:span text:style-name="T646_26"><text:s/></text:span><text:span text:style-name="T646_27">her</text:span><text:span text:style-name="T646_28"><text:s/></text:span><text:span text:style-name="T646_29">control</text:span><text:span text:style-name="T646_30">—</text:span></text:p>
          <text:list>
            <text:list-item>
              <text:p text:style-name="P647"><text:span text:style-name="T647_1">the</text:span><text:span text:style-name="T647_2"><text:s/></text:span><text:span text:style-name="T647_3">financial</text:span><text:span text:style-name="T647_4"><text:s/></text:span><text:span text:style-name="T647_5">records</text:span><text:span text:style-name="T647_6"><text:s/></text:span><text:span text:style-name="T647_7">for</text:span><text:span text:style-name="T647_8"><text:s/></text:span><text:span text:style-name="T647_9">the</text:span><text:span text:style-name="T647_10"><text:s/></text:span><text:span text:style-name="T647_11">current</text:span><text:span text:style-name="T647_12"><text:s/></text:span><text:span text:style-name="T647_13">financial</text:span><text:span text:style-name="T647_14"><text:s/></text:span><text:span text:style-name="T647_15">year</text:span><text:span text:style-name="T647_16">;<text:s/></text:span><text:span text:style-name="T647_17">and</text:span></text:p>
            </text:list-item>
            <text:list-item>
              <text:p text:style-name="P648"><text:span text:style-name="T648_1">any</text:span><text:span text:style-name="T648_2"><text:s/></text:span><text:span text:style-name="T648_3">other</text:span><text:span text:style-name="T648_4"><text:s/></text:span><text:span text:style-name="T648_5">financial</text:span><text:span text:style-name="T648_6"><text:s/></text:span><text:span text:style-name="T648_7">records</text:span><text:span text:style-name="T648_8"><text:s/></text:span><text:span text:style-name="T648_9">as</text:span><text:span text:style-name="T648_10"><text:s/></text:span><text:span text:style-name="T648_11">authorised</text:span><text:span text:style-name="T648_12"><text:s/></text:span><text:span text:style-name="T648_13">by</text:span><text:span text:style-name="T648_14"><text:s/></text:span><text:span text:style-name="T648_15">the</text:span><text:span text:style-name="T648_16"><text:s/></text:span><text:span text:style-name="T648_17">Committee</text:span><text:span text:style-name="T648_18">.</text:span></text:p>
            </text:list-item>
          </text:list>
        </text:list-item>
      </text:list>
      <text:h text:style-name="P649" text:outline-level="10"><text:bookmark-start text:name="h.1gf8i83"/><text:bookmark-end text:name="h.1gf8i83"/><text:span text:style-name="T649_1">71<text:tab/></text:span><text:span text:style-name="T649_2">Financial</text:span><text:span text:style-name="T649_3"><text:s/></text:span><text:span text:style-name="T649_4">statements</text:span></text:h>
      <text:list text:style-name="LS61" xml:id="list387">
        <text:list-item>
          <text:p text:style-name="P650"><text:span text:style-name="T650_1">For</text:span><text:span text:style-name="T650_2"><text:s/></text:span><text:span text:style-name="T650_3">each</text:span><text:span text:style-name="T650_4"><text:s/></text:span><text:span text:style-name="T650_5">financial</text:span><text:span text:style-name="T650_6"><text:s/></text:span><text:span text:style-name="T650_7">year</text:span><text:span text:style-name="T650_8">,<text:s/></text:span><text:span text:style-name="T650_9">the</text:span><text:span text:style-name="T650_10"><text:s/></text:span><text:span text:style-name="T650_11">Committee</text:span><text:span text:style-name="T650_12"><text:s/></text:span><text:span text:style-name="T650_13">must</text:span><text:span text:style-name="T650_14"><text:s/></text:span><text:span text:style-name="T650_15">ensure</text:span><text:span text:style-name="T650_16"><text:s/></text:span><text:span text:style-name="T650_17">that</text:span><text:span text:style-name="T650_18"><text:s/></text:span><text:span text:style-name="T650_19">the</text:span><text:span text:style-name="T650_20"><text:s/></text:span><text:span text:style-name="T650_21">requirements</text:span><text:span text:style-name="T650_22"><text:s/></text:span><text:span text:style-name="T650_23">under</text:span><text:span text:style-name="T650_24"><text:s/></text:span><text:span text:style-name="T650_25">the</text:span><text:span text:style-name="T650_26"><text:s/></text:span><text:span text:style-name="T650_27">Act</text:span><text:span text:style-name="T650_28"><text:s/></text:span><text:span text:style-name="T650_29">relating</text:span><text:span text:style-name="T650_30"><text:s/></text:span><text:span text:style-name="T650_31">to</text:span><text:span text:style-name="T650_32"><text:s/></text:span><text:span text:style-name="T650_33">the</text:span><text:span text:style-name="T650_34"><text:s/></text:span><text:span text:style-name="T650_35">financial</text:span><text:span text:style-name="T650_36"><text:s/></text:span><text:span text:style-name="T650_37">statements</text:span><text:span text:style-name="T650_38"><text:s/></text:span><text:span text:style-name="T650_39">of</text:span><text:span text:style-name="T650_40"><text:s/></text:span><text:span text:style-name="T650_41">the</text:span><text:span text:style-name="T650_42"><text:s/></text:span><text:span text:style-name="T650_43">Association</text:span><text:span text:style-name="T650_44"><text:s/></text:span><text:span text:style-name="T650_45">are</text:span><text:span text:style-name="T650_46"><text:s/></text:span><text:span text:style-name="T650_47">met</text:span><text:span text:style-name="T650_48">.</text:span></text:p>
        </text:list-item>
        <text:list-item>
          <text:p text:style-name="P651"><text:span text:style-name="T651_1">Without</text:span><text:span text:style-name="T651_2"><text:s/></text:span><text:span text:style-name="T651_3">limiting</text:span><text:span text:style-name="T651_4"><text:s/></text:span><text:span text:style-name="T651_5">subrule</text:span><text:span text:style-name="T651_6"><text:s/>(1),<text:s/></text:span><text:span text:style-name="T651_7">those</text:span><text:span text:style-name="T651_8"><text:s/></text:span><text:span text:style-name="T651_9">requirements</text:span><text:span text:style-name="T651_10"><text:s/></text:span><text:span text:style-name="T651_11">include</text:span><text:span text:style-name="T651_12">—</text:span></text:p>
          <text:list>
            <text:list-item>
              <text:p text:style-name="P652"><text:span text:style-name="T652_1">the</text:span><text:span text:style-name="T652_2"><text:s/></text:span><text:span text:style-name="T652_3">preparation</text:span><text:span text:style-name="T652_4"><text:s/></text:span><text:span text:style-name="T652_5">of</text:span><text:span text:style-name="T652_6"><text:s/></text:span><text:span text:style-name="T652_7">the</text:span><text:span text:style-name="T652_8"><text:s/></text:span><text:span text:style-name="T652_9">financial</text:span><text:span text:style-name="T652_10"><text:s/></text:span><text:span text:style-name="T652_11">statements</text:span><text:span text:style-name="T652_12">;</text:span></text:p>
            </text:list-item>
            <text:list-item>
              <text:p text:style-name="P653"><text:span text:style-name="T653_1">if</text:span><text:span text:style-name="T653_2"><text:s/></text:span><text:span text:style-name="T653_3">required</text:span><text:span text:style-name="T653_4">,<text:s/></text:span><text:span text:style-name="T653_5">the</text:span><text:span text:style-name="T653_6"><text:s/></text:span><text:span text:style-name="T653_7">review</text:span><text:span text:style-name="T653_8"><text:s/></text:span><text:span text:style-name="T653_9">or</text:span><text:span text:style-name="T653_10"><text:s/></text:span><text:span text:style-name="T653_11">auditing</text:span><text:span text:style-name="T653_12"><text:s/></text:span><text:span text:style-name="T653_13">of</text:span><text:span text:style-name="T653_14"><text:s/></text:span><text:span text:style-name="T653_15">the</text:span><text:span text:style-name="T653_16"><text:s/></text:span><text:span text:style-name="T653_17">financial</text:span><text:span text:style-name="T653_18"><text:s/></text:span><text:span text:style-name="T653_19">statements</text:span><text:span text:style-name="T653_20">;</text:span></text:p>
            </text:list-item>
            <text:list-item>
              <text:p text:style-name="P654"><text:span text:style-name="T654_1">the</text:span><text:span text:style-name="T654_2"><text:s/></text:span><text:span text:style-name="T654_3">certification</text:span><text:span text:style-name="T654_4"><text:s/></text:span><text:span text:style-name="T654_5">of</text:span><text:span text:style-name="T654_6"><text:s/></text:span><text:span text:style-name="T654_7">the</text:span><text:span text:style-name="T654_8"><text:s/></text:span><text:span text:style-name="T654_9">financial</text:span><text:span text:style-name="T654_10"><text:s/></text:span><text:span text:style-name="T654_11">statements</text:span><text:span text:style-name="T654_12"><text:s/></text:span><text:span text:style-name="T654_13">by</text:span><text:span text:style-name="T654_14"><text:s/></text:span><text:span text:style-name="T654_15">the</text:span><text:span text:style-name="T654_16"><text:s/></text:span><text:span text:style-name="T654_17">Committee</text:span><text:span text:style-name="T654_18">;</text:span></text:p>
            </text:list-item>
            <text:list-item>
              <text:p text:style-name="P655"><text:span text:style-name="T655_1">the</text:span><text:span text:style-name="T655_2"><text:s/></text:span><text:span text:style-name="T655_3">submission</text:span><text:span text:style-name="T655_4"><text:s/></text:span><text:span text:style-name="T655_5">of</text:span><text:span text:style-name="T655_6"><text:s/></text:span><text:span text:style-name="T655_7">the</text:span><text:span text:style-name="T655_8"><text:s/></text:span><text:span text:style-name="T655_9">financial</text:span><text:span text:style-name="T655_10"><text:s/></text:span><text:span text:style-name="T655_11">statements</text:span><text:span text:style-name="T655_12"><text:s/></text:span><text:span text:style-name="T655_13">to</text:span><text:span text:style-name="T655_14"><text:s/></text:span><text:span text:style-name="T655_15">the</text:span><text:span text:style-name="T655_16"><text:s/></text:span><text:span text:style-name="T655_17">annual</text:span><text:span text:style-name="T655_18"><text:s/></text:span><text:span text:style-name="T655_19">general</text:span><text:span text:style-name="T655_20"><text:s/></text:span><text:span text:style-name="T655_21">meeting</text:span><text:span text:style-name="T655_22"><text:s/></text:span><text:span text:style-name="T655_23">of</text:span><text:span text:style-name="T655_24"><text:s/></text:span><text:span text:style-name="T655_25">the</text:span><text:span text:style-name="T655_26"><text:s/></text:span><text:span text:style-name="T655_27">Association</text:span><text:span text:style-name="T655_28">;</text:span></text:p>
            </text:list-item>
            <text:list-item>
              <text:p text:style-name="P656"><text:bookmark-start text:name="h.40ew0vw"/><text:bookmark-end text:name="h.40ew0vw"/><text:span text:style-name="T656_1">the</text:span><text:span text:style-name="T656_2"><text:s/></text:span><text:span text:style-name="T656_3">lodgement</text:span><text:span text:style-name="T656_4"><text:s/></text:span><text:span text:style-name="T656_5">with</text:span><text:span text:style-name="T656_6"><text:s/></text:span><text:span text:style-name="T656_7">the</text:span><text:span text:style-name="T656_8"><text:s/></text:span><text:span text:style-name="T656_9">Registrar</text:span><text:span text:style-name="T656_10"><text:s/></text:span><text:span text:style-name="T656_11">of</text:span><text:span text:style-name="T656_12"><text:s/></text:span><text:span text:style-name="T656_13">the</text:span><text:span text:style-name="T656_14"><text:s/></text:span><text:span text:style-name="T656_15">financial</text:span><text:span text:style-name="T656_16"><text:s/></text:span><text:span text:style-name="T656_17">statements</text:span><text:span text:style-name="T656_18"><text:s/></text:span><text:span text:style-name="T656_19">and</text:span><text:span text:style-name="T656_20"><text:s/></text:span><text:span text:style-name="T656_21">accompanying</text:span><text:span text:style-name="T656_22"><text:s/></text:span><text:span text:style-name="T656_23">reports</text:span><text:span text:style-name="T656_24">,<text:s/></text:span><text:span text:style-name="T656_25">certificates</text:span><text:span text:style-name="T656_26">,<text:s/></text:span><text:span text:style-name="T656_27">statements</text:span><text:span text:style-name="T656_28"><text:s/></text:span><text:span text:style-name="T656_29">and</text:span><text:span text:style-name="T656_30"><text:s/></text:span><text:span text:style-name="T656_31">fee</text:span><text:span text:style-name="T656_32">.</text:span></text:p>
            </text:list-item>
          </text:list>
        </text:list-item>
      </text:list>
      <text:h text:style-name="P657" text:outline-level="10"><text:bookmark-start text:name="h.nygsn02wlwcq"/><text:bookmark-end text:name="h.nygsn02wlwcq"/><text:span text:style-name="T657_1">PART</text:span><text:span text:style-name="T657_2"><text:s/>7—</text:span><text:span text:style-name="T657_3">GENERAL</text:span><text:span text:style-name="T657_4"><text:s/></text:span><text:span text:style-name="T657_5">MATTERS</text:span></text:h>
      <text:h text:style-name="P658" text:outline-level="10"><text:bookmark-start text:name="h.2fk6b3p"/><text:bookmark-end text:name="h.2fk6b3p"/><text:span text:style-name="T658_1">72<text:tab/></text:span><text:span text:style-name="T658_2">Common</text:span><text:span text:style-name="T658_3"><text:s/></text:span><text:span text:style-name="T658_4">seal</text:span></text:h>
      <text:list text:style-name="LS62" xml:id="list394">
        <text:list-item>
          <text:p text:style-name="P659"><text:span text:style-name="T659_1">The</text:span><text:span text:style-name="T659_2"><text:s/></text:span><text:span text:style-name="T659_3">Association</text:span><text:span text:style-name="T659_4"><text:s/></text:span><text:span text:style-name="T659_5">may</text:span><text:span text:style-name="T659_6"><text:s/></text:span><text:span text:style-name="T659_7">have</text:span><text:span text:style-name="T659_8"><text:s/></text:span><text:span text:style-name="T659_9">a</text:span><text:span text:style-name="T659_10"><text:s/></text:span><text:span text:style-name="T659_11">common</text:span><text:span text:style-name="T659_12"><text:s/></text:span><text:span text:style-name="T659_13">seal</text:span><text:span text:style-name="T659_14">.</text:span></text:p>
        </text:list-item>
        <text:list-item>
          <text:p text:style-name="P660"><text:span text:style-name="T660_1">If</text:span><text:span text:style-name="T660_2"><text:s/></text:span><text:span text:style-name="T660_3">the</text:span><text:span text:style-name="T660_4"><text:s/></text:span><text:span text:style-name="T660_5">Association</text:span><text:span text:style-name="T660_6"><text:s/></text:span><text:span text:style-name="T660_7">has</text:span><text:span text:style-name="T660_8"><text:s/></text:span><text:span text:style-name="T660_9">a</text:span><text:span text:style-name="T660_10"><text:s/></text:span><text:span text:style-name="T660_11">common</text:span><text:span text:style-name="T660_12"><text:s/></text:span><text:span text:style-name="T660_13">seal</text:span><text:span text:style-name="T660_14">—</text:span></text:p>
          <text:list>
            <text:list-item>
              <text:p text:style-name="P661"><text:span text:style-name="T661_1">the</text:span><text:span text:style-name="T661_2"><text:s/></text:span><text:span text:style-name="T661_3">name</text:span><text:span text:style-name="T661_4"><text:s/></text:span><text:span text:style-name="T661_5">of</text:span><text:span text:style-name="T661_6"><text:s/></text:span><text:span text:style-name="T661_7">the</text:span><text:span text:style-name="T661_8"><text:s/></text:span><text:span text:style-name="T661_9">Association</text:span><text:span text:style-name="T661_10"><text:s/></text:span><text:span text:style-name="T661_11">must</text:span><text:span text:style-name="T661_12"><text:s/></text:span><text:span text:style-name="T661_13">appear</text:span><text:span text:style-name="T661_14"><text:s/></text:span><text:span text:style-name="T661_15">in</text:span><text:span text:style-name="T661_16"><text:s/></text:span><text:span text:style-name="T661_17">legible</text:span><text:span text:style-name="T661_18"><text:s/></text:span><text:span text:style-name="T661_19">characters</text:span><text:span text:style-name="T661_20"><text:s/></text:span><text:span text:style-name="T661_21">on</text:span><text:span text:style-name="T661_22"><text:s/></text:span><text:span text:style-name="T661_23">the</text:span><text:span text:style-name="T661_24"><text:s/></text:span><text:span text:style-name="T661_25">common</text:span><text:span text:style-name="T661_26"><text:s/></text:span><text:span text:style-name="T661_27">seal</text:span><text:span text:style-name="T661_28">;</text:span></text:p>
            </text:list-item>
            <text:list-item>
              <text:p text:style-name="P662"><text:span text:style-name="T662_1">a</text:span><text:span text:style-name="T662_2"><text:s/></text:span><text:span text:style-name="T662_3">document</text:span><text:span text:style-name="T662_4"><text:s/></text:span><text:span text:style-name="T662_5">may</text:span><text:span text:style-name="T662_6"><text:s/></text:span><text:span text:style-name="T662_7">only</text:span><text:span text:style-name="T662_8"><text:s/></text:span><text:span text:style-name="T662_9">be</text:span><text:span text:style-name="T662_10"><text:s/></text:span><text:span text:style-name="T662_11">sealed</text:span><text:span text:style-name="T662_12"><text:s/></text:span><text:span text:style-name="T662_13">with</text:span><text:span text:style-name="T662_14"><text:s/></text:span><text:span text:style-name="T662_15">the</text:span><text:span text:style-name="T662_16"><text:s/></text:span><text:span text:style-name="T662_17">common</text:span><text:span text:style-name="T662_18"><text:s/></text:span><text:span text:style-name="T662_19">seal</text:span><text:span text:style-name="T662_20"><text:s/></text:span><text:span text:style-name="T662_21">by</text:span><text:span text:style-name="T662_22"><text:s/></text:span><text:span text:style-name="T662_23">the</text:span><text:span text:style-name="T662_24"><text:s/></text:span><text:span text:style-name="T662_25">authority</text:span><text:span text:style-name="T662_26"><text:s/></text:span><text:span text:style-name="T662_27">of</text:span><text:span text:style-name="T662_28"><text:s/></text:span><text:span text:style-name="T662_29">the</text:span><text:span text:style-name="T662_30"><text:s/></text:span><text:span text:style-name="T662_31">Committee</text:span><text:span text:style-name="T662_32"><text:s/></text:span><text:span text:style-name="T662_33">and</text:span><text:span text:style-name="T662_34"><text:s/></text:span><text:span text:style-name="T662_35">the</text:span><text:span text:style-name="T662_36"><text:s/></text:span><text:span text:style-name="T662_37">sealing</text:span><text:span text:style-name="T662_38"><text:s/></text:span><text:span text:style-name="T662_39">must</text:span><text:span text:style-name="T662_40"><text:s/></text:span><text:span text:style-name="T662_41">be</text:span><text:span text:style-name="T662_42"><text:s/></text:span><text:span text:style-name="T662_43">witnessed</text:span><text:span text:style-name="T662_44"><text:s/></text:span><text:span text:style-name="T662_45">by</text:span><text:span text:style-name="T662_46"><text:s/></text:span><text:span text:style-name="T662_47">the</text:span><text:span text:style-name="T662_48"><text:s/></text:span><text:span text:style-name="T662_49">signatures</text:span><text:span text:style-name="T662_50"><text:s/></text:span><text:span text:style-name="T662_51">of</text:span><text:span text:style-name="T662_52"><text:s/></text:span><text:span text:style-name="T662_53">two</text:span><text:span text:style-name="T662_54"><text:s/></text:span><text:span text:style-name="T662_55">committee</text:span><text:span text:style-name="T662_56"><text:s/></text:span><text:span text:style-name="T662_57">members</text:span><text:span text:style-name="T662_58">;</text:span></text:p>
            </text:list-item>
            <text:list-item>
              <text:p text:style-name="P663"><text:span text:style-name="T663_1">the</text:span><text:span text:style-name="T663_2"><text:s/></text:span><text:span text:style-name="T663_3">common</text:span><text:span text:style-name="T663_4"><text:s/></text:span><text:span text:style-name="T663_5">seal</text:span><text:span text:style-name="T663_6"><text:s/></text:span><text:span text:style-name="T663_7">must</text:span><text:span text:style-name="T663_8"><text:s/></text:span><text:span text:style-name="T663_9">be</text:span><text:span text:style-name="T663_10"><text:s/></text:span><text:span text:style-name="T663_11">kept</text:span><text:span text:style-name="T663_12"><text:s/></text:span><text:span text:style-name="T663_13">in</text:span><text:span text:style-name="T663_14"><text:s/></text:span><text:span text:style-name="T663_15">the</text:span><text:span text:style-name="T663_16"><text:s/></text:span><text:span text:style-name="T663_17">custody</text:span><text:span text:style-name="T663_18"><text:s/></text:span><text:span text:style-name="T663_19">of</text:span><text:span text:style-name="T663_20"><text:s/></text:span><text:span text:style-name="T663_21">the</text:span><text:span text:style-name="T663_22"><text:s/></text:span><text:span text:style-name="T663_23">Secretary</text:span><text:span text:style-name="T663_24">.</text:span></text:p>
            </text:list-item>
          </text:list>
        </text:list-item>
      </text:list>
      <text:h text:style-name="P664" text:outline-level="10"><text:bookmark-start text:name="h.upglbi"/><text:bookmark-end text:name="h.upglbi"/><text:span text:style-name="T664_1">73<text:tab/></text:span><text:span text:style-name="T664_2">Registered</text:span><text:span text:style-name="T664_3"><text:s/></text:span><text:span text:style-name="T664_4">address</text:span></text:h>
      <text:p text:style-name="P665"><text:span text:style-name="T665_1">The</text:span><text:span text:style-name="T665_2"><text:s/></text:span><text:span text:style-name="T665_3">registered</text:span><text:span text:style-name="T665_4"><text:s/></text:span><text:span text:style-name="T665_5">address</text:span><text:span text:style-name="T665_6"><text:s/></text:span><text:span text:style-name="T665_7">of</text:span><text:span text:style-name="T665_8"><text:s/></text:span><text:span text:style-name="T665_9">the</text:span><text:span text:style-name="T665_10"><text:s/></text:span><text:span text:style-name="T665_11">Association</text:span><text:span text:style-name="T665_12"><text:s/></text:span><text:span text:style-name="T665_13">is</text:span><text:span text:style-name="T665_14">—</text:span></text:p>
      <text:list text:style-name="LS63" xml:id="list399">
        <text:list-item>
          <text:p text:style-name="P666"><text:span text:style-name="T666_1">the</text:span><text:span text:style-name="T666_2"><text:s/></text:span><text:span text:style-name="T666_3">address</text:span><text:span text:style-name="T666_4"><text:s/></text:span><text:span text:style-name="T666_5">determined</text:span><text:span text:style-name="T666_6"><text:s/></text:span><text:span text:style-name="T666_7">from</text:span><text:span text:style-name="T666_8"><text:s/></text:span><text:span text:style-name="T666_9">time</text:span><text:span text:style-name="T666_10"><text:s/></text:span><text:span text:style-name="T666_11">to</text:span><text:span text:style-name="T666_12"><text:s/></text:span><text:span text:style-name="T666_13">time</text:span><text:span text:style-name="T666_14"><text:s/></text:span><text:span text:style-name="T666_15">by</text:span><text:span text:style-name="T666_16"><text:s/></text:span><text:span text:style-name="T666_17">resolution</text:span><text:span text:style-name="T666_18"><text:s/></text:span><text:span text:style-name="T666_19">of</text:span><text:span text:style-name="T666_20"><text:s/></text:span><text:span text:style-name="T666_21">the</text:span><text:span text:style-name="T666_22"><text:s/></text:span><text:span text:style-name="T666_23">Committee</text:span><text:span text:style-name="T666_24">;<text:s/></text:span><text:span text:style-name="T666_25">or</text:span></text:p>
        </text:list-item>
        <text:list-item>
          <text:p text:style-name="P667"><text:span text:style-name="T667_1">if</text:span><text:span text:style-name="T667_2"><text:s/></text:span><text:span text:style-name="T667_3">the</text:span><text:span text:style-name="T667_4"><text:s/></text:span><text:span text:style-name="T667_5">Committee</text:span><text:span text:style-name="T667_6"><text:s/></text:span><text:span text:style-name="T667_7">has</text:span><text:span text:style-name="T667_8"><text:s/></text:span><text:span text:style-name="T667_9">not</text:span><text:span text:style-name="T667_10"><text:s/></text:span><text:span text:style-name="T667_11">determined</text:span><text:span text:style-name="T667_12"><text:s/></text:span><text:span text:style-name="T667_13">an</text:span><text:span text:style-name="T667_14"><text:s/></text:span><text:span text:style-name="T667_15">address</text:span><text:span text:style-name="T667_16"><text:s/></text:span><text:span text:style-name="T667_17">to</text:span><text:span text:style-name="T667_18"><text:s/></text:span><text:span text:style-name="T667_19">be</text:span><text:span text:style-name="T667_20"><text:s/></text:span><text:span text:style-name="T667_21">the</text:span><text:span text:style-name="T667_22"><text:s/></text:span><text:span text:style-name="T667_23">registered</text:span><text:span text:style-name="T667_24"><text:s/></text:span><text:span text:style-name="T667_25">address</text:span><text:span text:style-name="T667_26"><text:s/></text:span><text:span text:style-name="T667_27">the</text:span><text:span text:style-name="T667_28"> </text:span><text:span text:style-name="T667_29">postal</text:span><text:span text:style-name="T667_30"><text:s/></text:span><text:span text:style-name="T667_31">address</text:span><text:span text:style-name="T667_32"><text:s/></text:span><text:span text:style-name="T667_33">of</text:span><text:span text:style-name="T667_34"><text:s/></text:span><text:span text:style-name="T667_35">the</text:span><text:span text:style-name="T667_36"><text:s/></text:span><text:span text:style-name="T667_37">Secretary</text:span><text:span text:style-name="T667_38">.</text:span></text:p>
        </text:list-item>
      </text:list>
      <text:h text:style-name="P668" text:outline-level="10"><text:bookmark-start text:name="h.3ep43zb"/><text:bookmark-end text:name="h.3ep43zb"/><text:span text:style-name="T668_1">74<text:tab/></text:span><text:span text:style-name="T668_2">Notice</text:span><text:span text:style-name="T668_3"><text:s/></text:span><text:span text:style-name="T668_4">requirements</text:span></text:h>
      <text:list text:style-name="LS64" xml:id="list401">
        <text:list-item>
          <text:p text:style-name="P669"><text:span text:style-name="T669_1">Any</text:span><text:span text:style-name="T669_2"><text:s/></text:span><text:span text:style-name="T669_3">notice</text:span><text:span text:style-name="T669_4"><text:s/></text:span><text:span text:style-name="T669_5">required</text:span><text:span text:style-name="T669_6"><text:s/></text:span><text:span text:style-name="T669_7">to</text:span><text:span text:style-name="T669_8"><text:s/></text:span><text:span text:style-name="T669_9">be</text:span><text:span text:style-name="T669_10"><text:s/></text:span><text:span text:style-name="T669_11">given</text:span><text:span text:style-name="T669_12"><text:s/></text:span><text:span text:style-name="T669_13">to</text:span><text:span text:style-name="T669_14"><text:s/></text:span><text:span text:style-name="T669_15">a</text:span><text:span text:style-name="T669_16"><text:s/></text:span><text:span text:style-name="T669_17">member</text:span><text:span text:style-name="T669_18"><text:s/></text:span><text:span text:style-name="T669_19">or</text:span><text:span text:style-name="T669_20"><text:s/></text:span><text:span text:style-name="T669_21">a</text:span><text:span text:style-name="T669_22"><text:s/></text:span><text:span text:style-name="T669_23">committee</text:span><text:span text:style-name="T669_24"><text:s/></text:span><text:span text:style-name="T669_25">member</text:span><text:span text:style-name="T669_26"><text:s/></text:span><text:span text:style-name="T669_27">under</text:span><text:span text:style-name="T669_28"><text:s/></text:span><text:span text:style-name="T669_29">these</text:span><text:span text:style-name="T669_30"><text:s/></text:span><text:span text:style-name="T669_31">Rules</text:span><text:span text:style-name="T669_32"><text:s/></text:span><text:span text:style-name="T669_33">may</text:span><text:span text:style-name="T669_34"><text:s/></text:span><text:span text:style-name="T669_35">be</text:span><text:span text:style-name="T669_36"><text:s/></text:span><text:span text:style-name="T669_37">given</text:span><text:span text:style-name="T669_38">—</text:span></text:p>
          <text:list>
            <text:list-item>
              <text:p text:style-name="P670"><text:span text:style-name="T670_1">by</text:span><text:span text:style-name="T670_2"><text:s/></text:span><text:span text:style-name="T670_3">handing</text:span><text:span text:style-name="T670_4"><text:s/></text:span><text:span text:style-name="T670_5">the</text:span><text:span text:style-name="T670_6"><text:s/></text:span><text:span text:style-name="T670_7">notice</text:span><text:span text:style-name="T670_8"><text:s/></text:span><text:span text:style-name="T670_9">to</text:span><text:span text:style-name="T670_10"><text:s/></text:span><text:span text:style-name="T670_11">the</text:span><text:span text:style-name="T670_12"><text:s/></text:span><text:span text:style-name="T670_13">member</text:span><text:span text:style-name="T670_14"><text:s/></text:span><text:span text:style-name="T670_15">personally</text:span><text:span text:style-name="T670_16">;<text:s/></text:span><text:span text:style-name="T670_17">or</text:span></text:p>
            </text:list-item>
            <text:list-item>
              <text:p text:style-name="P671"><text:span text:style-name="T671_1">by</text:span><text:span text:style-name="T671_2"><text:s/></text:span><text:span text:style-name="T671_3">sending</text:span><text:span text:style-name="T671_4"><text:s/></text:span><text:span text:style-name="T671_5">it</text:span><text:span text:style-name="T671_6"><text:s/></text:span><text:span text:style-name="T671_7">by</text:span><text:span text:style-name="T671_8"><text:s/></text:span><text:span text:style-name="T671_9">post</text:span><text:span text:style-name="T671_10"><text:s/></text:span><text:span text:style-name="T671_11">to</text:span><text:span text:style-name="T671_12"><text:s/></text:span><text:span text:style-name="T671_13">the</text:span><text:span text:style-name="T671_14"><text:s/></text:span><text:span text:style-name="T671_15">member</text:span><text:span text:style-name="T671_16"><text:s/></text:span><text:span text:style-name="T671_17">at</text:span><text:span text:style-name="T671_18"><text:s/></text:span><text:span text:style-name="T671_19">the</text:span><text:span text:style-name="T671_20"><text:s/></text:span><text:span text:style-name="T671_21">address</text:span><text:span text:style-name="T671_22"><text:s/></text:span><text:span text:style-name="T671_23">recorded</text:span><text:span text:style-name="T671_24"><text:s/></text:span><text:span text:style-name="T671_25">for</text:span><text:span text:style-name="T671_26"><text:s/></text:span><text:span text:style-name="T671_27">the</text:span><text:span text:style-name="T671_28"><text:s/></text:span><text:span text:style-name="T671_29">member</text:span><text:span text:style-name="T671_30"><text:s/></text:span><text:span text:style-name="T671_31">on</text:span><text:span text:style-name="T671_32"><text:s/></text:span><text:span text:style-name="T671_33">the</text:span><text:span text:style-name="T671_34"><text:s/></text:span><text:span text:style-name="T671_35">register</text:span><text:span text:style-name="T671_36"><text:s/></text:span><text:span text:style-name="T671_37">of</text:span><text:span text:style-name="T671_38"><text:s/></text:span><text:span text:style-name="T671_39">members</text:span><text:span text:style-name="T671_40">;<text:s/></text:span><text:span text:style-name="T671_41">or</text:span></text:p>
            </text:list-item>
            <text:list-item>
              <text:p text:style-name="P672"><text:span text:style-name="T672_1">by</text:span><text:span text:style-name="T672_2"><text:s/></text:span><text:span text:style-name="T672_3">email</text:span><text:span text:style-name="T672_4"><text:s/></text:span><text:span text:style-name="T672_5">or</text:span><text:span text:style-name="T672_6"><text:s/></text:span><text:span text:style-name="T672_7">facsimile</text:span><text:span text:style-name="T672_8"><text:s/></text:span><text:span text:style-name="T672_9">transmission</text:span><text:span text:style-name="T672_10">.<text:s/></text:span></text:p>
            </text:list-item>
          </text:list>
        </text:list-item>
        <text:list-item>
          <text:p text:style-name="P673"><text:span text:style-name="T673_1">Subrule</text:span><text:span text:style-name="T673_2"><text:s/>(1)<text:s/></text:span><text:span text:style-name="T673_3">does</text:span><text:span text:style-name="T673_4"><text:s/></text:span><text:span text:style-name="T673_5">not</text:span><text:span text:style-name="T673_6"><text:s/></text:span><text:span text:style-name="T673_7">apply</text:span><text:span text:style-name="T673_8"><text:s/></text:span><text:span text:style-name="T673_9">to</text:span><text:span text:style-name="T673_10"><text:s/></text:span><text:span text:style-name="T673_11">notice</text:span><text:span text:style-name="T673_12"><text:s/></text:span><text:span text:style-name="T673_13">given</text:span><text:span text:style-name="T673_14"><text:s/></text:span><text:span text:style-name="T673_15">under</text:span><text:span text:style-name="T673_16"><text:s/></text:span><text:span text:style-name="T673_17">rule</text:span><text:span text:style-name="T673_18"><text:s/>60.</text:span></text:p>
        </text:list-item>
        <text:list-item>
          <text:p text:style-name="P674"><text:span text:style-name="T674_1">Any</text:span><text:span text:style-name="T674_2"><text:s/></text:span><text:span text:style-name="T674_3">notice</text:span><text:span text:style-name="T674_4"><text:s/></text:span><text:span text:style-name="T674_5">required</text:span><text:span text:style-name="T674_6"><text:s/></text:span><text:span text:style-name="T674_7">to</text:span><text:span text:style-name="T674_8"><text:s/></text:span><text:span text:style-name="T674_9">be</text:span><text:span text:style-name="T674_10"><text:s/></text:span><text:span text:style-name="T674_11">given</text:span><text:span text:style-name="T674_12"><text:s/></text:span><text:span text:style-name="T674_13">to</text:span><text:span text:style-name="T674_14"><text:s/></text:span><text:span text:style-name="T674_15">the</text:span><text:span text:style-name="T674_16"><text:s/></text:span><text:span text:style-name="T674_17">Association</text:span><text:span text:style-name="T674_18"><text:s/></text:span><text:span text:style-name="T674_19">or</text:span><text:span text:style-name="T674_20"><text:s/></text:span><text:span text:style-name="T674_21">the</text:span><text:span text:style-name="T674_22"><text:s/></text:span><text:span text:style-name="T674_23">Committee</text:span><text:span text:style-name="T674_24"><text:s/></text:span><text:span text:style-name="T674_25">may</text:span><text:span text:style-name="T674_26"><text:s/></text:span><text:span text:style-name="T674_27">be</text:span><text:span text:style-name="T674_28"><text:s/></text:span><text:span text:style-name="T674_29">given</text:span><text:span text:style-name="T674_30">—</text:span></text:p>
          <text:list>
            <text:list-item>
              <text:p text:style-name="P675"><text:span text:style-name="T675_1">by</text:span><text:span text:style-name="T675_2"><text:s/></text:span><text:span text:style-name="T675_3">handing</text:span><text:span text:style-name="T675_4"><text:s/></text:span><text:span text:style-name="T675_5">the</text:span><text:span text:style-name="T675_6"><text:s/></text:span><text:span text:style-name="T675_7">notice</text:span><text:span text:style-name="T675_8"><text:s/></text:span><text:span text:style-name="T675_9">to</text:span><text:span text:style-name="T675_10"><text:s/></text:span><text:span text:style-name="T675_11">a</text:span><text:span text:style-name="T675_12"><text:s/></text:span><text:span text:style-name="T675_13">member</text:span><text:span text:style-name="T675_14"><text:s/></text:span><text:span text:style-name="T675_15">of</text:span><text:span text:style-name="T675_16"><text:s/></text:span><text:span text:style-name="T675_17">the</text:span><text:span text:style-name="T675_18"><text:s/></text:span><text:span text:style-name="T675_19">Committee</text:span><text:span text:style-name="T675_20">;<text:s/></text:span><text:span text:style-name="T675_21">or</text:span></text:p>
            </text:list-item>
            <text:list-item>
              <text:p text:style-name="P676"><text:span text:style-name="T676_1">by</text:span><text:span text:style-name="T676_2"><text:s/></text:span><text:span text:style-name="T676_3">sending</text:span><text:span text:style-name="T676_4"><text:s/></text:span><text:span text:style-name="T676_5">the</text:span><text:span text:style-name="T676_6"><text:s/></text:span><text:span text:style-name="T676_7">notice</text:span><text:span text:style-name="T676_8"><text:s/></text:span><text:span text:style-name="T676_9">by</text:span><text:span text:style-name="T676_10"><text:s/></text:span><text:span text:style-name="T676_11">post</text:span><text:span text:style-name="T676_12"><text:s/></text:span><text:span text:style-name="T676_13">to</text:span><text:span text:style-name="T676_14"><text:s/></text:span><text:span text:style-name="T676_15">the</text:span><text:span text:style-name="T676_16"><text:s/></text:span><text:span text:style-name="T676_17">registered</text:span><text:span text:style-name="T676_18"><text:s/></text:span><text:span text:style-name="T676_19">address</text:span><text:span text:style-name="T676_20">;<text:s/></text:span><text:span text:style-name="T676_21">or</text:span></text:p>
            </text:list-item>
            <text:list-item>
              <text:p text:style-name="P677"><text:span text:style-name="T677_1">by</text:span><text:span text:style-name="T677_2"><text:s/></text:span><text:span text:style-name="T677_3">leaving</text:span><text:span text:style-name="T677_4"><text:s/></text:span><text:span text:style-name="T677_5">the</text:span><text:span text:style-name="T677_6"><text:s/></text:span><text:span text:style-name="T677_7">notice</text:span><text:span text:style-name="T677_8"><text:s/></text:span><text:span text:style-name="T677_9">at</text:span><text:span text:style-name="T677_10"><text:s/></text:span><text:span text:style-name="T677_11">the</text:span><text:span text:style-name="T677_12"><text:s/></text:span><text:span text:style-name="T677_13">registered</text:span><text:span text:style-name="T677_14"><text:s/></text:span><text:span text:style-name="T677_15">address</text:span><text:span text:style-name="T677_16">;<text:s/></text:span><text:span text:style-name="T677_17">or</text:span></text:p>
            </text:list-item>
            <text:list-item>
              <text:p text:style-name="P678"><text:span text:style-name="T678_1">if</text:span><text:span text:style-name="T678_2"><text:s/></text:span><text:span text:style-name="T678_3">the</text:span><text:span text:style-name="T678_4"><text:s/></text:span><text:span text:style-name="T678_5">Committee</text:span><text:span text:style-name="T678_6"><text:s/></text:span><text:span text:style-name="T678_7">determines</text:span><text:span text:style-name="T678_8"><text:s/></text:span><text:span text:style-name="T678_9">that</text:span><text:span text:style-name="T678_10"><text:s/></text:span><text:span text:style-name="T678_11">it</text:span><text:span text:style-name="T678_12"><text:s/></text:span><text:span text:style-name="T678_13">is</text:span><text:span text:style-name="T678_14"><text:s/></text:span><text:span text:style-name="T678_15">appropriate</text:span><text:span text:style-name="T678_16"><text:s/></text:span><text:span text:style-name="T678_17">in</text:span><text:span text:style-name="T678_18"><text:s/></text:span><text:span text:style-name="T678_19">the</text:span><text:span text:style-name="T678_20"><text:s/></text:span><text:span text:style-name="T678_21">circumstances</text:span><text:span text:style-name="T678_22">—</text:span></text:p>
              <text:list>
                <text:list-item>
                  <text:p text:style-name="P679"><text:span text:style-name="T679_1">by</text:span><text:span text:style-name="T679_2"><text:s/></text:span><text:span text:style-name="T679_3">email</text:span><text:span text:style-name="T679_4"><text:s/></text:span><text:span text:style-name="T679_5">to</text:span><text:span text:style-name="T679_6"><text:s/></text:span><text:span text:style-name="T679_7">the</text:span><text:span text:style-name="T679_8"><text:s/></text:span><text:span text:style-name="T679_9">email</text:span><text:span text:style-name="T679_10"><text:s/></text:span><text:span text:style-name="T679_11">address</text:span><text:span text:style-name="T679_12"><text:s/></text:span><text:span text:style-name="T679_13">of</text:span><text:span text:style-name="T679_14"><text:s/></text:span><text:span text:style-name="T679_15">the</text:span><text:span text:style-name="T679_16"><text:s/></text:span><text:span text:style-name="T679_17">Association</text:span><text:span text:style-name="T679_18"><text:s/></text:span><text:span text:style-name="T679_19">or</text:span><text:span text:style-name="T679_20"><text:s/></text:span><text:span text:style-name="T679_21">the</text:span><text:span text:style-name="T679_22"><text:s/></text:span><text:span text:style-name="T679_23">Secretary</text:span><text:span text:style-name="T679_24">;<text:s/></text:span><text:span text:style-name="T679_25">or</text:span></text:p>
                </text:list-item>
                <text:list-item>
                  <text:p text:style-name="P680"><text:span text:style-name="T680_1">by</text:span><text:span text:style-name="T680_2"><text:s/></text:span><text:span text:style-name="T680_3">facsimile</text:span><text:span text:style-name="T680_4"><text:s/></text:span><text:span text:style-name="T680_5">transmission</text:span><text:span text:style-name="T680_6"><text:s/></text:span><text:span text:style-name="T680_7">to</text:span><text:span text:style-name="T680_8"><text:s/></text:span><text:span text:style-name="T680_9">the</text:span><text:span text:style-name="T680_10"><text:s/></text:span><text:span text:style-name="T680_11">facsimile</text:span><text:span text:style-name="T680_12"><text:s/></text:span><text:span text:style-name="T680_13">number</text:span><text:span text:style-name="T680_14"><text:s/></text:span><text:span text:style-name="T680_15">of</text:span><text:span text:style-name="T680_16"><text:s/></text:span><text:span text:style-name="T680_17">the</text:span><text:span text:style-name="T680_18"><text:s/></text:span><text:span text:style-name="T680_19">Association</text:span><text:span text:style-name="T680_20">.</text:span></text:p>
                </text:list-item>
              </text:list>
            </text:list-item>
          </text:list>
        </text:list-item>
      </text:list>
      <text:h text:style-name="P681" text:outline-level="10"><text:bookmark-start text:name="h.1tuee74"/><text:bookmark-end text:name="h.1tuee74"/><text:span text:style-name="T681_1">75<text:tab/></text:span><text:span text:style-name="T681_2">Custody</text:span><text:span text:style-name="T681_3"><text:s/></text:span><text:span text:style-name="T681_4">and</text:span><text:span text:style-name="T681_5"><text:s/></text:span><text:span text:style-name="T681_6">inspection</text:span><text:span text:style-name="T681_7"><text:s/></text:span><text:span text:style-name="T681_8">of</text:span><text:span text:style-name="T681_9"><text:s/></text:span><text:span text:style-name="T681_10">books</text:span><text:span text:style-name="T681_11"><text:s/></text:span><text:span text:style-name="T681_12">and</text:span><text:span text:style-name="T681_13"><text:s/></text:span><text:span text:style-name="T681_14">records</text:span></text:h>
      <text:list text:style-name="LS65" xml:id="list413">
        <text:list-item>
          <text:p text:style-name="P682"><text:span text:style-name="T682_1">Members</text:span><text:span text:style-name="T682_2"><text:s/></text:span><text:span text:style-name="T682_3">may</text:span><text:span text:style-name="T682_4"><text:s/></text:span><text:span text:style-name="T682_5">on</text:span><text:span text:style-name="T682_6"><text:s/></text:span><text:span text:style-name="T682_7">request</text:span><text:span text:style-name="T682_8"><text:s/></text:span><text:span text:style-name="T682_9">inspect</text:span><text:span text:style-name="T682_10"><text:s/></text:span><text:span text:style-name="T682_11">free</text:span><text:span text:style-name="T682_12"><text:s/></text:span><text:span text:style-name="T682_13">of</text:span><text:span text:style-name="T682_14"><text:s/></text:span><text:span text:style-name="T682_15">charge</text:span><text:span text:style-name="T682_16">—</text:span></text:p>
          <text:list>
            <text:list-item>
              <text:p text:style-name="P683"><text:span text:style-name="T683_1">the</text:span><text:span text:style-name="T683_2"><text:s/></text:span><text:span text:style-name="T683_3">register</text:span><text:span text:style-name="T683_4"><text:s/></text:span><text:span text:style-name="T683_5">of</text:span><text:span text:style-name="T683_6"><text:s/></text:span><text:span text:style-name="T683_7">members</text:span><text:span text:style-name="T683_8">;</text:span></text:p>
            </text:list-item>
            <text:list-item>
              <text:p text:style-name="P684"><text:span text:style-name="T684_1">the</text:span><text:span text:style-name="T684_2"><text:s/></text:span><text:span text:style-name="T684_3">minutes</text:span><text:span text:style-name="T684_4"><text:s/></text:span><text:span text:style-name="T684_5">of</text:span><text:span text:style-name="T684_6"><text:s/></text:span><text:span text:style-name="T684_7">general</text:span><text:span text:style-name="T684_8"><text:s/></text:span><text:span text:style-name="T684_9">meetings</text:span><text:span text:style-name="T684_10">;</text:span></text:p>
            </text:list-item>
            <text:list-item>
              <text:p text:style-name="P685"><text:span text:style-name="T685_1">subject</text:span><text:span text:style-name="T685_2"><text:s/></text:span><text:span text:style-name="T685_3">to</text:span><text:span text:style-name="T685_4"><text:s/></text:span><text:span text:style-name="T685_5">subrule</text:span><text:span text:style-name="T685_6"><text:s/>(2),<text:s/></text:span><text:span text:style-name="T685_7">the</text:span><text:span text:style-name="T685_8"><text:s/></text:span><text:span text:style-name="T685_9">financial</text:span><text:span text:style-name="T685_10"><text:s/></text:span><text:span text:style-name="T685_11">records</text:span><text:span text:style-name="T685_12">,<text:s/></text:span><text:span text:style-name="T685_13">books</text:span><text:span text:style-name="T685_14">,<text:s/></text:span><text:span text:style-name="T685_15">securities</text:span><text:span text:style-name="T685_16"><text:s/></text:span><text:span text:style-name="T685_17">and</text:span><text:span text:style-name="T685_18"><text:s/></text:span><text:span text:style-name="T685_19">any</text:span><text:span text:style-name="T685_20"><text:s/></text:span><text:span text:style-name="T685_21">other</text:span><text:span text:style-name="T685_22"><text:s/></text:span><text:span text:style-name="T685_23">relevant</text:span><text:span text:style-name="T685_24"><text:s/></text:span><text:span text:style-name="T685_25">document</text:span><text:span text:style-name="T685_26"><text:s/></text:span><text:span text:style-name="T685_27">of</text:span><text:span text:style-name="T685_28"><text:s/></text:span><text:span text:style-name="T685_29">the</text:span><text:span text:style-name="T685_30"><text:s/></text:span><text:span text:style-name="T685_31">Association</text:span><text:span text:style-name="T685_32">,<text:s/></text:span><text:span text:style-name="T685_33">including</text:span><text:span text:style-name="T685_34"><text:s/></text:span><text:span text:style-name="T685_35">minutes</text:span><text:span text:style-name="T685_36"><text:s/></text:span><text:span text:style-name="T685_37">of</text:span><text:span text:style-name="T685_38"><text:s/></text:span><text:span text:style-name="T685_39">Committee</text:span><text:span text:style-name="T685_40"><text:s/></text:span><text:span text:style-name="T685_41">meetings</text:span><text:span text:style-name="T685_42">.</text:span></text:p>
            </text:list-item>
          </text:list>
        </text:list-item>
        <text:list-item>
          <text:p text:style-name="P686"><text:span text:style-name="T686_1">The</text:span><text:span text:style-name="T686_2"><text:s/></text:span><text:span text:style-name="T686_3">Committee</text:span><text:span text:style-name="T686_4"><text:s/></text:span><text:span text:style-name="T686_5">may</text:span><text:span text:style-name="T686_6"><text:s/></text:span><text:span text:style-name="T686_7">refuse</text:span><text:span text:style-name="T686_8"><text:s/></text:span><text:span text:style-name="T686_9">to</text:span><text:span text:style-name="T686_10"><text:s/></text:span><text:span text:style-name="T686_11">permit</text:span><text:span text:style-name="T686_12"><text:s/></text:span><text:span text:style-name="T686_13">a</text:span><text:span text:style-name="T686_14"><text:s/></text:span><text:span text:style-name="T686_15">member</text:span><text:span text:style-name="T686_16"><text:s/></text:span><text:span text:style-name="T686_17">to</text:span><text:span text:style-name="T686_18"><text:s/></text:span><text:span text:style-name="T686_19">inspect</text:span><text:span text:style-name="T686_20"><text:s/></text:span><text:span text:style-name="T686_21">records</text:span><text:span text:style-name="T686_22"><text:s/></text:span><text:span text:style-name="T686_23">of</text:span><text:span text:style-name="T686_24"><text:s/></text:span><text:span text:style-name="T686_25">the</text:span><text:span text:style-name="T686_26"><text:s/></text:span><text:span text:style-name="T686_27">Association</text:span><text:span text:style-name="T686_28"><text:s/></text:span><text:span text:style-name="T686_29">that</text:span><text:span text:style-name="T686_30"><text:s/></text:span><text:span text:style-name="T686_31">relate</text:span><text:span text:style-name="T686_32"><text:s/></text:span><text:span text:style-name="T686_33">to</text:span><text:span text:style-name="T686_34"><text:s/></text:span><text:span text:style-name="T686_35">confidential</text:span><text:span text:style-name="T686_36">,<text:s/></text:span><text:span text:style-name="T686_37">personal</text:span><text:span text:style-name="T686_38">,<text:s/></text:span><text:span text:style-name="T686_39">employment</text:span><text:span text:style-name="T686_40">,<text:s/></text:span><text:span text:style-name="T686_41">commercial</text:span><text:span text:style-name="T686_42"><text:s/></text:span><text:span text:style-name="T686_43">or</text:span><text:span text:style-name="T686_44"><text:s/></text:span><text:span text:style-name="T686_45">legal</text:span><text:span text:style-name="T686_46"><text:s/></text:span><text:span text:style-name="T686_47">matters</text:span><text:span text:style-name="T686_48"><text:s/></text:span><text:span text:style-name="T686_49">or</text:span><text:span text:style-name="T686_50"><text:s/></text:span><text:span text:style-name="T686_51">where</text:span><text:span text:style-name="T686_52"><text:s/></text:span><text:span text:style-name="T686_53">to</text:span><text:span text:style-name="T686_54"><text:s/></text:span><text:span text:style-name="T686_55">do</text:span><text:span text:style-name="T686_56"><text:s/></text:span><text:span text:style-name="T686_57">so</text:span><text:span text:style-name="T686_58"><text:s/></text:span><text:span text:style-name="T686_59">may</text:span><text:span text:style-name="T686_60"><text:s/></text:span><text:span text:style-name="T686_61">be</text:span><text:span text:style-name="T686_62"><text:s/></text:span><text:span text:style-name="T686_63">prejudicial</text:span><text:span text:style-name="T686_64"><text:s/></text:span><text:span text:style-name="T686_65">to</text:span><text:span text:style-name="T686_66"><text:s/></text:span><text:span text:style-name="T686_67">the</text:span><text:span text:style-name="T686_68"><text:s/></text:span><text:span text:style-name="T686_69">interests</text:span><text:span text:style-name="T686_70"><text:s/></text:span><text:span text:style-name="T686_71">of</text:span><text:span text:style-name="T686_72"><text:s/></text:span><text:span text:style-name="T686_73">the</text:span><text:span text:style-name="T686_74"><text:s/></text:span><text:span text:style-name="T686_75">Association</text:span><text:span text:style-name="T686_76">.</text:span></text:p>
        </text:list-item>
        <text:list-item>
          <text:p text:style-name="P687"><text:span text:style-name="T687_1">The</text:span><text:span text:style-name="T687_2"><text:s/></text:span><text:span text:style-name="T687_3">Committee</text:span><text:span text:style-name="T687_4"><text:s/></text:span><text:span text:style-name="T687_5">must</text:span><text:span text:style-name="T687_6"><text:s/></text:span><text:span text:style-name="T687_7">on</text:span><text:span text:style-name="T687_8"><text:s/></text:span><text:span text:style-name="T687_9">request</text:span><text:span text:style-name="T687_10"><text:s/></text:span><text:span text:style-name="T687_11">make</text:span><text:span text:style-name="T687_12"><text:s/></text:span><text:span text:style-name="T687_13">copies</text:span><text:span text:style-name="T687_14"><text:s/></text:span><text:span text:style-name="T687_15">of</text:span><text:span text:style-name="T687_16"><text:s/></text:span><text:span text:style-name="T687_17">these</text:span><text:span text:style-name="T687_18"><text:s/></text:span><text:span text:style-name="T687_19">rules</text:span><text:span text:style-name="T687_20"><text:s/></text:span><text:span text:style-name="T687_21">available</text:span><text:span text:style-name="T687_22"><text:s/></text:span><text:span text:style-name="T687_23">to</text:span><text:span text:style-name="T687_24"><text:s/></text:span><text:span text:style-name="T687_25">members</text:span><text:span text:style-name="T687_26"><text:s/></text:span><text:span text:style-name="T687_27">and</text:span><text:span text:style-name="T687_28"><text:s/></text:span><text:span text:style-name="T687_29">applicants</text:span><text:span text:style-name="T687_30"><text:s/></text:span><text:span text:style-name="T687_31">for</text:span><text:span text:style-name="T687_32"><text:s/></text:span><text:span text:style-name="T687_33">membership</text:span><text:span text:style-name="T687_34"><text:s/></text:span><text:span text:style-name="T687_35">free</text:span><text:span text:style-name="T687_36"><text:s/></text:span><text:span text:style-name="T687_37">of</text:span><text:span text:style-name="T687_38"><text:s/></text:span><text:span text:style-name="T687_39">charge</text:span><text:span text:style-name="T687_40">.</text:span></text:p>
        </text:list-item>
        <text:list-item>
          <text:p text:style-name="P688"><text:span text:style-name="T688_1">Subject</text:span><text:span text:style-name="T688_2"><text:s/></text:span><text:span text:style-name="T688_3">to</text:span><text:span text:style-name="T688_4"><text:s/></text:span><text:span text:style-name="T688_5">subrule</text:span><text:span text:style-name="T688_6"><text:s/>(2),<text:s/></text:span><text:span text:style-name="T688_7">a</text:span><text:span text:style-name="T688_8"><text:s/></text:span><text:span text:style-name="T688_9">member</text:span><text:span text:style-name="T688_10"><text:s/></text:span><text:span text:style-name="T688_11">may</text:span><text:span text:style-name="T688_12"><text:s/></text:span><text:span text:style-name="T688_13">make</text:span><text:span text:style-name="T688_14"><text:s/></text:span><text:span text:style-name="T688_15">a</text:span><text:span text:style-name="T688_16"><text:s/></text:span><text:span text:style-name="T688_17">copy</text:span><text:span text:style-name="T688_18"><text:s/></text:span><text:span text:style-name="T688_19">of</text:span><text:span text:style-name="T688_20"><text:s/></text:span><text:span text:style-name="T688_21">any</text:span><text:span text:style-name="T688_22"><text:s/></text:span><text:span text:style-name="T688_23">of</text:span><text:span text:style-name="T688_24"><text:s/></text:span><text:span text:style-name="T688_25">the</text:span><text:span text:style-name="T688_26"><text:s/></text:span><text:span text:style-name="T688_27">other</text:span><text:span text:style-name="T688_28"><text:s/></text:span><text:span text:style-name="T688_29">records</text:span><text:span text:style-name="T688_30"><text:s/></text:span><text:span text:style-name="T688_31">of</text:span><text:span text:style-name="T688_32"><text:s/></text:span><text:span text:style-name="T688_33">the</text:span><text:span text:style-name="T688_34"><text:s/></text:span><text:span text:style-name="T688_35">Association</text:span><text:span text:style-name="T688_36"><text:s/></text:span><text:span text:style-name="T688_37">referred</text:span><text:span text:style-name="T688_38"><text:s/></text:span><text:span text:style-name="T688_39">to</text:span><text:span text:style-name="T688_40"><text:s/></text:span><text:span text:style-name="T688_41">in</text:span><text:span text:style-name="T688_42"><text:s/></text:span><text:span text:style-name="T688_43">this</text:span><text:span text:style-name="T688_44"><text:s/></text:span><text:span text:style-name="T688_45">rule</text:span><text:span text:style-name="T688_46"><text:s/></text:span><text:span text:style-name="T688_47">and</text:span><text:span text:style-name="T688_48"><text:s/></text:span><text:span text:style-name="T688_49">the</text:span><text:span text:style-name="T688_50"><text:s/></text:span><text:span text:style-name="T688_51">Association</text:span><text:span text:style-name="T688_52"><text:s/></text:span><text:span text:style-name="T688_53">may</text:span><text:span text:style-name="T688_54"><text:s/></text:span><text:span text:style-name="T688_55">charge</text:span><text:span text:style-name="T688_56"><text:s/></text:span><text:span text:style-name="T688_57">a</text:span><text:span text:style-name="T688_58"><text:s/></text:span><text:span text:style-name="T688_59">reasonable</text:span><text:span text:style-name="T688_60"><text:s/></text:span><text:span text:style-name="T688_61">fee</text:span><text:span text:style-name="T688_62"><text:s/></text:span><text:span text:style-name="T688_63">for</text:span><text:span text:style-name="T688_64"><text:s/></text:span><text:span text:style-name="T688_65">provision</text:span><text:span text:style-name="T688_66"><text:s/></text:span><text:span text:style-name="T688_67">of</text:span><text:span text:style-name="T688_68"><text:s/></text:span><text:span text:style-name="T688_69">a</text:span><text:span text:style-name="T688_70"><text:s/></text:span><text:span text:style-name="T688_71">copy</text:span><text:span text:style-name="T688_72"><text:s/></text:span><text:span text:style-name="T688_73">of</text:span><text:span text:style-name="T688_74"><text:s/></text:span><text:span text:style-name="T688_75">such</text:span><text:span text:style-name="T688_76"><text:s/></text:span><text:span text:style-name="T688_77">a</text:span><text:span text:style-name="T688_78"><text:s/></text:span><text:span text:style-name="T688_79">record</text:span><text:span text:style-name="T688_80">.</text:span></text:p>
        </text:list-item>
        <text:list-item>
          <text:p text:style-name="P689"><text:span text:style-name="T689_1">For</text:span><text:span text:style-name="T689_2"><text:s/></text:span><text:span text:style-name="T689_3">purposes</text:span><text:span text:style-name="T689_4"><text:s/></text:span><text:span text:style-name="T689_5">of</text:span><text:span text:style-name="T689_6"><text:s/></text:span><text:span text:style-name="T689_7">this</text:span><text:span text:style-name="T689_8"><text:s/></text:span><text:span text:style-name="T689_9">rule</text:span><text:span text:style-name="T689_10"><text:s/></text:span><text:span text:style-name="T689_11">relevant</text:span><text:span text:style-name="T689_12"><text:s/></text:span><text:span text:style-name="T689_13">documents</text:span><text:span text:style-name="T689_14"><text:s/></text:span><text:span text:style-name="T689_15">means</text:span><text:span text:style-name="T689_16"><text:s/></text:span><text:span text:style-name="T689_17">the</text:span><text:span text:style-name="T689_18"><text:s/></text:span><text:span text:style-name="T689_19">records</text:span><text:span text:style-name="T689_20"><text:s/></text:span><text:span text:style-name="T689_21">and</text:span><text:span text:style-name="T689_22"><text:s/></text:span><text:span text:style-name="T689_23">other</text:span><text:span text:style-name="T689_24"><text:s/></text:span><text:span text:style-name="T689_25">documents</text:span><text:span text:style-name="T689_26">,<text:s/></text:span><text:span text:style-name="T689_27">however</text:span><text:span text:style-name="T689_28"><text:s/></text:span><text:span text:style-name="T689_29">compiled</text:span><text:span text:style-name="T689_30">,<text:s/></text:span><text:span text:style-name="T689_31">recorded</text:span><text:span text:style-name="T689_32"><text:s/></text:span><text:span text:style-name="T689_33">or</text:span><text:span text:style-name="T689_34"><text:s/></text:span><text:span text:style-name="T689_35">stored</text:span><text:span text:style-name="T689_36">,<text:s/></text:span><text:span text:style-name="T689_37">that</text:span><text:span text:style-name="T689_38"><text:s/></text:span><text:span text:style-name="T689_39">relate</text:span><text:span text:style-name="T689_40"><text:s/></text:span><text:span text:style-name="T689_41">to</text:span><text:span text:style-name="T689_42"><text:s/></text:span><text:span text:style-name="T689_43">the</text:span><text:span text:style-name="T689_44"><text:s/></text:span><text:span text:style-name="T689_45">incorporation</text:span><text:span text:style-name="T689_46"><text:s/></text:span><text:span text:style-name="T689_47">and</text:span><text:span text:style-name="T689_48"><text:s/></text:span><text:span text:style-name="T689_49">management</text:span><text:span text:style-name="T689_50"><text:s/></text:span><text:span text:style-name="T689_51">of</text:span><text:span text:style-name="T689_52"><text:s/></text:span><text:span text:style-name="T689_53">the</text:span><text:span text:style-name="T689_54"><text:s/></text:span><text:span text:style-name="T689_55">Association</text:span><text:span text:style-name="T689_56"><text:s/></text:span><text:span text:style-name="T689_57">and</text:span><text:span text:style-name="T689_58"><text:s/></text:span><text:span text:style-name="T689_59">includes</text:span><text:span text:style-name="T689_60"><text:s/></text:span><text:span text:style-name="T689_61">the</text:span><text:span text:style-name="T689_62"><text:s/></text:span><text:span text:style-name="T689_63">following</text:span><text:span text:style-name="T689_64">—</text:span></text:p>
          <text:list>
            <text:list-item>
              <text:p text:style-name="P690"><text:span text:style-name="T690_1">i</text:span><text:span text:style-name="T690_2">ts</text:span><text:span text:style-name="T690_3"><text:s/></text:span><text:span text:style-name="T690_4">membership</text:span><text:span text:style-name="T690_5"><text:s/></text:span><text:span text:style-name="T690_6">records</text:span><text:span text:style-name="T690_7">;</text:span></text:p>
            </text:list-item>
            <text:list-item>
              <text:p text:style-name="P691"><text:span text:style-name="T691_1">its</text:span><text:span text:style-name="T691_2"><text:s/></text:span><text:span text:style-name="T691_3">financial</text:span><text:span text:style-name="T691_4"><text:s/></text:span><text:span text:style-name="T691_5">statements</text:span><text:span text:style-name="T691_6">;</text:span></text:p>
            </text:list-item>
            <text:list-item>
              <text:p text:style-name="P692"><text:span text:style-name="T692_1">its</text:span><text:span text:style-name="T692_2"><text:s/></text:span><text:span text:style-name="T692_3">financial</text:span><text:span text:style-name="T692_4"><text:s/></text:span><text:span text:style-name="T692_5">records</text:span><text:span text:style-name="T692_6">;</text:span></text:p>
            </text:list-item>
            <text:list-item>
              <text:p text:style-name="P693"><text:span text:style-name="T693_1">records</text:span><text:span text:style-name="T693_2"><text:s/></text:span><text:span text:style-name="T693_3">and</text:span><text:span text:style-name="T693_4"><text:s/></text:span><text:span text:style-name="T693_5">documents</text:span><text:span text:style-name="T693_6"><text:s/></text:span><text:span text:style-name="T693_7">relating</text:span><text:span text:style-name="T693_8"><text:s/></text:span><text:span text:style-name="T693_9">to</text:span><text:span text:style-name="T693_10"><text:s/></text:span><text:span text:style-name="T693_11">transactions</text:span><text:span text:style-name="T693_12">,<text:s/></text:span><text:span text:style-name="T693_13">dealings</text:span><text:span text:style-name="T693_14">,<text:s/></text:span><text:span text:style-name="T693_15">business</text:span><text:span text:style-name="T693_16"><text:s/></text:span><text:span text:style-name="T693_17">or</text:span><text:span text:style-name="T693_18"><text:s/></text:span><text:span text:style-name="T693_19">property</text:span><text:span text:style-name="T693_20"><text:s/></text:span><text:span text:style-name="T693_21">of</text:span><text:span text:style-name="T693_22"><text:s/></text:span><text:span text:style-name="T693_23">the</text:span><text:span text:style-name="T693_24"><text:s/></text:span><text:span text:style-name="T693_25">Association</text:span><text:span text:style-name="T693_26">.</text:span></text:p>
            </text:list-item>
          </text:list>
        </text:list-item>
      </text:list>
      <text:p text:style-name="P694"><text:span text:style-name="T694_1">Note</text:span></text:p>
      <text:p text:style-name="P695"><text:span text:style-name="T695_1">See</text:span><text:span text:style-name="T695_2"><text:s/></text:span><text:span text:style-name="T695_3">note</text:span><text:span text:style-name="T695_4"><text:s/></text:span><text:span text:style-name="T695_5">following</text:span><text:span text:style-name="T695_6"><text:s/></text:span><text:span text:style-name="T695_7">rule</text:span><text:span text:style-name="T695_8"><text:s/>18<text:s/></text:span><text:span text:style-name="T695_9">for</text:span><text:span text:style-name="T695_10"><text:s/></text:span><text:span text:style-name="T695_11">details</text:span><text:span text:style-name="T695_12"><text:s/></text:span><text:span text:style-name="T695_13">of</text:span><text:span text:style-name="T695_14"><text:s/></text:span><text:span text:style-name="T695_15">access</text:span><text:span text:style-name="T695_16"><text:s/></text:span><text:span text:style-name="T695_17">to</text:span><text:span text:style-name="T695_18"><text:s/></text:span><text:span text:style-name="T695_19">the</text:span><text:span text:style-name="T695_20"><text:s/></text:span><text:span text:style-name="T695_21">register</text:span><text:span text:style-name="T695_22"><text:s/></text:span><text:span text:style-name="T695_23">of</text:span><text:span text:style-name="T695_24"><text:s/></text:span><text:span text:style-name="T695_25">members</text:span><text:span text:style-name="T695_26">.</text:span></text:p>
      <text:p text:style-name="P696"/>
      <text:h text:style-name="P697" text:outline-level="10"><text:bookmark-start text:name="h.4du1wux"/><text:bookmark-end text:name="h.4du1wux"/><text:span text:style-name="T697_1">76<text:tab/></text:span><text:span text:style-name="T697_2">Winding</text:span><text:span text:style-name="T697_3"><text:s/></text:span><text:span text:style-name="T697_4">up</text:span><text:span text:style-name="T697_5"><text:s/></text:span><text:span text:style-name="T697_6">and</text:span><text:span text:style-name="T697_7"><text:s/></text:span><text:span text:style-name="T697_8">cancellation</text:span></text:h>
      <text:list text:style-name="LS66" xml:id="list425">
        <text:list-item>
          <text:p text:style-name="P698"><text:span text:style-name="T698_1">The</text:span><text:span text:style-name="T698_2"><text:s/></text:span><text:span text:style-name="T698_3">Association</text:span><text:span text:style-name="T698_4"><text:s/></text:span><text:span text:style-name="T698_5">may</text:span><text:span text:style-name="T698_6"><text:s/></text:span><text:span text:style-name="T698_7">be</text:span><text:span text:style-name="T698_8"><text:s/></text:span><text:span text:style-name="T698_9">wound</text:span><text:span text:style-name="T698_10"><text:s/></text:span><text:span text:style-name="T698_11">up</text:span><text:span text:style-name="T698_12"><text:s/></text:span><text:span text:style-name="T698_13">voluntarily</text:span><text:span text:style-name="T698_14"><text:s/></text:span><text:span text:style-name="T698_15">by</text:span><text:span text:style-name="T698_16"><text:s/></text:span><text:span text:style-name="T698_17">special</text:span><text:span text:style-name="T698_18"><text:s/></text:span><text:span text:style-name="T698_19">resolution</text:span><text:span text:style-name="T698_20">.</text:span></text:p>
        </text:list-item>
        <text:list-item>
          <text:p text:style-name="P699"><text:span text:style-name="T699_1">In</text:span><text:span text:style-name="T699_2"><text:s/></text:span><text:span text:style-name="T699_3">the</text:span><text:span text:style-name="T699_4"><text:s/></text:span><text:span text:style-name="T699_5">event</text:span><text:span text:style-name="T699_6"><text:s/></text:span><text:span text:style-name="T699_7">of</text:span><text:span text:style-name="T699_8"><text:s/></text:span><text:span text:style-name="T699_9">the</text:span><text:span text:style-name="T699_10"><text:s/></text:span><text:span text:style-name="T699_11">winding</text:span><text:span text:style-name="T699_12"><text:s/></text:span><text:span text:style-name="T699_13">up</text:span><text:span text:style-name="T699_14"><text:s/></text:span><text:span text:style-name="T699_15">or</text:span><text:span text:style-name="T699_16"><text:s/></text:span><text:span text:style-name="T699_17">the</text:span><text:span text:style-name="T699_18"><text:s/></text:span><text:span text:style-name="T699_19">cancellation</text:span><text:span text:style-name="T699_20"><text:s/></text:span><text:span text:style-name="T699_21">of</text:span><text:span text:style-name="T699_22"><text:s/></text:span><text:span text:style-name="T699_23">the</text:span><text:span text:style-name="T699_24"><text:s/></text:span><text:span text:style-name="T699_25">incorporation</text:span><text:span text:style-name="T699_26"><text:s/></text:span><text:span text:style-name="T699_27">of</text:span><text:span text:style-name="T699_28"><text:s/></text:span><text:span text:style-name="T699_29">the</text:span><text:span text:style-name="T699_30"><text:s/></text:span><text:span text:style-name="T699_31">Association</text:span><text:span text:style-name="T699_32">,<text:s/></text:span><text:span text:style-name="T699_33">the</text:span><text:span text:style-name="T699_34"><text:s/></text:span><text:span text:style-name="T699_35">surplus</text:span><text:span text:style-name="T699_36"><text:s/></text:span><text:span text:style-name="T699_37">assets</text:span><text:span text:style-name="T699_38"><text:s/></text:span><text:span text:style-name="T699_39">of</text:span><text:span text:style-name="T699_40"><text:s/></text:span><text:span text:style-name="T699_41">the</text:span><text:span text:style-name="T699_42"><text:s/></text:span><text:span text:style-name="T699_43">Association</text:span><text:span text:style-name="T699_44"><text:s/></text:span><text:span text:style-name="T699_45">must</text:span><text:span text:style-name="T699_46"><text:s/></text:span><text:span text:style-name="T699_47">not</text:span><text:span text:style-name="T699_48"><text:s/></text:span><text:span text:style-name="T699_49">be</text:span><text:span text:style-name="T699_50"><text:s/></text:span><text:span text:style-name="T699_51">distributed</text:span><text:span text:style-name="T699_52"><text:s/></text:span><text:span text:style-name="T699_53">to</text:span><text:span text:style-name="T699_54"><text:s/></text:span><text:span text:style-name="T699_55">any</text:span><text:span text:style-name="T699_56"><text:s/></text:span><text:span text:style-name="T699_57">members</text:span><text:span text:style-name="T699_58"><text:s/></text:span><text:span text:style-name="T699_59">or</text:span><text:span text:style-name="T699_60"><text:s/></text:span><text:span text:style-name="T699_61">former</text:span><text:span text:style-name="T699_62"><text:s/></text:span><text:span text:style-name="T699_63">members</text:span><text:span text:style-name="T699_64"><text:s/></text:span><text:span text:style-name="T699_65">of</text:span><text:span text:style-name="T699_66"><text:s/></text:span><text:span text:style-name="T699_67">the</text:span><text:span text:style-name="T699_68"><text:s/></text:span><text:span text:style-name="T699_69">Association</text:span><text:span text:style-name="T699_70">.</text:span></text:p>
        </text:list-item>
        <text:list-item>
          <text:p text:style-name="P700"><text:span text:style-name="T700_1">Subject</text:span><text:span text:style-name="T700_2"><text:s/></text:span><text:span text:style-name="T700_3">to</text:span><text:span text:style-name="T700_4"><text:s/></text:span><text:span text:style-name="T700_5">the</text:span><text:span text:style-name="T700_6"><text:s/></text:span><text:span text:style-name="T700_7">Act</text:span><text:span text:style-name="T700_8"><text:s/></text:span><text:span text:style-name="T700_9">and</text:span><text:span text:style-name="T700_10"><text:s/></text:span><text:span text:style-name="T700_11">any</text:span><text:span text:style-name="T700_12"><text:s/></text:span><text:span text:style-name="T700_13">court</text:span><text:span text:style-name="T700_14"><text:s/></text:span><text:span text:style-name="T700_15">order</text:span><text:span text:style-name="T700_16"><text:s/></text:span><text:span text:style-name="T700_17">made</text:span><text:span text:style-name="T700_18"><text:s/></text:span><text:span text:style-name="T700_19">under</text:span><text:span text:style-name="T700_20"><text:s/></text:span><text:span text:style-name="T700_21">section</text:span><text:span text:style-name="T700_22"><text:s/>133<text:s/></text:span><text:span text:style-name="T700_23">of</text:span><text:span text:style-name="T700_24"><text:s/></text:span><text:span text:style-name="T700_25">the</text:span><text:span text:style-name="T700_26"><text:s/></text:span><text:span text:style-name="T700_27">Act</text:span><text:span text:style-name="T700_28">,<text:s/></text:span><text:span text:style-name="T700_29">the</text:span><text:span text:style-name="T700_30"><text:s/></text:span><text:span text:style-name="T700_31">surplus</text:span><text:span text:style-name="T700_32"><text:s/></text:span><text:span text:style-name="T700_33">assets</text:span><text:span text:style-name="T700_34"><text:s/></text:span><text:span text:style-name="T700_35">must</text:span><text:span text:style-name="T700_36"><text:s/></text:span><text:span text:style-name="T700_37">be</text:span><text:span text:style-name="T700_38"><text:s/></text:span><text:span text:style-name="T700_39">given</text:span><text:span text:style-name="T700_40"><text:s/></text:span><text:span text:style-name="T700_41">to</text:span><text:span text:style-name="T700_42"><text:s/></text:span><text:span text:style-name="T700_43">a</text:span><text:span text:style-name="T700_44"><text:s/></text:span><text:span text:style-name="T700_45">body</text:span><text:span text:style-name="T700_46"><text:s/></text:span><text:span text:style-name="T700_47">that</text:span><text:span text:style-name="T700_48"><text:s/></text:span><text:span text:style-name="T700_49">has</text:span><text:span text:style-name="T700_50"><text:s/></text:span><text:span text:style-name="T700_51">similar</text:span><text:span text:style-name="T700_52"><text:s/></text:span><text:span text:style-name="T700_53">purposes</text:span><text:span text:style-name="T700_54"><text:s/></text:span><text:span text:style-name="T700_55">to</text:span><text:span text:style-name="T700_56"><text:s/></text:span><text:span text:style-name="T700_57">the</text:span><text:span text:style-name="T700_58"><text:s/></text:span><text:span text:style-name="T700_59">Association</text:span><text:span text:style-name="T700_60"><text:s/></text:span><text:span text:style-name="T700_61">and</text:span><text:span text:style-name="T700_62"><text:s/></text:span><text:span text:style-name="T700_63">which</text:span><text:span text:style-name="T700_64"><text:s/></text:span><text:span text:style-name="T700_65">is</text:span><text:span text:style-name="T700_66"><text:s/></text:span><text:span text:style-name="T700_67">not</text:span><text:span text:style-name="T700_68"><text:s/></text:span><text:span text:style-name="T700_69">carried</text:span><text:span text:style-name="T700_70"><text:s/></text:span><text:span text:style-name="T700_71">on</text:span><text:span text:style-name="T700_72"><text:s/></text:span><text:span text:style-name="T700_73">for</text:span><text:span text:style-name="T700_74"><text:s/></text:span><text:span text:style-name="T700_75">the</text:span><text:span text:style-name="T700_76"><text:s/></text:span><text:span text:style-name="T700_77">profit</text:span><text:span text:style-name="T700_78"><text:s/></text:span><text:span text:style-name="T700_79">or</text:span><text:span text:style-name="T700_80"><text:s/></text:span><text:span text:style-name="T700_81">gain</text:span><text:span text:style-name="T700_82"><text:s/></text:span><text:span text:style-name="T700_83">of</text:span><text:span text:style-name="T700_84"><text:s/></text:span><text:span text:style-name="T700_85">its</text:span><text:span text:style-name="T700_86"><text:s/></text:span><text:span text:style-name="T700_87">individual</text:span><text:span text:style-name="T700_88"><text:s/></text:span><text:span text:style-name="T700_89">members</text:span><text:span text:style-name="T700_90">.</text:span></text:p>
        </text:list-item>
        <text:list-item>
          <text:p text:style-name="P701"><text:span text:style-name="T701_1">The</text:span><text:span text:style-name="T701_2"><text:s/></text:span><text:span text:style-name="T701_3">body</text:span><text:span text:style-name="T701_4"><text:s/></text:span><text:span text:style-name="T701_5">to</text:span><text:span text:style-name="T701_6"><text:s/></text:span><text:span text:style-name="T701_7">which</text:span><text:span text:style-name="T701_8"><text:s/></text:span><text:span text:style-name="T701_9">the</text:span><text:span text:style-name="T701_10"><text:s/></text:span><text:span text:style-name="T701_11">surplus</text:span><text:span text:style-name="T701_12"><text:s/></text:span><text:span text:style-name="T701_13">assets</text:span><text:span text:style-name="T701_14"><text:s/></text:span><text:span text:style-name="T701_15">are</text:span><text:span text:style-name="T701_16"><text:s/></text:span><text:span text:style-name="T701_17">to</text:span><text:span text:style-name="T701_18"><text:s/></text:span><text:span text:style-name="T701_19">be</text:span><text:span text:style-name="T701_20"><text:s/></text:span><text:span text:style-name="T701_21">given</text:span><text:span text:style-name="T701_22"><text:s/></text:span><text:span text:style-name="T701_23">must</text:span><text:span text:style-name="T701_24"><text:s/></text:span><text:span text:style-name="T701_25">be</text:span><text:span text:style-name="T701_26"><text:s/></text:span><text:span text:style-name="T701_27">decided</text:span><text:span text:style-name="T701_28"><text:s/></text:span><text:span text:style-name="T701_29">by</text:span><text:span text:style-name="T701_30"><text:s/></text:span><text:span text:style-name="T701_31">special</text:span><text:span text:style-name="T701_32"><text:s/></text:span><text:span text:style-name="T701_33">resolution</text:span><text:span text:style-name="T701_34">.</text:span></text:p>
        </text:list-item>
      </text:list>
      <text:h text:style-name="P702" text:outline-level="10"><text:bookmark-start text:name="h.2szc72q"/><text:bookmark-end text:name="h.2szc72q"/><text:span text:style-name="T702_1">77<text:tab/></text:span><text:span text:style-name="T702_2">Alteration</text:span><text:span text:style-name="T702_3"><text:s/></text:span><text:span text:style-name="T702_4">of</text:span><text:span text:style-name="T702_5"><text:s/></text:span><text:span text:style-name="T702_6">Rules</text:span></text:h>
      <text:p text:style-name="P703"><text:span text:style-name="T703_1">These</text:span><text:span text:style-name="T703_2"><text:s/></text:span><text:span text:style-name="T703_3">Rules</text:span><text:span text:style-name="T703_4"><text:s/></text:span><text:span text:style-name="T703_5">may</text:span><text:span text:style-name="T703_6"><text:s/></text:span><text:span text:style-name="T703_7">only</text:span><text:span text:style-name="T703_8"><text:s/></text:span><text:span text:style-name="T703_9">be</text:span><text:span text:style-name="T703_10"><text:s/></text:span><text:span text:style-name="T703_11">altered</text:span><text:span text:style-name="T703_12"><text:s/></text:span><text:span text:style-name="T703_13">by</text:span><text:span text:style-name="T703_14"><text:s/></text:span><text:span text:style-name="T703_15">special</text:span><text:span text:style-name="T703_16"><text:s/></text:span><text:span text:style-name="T703_17">resolution</text:span><text:span text:style-name="T703_18"><text:s/></text:span><text:span text:style-name="T703_19">of</text:span><text:span text:style-name="T703_20"><text:s/></text:span><text:span text:style-name="T703_21">a</text:span><text:span text:style-name="T703_22"><text:s/></text:span><text:span text:style-name="T703_23">general</text:span><text:span text:style-name="T703_24"><text:s/></text:span><text:span text:style-name="T703_25">meeting</text:span><text:span text:style-name="T703_26"><text:s/></text:span><text:span text:style-name="T703_27">of</text:span><text:span text:style-name="T703_28"><text:s/></text:span><text:span text:style-name="T703_29">the</text:span><text:span text:style-name="T703_30"><text:s/></text:span><text:span text:style-name="T703_31">Association</text:span><text:span text:style-name="T703_32">.</text:span></text:p>
      <text:p text:style-name="P704"/>
      <text:p text:style-name="P705"/>
      <text:p text:style-name="P706"/>
      <text:p text:style-name="P707"><text:span text:style-name="T707_1">END</text:span><text:span text:style-name="T707_2"><text:s/></text:span><text:span text:style-name="T707_3">OF</text:span><text:span text:style-name="T707_4"><text:s/></text:span><text:span text:style-name="T707_5">DOCUMENT</text:span></text:p>
      <text:p text:style-name="P708"/>
      <text:p text:style-name="P7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number style:num-format="1" text:style-name="List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number style:num-format="1" text:style-name="List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number style:num-format="1" text:style-name="List1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number style:num-format="1" text:style-name="List1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number style:num-format="1" text:style-name="List1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number style:num-format="1" text:style-name="List1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number style:num-format="1" text:style-name="List1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number style:num-format="1" text:style-name="List1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number style:num-format="1" text:style-name="List1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1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1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1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1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1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1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1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1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number style:num-format="1" text:style-name="List2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number style:num-format="1" text:style-name="List2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number style:num-format="1" text:style-name="List2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text:list-style style:name="LS24">
      <text:list-level-style-number style:num-format="1" text:style-name="List2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number style:num-format="1" text:style-name="List2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text:list-style style:name="LS26">
      <text:list-level-style-number style:num-format="1" text:style-name="List2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number style:num-format="1" text:style-name="List2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text:list-style style:name="LS28">
      <text:list-level-style-number style:num-format="1" text:style-name="List2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number style:num-format="1" text:style-name="List2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2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2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2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2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2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2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2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2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text:list-style style:name="LS30">
      <text:list-level-style-number style:num-format="1" text:style-name="List3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text:list-style style:name="LS31">
      <text:list-level-style-number style:num-format="1" text:style-name="List3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text:list-style style:name="LS32">
      <text:list-level-style-number style:num-format="1" text:style-name="List3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text:list-style style:name="LS33">
      <text:list-level-style-number style:num-format="1" text:style-name="List3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text:list-style style:name="LS34">
      <text:list-level-style-number style:num-format="1" text:style-name="List3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text:list-style style:name="LS35">
      <text:list-level-style-number style:num-format="a" text:style-name="List3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number style:num-format="1" text:style-name="List3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8Level0" style:family="text">
      <style:text-properties style:text-underline-style="none"/>
    </style:style>
    <style:style style:name="List38Level1" style:family="text">
      <style:text-properties style:text-underline-style="none"/>
    </style:style>
    <style:style style:name="List38Level2" style:family="text">
      <style:text-properties style:text-underline-style="none"/>
    </style:style>
    <style:style style:name="List38Level3" style:family="text">
      <style:text-properties style:text-underline-style="none"/>
    </style:style>
    <style:style style:name="List38Level4" style:family="text">
      <style:text-properties style:text-underline-style="none"/>
    </style:style>
    <style:style style:name="List38Level5" style:family="text">
      <style:text-properties style:text-underline-style="none"/>
    </style:style>
    <style:style style:name="List38Level6" style:family="text">
      <style:text-properties style:text-underline-style="none"/>
    </style:style>
    <style:style style:name="List38Level7" style:family="text">
      <style:text-properties style:text-underline-style="none"/>
    </style:style>
    <style:style style:name="List38Level8" style:family="text">
      <style:text-properties style:text-underline-style="none"/>
    </style:style>
    <text:list-style style:name="LS38">
      <text:list-level-style-number style:num-format="1" text:style-name="List3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39Level0" style:family="text">
      <style:text-properties style:text-underline-style="none"/>
    </style:style>
    <style:style style:name="List39Level1" style:family="text">
      <style:text-properties style:text-underline-style="none"/>
    </style:style>
    <style:style style:name="List39Level2" style:family="text">
      <style:text-properties style:text-underline-style="none"/>
    </style:style>
    <style:style style:name="List39Level3" style:family="text">
      <style:text-properties style:text-underline-style="none"/>
    </style:style>
    <style:style style:name="List39Level4" style:family="text">
      <style:text-properties style:text-underline-style="none"/>
    </style:style>
    <style:style style:name="List39Level5" style:family="text">
      <style:text-properties style:text-underline-style="none"/>
    </style:style>
    <style:style style:name="List39Level6" style:family="text">
      <style:text-properties style:text-underline-style="none"/>
    </style:style>
    <style:style style:name="List39Level7" style:family="text">
      <style:text-properties style:text-underline-style="none"/>
    </style:style>
    <style:style style:name="List39Level8" style:family="text">
      <style:text-properties style:text-underline-style="none"/>
    </style:style>
    <text:list-style style:name="LS39">
      <text:list-level-style-number style:num-format="1" text:style-name="List3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3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3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3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3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3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3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3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3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0Level0" style:family="text">
      <style:text-properties style:text-underline-style="none"/>
    </style:style>
    <style:style style:name="List40Level1" style:family="text">
      <style:text-properties style:text-underline-style="none"/>
    </style:style>
    <style:style style:name="List40Level2" style:family="text">
      <style:text-properties style:text-underline-style="none"/>
    </style:style>
    <style:style style:name="List40Level3" style:family="text">
      <style:text-properties style:text-underline-style="none"/>
    </style:style>
    <style:style style:name="List40Level4" style:family="text">
      <style:text-properties style:text-underline-style="none"/>
    </style:style>
    <style:style style:name="List40Level5" style:family="text">
      <style:text-properties style:text-underline-style="none"/>
    </style:style>
    <style:style style:name="List40Level6" style:family="text">
      <style:text-properties style:text-underline-style="none"/>
    </style:style>
    <style:style style:name="List40Level7" style:family="text">
      <style:text-properties style:text-underline-style="none"/>
    </style:style>
    <style:style style:name="List40Level8" style:family="text">
      <style:text-properties style:text-underline-style="none"/>
    </style:style>
    <text:list-style style:name="LS40">
      <text:list-level-style-number style:num-format="a" text:style-name="List4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1Level0" style:family="text">
      <style:text-properties style:text-underline-style="none"/>
    </style:style>
    <style:style style:name="List41Level1" style:family="text">
      <style:text-properties style:text-underline-style="none"/>
    </style:style>
    <style:style style:name="List41Level2" style:family="text">
      <style:text-properties style:text-underline-style="none"/>
    </style:style>
    <style:style style:name="List41Level3" style:family="text">
      <style:text-properties style:text-underline-style="none"/>
    </style:style>
    <style:style style:name="List41Level4" style:family="text">
      <style:text-properties style:text-underline-style="none"/>
    </style:style>
    <style:style style:name="List41Level5" style:family="text">
      <style:text-properties style:text-underline-style="none"/>
    </style:style>
    <style:style style:name="List41Level6" style:family="text">
      <style:text-properties style:text-underline-style="none"/>
    </style:style>
    <style:style style:name="List41Level7" style:family="text">
      <style:text-properties style:text-underline-style="none"/>
    </style:style>
    <style:style style:name="List41Level8" style:family="text">
      <style:text-properties style:text-underline-style="none"/>
    </style:style>
    <text:list-style style:name="LS41">
      <text:list-level-style-number style:num-format="1" text:style-name="List4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2Level0" style:family="text">
      <style:text-properties style:text-underline-style="none"/>
    </style:style>
    <style:style style:name="List42Level1" style:family="text">
      <style:text-properties style:text-underline-style="none"/>
    </style:style>
    <style:style style:name="List42Level2" style:family="text">
      <style:text-properties style:text-underline-style="none"/>
    </style:style>
    <style:style style:name="List42Level3" style:family="text">
      <style:text-properties style:text-underline-style="none"/>
    </style:style>
    <style:style style:name="List42Level4" style:family="text">
      <style:text-properties style:text-underline-style="none"/>
    </style:style>
    <style:style style:name="List42Level5" style:family="text">
      <style:text-properties style:text-underline-style="none"/>
    </style:style>
    <style:style style:name="List42Level6" style:family="text">
      <style:text-properties style:text-underline-style="none"/>
    </style:style>
    <style:style style:name="List42Level7" style:family="text">
      <style:text-properties style:text-underline-style="none"/>
    </style:style>
    <style:style style:name="List42Level8" style:family="text">
      <style:text-properties style:text-underline-style="none"/>
    </style:style>
    <text:list-style style:name="LS42">
      <text:list-level-style-number style:num-format="1" text:style-name="List4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3Level0" style:family="text">
      <style:text-properties style:text-underline-style="none"/>
    </style:style>
    <style:style style:name="List43Level1" style:family="text">
      <style:text-properties style:text-underline-style="none"/>
    </style:style>
    <style:style style:name="List43Level2" style:family="text">
      <style:text-properties style:text-underline-style="none"/>
    </style:style>
    <style:style style:name="List43Level3" style:family="text">
      <style:text-properties style:text-underline-style="none"/>
    </style:style>
    <style:style style:name="List43Level4" style:family="text">
      <style:text-properties style:text-underline-style="none"/>
    </style:style>
    <style:style style:name="List43Level5" style:family="text">
      <style:text-properties style:text-underline-style="none"/>
    </style:style>
    <style:style style:name="List43Level6" style:family="text">
      <style:text-properties style:text-underline-style="none"/>
    </style:style>
    <style:style style:name="List43Level7" style:family="text">
      <style:text-properties style:text-underline-style="none"/>
    </style:style>
    <style:style style:name="List43Level8" style:family="text">
      <style:text-properties style:text-underline-style="none"/>
    </style:style>
    <text:list-style style:name="LS43">
      <text:list-level-style-number style:num-format="1" text:style-name="List4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4Level0" style:family="text">
      <style:text-properties style:text-underline-style="none"/>
    </style:style>
    <style:style style:name="List44Level1" style:family="text">
      <style:text-properties style:text-underline-style="none"/>
    </style:style>
    <style:style style:name="List44Level2" style:family="text">
      <style:text-properties style:text-underline-style="none"/>
    </style:style>
    <style:style style:name="List44Level3" style:family="text">
      <style:text-properties style:text-underline-style="none"/>
    </style:style>
    <style:style style:name="List44Level4" style:family="text">
      <style:text-properties style:text-underline-style="none"/>
    </style:style>
    <style:style style:name="List44Level5" style:family="text">
      <style:text-properties style:text-underline-style="none"/>
    </style:style>
    <style:style style:name="List44Level6" style:family="text">
      <style:text-properties style:text-underline-style="none"/>
    </style:style>
    <style:style style:name="List44Level7" style:family="text">
      <style:text-properties style:text-underline-style="none"/>
    </style:style>
    <style:style style:name="List44Level8" style:family="text">
      <style:text-properties style:text-underline-style="none"/>
    </style:style>
    <text:list-style style:name="LS44">
      <text:list-level-style-number style:num-format="1" text:style-name="List4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5Level0" style:family="text">
      <style:text-properties style:text-underline-style="none"/>
    </style:style>
    <style:style style:name="List45Level1" style:family="text">
      <style:text-properties style:text-underline-style="none"/>
    </style:style>
    <style:style style:name="List45Level2" style:family="text">
      <style:text-properties style:text-underline-style="none"/>
    </style:style>
    <style:style style:name="List45Level3" style:family="text">
      <style:text-properties style:text-underline-style="none"/>
    </style:style>
    <style:style style:name="List45Level4" style:family="text">
      <style:text-properties style:text-underline-style="none"/>
    </style:style>
    <style:style style:name="List45Level5" style:family="text">
      <style:text-properties style:text-underline-style="none"/>
    </style:style>
    <style:style style:name="List45Level6" style:family="text">
      <style:text-properties style:text-underline-style="none"/>
    </style:style>
    <style:style style:name="List45Level7" style:family="text">
      <style:text-properties style:text-underline-style="none"/>
    </style:style>
    <style:style style:name="List45Level8" style:family="text">
      <style:text-properties style:text-underline-style="none"/>
    </style:style>
    <text:list-style style:name="LS45">
      <text:list-level-style-number style:num-format="1" text:style-name="List4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6Level0" style:family="text">
      <style:text-properties style:text-underline-style="none"/>
    </style:style>
    <style:style style:name="List46Level1" style:family="text">
      <style:text-properties style:text-underline-style="none"/>
    </style:style>
    <style:style style:name="List46Level2" style:family="text">
      <style:text-properties style:text-underline-style="none"/>
    </style:style>
    <style:style style:name="List46Level3" style:family="text">
      <style:text-properties style:text-underline-style="none"/>
    </style:style>
    <style:style style:name="List46Level4" style:family="text">
      <style:text-properties style:text-underline-style="none"/>
    </style:style>
    <style:style style:name="List46Level5" style:family="text">
      <style:text-properties style:text-underline-style="none"/>
    </style:style>
    <style:style style:name="List46Level6" style:family="text">
      <style:text-properties style:text-underline-style="none"/>
    </style:style>
    <style:style style:name="List46Level7" style:family="text">
      <style:text-properties style:text-underline-style="none"/>
    </style:style>
    <style:style style:name="List46Level8" style:family="text">
      <style:text-properties style:text-underline-style="none"/>
    </style:style>
    <text:list-style style:name="LS46">
      <text:list-level-style-number style:num-format="1" text:style-name="List4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7Level0" style:family="text">
      <style:text-properties style:text-underline-style="none"/>
    </style:style>
    <style:style style:name="List47Level1" style:family="text">
      <style:text-properties style:text-underline-style="none"/>
    </style:style>
    <style:style style:name="List47Level2" style:family="text">
      <style:text-properties style:text-underline-style="none"/>
    </style:style>
    <style:style style:name="List47Level3" style:family="text">
      <style:text-properties style:text-underline-style="none"/>
    </style:style>
    <style:style style:name="List47Level4" style:family="text">
      <style:text-properties style:text-underline-style="none"/>
    </style:style>
    <style:style style:name="List47Level5" style:family="text">
      <style:text-properties style:text-underline-style="none"/>
    </style:style>
    <style:style style:name="List47Level6" style:family="text">
      <style:text-properties style:text-underline-style="none"/>
    </style:style>
    <style:style style:name="List47Level7" style:family="text">
      <style:text-properties style:text-underline-style="none"/>
    </style:style>
    <style:style style:name="List47Level8" style:family="text">
      <style:text-properties style:text-underline-style="none"/>
    </style:style>
    <text:list-style style:name="LS47">
      <text:list-level-style-number style:num-format="1" text:style-name="List4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8Level0" style:family="text">
      <style:text-properties style:text-underline-style="none"/>
    </style:style>
    <style:style style:name="List48Level1" style:family="text">
      <style:text-properties style:text-underline-style="none"/>
    </style:style>
    <style:style style:name="List48Level2" style:family="text">
      <style:text-properties style:text-underline-style="none"/>
    </style:style>
    <style:style style:name="List48Level3" style:family="text">
      <style:text-properties style:text-underline-style="none"/>
    </style:style>
    <style:style style:name="List48Level4" style:family="text">
      <style:text-properties style:text-underline-style="none"/>
    </style:style>
    <style:style style:name="List48Level5" style:family="text">
      <style:text-properties style:text-underline-style="none"/>
    </style:style>
    <style:style style:name="List48Level6" style:family="text">
      <style:text-properties style:text-underline-style="none"/>
    </style:style>
    <style:style style:name="List48Level7" style:family="text">
      <style:text-properties style:text-underline-style="none"/>
    </style:style>
    <style:style style:name="List48Level8" style:family="text">
      <style:text-properties style:text-underline-style="none"/>
    </style:style>
    <text:list-style style:name="LS48">
      <text:list-level-style-number style:num-format="1" text:style-name="List4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49Level0" style:family="text">
      <style:text-properties style:text-underline-style="none"/>
    </style:style>
    <style:style style:name="List49Level1" style:family="text">
      <style:text-properties style:text-underline-style="none"/>
    </style:style>
    <style:style style:name="List49Level2" style:family="text">
      <style:text-properties style:text-underline-style="none"/>
    </style:style>
    <style:style style:name="List49Level3" style:family="text">
      <style:text-properties style:text-underline-style="none"/>
    </style:style>
    <style:style style:name="List49Level4" style:family="text">
      <style:text-properties style:text-underline-style="none"/>
    </style:style>
    <style:style style:name="List49Level5" style:family="text">
      <style:text-properties style:text-underline-style="none"/>
    </style:style>
    <style:style style:name="List49Level6" style:family="text">
      <style:text-properties style:text-underline-style="none"/>
    </style:style>
    <style:style style:name="List49Level7" style:family="text">
      <style:text-properties style:text-underline-style="none"/>
    </style:style>
    <style:style style:name="List49Level8" style:family="text">
      <style:text-properties style:text-underline-style="none"/>
    </style:style>
    <text:list-style style:name="LS49">
      <text:list-level-style-number style:num-format="1" text:style-name="List4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4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4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4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4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4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4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4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4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0Level0" style:family="text">
      <style:text-properties style:text-underline-style="none"/>
    </style:style>
    <style:style style:name="List50Level1" style:family="text">
      <style:text-properties style:text-underline-style="none"/>
    </style:style>
    <style:style style:name="List50Level2" style:family="text">
      <style:text-properties style:text-underline-style="none"/>
    </style:style>
    <style:style style:name="List50Level3" style:family="text">
      <style:text-properties style:text-underline-style="none"/>
    </style:style>
    <style:style style:name="List50Level4" style:family="text">
      <style:text-properties style:text-underline-style="none"/>
    </style:style>
    <style:style style:name="List50Level5" style:family="text">
      <style:text-properties style:text-underline-style="none"/>
    </style:style>
    <style:style style:name="List50Level6" style:family="text">
      <style:text-properties style:text-underline-style="none"/>
    </style:style>
    <style:style style:name="List50Level7" style:family="text">
      <style:text-properties style:text-underline-style="none"/>
    </style:style>
    <style:style style:name="List50Level8" style:family="text">
      <style:text-properties style:text-underline-style="none"/>
    </style:style>
    <text:list-style style:name="LS50">
      <text:list-level-style-number style:num-format="1" text:style-name="List5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1Level0" style:family="text">
      <style:text-properties style:text-underline-style="none"/>
    </style:style>
    <style:style style:name="List51Level1" style:family="text">
      <style:text-properties style:text-underline-style="none"/>
    </style:style>
    <style:style style:name="List51Level2" style:family="text">
      <style:text-properties style:text-underline-style="none"/>
    </style:style>
    <style:style style:name="List51Level3" style:family="text">
      <style:text-properties style:text-underline-style="none"/>
    </style:style>
    <style:style style:name="List51Level4" style:family="text">
      <style:text-properties style:text-underline-style="none"/>
    </style:style>
    <style:style style:name="List51Level5" style:family="text">
      <style:text-properties style:text-underline-style="none"/>
    </style:style>
    <style:style style:name="List51Level6" style:family="text">
      <style:text-properties style:text-underline-style="none"/>
    </style:style>
    <style:style style:name="List51Level7" style:family="text">
      <style:text-properties style:text-underline-style="none"/>
    </style:style>
    <style:style style:name="List51Level8" style:family="text">
      <style:text-properties style:text-underline-style="none"/>
    </style:style>
    <text:list-style style:name="LS51">
      <text:list-level-style-number style:num-format="1" text:style-name="List5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2Level0" style:family="text">
      <style:text-properties style:text-underline-style="none"/>
    </style:style>
    <style:style style:name="List52Level1" style:family="text">
      <style:text-properties style:text-underline-style="none"/>
    </style:style>
    <style:style style:name="List52Level2" style:family="text">
      <style:text-properties style:text-underline-style="none"/>
    </style:style>
    <style:style style:name="List52Level3" style:family="text">
      <style:text-properties style:text-underline-style="none"/>
    </style:style>
    <style:style style:name="List52Level4" style:family="text">
      <style:text-properties style:text-underline-style="none"/>
    </style:style>
    <style:style style:name="List52Level5" style:family="text">
      <style:text-properties style:text-underline-style="none"/>
    </style:style>
    <style:style style:name="List52Level6" style:family="text">
      <style:text-properties style:text-underline-style="none"/>
    </style:style>
    <style:style style:name="List52Level7" style:family="text">
      <style:text-properties style:text-underline-style="none"/>
    </style:style>
    <style:style style:name="List52Level8" style:family="text">
      <style:text-properties style:text-underline-style="none"/>
    </style:style>
    <text:list-style style:name="LS52">
      <text:list-level-style-number style:num-format="1" text:style-name="List5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3Level0" style:family="text">
      <style:text-properties style:text-underline-style="none"/>
    </style:style>
    <style:style style:name="List53Level1" style:family="text">
      <style:text-properties style:text-underline-style="none"/>
    </style:style>
    <style:style style:name="List53Level2" style:family="text">
      <style:text-properties style:text-underline-style="none"/>
    </style:style>
    <style:style style:name="List53Level3" style:family="text">
      <style:text-properties style:text-underline-style="none"/>
    </style:style>
    <style:style style:name="List53Level4" style:family="text">
      <style:text-properties style:text-underline-style="none"/>
    </style:style>
    <style:style style:name="List53Level5" style:family="text">
      <style:text-properties style:text-underline-style="none"/>
    </style:style>
    <style:style style:name="List53Level6" style:family="text">
      <style:text-properties style:text-underline-style="none"/>
    </style:style>
    <style:style style:name="List53Level7" style:family="text">
      <style:text-properties style:text-underline-style="none"/>
    </style:style>
    <style:style style:name="List53Level8" style:family="text">
      <style:text-properties style:text-underline-style="none"/>
    </style:style>
    <text:list-style style:name="LS53">
      <text:list-level-style-number style:num-format="1" text:style-name="List53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3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3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3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3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3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3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3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3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4Level0" style:family="text">
      <style:text-properties style:text-underline-style="none"/>
    </style:style>
    <style:style style:name="List54Level1" style:family="text">
      <style:text-properties style:text-underline-style="none"/>
    </style:style>
    <style:style style:name="List54Level2" style:family="text">
      <style:text-properties style:text-underline-style="none"/>
    </style:style>
    <style:style style:name="List54Level3" style:family="text">
      <style:text-properties style:text-underline-style="none"/>
    </style:style>
    <style:style style:name="List54Level4" style:family="text">
      <style:text-properties style:text-underline-style="none"/>
    </style:style>
    <style:style style:name="List54Level5" style:family="text">
      <style:text-properties style:text-underline-style="none"/>
    </style:style>
    <style:style style:name="List54Level6" style:family="text">
      <style:text-properties style:text-underline-style="none"/>
    </style:style>
    <style:style style:name="List54Level7" style:family="text">
      <style:text-properties style:text-underline-style="none"/>
    </style:style>
    <style:style style:name="List54Level8" style:family="text">
      <style:text-properties style:text-underline-style="none"/>
    </style:style>
    <text:list-style style:name="LS54">
      <text:list-level-style-number style:num-format="1" text:style-name="List5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5Level0" style:family="text">
      <style:text-properties style:text-underline-style="none"/>
    </style:style>
    <style:style style:name="List55Level1" style:family="text">
      <style:text-properties style:text-underline-style="none"/>
    </style:style>
    <style:style style:name="List55Level2" style:family="text">
      <style:text-properties style:text-underline-style="none"/>
    </style:style>
    <style:style style:name="List55Level3" style:family="text">
      <style:text-properties style:text-underline-style="none"/>
    </style:style>
    <style:style style:name="List55Level4" style:family="text">
      <style:text-properties style:text-underline-style="none"/>
    </style:style>
    <style:style style:name="List55Level5" style:family="text">
      <style:text-properties style:text-underline-style="none"/>
    </style:style>
    <style:style style:name="List55Level6" style:family="text">
      <style:text-properties style:text-underline-style="none"/>
    </style:style>
    <style:style style:name="List55Level7" style:family="text">
      <style:text-properties style:text-underline-style="none"/>
    </style:style>
    <style:style style:name="List55Level8" style:family="text">
      <style:text-properties style:text-underline-style="none"/>
    </style:style>
    <text:list-style style:name="LS55">
      <text:list-level-style-number style:num-format="1" text:style-name="List5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6Level0" style:family="text">
      <style:text-properties style:text-underline-style="none"/>
    </style:style>
    <style:style style:name="List56Level1" style:family="text">
      <style:text-properties style:text-underline-style="none"/>
    </style:style>
    <style:style style:name="List56Level2" style:family="text">
      <style:text-properties style:text-underline-style="none"/>
    </style:style>
    <style:style style:name="List56Level3" style:family="text">
      <style:text-properties style:text-underline-style="none"/>
    </style:style>
    <style:style style:name="List56Level4" style:family="text">
      <style:text-properties style:text-underline-style="none"/>
    </style:style>
    <style:style style:name="List56Level5" style:family="text">
      <style:text-properties style:text-underline-style="none"/>
    </style:style>
    <style:style style:name="List56Level6" style:family="text">
      <style:text-properties style:text-underline-style="none"/>
    </style:style>
    <style:style style:name="List56Level7" style:family="text">
      <style:text-properties style:text-underline-style="none"/>
    </style:style>
    <style:style style:name="List56Level8" style:family="text">
      <style:text-properties style:text-underline-style="none"/>
    </style:style>
    <text:list-style style:name="LS56">
      <text:list-level-style-number style:num-format="1" text:style-name="List5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7Level0" style:family="text">
      <style:text-properties style:text-underline-style="none"/>
    </style:style>
    <style:style style:name="List57Level1" style:family="text">
      <style:text-properties style:text-underline-style="none"/>
    </style:style>
    <style:style style:name="List57Level2" style:family="text">
      <style:text-properties style:text-underline-style="none"/>
    </style:style>
    <style:style style:name="List57Level3" style:family="text">
      <style:text-properties style:text-underline-style="none"/>
    </style:style>
    <style:style style:name="List57Level4" style:family="text">
      <style:text-properties style:text-underline-style="none"/>
    </style:style>
    <style:style style:name="List57Level5" style:family="text">
      <style:text-properties style:text-underline-style="none"/>
    </style:style>
    <style:style style:name="List57Level6" style:family="text">
      <style:text-properties style:text-underline-style="none"/>
    </style:style>
    <style:style style:name="List57Level7" style:family="text">
      <style:text-properties style:text-underline-style="none"/>
    </style:style>
    <style:style style:name="List57Level8" style:family="text">
      <style:text-properties style:text-underline-style="none"/>
    </style:style>
    <text:list-style style:name="LS57">
      <text:list-level-style-number style:num-format="1" text:style-name="List57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7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7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7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7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7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7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7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7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8Level0" style:family="text">
      <style:text-properties style:text-underline-style="none"/>
    </style:style>
    <style:style style:name="List58Level1" style:family="text">
      <style:text-properties style:text-underline-style="none"/>
    </style:style>
    <style:style style:name="List58Level2" style:family="text">
      <style:text-properties style:text-underline-style="none"/>
    </style:style>
    <style:style style:name="List58Level3" style:family="text">
      <style:text-properties style:text-underline-style="none"/>
    </style:style>
    <style:style style:name="List58Level4" style:family="text">
      <style:text-properties style:text-underline-style="none"/>
    </style:style>
    <style:style style:name="List58Level5" style:family="text">
      <style:text-properties style:text-underline-style="none"/>
    </style:style>
    <style:style style:name="List58Level6" style:family="text">
      <style:text-properties style:text-underline-style="none"/>
    </style:style>
    <style:style style:name="List58Level7" style:family="text">
      <style:text-properties style:text-underline-style="none"/>
    </style:style>
    <style:style style:name="List58Level8" style:family="text">
      <style:text-properties style:text-underline-style="none"/>
    </style:style>
    <text:list-style style:name="LS58">
      <text:list-level-style-number style:num-format="1" text:style-name="List58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8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8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8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8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8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8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8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8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59Level0" style:family="text">
      <style:text-properties style:text-underline-style="none"/>
    </style:style>
    <style:style style:name="List59Level1" style:family="text">
      <style:text-properties style:text-underline-style="none"/>
    </style:style>
    <style:style style:name="List59Level2" style:family="text">
      <style:text-properties style:text-underline-style="none"/>
    </style:style>
    <style:style style:name="List59Level3" style:family="text">
      <style:text-properties style:text-underline-style="none"/>
    </style:style>
    <style:style style:name="List59Level4" style:family="text">
      <style:text-properties style:text-underline-style="none"/>
    </style:style>
    <style:style style:name="List59Level5" style:family="text">
      <style:text-properties style:text-underline-style="none"/>
    </style:style>
    <style:style style:name="List59Level6" style:family="text">
      <style:text-properties style:text-underline-style="none"/>
    </style:style>
    <style:style style:name="List59Level7" style:family="text">
      <style:text-properties style:text-underline-style="none"/>
    </style:style>
    <style:style style:name="List59Level8" style:family="text">
      <style:text-properties style:text-underline-style="none"/>
    </style:style>
    <text:list-style style:name="LS59">
      <text:list-level-style-number style:num-format="1" text:style-name="List59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59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59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59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59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59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59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59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59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0Level0" style:family="text">
      <style:text-properties style:text-underline-style="none"/>
    </style:style>
    <style:style style:name="List60Level1" style:family="text">
      <style:text-properties style:text-underline-style="none"/>
    </style:style>
    <style:style style:name="List60Level2" style:family="text">
      <style:text-properties style:text-underline-style="none"/>
    </style:style>
    <style:style style:name="List60Level3" style:family="text">
      <style:text-properties style:text-underline-style="none"/>
    </style:style>
    <style:style style:name="List60Level4" style:family="text">
      <style:text-properties style:text-underline-style="none"/>
    </style:style>
    <style:style style:name="List60Level5" style:family="text">
      <style:text-properties style:text-underline-style="none"/>
    </style:style>
    <style:style style:name="List60Level6" style:family="text">
      <style:text-properties style:text-underline-style="none"/>
    </style:style>
    <style:style style:name="List60Level7" style:family="text">
      <style:text-properties style:text-underline-style="none"/>
    </style:style>
    <style:style style:name="List60Level8" style:family="text">
      <style:text-properties style:text-underline-style="none"/>
    </style:style>
    <text:list-style style:name="LS60">
      <text:list-level-style-number style:num-format="1" text:style-name="List60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0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0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0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0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0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0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0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0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1Level0" style:family="text">
      <style:text-properties style:text-underline-style="none"/>
    </style:style>
    <style:style style:name="List61Level1" style:family="text">
      <style:text-properties style:text-underline-style="none"/>
    </style:style>
    <style:style style:name="List61Level2" style:family="text">
      <style:text-properties style:text-underline-style="none"/>
    </style:style>
    <style:style style:name="List61Level3" style:family="text">
      <style:text-properties style:text-underline-style="none"/>
    </style:style>
    <style:style style:name="List61Level4" style:family="text">
      <style:text-properties style:text-underline-style="none"/>
    </style:style>
    <style:style style:name="List61Level5" style:family="text">
      <style:text-properties style:text-underline-style="none"/>
    </style:style>
    <style:style style:name="List61Level6" style:family="text">
      <style:text-properties style:text-underline-style="none"/>
    </style:style>
    <style:style style:name="List61Level7" style:family="text">
      <style:text-properties style:text-underline-style="none"/>
    </style:style>
    <style:style style:name="List61Level8" style:family="text">
      <style:text-properties style:text-underline-style="none"/>
    </style:style>
    <text:list-style style:name="LS61">
      <text:list-level-style-number style:num-format="1" text:style-name="List61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1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1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1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1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1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1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1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1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2Level0" style:family="text">
      <style:text-properties style:text-underline-style="none"/>
    </style:style>
    <style:style style:name="List62Level1" style:family="text">
      <style:text-properties style:text-underline-style="none"/>
    </style:style>
    <style:style style:name="List62Level2" style:family="text">
      <style:text-properties style:text-underline-style="none"/>
    </style:style>
    <style:style style:name="List62Level3" style:family="text">
      <style:text-properties style:text-underline-style="none"/>
    </style:style>
    <style:style style:name="List62Level4" style:family="text">
      <style:text-properties style:text-underline-style="none"/>
    </style:style>
    <style:style style:name="List62Level5" style:family="text">
      <style:text-properties style:text-underline-style="none"/>
    </style:style>
    <style:style style:name="List62Level6" style:family="text">
      <style:text-properties style:text-underline-style="none"/>
    </style:style>
    <style:style style:name="List62Level7" style:family="text">
      <style:text-properties style:text-underline-style="none"/>
    </style:style>
    <style:style style:name="List62Level8" style:family="text">
      <style:text-properties style:text-underline-style="none"/>
    </style:style>
    <text:list-style style:name="LS62">
      <text:list-level-style-number style:num-format="1" text:style-name="List62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2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2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2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2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2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2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2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2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3Level0" style:family="text">
      <style:text-properties style:text-underline-style="none"/>
    </style:style>
    <style:style style:name="List63Level1" style:family="text">
      <style:text-properties style:text-underline-style="none"/>
    </style:style>
    <style:style style:name="List63Level2" style:family="text">
      <style:text-properties style:text-underline-style="none"/>
    </style:style>
    <style:style style:name="List63Level3" style:family="text">
      <style:text-properties style:text-underline-style="none"/>
    </style:style>
    <style:style style:name="List63Level4" style:family="text">
      <style:text-properties style:text-underline-style="none"/>
    </style:style>
    <style:style style:name="List63Level5" style:family="text">
      <style:text-properties style:text-underline-style="none"/>
    </style:style>
    <style:style style:name="List63Level6" style:family="text">
      <style:text-properties style:text-underline-style="none"/>
    </style:style>
    <style:style style:name="List63Level7" style:family="text">
      <style:text-properties style:text-underline-style="none"/>
    </style:style>
    <style:style style:name="List63Level8" style:family="text">
      <style:text-properties style:text-underline-style="none"/>
    </style:style>
    <text:list-style style:name="LS63">
      <text:list-level-style-number style:num-format="a" text:style-name="List63Level0" style:num-suffix="." text:level="1">
        <style:list-level-properties text:space-before="0.635cm" text:min-label-width="3.175cm" fo:text-align="start"/>
        <style:text-properties style:text-underline-style="none"/>
      </text:list-level-style-number>
      <text:list-level-style-number style:num-format="a" text:style-name="List63Level1" style:num-suffix="." text:level="2">
        <style:list-level-properties text:space-before="1.905cm" text:min-label-width="3.175cm" fo:text-align="start"/>
        <style:text-properties style:text-underline-style="none"/>
      </text:list-level-style-number>
      <text:list-level-style-number style:num-format="i" text:style-name="List63Level2" style:num-suffix="." text:level="3">
        <style:list-level-properties text:min-label-width="6.35cm" text:min-label-distance="2.858cm" fo:text-align="end"/>
        <style:text-properties style:text-underline-style="none"/>
      </text:list-level-style-number>
      <text:list-level-style-number style:num-format="1" text:style-name="List63Level3" style:num-suffix="." text:level="4">
        <style:list-level-properties text:space-before="4.445cm" text:min-label-width="3.175cm" fo:text-align="start"/>
        <style:text-properties style:text-underline-style="none"/>
      </text:list-level-style-number>
      <text:list-level-style-number style:num-format="a" text:style-name="List63Level4" style:num-suffix="." text:level="5">
        <style:list-level-properties text:space-before="5.715cm" text:min-label-width="3.175cm" fo:text-align="start"/>
        <style:text-properties style:text-underline-style="none"/>
      </text:list-level-style-number>
      <text:list-level-style-number style:num-format="i" text:style-name="List63Level5" style:num-suffix="." text:level="6">
        <style:list-level-properties text:min-label-width="10.16cm" text:min-label-distance="2.858cm" fo:text-align="end"/>
        <style:text-properties style:text-underline-style="none"/>
      </text:list-level-style-number>
      <text:list-level-style-number style:num-format="1" text:style-name="List63Level6" style:num-suffix="." text:level="7">
        <style:list-level-properties text:space-before="8.255cm" text:min-label-width="3.175cm" fo:text-align="start"/>
        <style:text-properties style:text-underline-style="none"/>
      </text:list-level-style-number>
      <text:list-level-style-number style:num-format="a" text:style-name="List63Level7" style:num-suffix="." text:level="8">
        <style:list-level-properties text:space-before="9.525cm" text:min-label-width="3.175cm" fo:text-align="start"/>
        <style:text-properties style:text-underline-style="none"/>
      </text:list-level-style-number>
      <text:list-level-style-number style:num-format="i" text:style-name="List63Level8" style:num-suffix="." text:level="9">
        <style:list-level-properties text:min-label-width="13.97cm" text:min-label-distance="2.858cm" fo:text-align="end"/>
        <style:text-properties style:text-underline-style="none"/>
      </text:list-level-style-number>
    </text:list-style>
    <style:style style:name="List64Level0" style:family="text">
      <style:text-properties style:text-underline-style="none"/>
    </style:style>
    <style:style style:name="List64Level1" style:family="text">
      <style:text-properties style:text-underline-style="none"/>
    </style:style>
    <style:style style:name="List64Level2" style:family="text">
      <style:text-properties style:text-underline-style="none"/>
    </style:style>
    <style:style style:name="List64Level3" style:family="text">
      <style:text-properties style:text-underline-style="none"/>
    </style:style>
    <style:style style:name="List64Level4" style:family="text">
      <style:text-properties style:text-underline-style="none"/>
    </style:style>
    <style:style style:name="List64Level5" style:family="text">
      <style:text-properties style:text-underline-style="none"/>
    </style:style>
    <style:style style:name="List64Level6" style:family="text">
      <style:text-properties style:text-underline-style="none"/>
    </style:style>
    <style:style style:name="List64Level7" style:family="text">
      <style:text-properties style:text-underline-style="none"/>
    </style:style>
    <style:style style:name="List64Level8" style:family="text">
      <style:text-properties style:text-underline-style="none"/>
    </style:style>
    <text:list-style style:name="LS64">
      <text:list-level-style-number style:num-format="1" text:style-name="List64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4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4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4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4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4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4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4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4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5Level0" style:family="text">
      <style:text-properties style:text-underline-style="none"/>
    </style:style>
    <style:style style:name="List65Level1" style:family="text">
      <style:text-properties style:text-underline-style="none"/>
    </style:style>
    <style:style style:name="List65Level2" style:family="text">
      <style:text-properties style:text-underline-style="none"/>
    </style:style>
    <style:style style:name="List65Level3" style:family="text">
      <style:text-properties style:text-underline-style="none"/>
    </style:style>
    <style:style style:name="List65Level4" style:family="text">
      <style:text-properties style:text-underline-style="none"/>
    </style:style>
    <style:style style:name="List65Level5" style:family="text">
      <style:text-properties style:text-underline-style="none"/>
    </style:style>
    <style:style style:name="List65Level6" style:family="text">
      <style:text-properties style:text-underline-style="none"/>
    </style:style>
    <style:style style:name="List65Level7" style:family="text">
      <style:text-properties style:text-underline-style="none"/>
    </style:style>
    <style:style style:name="List65Level8" style:family="text">
      <style:text-properties style:text-underline-style="none"/>
    </style:style>
    <text:list-style style:name="LS65">
      <text:list-level-style-number style:num-format="1" text:style-name="List65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5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5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5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5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5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5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5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5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style:style style:name="List66Level0" style:family="text">
      <style:text-properties style:text-underline-style="none"/>
    </style:style>
    <style:style style:name="List66Level1" style:family="text">
      <style:text-properties style:text-underline-style="none"/>
    </style:style>
    <style:style style:name="List66Level2" style:family="text">
      <style:text-properties style:text-underline-style="none"/>
    </style:style>
    <style:style style:name="List66Level3" style:family="text">
      <style:text-properties style:text-underline-style="none"/>
    </style:style>
    <style:style style:name="List66Level4" style:family="text">
      <style:text-properties style:text-underline-style="none"/>
    </style:style>
    <style:style style:name="List66Level5" style:family="text">
      <style:text-properties style:text-underline-style="none"/>
    </style:style>
    <style:style style:name="List66Level6" style:family="text">
      <style:text-properties style:text-underline-style="none"/>
    </style:style>
    <style:style style:name="List66Level7" style:family="text">
      <style:text-properties style:text-underline-style="none"/>
    </style:style>
    <style:style style:name="List66Level8" style:family="text">
      <style:text-properties style:text-underline-style="none"/>
    </style:style>
    <text:list-style style:name="LS66">
      <text:list-level-style-number style:num-format="1" text:style-name="List66Level0" style:num-suffix="." text:level="1">
        <style:list-level-properties text:space-before="0.635cm" text:min-label-width="1.905cm" fo:text-align="start"/>
        <style:text-properties style:text-underline-style="none"/>
      </text:list-level-style-number>
      <text:list-level-style-number style:num-format="a" text:style-name="List66Level1" style:num-suffix="." text:level="2">
        <style:list-level-properties text:space-before="1.905cm" text:min-label-width="1.905cm" fo:text-align="start"/>
        <style:text-properties style:text-underline-style="none"/>
      </text:list-level-style-number>
      <text:list-level-style-number style:num-format="i" text:style-name="List66Level2" style:num-suffix="." text:level="3">
        <style:list-level-properties text:min-label-width="5.08cm" text:min-label-distance="1.588cm" fo:text-align="end"/>
        <style:text-properties style:text-underline-style="none"/>
      </text:list-level-style-number>
      <text:list-level-style-number style:num-format="1" text:style-name="List66Level3" style:num-suffix="." text:level="4">
        <style:list-level-properties text:space-before="4.445cm" text:min-label-width="1.905cm" fo:text-align="start"/>
        <style:text-properties style:text-underline-style="none"/>
      </text:list-level-style-number>
      <text:list-level-style-number style:num-format="a" text:style-name="List66Level4" style:num-suffix="." text:level="5">
        <style:list-level-properties text:space-before="5.715cm" text:min-label-width="1.905cm" fo:text-align="start"/>
        <style:text-properties style:text-underline-style="none"/>
      </text:list-level-style-number>
      <text:list-level-style-number style:num-format="i" text:style-name="List66Level5" style:num-suffix="." text:level="6">
        <style:list-level-properties text:min-label-width="8.89cm" text:min-label-distance="1.588cm" fo:text-align="end"/>
        <style:text-properties style:text-underline-style="none"/>
      </text:list-level-style-number>
      <text:list-level-style-number style:num-format="1" text:style-name="List66Level6" style:num-suffix="." text:level="7">
        <style:list-level-properties text:space-before="8.255cm" text:min-label-width="1.905cm" fo:text-align="start"/>
        <style:text-properties style:text-underline-style="none"/>
      </text:list-level-style-number>
      <text:list-level-style-number style:num-format="a" text:style-name="List66Level7" style:num-suffix="." text:level="8">
        <style:list-level-properties text:space-before="9.525cm" text:min-label-width="1.905cm" fo:text-align="start"/>
        <style:text-properties style:text-underline-style="none"/>
      </text:list-level-style-number>
      <text:list-level-style-number style:num-format="i" text:style-name="List66Level8" style:num-suffix="." text:level="9">
        <style:list-level-properties text:min-label-width="12.7cm" text:min-label-distance="1.58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49cm" fo:padding-bottom="0cm" fo:margin-bottom="1.249cm" fo:padding-left="0cm" fo:margin-left="1.6cm" fo:padding-right="0cm" fo:margin-right="1.6cm"/>
      <style:header-style>
        <style:header-footer-properties fo:min-height="0.252cm" fo:margin-bottom="0.252cm" style:dynamic-spacing="true"/>
      </style:header-style>
      <style:footer-style>
        <style:header-footer-properties fo:min-height="0.252cm" fo:margin-top="0.252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00%" fo:margin-top="0cm" fo:margin-left="0cm" style:writing-mode="lr-tb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2" style:family="paragraph" style:parent-style-name="Standard">
      <style:paragraph-properties fo:text-align="center" fo:break-before="auto" fo:text-indent="0cm" fo:line-height="100%" fo:margin-top="0cm" fo:margin-bottom="0cm" fo:margin-left="0cm" style:writing-mode="lr-tb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3" style:family="paragraph" style:parent-style-name="Standard">
      <style:paragraph-properties fo:text-align="center" fo:break-before="auto" fo:text-indent="0cm" fo:line-height="115%" fo:margin-left="0cm" style:writing-mode="lr-tb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 fo:text-indent="0cm" fo:line-height="100%" fo:margin-top="0.212cm" fo:margin-bottom="0cm" fo:margin-left="0cm" style:writing-mode="lr-tb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